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0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list-style-name="LFO1" style:family="paragraph"/>
    <style:style style:name="P15" style:parent-style-name="Normal" style:list-style-name="LFO1" style:family="paragraph"/>
    <style:style style:name="P16" style:parent-style-name="Normal" style:list-style-name="LFO1" style:family="paragraph"/>
    <style:style style:name="P17" style:parent-style-name="Normal" style:list-style-name="LFO1" style:family="paragraph"/>
    <style:style style:name="P18" style:parent-style-name="Normal" style:list-style-name="LFO1" style:family="paragraph"/>
    <style:style style:name="P19" style:parent-style-name="Normal" style:list-style-name="LFO2" style:family="paragraph"/>
    <style:style style:name="P20" style:parent-style-name="Normal" style:list-style-name="LFO2" style:family="paragraph"/>
    <style:style style:name="P21" style:parent-style-name="Normal" style:list-style-name="LFO2" style:family="paragraph"/>
    <style:style style:name="P22" style:parent-style-name="Normal" style:list-style-name="LFO2" style:family="paragraph"/>
    <style:style style:name="P23" style:parent-style-name="Normal" style:list-style-name="LFO2" style:family="paragraph"/>
    <style:style style:name="P24" style:parent-style-name="western" style:family="paragraph">
      <style:paragraph-properties fo:text-align="justify" fo:margin-bottom="0in" fo:line-height="100%"/>
      <style:text-properties style:font-name="Calibri" style:font-name-complex="Calibri" fo:font-weight="bold" style:font-weight-asian="bold" fo:color="#808080" fo:font-size="11pt" style:font-size-asian="11pt" style:font-size-complex="11pt"/>
    </style:style>
    <style:style style:name="P25" style:parent-style-name="Normal" style:family="paragraph">
      <style:paragraph-properties fo:text-align="center" fo:margin-bottom="0.1111in" fo:line-height="150%"/>
      <style:text-properties style:font-name-complex="Calibri" fo:font-size="11pt" style:font-size-asian="11pt" style:font-size-complex="11pt" fo:language="es" fo:country="ES"/>
    </style:style>
    <style:style style:name="P26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Contratos Programados</text:p>
      <text:p text:style-name="P11"/>
      <text:p text:style-name="P12">Durante el año<text:s/>2025<text:s/>en<text:s/>la entidad<text:s/>PROMOCIÓN DE LA CIUDAD DE LAS PALMAS DE GRAN CANARIA, S.A.<text:s/><text:s/>se programaron<text:s/>los<text:s/>contratos<text:s/>de los siguientes eventos y espacios, según establece la ley 9/2017:</text:p>
      <text:p text:style-name="P13"/>
      <text:list text:style-name="LFO1" text:continue-numbering="true">
        <text:list-item>
          <text:p text:style-name="P14">Navidad</text:p>
        </text:list-item>
        <text:list-item>
          <text:p text:style-name="P15">Carnaval</text:p>
        </text:list-item>
        <text:list-item>
          <text:p text:style-name="P16">Festival de Cine</text:p>
        </text:list-item>
        <text:list-item>
          <text:p text:style-name="P17">Fiestas Fundacionales</text:p>
        </text:list-item>
        <text:list-item>
          <text:p text:style-name="P18">Festival Internacional de Teatro, Música y Danza</text:p>
        </text:list-item>
      </text:list>
      <text:list text:style-name="LFO2" text:continue-numbering="true">
        <text:list-item>
          <text:p text:style-name="P19">Ciclo Musicando</text:p>
        </text:list-item>
        <text:list-item>
          <text:p text:style-name="P20">Actividades Palacete Rodriguez Quegles</text:p>
        </text:list-item>
        <text:list-item>
          <text:p text:style-name="P21">Castillo de Mata</text:p>
        </text:list-item>
        <text:list-item>
          <text:p text:style-name="P22">Espacio Cultural Jesús Arencibia</text:p>
        </text:list-item>
        <text:list-item>
          <text:p text:style-name="P23">Actividades realizadas en la red de Biblioteca Municipales de la ciudad de Las Palmas de Gran Canaria</text:p>
        </text:list-item>
      </text:list>
      <text:p text:style-name="Normal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western" style:display-name="western" style:family="paragraph" style:parent-style-name="Normal">
      <style:paragraph-properties style:vertical-align="baseline" fo:margin-top="0.1944in" fo:margin-bottom="0.0986in" fo:line-height="120%"/>
      <style:text-properties style:font-name="Times New Roman" style:font-name-asian="Times New Roman" fo:color="#000000" style:letter-kerning="true" fo:language="es" fo:country="ES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4"><text:bookmark-end text:name="_Hlk43983930"/><text:span text:style-name="T5">Fecha de actualización:<text:s/></text:span><text:span text:style-name="T6">Abril 2026</text:span></text:p>
        <text:p text:style-name="P7">Periodicidad: Anual</text:p>
        <text:p text:style-name="P8"><text:span text:style-name="T9">Tipo de Información: Contratos<text:s/></text:span></text:p>
        <text:p text:style-name="Encabezado"/>
        <text:p text:style-name="Encabezado"/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6-23T14:14:00Z</meta:creation-date>
    <dc:date>2026-06-23T14:14:00Z</dc:date>
    <meta:print-date>2020-12-04T1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32" meta:row-count="3" meta:non-whitespace-character-count="451"/>
  </office:meta>
</office:document-meta>
</file>