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º_TRIMESTR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1"/>
        <table:table-column table:style-name="co5" table:default-cell-style-name="ce4"/>
        <table:table-column table:style-name="co6" table:default-cell-style-name="ce3"/>
        <table:table-column table:style-name="co7" table:default-cell-style-name="ce8"/>
        <table:table-column table:style-name="co8" table:default-cell-style-name="ce5"/>
        <table:table-column table:style-name="co9" table:default-cell-style-name="ce5"/>
        <table:table-column table:style-name="co10" table:default-cell-style-name="ce18"/>
        <table:table-column table:style-name="co11" table:default-cell-style-name="ce4"/>
        <table:table-column table:style-name="co12" table:number-columns-repeated="2" table:default-cell-style-name="ce6"/>
        <table:table-column table:style-name="co13" table:number-columns-repeated="16371" table:default-cell-style-name="ce2"/>
        <table:table-row table:number-rows-repeated="2" table:style-name="ro1">
          <table:table-cell table:number-columns-repeated="3" table:style-name="ce7"/>
          <table:table-cell table:style-name="ce10"/>
          <table:table-cell table:number-columns-repeated="6" table:style-name="ce7"/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6">
            <text:p>CONTRATOS MENORES - CUARTO TRIMESTRE 2023</text:p>
          </table:table-cell>
          <table:covered-table-cell table:number-columns-repeated="9"/>
          <table:table-cell table:style-name="ce4"/>
          <table:table-cell table:number-columns-repeated="2" table:style-name="ce6"/>
          <table:table-cell table:number-columns-repeated="16371"/>
        </table:table-row>
        <table:table-row table:number-rows-repeated="3" table:style-name="ro1">
          <table:table-cell table:number-columns-repeated="3" table:style-name="ce7"/>
          <table:table-cell table:style-name="ce10"/>
          <table:table-cell table:number-columns-repeated="6" table:style-name="ce7"/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16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13"/>
          <table:table-cell table:number-columns-repeated="2" table:style-name="ce14"/>
          <table:table-cell table:number-columns-repeated="16371" table:style-name="ce15"/>
        </table:table-row>
        <table:table-row table:style-name="ro3">
          <table:table-cell office:value-type="string" table:style-name="ce21">
            <text:p>OCTUBRE</text:p>
          </table:table-cell>
          <table:table-cell table:number-columns-repeated="2" table:style-name="ce19"/>
          <table:table-cell table:style-name="ce20"/>
          <table:table-cell table:number-columns-repeated="6" table:style-name="ce19"/>
          <table:table-cell table:style-name="ce13"/>
          <table:table-cell table:number-columns-repeated="2" table:style-name="ce14"/>
          <table:table-cell table:number-columns-repeated="16371" table:style-name="ce15"/>
        </table:table-row>
        <table:table-row table:style-name="ro4">
          <table:table-cell office:value-type="date" office:date-value="2023-10-02T00:00:00" table:style-name="ce9">
            <table:cell-range-source table:name="20231219_09114599_Consulta_del_Diario" table:last-column-spanned="13" table:last-row-spanned="119" xlink:href="Z:/gescont7/EXPORTAR/CCI/20231219_09114599_Consulta_del_Diario.csv"/>
            <text:p>02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GRAFICAS ABEMAK - ACTIVIDADES" table:formula="of:=&quot;GRAFICAS ABEMAK - ACTIVIDADES&quot;" table:style-name="ce4">
            <text:p>GRAFICAS ABEMAK - ACTIVIDADES</text:p>
          </table:table-cell>
          <table:table-cell office:value-type="float" office:value="17657" table:style-name="ce3">
            <text:p>17657</text:p>
          </table:table-cell>
          <table:table-cell office:value-type="float" office:value="106.49" table:style-name="ce8">
            <text:p>106,49</text:p>
          </table:table-cell>
          <table:table-cell office:value-type="float" office:value="106.49" table:style-name="ce8">
            <text:p>106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ntenim.informático</text:p>
          </table:table-cell>
          <table:table-cell office:value-type="float" office:value="30" table:style-name="ce35">
            <text:p>30</text:p>
          </table:table-cell>
          <table:table-cell office:value-type="string" office:string-value="OLIVER GLEZ - SPT. MANT. EQUIP" table:formula="of:=&quot;OLIVER GLEZ - SPT. MANT. EQUIP&quot;" table:style-name="ce4">
            <text:p>OLIVER GLEZ - SPT. MANT. EQUIP</text:p>
          </table:table-cell>
          <table:table-cell office:value-type="float" office:value="155" table:style-name="ce3">
            <text:p>155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gasoil</text:p>
          </table:table-cell>
          <table:table-cell office:value-type="float" office:value="6" table:style-name="ce35">
            <text:p>6</text:p>
          </table:table-cell>
          <table:table-cell office:value-type="string" office:string-value="MORENO Y HENR - JULIO GASOIL" table:formula="of:=&quot;MORENO Y HENR - JULIO GASOIL&quot;" table:style-name="ce4">
            <text:p>MORENO Y HENR - JULIO GASOIL</text:p>
          </table:table-cell>
          <table:table-cell office:value-type="float" office:value="607" table:style-name="ce3">
            <text:p>607</text:p>
          </table:table-cell>
          <table:table-cell office:value-type="float" office:value="410.93" table:style-name="ce8">
            <text:p>410,93</text:p>
          </table:table-cell>
          <table:table-cell office:value-type="float" office:value="410.93" table:style-name="ce8">
            <text:p>410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lataforma entradas</text:p>
          </table:table-cell>
          <table:table-cell office:value-type="float" office:value="30" table:style-name="ce35">
            <text:p>30</text:p>
          </table:table-cell>
          <table:table-cell office:value-type="string" office:string-value="MANANTIAL DE IDEAS - JULIO PLA" table:formula="of:=&quot;MANANTIAL DE IDEAS - JULIO PLA&quot;" table:style-name="ce4">
            <text:p>MANANTIAL DE IDEAS - JULIO PLA</text:p>
          </table:table-cell>
          <table:table-cell office:value-type="float" office:value="1743" table:style-name="ce3">
            <text:p>1743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lataforma entradas</text:p>
          </table:table-cell>
          <table:table-cell office:value-type="float" office:value="30" table:style-name="ce35">
            <text:p>30</text:p>
          </table:table-cell>
          <table:table-cell office:value-type="string" office:string-value="MANANTIAL DE IDEA- AGOSTO PLAT" table:formula="of:=&quot;MANANTIAL DE IDEA- AGOSTO PLAT&quot;" table:style-name="ce4">
            <text:p>MANANTIAL DE IDEA- AGOSTO PLAT</text:p>
          </table:table-cell>
          <table:table-cell office:value-type="float" office:value="1936" table:style-name="ce3">
            <text:p>1936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infraestructura</text:p>
          </table:table-cell>
          <table:table-cell office:value-type="float" office:value="10" table:style-name="ce35">
            <text:p>10</text:p>
          </table:table-cell>
          <table:table-cell office:value-type="string" office:string-value="PLAYA EVENTOS - NOCHE S. JUAN" table:formula="of:=&quot;PLAYA EVENTOS - NOCHE S. JUAN&quot;" table:style-name="ce4">
            <text:p>PLAYA EVENTOS - NOCHE S. JUAN</text:p>
          </table:table-cell>
          <table:table-cell office:value-type="float" office:value="117" table:style-name="ce3">
            <text:p>117</text:p>
          </table:table-cell>
          <table:table-cell office:value-type="float" office:value="802.5" table:style-name="ce8">
            <text:p>802,50</text:p>
          </table:table-cell>
          <table:table-cell office:value-type="float" office:value="802.5" table:style-name="ce8">
            <text:p>80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terila informático</text:p>
          </table:table-cell>
          <table:table-cell office:value-type="float" office:value="30" table:style-name="ce35">
            <text:p>30</text:p>
          </table:table-cell>
          <table:table-cell office:value-type="string" office:string-value="OLIVER GLEZ - MAT. INFORMATIC" table:formula="of:=&quot;OLIVER GLEZ - MAT. INFORMATIC&quot;" table:style-name="ce4">
            <text:p>OLIVER GLEZ - MAT. INFORMATIC</text:p>
          </table:table-cell>
          <table:table-cell office:value-type="float" office:value="156" table:style-name="ce3">
            <text:p>156</text:p>
          </table:table-cell>
          <table:table-cell office:value-type="float" office:value="902.01" table:style-name="ce8">
            <text:p>902,01</text:p>
          </table:table-cell>
          <table:table-cell office:value-type="float" office:value="902.01" table:style-name="ce8">
            <text:p>902,0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ntenim.informático</text:p>
          </table:table-cell>
          <table:table-cell office:value-type="float" office:value="30" table:style-name="ce35">
            <text:p>30</text:p>
          </table:table-cell>
          <table:table-cell office:value-type="string" office:string-value="OLIVER GLEZ - SEPT. MANT EQUIP" table:formula="of:=&quot;OLIVER GLEZ - SEPT. MANT EQUIP&quot;" table:style-name="ce4">
            <text:p>OLIVER GLEZ - SEPT. MANT EQUIP</text:p>
          </table:table-cell>
          <table:table-cell office:value-type="float" office:value="153" table:style-name="ce3">
            <text:p>153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ntenimiento</text:p>
          </table:table-cell>
          <table:table-cell office:value-type="float" office:value="90" table:style-name="ce35">
            <text:p>90</text:p>
          </table:table-cell>
          <table:table-cell office:value-type="string" office:string-value="OTIS MOBIL-MTO.ASC-1/10- 31/12" table:formula="of:=&quot;OTIS MOBIL-MTO.ASC-1/10- 31/12&quot;" table:style-name="ce4">
            <text:p>OTIS MOBIL-MTO.ASC-1/10- 31/12</text:p>
          </table:table-cell>
          <table:table-cell office:value-type="float" office:value="33659" table:style-name="ce3">
            <text:p>33659</text:p>
          </table:table-cell>
          <table:table-cell office:value-type="float" office:value="1247.1500000000001" table:style-name="ce8">
            <text:p>1.247,15</text:p>
          </table:table-cell>
          <table:table-cell office:value-type="float" office:value="1247.1500000000001" table:style-name="ce8">
            <text:p>1.247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ntenim.informático</text:p>
          </table:table-cell>
          <table:table-cell office:value-type="float" office:value="30" table:style-name="ce35">
            <text:p>30</text:p>
          </table:table-cell>
          <table:table-cell office:value-type="string" office:string-value="OLIVER GLEZ - SEPT. MANT. EQUI" table:formula="of:=&quot;OLIVER GLEZ - SEPT. MANT. EQUI&quot;" table:style-name="ce4">
            <text:p>OLIVER GLEZ - SEPT. MANT. EQUI</text:p>
          </table:table-cell>
          <table:table-cell office:value-type="float" office:value="154" table:style-name="ce3">
            <text:p>154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asesoria laboral</text:p>
          </table:table-cell>
          <table:table-cell office:value-type="float" office:value="30" table:style-name="ce35">
            <text:p>30</text:p>
          </table:table-cell>
          <table:table-cell office:value-type="string" office:string-value="AG CONS.Y ASESORES-SEPTIEMBRE" table:formula="of:=&quot;AG CONS.Y ASESORES-SEPTIEMBRE&quot;" table:style-name="ce4">
            <text:p>AG CONS.Y ASESORES-SEPTIEMBRE</text:p>
          </table:table-cell>
          <table:table-cell office:value-type="float" office:value="1192" table:style-name="ce3">
            <text:p>1192</text:p>
          </table:table-cell>
          <table:table-cell office:value-type="float" office:value="1465.9" table:style-name="ce8">
            <text:p>1.465,90</text:p>
          </table:table-cell>
          <table:table-cell office:value-type="float" office:value="1465.9" table:style-name="ce8">
            <text:p>1.46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MIMUS GEST - MASDANZA" table:formula="of:=&quot;MIMUS GEST - MASDANZA&quot;" table:style-name="ce4">
            <text:p>MIMUS GEST - MASDANZA</text:p>
          </table:table-cell>
          <table:table-cell office:value-type="float" office:value="211" table:style-name="ce3">
            <text:p>211</text:p>
          </table:table-cell>
          <table:table-cell office:value-type="float" office:value="1669.2" table:style-name="ce8">
            <text:p>1.669,20</text:p>
          </table:table-cell>
          <table:table-cell office:value-type="float" office:value="1669.2" table:style-name="ce8">
            <text:p>1.669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CANARILIME - SERV. JUNIO" table:formula="of:=&quot;CANARILIME - SERV. JUNIO&quot;" table:style-name="ce4">
            <text:p>CANARILIME - SERV. JUNIO</text:p>
          </table:table-cell>
          <table:table-cell office:value-type="float" office:value="36086" table:style-name="ce3">
            <text:p>36086</text:p>
          </table:table-cell>
          <table:table-cell office:value-type="float" office:value="1914.53" table:style-name="ce8">
            <text:p>1.914,53</text:p>
          </table:table-cell>
          <table:table-cell office:value-type="float" office:value="1914.53" table:style-name="ce8">
            <text:p>1.914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CANARILIME -SERV. JULIO" table:formula="of:=&quot;CANARILIME -SERV. JULIO&quot;" table:style-name="ce4">
            <text:p>CANARILIME -SERV. JULIO</text:p>
          </table:table-cell>
          <table:table-cell office:value-type="float" office:value="36346" table:style-name="ce3">
            <text:p>36346</text:p>
          </table:table-cell>
          <table:table-cell office:value-type="float" office:value="1979.1" table:style-name="ce8">
            <text:p>1.979,10</text:p>
          </table:table-cell>
          <table:table-cell office:value-type="float" office:value="1979.1" table:style-name="ce8">
            <text:p>1.979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CANARILIME - SERV. AGOSTO" table:formula="of:=&quot;CANARILIME - SERV. AGOSTO&quot;" table:style-name="ce4">
            <text:p>CANARILIME - SERV. AGOSTO</text:p>
          </table:table-cell>
          <table:table-cell office:value-type="float" office:value="36607" table:style-name="ce3">
            <text:p>36607</text:p>
          </table:table-cell>
          <table:table-cell office:value-type="float" office:value="1979.1" table:style-name="ce8">
            <text:p>1.979,10</text:p>
          </table:table-cell>
          <table:table-cell office:value-type="float" office:value="1979.1" table:style-name="ce8">
            <text:p>1.979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SERV. GRAL. CANSERV - JULIO LI" table:formula="of:=&quot;SERV. GRAL. CANSERV - JULIO LI&quot;" table:style-name="ce4">
            <text:p>SERV. GRAL. CANSERV - JULIO LI</text:p>
          </table:table-cell>
          <table:table-cell office:value-type="float" office:value="150" table:style-name="ce3">
            <text:p>150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SERV. GRAL. CANSERV - AGOST LI" table:formula="of:=&quot;SERV. GRAL. CANSERV - AGOST LI&quot;" table:style-name="ce4">
            <text:p>SERV. GRAL. CANSERV - AGOST LI</text:p>
          </table:table-cell>
          <table:table-cell office:value-type="float" office:value="170" table:style-name="ce3">
            <text:p>170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seguro médico</text:p>
          </table:table-cell>
          <table:table-cell office:value-type="float" office:value="30" table:style-name="ce35">
            <text:p>30</text:p>
          </table:table-cell>
          <table:table-cell office:value-type="string" office:string-value="DKV SEGUROS - AGOST" table:formula="of:=&quot;DKV SEGUROS - AGOST&quot;" table:style-name="ce4">
            <text:p>DKV SEGUROS - AGOST</text:p>
          </table:table-cell>
          <table:table-cell office:value-type="float" office:value="243635" table:style-name="ce3">
            <text:p>243635</text:p>
          </table:table-cell>
          <table:table-cell office:value-type="float" office:value="3709.75" table:style-name="ce8">
            <text:p>3.709,75</text:p>
          </table:table-cell>
          <table:table-cell office:value-type="float" office:value="3709.75" table:style-name="ce8">
            <text:p>3.709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cachets</text:p>
          </table:table-cell>
          <table:table-cell office:value-type="float" office:value="1" table:style-name="ce35">
            <text:p>1</text:p>
          </table:table-cell>
          <table:table-cell office:value-type="string" office:string-value="SANTIAGO CIMADEVILLA-MUSICA" table:formula="of:=&quot;SANTIAGO CIMADEVILLA-MUSICA&quot;" table:style-name="ce4">
            <text:p>SANTIAGO CIMADEVILLA-MUSICA</text:p>
          </table:table-cell>
          <table:table-cell office:value-type="float" office:value="414" table:style-name="ce3">
            <text:p>414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zafatas</text:p>
          </table:table-cell>
          <table:table-cell office:value-type="float" office:value="30" table:style-name="ce35">
            <text:p>30</text:p>
          </table:table-cell>
          <table:table-cell office:value-type="string" office:string-value="TAQUILLA CAN - JULIO" table:formula="of:=&quot;TAQUILLA CAN - JULIO&quot;" table:style-name="ce4">
            <text:p>TAQUILLA CAN - JULIO</text:p>
          </table:table-cell>
          <table:table-cell office:value-type="float" office:value="230068" table:style-name="ce3">
            <text:p>230068</text:p>
          </table:table-cell>
          <table:table-cell office:value-type="float" office:value="11405.13" table:style-name="ce8">
            <text:p>11.405,13</text:p>
          </table:table-cell>
          <table:table-cell office:value-type="float" office:value="11405.13" table:style-name="ce8">
            <text:p>11.405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zafatas</text:p>
          </table:table-cell>
          <table:table-cell office:value-type="float" office:value="30" table:style-name="ce35">
            <text:p>30</text:p>
          </table:table-cell>
          <table:table-cell office:value-type="string" office:string-value="TAQUILLA CAN - AGOSTO" table:formula="of:=&quot;TAQUILLA CAN - AGOSTO&quot;" table:style-name="ce4">
            <text:p>TAQUILLA CAN - AGOSTO</text:p>
          </table:table-cell>
          <table:table-cell office:value-type="float" office:value="230087" table:style-name="ce3">
            <text:p>230087</text:p>
          </table:table-cell>
          <table:table-cell office:value-type="float" office:value="11405.13" table:style-name="ce8">
            <text:p>11.405,13</text:p>
          </table:table-cell>
          <table:table-cell office:value-type="float" office:value="11405.13" table:style-name="ce8">
            <text:p>11.405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2T00:00:00" table:style-name="ce9">
            <text:p>02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5">
            <text:p>30</text:p>
          </table:table-cell>
          <table:table-cell office:value-type="string" office:string-value="TOTAL SECURITY - JULIO VIGILAN" table:formula="of:=&quot;TOTAL SECURITY - JULIO VIGILAN&quot;" table:style-name="ce4">
            <text:p>TOTAL SECURITY - JULIO VIGILAN</text:p>
          </table:table-cell>
          <table:table-cell office:value-type="float" office:value="337" table:style-name="ce3">
            <text:p>337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lquileres</text:p>
          </table:table-cell>
          <table:table-cell office:value-type="float" office:value="30" table:style-name="ce35">
            <text:p>30</text:p>
          </table:table-cell>
          <table:table-cell office:value-type="string" office:string-value="COSME ORTIZ-ENDESA AG/SEP.ASCE" table:formula="of:=&quot;COSME ORTIZ-ENDESA AG/SEP.ASCE&quot;" table:style-name="ce4">
            <text:p>COSME ORTIZ-ENDESA AG/SEP.ASCE</text:p>
          </table:table-cell>
          <table:table-cell office:value-type="float" office:value="60178" table:style-name="ce3">
            <text:p>60178</text:p>
          </table:table-cell>
          <table:table-cell office:value-type="float" office:value="13.53" table:style-name="ce8">
            <text:p>13,53</text:p>
          </table:table-cell>
          <table:table-cell office:value-type="float" office:value="13.53" table:style-name="ce8">
            <text:p>13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lquileres</text:p>
          </table:table-cell>
          <table:table-cell office:value-type="float" office:value="30" table:style-name="ce35">
            <text:p>30</text:p>
          </table:table-cell>
          <table:table-cell office:value-type="string" office:string-value="COSME ORTIZ-ENDESA AG/SEP LOC." table:formula="of:=&quot;COSME ORTIZ-ENDESA AG/SEP LOC.&quot;" table:style-name="ce4">
            <text:p>COSME ORTIZ-ENDESA AG/SEP LOC.</text:p>
          </table:table-cell>
          <table:table-cell office:value-type="float" office:value="64982" table:style-name="ce3">
            <text:p>64982</text:p>
          </table:table-cell>
          <table:table-cell office:value-type="float" office:value="41.19" table:style-name="ce8">
            <text:p>41,19</text:p>
          </table:table-cell>
          <table:table-cell office:value-type="float" office:value="41.19" table:style-name="ce8">
            <text:p>41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5">
            <text:p>30</text:p>
          </table:table-cell>
          <table:table-cell office:value-type="string" office:string-value="ENDESA XXI-AGOSTO BOMBA MILLER" table:formula="of:=&quot;ENDESA XXI-AGOSTO BOMBA MILLER&quot;" table:style-name="ce4">
            <text:p>ENDESA XXI-AGOSTO BOMBA MILLER</text:p>
          </table:table-cell>
          <table:table-cell office:value-type="float" office:value="16574" table:style-name="ce3">
            <text:p>16574</text:p>
          </table:table-cell>
          <table:table-cell office:value-type="float" office:value="51.43" table:style-name="ce8">
            <text:p>51,43</text:p>
          </table:table-cell>
          <table:table-cell office:value-type="float" office:value="51.43" table:style-name="ce8">
            <text:p>51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5">
            <text:p>30</text:p>
          </table:table-cell>
          <table:table-cell office:value-type="string" office:string-value="ENDESA XXI-AGOSTO MOLINO MAGN." table:formula="of:=&quot;ENDESA XXI-AGOSTO MOLINO MAGN.&quot;" table:style-name="ce4">
            <text:p>ENDESA XXI-AGOSTO MOLINO MAGN.</text:p>
          </table:table-cell>
          <table:table-cell office:value-type="float" office:value="18444" table:style-name="ce3">
            <text:p>18444</text:p>
          </table:table-cell>
          <table:table-cell office:value-type="float" office:value="55.8" table:style-name="ce8">
            <text:p>55,80</text:p>
          </table:table-cell>
          <table:table-cell office:value-type="float" office:value="55.8" table:style-name="ce8">
            <text:p>55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obiliario</text:p>
          </table:table-cell>
          <table:table-cell office:value-type="float" office:value="1" table:style-name="ce35">
            <text:p>1</text:p>
          </table:table-cell>
          <table:table-cell office:value-type="string" office:string-value="SARTON CANARIAS-CAJONERA RUEDA" table:formula="of:=&quot;SARTON CANARIAS-CAJONERA RUEDA&quot;" table:style-name="ce4">
            <text:p>SARTON CANARIAS-CAJONERA RUEDA</text:p>
          </table:table-cell>
          <table:table-cell office:value-type="float" office:value="680329" table:style-name="ce3">
            <text:p>680329</text:p>
          </table:table-cell>
          <table:table-cell office:value-type="float" office:value="267" table:style-name="ce8">
            <text:p>267,00</text:p>
          </table:table-cell>
          <table:table-cell office:value-type="float" office:value="267" table:style-name="ce8">
            <text:p>26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5">
            <text:p>30</text:p>
          </table:table-cell>
          <table:table-cell office:value-type="string" office:string-value="ENDESA XXI-JULIO EDIF.MILLER" table:formula="of:=&quot;ENDESA XXI-JULIO EDIF.MILLER&quot;" table:style-name="ce4">
            <text:p>ENDESA XXI-JULIO EDIF.MILLER</text:p>
          </table:table-cell>
          <table:table-cell office:value-type="float" office:value="16332" table:style-name="ce3">
            <text:p>16332</text:p>
          </table:table-cell>
          <table:table-cell office:value-type="float" office:value="306.22000000000003" table:style-name="ce8">
            <text:p>306,22</text:p>
          </table:table-cell>
          <table:table-cell office:value-type="float" office:value="306.22000000000003" table:style-name="ce8">
            <text:p>306,2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seguridad</text:p>
          </table:table-cell>
          <table:table-cell office:value-type="float" office:value="6" table:style-name="ce35">
            <text:p>6</text:p>
          </table:table-cell>
          <table:table-cell office:value-type="string" office:string-value="SINERGIAS-25-30/9 J.MILLARES" table:formula="of:=&quot;SINERGIAS-25-30/9 J.MILLARES&quot;" table:style-name="ce4">
            <text:p>SINERGIAS-25-30/9 J.MILLARES</text:p>
          </table:table-cell>
          <table:table-cell office:value-type="float" office:value="165" table:style-name="ce3">
            <text:p>165</text:p>
          </table:table-cell>
          <table:table-cell office:value-type="float" office:value="310.3" table:style-name="ce8">
            <text:p>310,30</text:p>
          </table:table-cell>
          <table:table-cell office:value-type="float" office:value="310.3" table:style-name="ce8">
            <text:p>310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limpieza</text:p>
          </table:table-cell>
          <table:table-cell office:value-type="float" office:value="2" table:style-name="ce35">
            <text:p>2</text:p>
          </table:table-cell>
          <table:table-cell office:value-type="string" office:string-value="FCC MED. AMB - PREGON" table:formula="of:=&quot;FCC MED. AMB - PREGON&quot;" table:style-name="ce4">
            <text:p>FCC MED. AMB - PREGON</text:p>
          </table:table-cell>
          <table:table-cell office:value-type="float" office:value="2224" table:style-name="ce3">
            <text:p>2224</text:p>
          </table:table-cell>
          <table:table-cell office:value-type="float" office:value="412.32" table:style-name="ce8">
            <text:p>412,32</text:p>
          </table:table-cell>
          <table:table-cell office:value-type="float" office:value="412.32" table:style-name="ce8">
            <text:p>412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limpieza</text:p>
          </table:table-cell>
          <table:table-cell office:value-type="float" office:value="10" table:style-name="ce35">
            <text:p>10</text:p>
          </table:table-cell>
          <table:table-cell office:value-type="string" office:string-value="FCC MED. AMB - PLAZA MUSICA" table:formula="of:=&quot;FCC MED. AMB - PLAZA MUSICA&quot;" table:style-name="ce4">
            <text:p>FCC MED. AMB - PLAZA MUSICA</text:p>
          </table:table-cell>
          <table:table-cell office:value-type="float" office:value="2225" table:style-name="ce3">
            <text:p>2225</text:p>
          </table:table-cell>
          <table:table-cell office:value-type="float" office:value="643.23" table:style-name="ce8">
            <text:p>643,23</text:p>
          </table:table-cell>
          <table:table-cell office:value-type="float" office:value="643.23" table:style-name="ce8">
            <text:p>643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rensa</text:p>
          </table:table-cell>
          <table:table-cell office:value-type="float" office:value="30" table:style-name="ce35">
            <text:p>30</text:p>
          </table:table-cell>
          <table:table-cell office:value-type="string" office:string-value="CLAN DE MEDIOS - 15JUN 16JULIO" table:formula="of:=&quot;CLAN DE MEDIOS - 15JUN 16JULIO&quot;" table:style-name="ce4">
            <text:p>CLAN DE MEDIOS - 15JUN 16JULIO</text:p>
          </table:table-cell>
          <table:table-cell office:value-type="float" office:value="260" table:style-name="ce3">
            <text:p>260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rensa</text:p>
          </table:table-cell>
          <table:table-cell office:value-type="float" office:value="30" table:style-name="ce35">
            <text:p>30</text:p>
          </table:table-cell>
          <table:table-cell office:value-type="string" office:string-value="CLAN DE MEDIOS - 16JULI 15AGOS" table:formula="of:=&quot;CLAN DE MEDIOS - 16JULI 15AGOS&quot;" table:style-name="ce4">
            <text:p>CLAN DE MEDIOS - 16JULI 15AGOS</text:p>
          </table:table-cell>
          <table:table-cell office:value-type="float" office:value="287" table:style-name="ce3">
            <text:p>287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5">
            <text:p>1</text:p>
          </table:table-cell>
          <table:table-cell office:value-type="string" office:string-value="ASOC. MOJO DE CAÑA  - CUPULA" table:formula="of:=&quot;ASOC. MOJO DE CAÑA  - CUPULA&quot;" table:style-name="ce4">
            <text:p>ASOC. MOJO DE CAÑA <text:s/>- CUPULA</text:p>
          </table:table-cell>
          <table:table-cell office:value-type="float" office:value="12723" table:style-name="ce3">
            <text:p>12723</text:p>
          </table:table-cell>
          <table:table-cell office:value-type="float" office:value="980" table:style-name="ce8">
            <text:p>980,00</text:p>
          </table:table-cell>
          <table:table-cell office:value-type="float" office:value="980" table:style-name="ce8">
            <text:p>9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5">
            <text:p>1</text:p>
          </table:table-cell>
          <table:table-cell office:value-type="string" office:string-value="ASOC. MOJO DE CAÑA - CUPULA" table:formula="of:=&quot;ASOC. MOJO DE CAÑA - CUPULA&quot;" table:style-name="ce4">
            <text:p>ASOC. MOJO DE CAÑA - CUPULA</text:p>
          </table:table-cell>
          <table:table-cell office:value-type="float" office:value="14123" table:style-name="ce3">
            <text:p>14123</text:p>
          </table:table-cell>
          <table:table-cell office:value-type="float" office:value="980" table:style-name="ce8">
            <text:p>980,00</text:p>
          </table:table-cell>
          <table:table-cell office:value-type="float" office:value="980" table:style-name="ce8">
            <text:p>9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5">
            <text:p>30</text:p>
          </table:table-cell>
          <table:table-cell office:value-type="string" office:string-value="ENDESA XXI-AGOSTO C. MATA" table:formula="of:=&quot;ENDESA XXI-AGOSTO C. MATA&quot;" table:style-name="ce4">
            <text:p>ENDESA XXI-AGOSTO C. MATA</text:p>
          </table:table-cell>
          <table:table-cell office:value-type="float" office:value="535" table:style-name="ce3">
            <text:p>535</text:p>
          </table:table-cell>
          <table:table-cell office:value-type="float" office:value="1087.77" table:style-name="ce8">
            <text:p>1.087,77</text:p>
          </table:table-cell>
          <table:table-cell office:value-type="float" office:value="1087.77" table:style-name="ce8">
            <text:p>1.087,7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FCC MED. AMB - JDLT ABRIL" table:formula="of:=&quot;FCC MED. AMB - JDLT ABRIL&quot;" table:style-name="ce4">
            <text:p>FCC MED. AMB - JDLT ABRIL</text:p>
          </table:table-cell>
          <table:table-cell office:value-type="float" office:value="2226" table:style-name="ce3">
            <text:p>2226</text:p>
          </table:table-cell>
          <table:table-cell office:value-type="float" office:value="1190.6600000000001" table:style-name="ce8">
            <text:p>1.190,66</text:p>
          </table:table-cell>
          <table:table-cell office:value-type="float" office:value="1190.6600000000001" table:style-name="ce8">
            <text:p>1.190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FCC MED AMB - JDLT MAYO" table:formula="of:=&quot;FCC MED AMB - JDLT MAYO&quot;" table:style-name="ce4">
            <text:p>FCC MED AMB - JDLT MAYO</text:p>
          </table:table-cell>
          <table:table-cell office:value-type="float" office:value="2227" table:style-name="ce3">
            <text:p>2227</text:p>
          </table:table-cell>
          <table:table-cell office:value-type="float" office:value="1389.11" table:style-name="ce8">
            <text:p>1.389,11</text:p>
          </table:table-cell>
          <table:table-cell office:value-type="float" office:value="1389.11" table:style-name="ce8">
            <text:p>1.389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FCC MED. AMB - MAYO LIMP" table:formula="of:=&quot;FCC MED. AMB - MAYO LIMP&quot;" table:style-name="ce4">
            <text:p>FCC MED. AMB - MAYO LIMP</text:p>
          </table:table-cell>
          <table:table-cell office:value-type="float" office:value="2222" table:style-name="ce3">
            <text:p>2222</text:p>
          </table:table-cell>
          <table:table-cell office:value-type="float" office:value="1434.94" table:style-name="ce8">
            <text:p>1.434,94</text:p>
          </table:table-cell>
          <table:table-cell office:value-type="float" office:value="1434.94" table:style-name="ce8">
            <text:p>1.434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FCC MED AMB - JDLT JUNIO" table:formula="of:=&quot;FCC MED AMB - JDLT JUNIO&quot;" table:style-name="ce4">
            <text:p>FCC MED AMB - JDLT JUNIO</text:p>
          </table:table-cell>
          <table:table-cell office:value-type="float" office:value="2228" table:style-name="ce3">
            <text:p>2228</text:p>
          </table:table-cell>
          <table:table-cell office:value-type="float" office:value="1455.26" table:style-name="ce8">
            <text:p>1.455,26</text:p>
          </table:table-cell>
          <table:table-cell office:value-type="float" office:value="1455.26" table:style-name="ce8">
            <text:p>1.455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FCC MED AMB - JDLT JULIO" table:formula="of:=&quot;FCC MED AMB - JDLT JULIO&quot;" table:style-name="ce4">
            <text:p>FCC MED AMB - JDLT JULIO</text:p>
          </table:table-cell>
          <table:table-cell office:value-type="float" office:value="2229" table:style-name="ce3">
            <text:p>2229</text:p>
          </table:table-cell>
          <table:table-cell office:value-type="float" office:value="2050.6" table:style-name="ce8">
            <text:p>2.050,60</text:p>
          </table:table-cell>
          <table:table-cell office:value-type="float" office:value="2050.6" table:style-name="ce8">
            <text:p>2.050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FCC MED. AMB. - JUNIO LIMP" table:formula="of:=&quot;FCC MED. AMB. - JUNIO LIMP&quot;" table:style-name="ce4">
            <text:p>FCC MED. AMB. - JUNIO LIMP</text:p>
          </table:table-cell>
          <table:table-cell office:value-type="float" office:value="2223" table:style-name="ce3">
            <text:p>2223</text:p>
          </table:table-cell>
          <table:table-cell office:value-type="float" office:value="2064.37" table:style-name="ce8">
            <text:p>2.064,37</text:p>
          </table:table-cell>
          <table:table-cell office:value-type="float" office:value="2064.37" table:style-name="ce8">
            <text:p>2.064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5">
            <text:p>30</text:p>
          </table:table-cell>
          <table:table-cell office:value-type="string" office:string-value="ENDESA XXI-AGOSTO M. LOIS" table:formula="of:=&quot;ENDESA XXI-AGOSTO M. LOIS&quot;" table:style-name="ce4">
            <text:p>ENDESA XXI-AGOSTO M. LOIS</text:p>
          </table:table-cell>
          <table:table-cell office:value-type="float" office:value="516" table:style-name="ce3">
            <text:p>516</text:p>
          </table:table-cell>
          <table:table-cell office:value-type="float" office:value="3666.4" table:style-name="ce8">
            <text:p>3.666,40</text:p>
          </table:table-cell>
          <table:table-cell office:value-type="float" office:value="3666.4" table:style-name="ce8">
            <text:p>3.666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3T00:00:00" table:style-name="ce9">
            <text:p>03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roducción</text:p>
          </table:table-cell>
          <table:table-cell office:value-type="float" office:value="3" table:style-name="ce35">
            <text:p>3</text:p>
          </table:table-cell>
          <table:table-cell office:value-type="string" office:string-value="ASOC. MOJO DE CAÑA - NOCHE MUS" table:formula="of:=&quot;ASOC. MOJO DE CAÑA - NOCHE MUS&quot;" table:style-name="ce4">
            <text:p>ASOC. MOJO DE CAÑA - NOCHE MUS</text:p>
          </table:table-cell>
          <table:table-cell office:value-type="float" office:value="11423" table:style-name="ce3">
            <text:p>11423</text:p>
          </table:table-cell>
          <table:table-cell office:value-type="float" office:value="4740" table:style-name="ce8">
            <text:p>4.740,00</text:p>
          </table:table-cell>
          <table:table-cell office:value-type="float" office:value="4740" table:style-name="ce8">
            <text:p>4.7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4T00:00:00" table:style-name="ce9">
            <text:p>04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ntenim.informático</text:p>
          </table:table-cell>
          <table:table-cell office:value-type="float" office:value="60" table:style-name="ce35">
            <text:p>60</text:p>
          </table:table-cell>
          <table:table-cell office:value-type="string" office:string-value="INVENTIA PLUS-JUL/AG.MTO. WEB" table:formula="of:=&quot;INVENTIA PLUS-JUL/AG.MTO. WEB&quot;" table:style-name="ce4">
            <text:p>INVENTIA PLUS-JUL/AG.MTO. WEB</text:p>
          </table:table-cell>
          <table:table-cell office:value-type="float" office:value="217" table:style-name="ce3">
            <text:p>217</text:p>
          </table:table-cell>
          <table:table-cell office:value-type="float" office:value="3120.83" table:style-name="ce8">
            <text:p>3.120,83</text:p>
          </table:table-cell>
          <table:table-cell office:value-type="float" office:value="3120.83" table:style-name="ce8">
            <text:p>3.12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4T00:00:00" table:style-name="ce9">
            <text:p>04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ntenim.informático</text:p>
          </table:table-cell>
          <table:table-cell office:value-type="float" office:value="60" table:style-name="ce35">
            <text:p>60</text:p>
          </table:table-cell>
          <table:table-cell office:value-type="string" office:string-value="INVENTIA PLUS-SEP/OCT.MTO.WEB" table:formula="of:=&quot;INVENTIA PLUS-SEP/OCT.MTO.WEB&quot;" table:style-name="ce4">
            <text:p>INVENTIA PLUS-SEP/OCT.MTO.WEB</text:p>
          </table:table-cell>
          <table:table-cell office:value-type="float" office:value="269" table:style-name="ce3">
            <text:p>269</text:p>
          </table:table-cell>
          <table:table-cell office:value-type="float" office:value="3120.84" table:style-name="ce8">
            <text:p>3.120,84</text:p>
          </table:table-cell>
          <table:table-cell office:value-type="float" office:value="3120.84" table:style-name="ce8">
            <text:p>3.120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4T00:00:00" table:style-name="ce9">
            <text:p>04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olaboraciones</text:p>
          </table:table-cell>
          <table:table-cell office:value-type="float" office:value="1" table:style-name="ce35">
            <text:p>1</text:p>
          </table:table-cell>
          <table:table-cell office:value-type="string" office:string-value="AS.PROMUSCAN-EVENTOS" table:formula="of:=&quot;AS.PROMUSCAN-EVENTOS&quot;" table:style-name="ce4">
            <text:p>AS.PROMUSCAN-EVENTOS</text:p>
          </table:table-cell>
          <table:table-cell office:value-type="float" office:value="1" table:style-name="ce3">
            <text:p>1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5T00:00:00" table:style-name="ce9">
            <text:p>05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correo electrónico</text:p>
          </table:table-cell>
          <table:table-cell office:value-type="float" office:value="30" table:style-name="ce35">
            <text:p>30</text:p>
          </table:table-cell>
          <table:table-cell office:value-type="string" office:string-value="GOOGLE-SEPTIEMBRE LPA FILM FES" table:formula="of:=&quot;GOOGLE-SEPTIEMBRE LPA FILM FES&quot;" table:style-name="ce4">
            <text:p>GOOGLE-SEPTIEMBRE LPA FILM FES</text:p>
          </table:table-cell>
          <table:table-cell office:value-type="float" office:value="760808" table:style-name="ce3">
            <text:p>760808</text:p>
          </table:table-cell>
          <table:table-cell office:value-type="float" office:value="118.55" table:style-name="ce8">
            <text:p>118,55</text:p>
          </table:table-cell>
          <table:table-cell office:value-type="float" office:value="118.55" table:style-name="ce8">
            <text:p>118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5T00:00:00" table:style-name="ce9">
            <text:p>05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cursos</text:p>
          </table:table-cell>
          <table:table-cell office:value-type="float" office:value="1" table:style-name="ce35">
            <text:p>1</text:p>
          </table:table-cell>
          <table:table-cell office:value-type="string" office:string-value="RC MARES VIRTUALES-CURSOS" table:formula="of:=&quot;RC MARES VIRTUALES-CURSOS&quot;" table:style-name="ce4">
            <text:p>RC MARES VIRTUALES-CURSOS</text:p>
          </table:table-cell>
          <table:table-cell office:value-type="float" office:value="217" table:style-name="ce3">
            <text:p>217</text:p>
          </table:table-cell>
          <table:table-cell office:value-type="float" office:value="175" table:style-name="ce8">
            <text:p>175,00</text:p>
          </table:table-cell>
          <table:table-cell office:value-type="float" office:value="175" table:style-name="ce8">
            <text:p>1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5T00:00:00" table:style-name="ce9">
            <text:p>05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prensa</text:p>
          </table:table-cell>
          <table:table-cell office:value-type="float" office:value="1" table:style-name="ce35">
            <text:p>1</text:p>
          </table:table-cell>
          <table:table-cell office:value-type="string" office:string-value="INF.CANARIAS-ANUNCIO SELECCION" table:formula="of:=&quot;INF.CANARIAS-ANUNCIO SELECCION&quot;" table:style-name="ce4">
            <text:p>INF.CANARIAS-ANUNCIO SELECCION</text:p>
          </table:table-cell>
          <table:table-cell office:value-type="float" office:value="1618" table:style-name="ce3">
            <text:p>1618</text:p>
          </table:table-cell>
          <table:table-cell office:value-type="float" office:value="314.58" table:style-name="ce8">
            <text:p>314,58</text:p>
          </table:table-cell>
          <table:table-cell office:value-type="float" office:value="314.58" table:style-name="ce8">
            <text:p>314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5T00:00:00" table:style-name="ce9">
            <text:p>05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SERICAN-VINILOS TOTEM CULTURA" table:formula="of:=&quot;SERICAN-VINILOS TOTEM CULTURA&quot;" table:style-name="ce4">
            <text:p>SERICAN-VINILOS TOTEM CULTURA</text:p>
          </table:table-cell>
          <table:table-cell office:value-type="float" office:value="39506" table:style-name="ce3">
            <text:p>39506</text:p>
          </table:table-cell>
          <table:table-cell office:value-type="float" office:value="585.20000000000005" table:style-name="ce8">
            <text:p>585,20</text:p>
          </table:table-cell>
          <table:table-cell office:value-type="float" office:value="585.20000000000005" table:style-name="ce8">
            <text:p>58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5T00:00:00" table:style-name="ce9">
            <text:p>05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prensa</text:p>
          </table:table-cell>
          <table:table-cell office:value-type="float" office:value="1" table:style-name="ce35">
            <text:p>1</text:p>
          </table:table-cell>
          <table:table-cell office:value-type="string" office:string-value="ED.PRENSA CANARIA-ANUNCIO" table:formula="of:=&quot;ED.PRENSA CANARIA-ANUNCIO&quot;" table:style-name="ce4">
            <text:p>ED.PRENSA CANARIA-ANUNCIO</text:p>
          </table:table-cell>
          <table:table-cell office:value-type="float" office:value="1519" table:style-name="ce3">
            <text:p>1519</text:p>
          </table:table-cell>
          <table:table-cell office:value-type="float" office:value="590.64" table:style-name="ce8">
            <text:p>590,64</text:p>
          </table:table-cell>
          <table:table-cell office:value-type="float" office:value="590.64" table:style-name="ce8">
            <text:p>590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5T00:00:00" table:style-name="ce9">
            <text:p>05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5">
            <text:p>30</text:p>
          </table:table-cell>
          <table:table-cell office:value-type="string" office:string-value="CENPOL-SEPTIEMBRE J.D.L.TORRE" table:formula="of:=&quot;CENPOL-SEPTIEMBRE J.D.L.TORRE&quot;" table:style-name="ce4">
            <text:p>CENPOL-SEPTIEMBRE J.D.L.TORRE</text:p>
          </table:table-cell>
          <table:table-cell office:value-type="float" office:value="327" table:style-name="ce3">
            <text:p>327</text:p>
          </table:table-cell>
          <table:table-cell office:value-type="float" office:value="3333.05" table:style-name="ce8">
            <text:p>3.333,05</text:p>
          </table:table-cell>
          <table:table-cell office:value-type="float" office:value="3333.05" table:style-name="ce8">
            <text:p>3.33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6T00:00:00" table:style-name="ce9">
            <text:p>06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electricidad</text:p>
          </table:table-cell>
          <table:table-cell office:value-type="float" office:value="4" table:style-name="ce35">
            <text:p>4</text:p>
          </table:table-cell>
          <table:table-cell office:value-type="string" office:string-value="ENDESA XXI-3 A 6/3 MOLINO MAGN" table:formula="of:=&quot;ENDESA XXI-3 A 6/3 MOLINO MAGN&quot;" table:style-name="ce4">
            <text:p>ENDESA XXI-3 A 6/3 MOLINO MAGN</text:p>
          </table:table-cell>
          <table:table-cell office:value-type="float" office:value="483" table:style-name="ce3">
            <text:p>483</text:p>
          </table:table-cell>
          <table:table-cell office:value-type="float" office:value="150.1" table:style-name="ce8">
            <text:p>150,10</text:p>
          </table:table-cell>
          <table:table-cell office:value-type="float" office:value="150.1" table:style-name="ce8">
            <text:p>150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6T00:00:00" table:style-name="ce9">
            <text:p>06/10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5">
            <text:p>1</text:p>
          </table:table-cell>
          <table:table-cell office:value-type="string" office:string-value="CIA.TRASMEDITERRANEA-PASAJES" table:formula="of:=&quot;CIA.TRASMEDITERRANEA-PASAJES&quot;" table:style-name="ce4">
            <text:p>CIA.TRASMEDITERRANEA-PASAJES</text:p>
          </table:table-cell>
          <table:table-cell office:value-type="float" office:value="46" table:style-name="ce3">
            <text:p>46</text:p>
          </table:table-cell>
          <table:table-cell office:value-type="float" office:value="619.78" table:style-name="ce8">
            <text:p>619,78</text:p>
          </table:table-cell>
          <table:table-cell office:value-type="float" office:value="619.78" table:style-name="ce8">
            <text:p>619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6T00:00:00" table:style-name="ce9">
            <text:p>06/10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5">
            <text:p>1</text:p>
          </table:table-cell>
          <table:table-cell office:value-type="string" office:string-value="CIA.TRASMEDITERRANEA-PASAJES" table:formula="of:=&quot;CIA.TRASMEDITERRANEA-PASAJES&quot;" table:style-name="ce4">
            <text:p>CIA.TRASMEDITERRANEA-PASAJES</text:p>
          </table:table-cell>
          <table:table-cell office:value-type="float" office:value="47" table:style-name="ce3">
            <text:p>47</text:p>
          </table:table-cell>
          <table:table-cell office:value-type="float" office:value="619.78" table:style-name="ce8">
            <text:p>619,78</text:p>
          </table:table-cell>
          <table:table-cell office:value-type="float" office:value="619.78" table:style-name="ce8">
            <text:p>619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6T00:00:00" table:style-name="ce9">
            <text:p>06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fotografía</text:p>
          </table:table-cell>
          <table:table-cell office:value-type="float" office:value="5" table:style-name="ce35">
            <text:p>5</text:p>
          </table:table-cell>
          <table:table-cell office:value-type="string" office:string-value="ENRIQUE CURBELO-JUNIO FOTOGRAF" table:formula="of:=&quot;ENRIQUE CURBELO-JUNIO FOTOGRAF&quot;" table:style-name="ce4">
            <text:p>ENRIQUE CURBELO-JUNIO FOTOGRAF</text:p>
          </table:table-cell>
          <table:table-cell office:value-type="float" office:value="34" table:style-name="ce3">
            <text:p>34</text:p>
          </table:table-cell>
          <table:table-cell office:value-type="float" office:value="717.6" table:style-name="ce8">
            <text:p>717,60</text:p>
          </table:table-cell>
          <table:table-cell office:value-type="float" office:value="717.6" table:style-name="ce8">
            <text:p>717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6T00:00:00" table:style-name="ce9">
            <text:p>06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achets</text:p>
          </table:table-cell>
          <table:table-cell office:value-type="float" office:value="3" table:style-name="ce35">
            <text:p>3</text:p>
          </table:table-cell>
          <table:table-cell office:value-type="string" office:string-value="LAURA SANCHEZ- NOCHE MUSEOS" table:formula="of:=&quot;LAURA SANCHEZ- NOCHE MUSEOS&quot;" table:style-name="ce4">
            <text:p>LAURA SANCHEZ- NOCHE MUSEOS</text:p>
          </table:table-cell>
          <table:table-cell office:value-type="float" office:value="13" table:style-name="ce3">
            <text:p>13</text:p>
          </table:table-cell>
          <table:table-cell office:value-type="float" office:value="720.36" table:style-name="ce8">
            <text:p>720,36</text:p>
          </table:table-cell>
          <table:table-cell office:value-type="float" office:value="720.36" table:style-name="ce8">
            <text:p>720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6T00:00:00" table:style-name="ce9">
            <text:p>06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fotografía</text:p>
          </table:table-cell>
          <table:table-cell office:value-type="float" office:value="15" table:style-name="ce35">
            <text:p>15</text:p>
          </table:table-cell>
          <table:table-cell office:value-type="string" office:string-value="ANTONIO HDEZ-JUL/AG. FOTOGRAF." table:formula="of:=&quot;ANTONIO HDEZ-JUL/AG. FOTOGRAF.&quot;" table:style-name="ce4">
            <text:p>ANTONIO HDEZ-JUL/AG. FOTOGRAF.</text:p>
          </table:table-cell>
          <table:table-cell office:value-type="float" office:value="16" table:style-name="ce3">
            <text:p>16</text:p>
          </table:table-cell>
          <table:table-cell office:value-type="float" office:value="993.6" table:style-name="ce8">
            <text:p>993,60</text:p>
          </table:table-cell>
          <table:table-cell office:value-type="float" office:value="993.6" table:style-name="ce8">
            <text:p>99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6T00:00:00" table:style-name="ce9">
            <text:p>06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5">
            <text:p>1</text:p>
          </table:table-cell>
          <table:table-cell office:value-type="string" office:string-value="JOSE MIGUEL RGUEZ-TALLER SIGNO" table:formula="of:=&quot;JOSE MIGUEL RGUEZ-TALLER SIGNO&quot;" table:style-name="ce4">
            <text:p>JOSE MIGUEL RGUEZ-TALLER SIGNO</text:p>
          </table:table-cell>
          <table:table-cell office:value-type="float" office:value="120" table:style-name="ce3">
            <text:p>120</text:p>
          </table:table-cell>
          <table:table-cell office:value-type="float" office:value="1521.5" table:style-name="ce8">
            <text:p>1.521,50</text:p>
          </table:table-cell>
          <table:table-cell office:value-type="float" office:value="1521.5" table:style-name="ce8">
            <text:p>1.52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6T00:00:00" table:style-name="ce9">
            <text:p>06/10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transportes</text:p>
          </table:table-cell>
          <table:table-cell office:value-type="float" office:value="1" table:style-name="ce35">
            <text:p>1</text:p>
          </table:table-cell>
          <table:table-cell office:value-type="string" office:string-value="CIA.TRASMEDITERRANEA-TRANSPORT" table:formula="of:=&quot;CIA.TRASMEDITERRANEA-TRANSPORT&quot;" table:style-name="ce4">
            <text:p>CIA.TRASMEDITERRANEA-TRANSPORT</text:p>
          </table:table-cell>
          <table:table-cell office:value-type="float" office:value="48" table:style-name="ce3">
            <text:p>48</text:p>
          </table:table-cell>
          <table:table-cell office:value-type="float" office:value="1666.63" table:style-name="ce8">
            <text:p>1.666,63</text:p>
          </table:table-cell>
          <table:table-cell office:value-type="float" office:value="1666.63" table:style-name="ce8">
            <text:p>1.666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6T00:00:00" table:style-name="ce9">
            <text:p>06/10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transportes</text:p>
          </table:table-cell>
          <table:table-cell office:value-type="float" office:value="1" table:style-name="ce35">
            <text:p>1</text:p>
          </table:table-cell>
          <table:table-cell office:value-type="string" office:string-value="CIA.TRASMEDITERRANEA-TRASNPORT" table:formula="of:=&quot;CIA.TRASMEDITERRANEA-TRASNPORT&quot;" table:style-name="ce4">
            <text:p>CIA.TRASMEDITERRANEA-TRASNPORT</text:p>
          </table:table-cell>
          <table:table-cell office:value-type="float" office:value="49" table:style-name="ce3">
            <text:p>49</text:p>
          </table:table-cell>
          <table:table-cell office:value-type="float" office:value="1723.65" table:style-name="ce8">
            <text:p>1.723,65</text:p>
          </table:table-cell>
          <table:table-cell office:value-type="float" office:value="1723.65" table:style-name="ce8">
            <text:p>1.723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6T00:00:00" table:style-name="ce9">
            <text:p>06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CANARILIME-SEPTIEMBRE LIMPIEZA" table:formula="of:=&quot;CANARILIME-SEPTIEMBRE LIMPIEZA&quot;" table:style-name="ce4">
            <text:p>CANARILIME-SEPTIEMBRE LIMPIEZA</text:p>
          </table:table-cell>
          <table:table-cell office:value-type="float" office:value="36859" table:style-name="ce3">
            <text:p>36859</text:p>
          </table:table-cell>
          <table:table-cell office:value-type="float" office:value="1979.1" table:style-name="ce8">
            <text:p>1.979,10</text:p>
          </table:table-cell>
          <table:table-cell office:value-type="float" office:value="1979.1" table:style-name="ce8">
            <text:p>1.979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9T00:00:00" table:style-name="ce9">
            <text:p>09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transportes</text:p>
          </table:table-cell>
          <table:table-cell office:value-type="float" office:value="1" table:style-name="ce35">
            <text:p>1</text:p>
          </table:table-cell>
          <table:table-cell office:value-type="string" office:string-value="SOC.LAS PALMAS BUS-TEROR" table:formula="of:=&quot;SOC.LAS PALMAS BUS-TEROR&quot;" table:style-name="ce4">
            <text:p>SOC.LAS PALMAS BUS-TEROR</text:p>
          </table:table-cell>
          <table:table-cell office:value-type="float" office:value="2421" table:style-name="ce3">
            <text:p>2421</text:p>
          </table:table-cell>
          <table:table-cell office:value-type="float" office:value="410.88" table:style-name="ce8">
            <text:p>410,88</text:p>
          </table:table-cell>
          <table:table-cell office:value-type="float" office:value="410.88" table:style-name="ce8">
            <text:p>410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9T00:00:00" table:style-name="ce9">
            <text:p>0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5">
            <text:p>30</text:p>
          </table:table-cell>
          <table:table-cell office:value-type="string" office:string-value="VISOR-SEPTIEMBRE RONDAS M.LOIS" table:formula="of:=&quot;VISOR-SEPTIEMBRE RONDAS M.LOIS&quot;" table:style-name="ce4">
            <text:p>VISOR-SEPTIEMBRE RONDAS M.LOIS</text:p>
          </table:table-cell>
          <table:table-cell office:value-type="float" office:value="1203" table:style-name="ce3">
            <text:p>1203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9T00:00:00" table:style-name="ce9">
            <text:p>09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5">
            <text:p>30</text:p>
          </table:table-cell>
          <table:table-cell office:value-type="string" office:string-value="VISOR-SEPTIEMBRE RONDAS C.MATA" table:formula="of:=&quot;VISOR-SEPTIEMBRE RONDAS C.MATA&quot;" table:style-name="ce4">
            <text:p>VISOR-SEPTIEMBRE RONDAS C.MATA</text:p>
          </table:table-cell>
          <table:table-cell office:value-type="float" office:value="1204" table:style-name="ce3">
            <text:p>1204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09T00:00:00" table:style-name="ce9">
            <text:p>0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5">
            <text:p>30</text:p>
          </table:table-cell>
          <table:table-cell office:value-type="string" office:string-value="VISOR-SEPTIEMBRE M. LOIS" table:formula="of:=&quot;VISOR-SEPTIEMBRE M. LOIS&quot;" table:style-name="ce4">
            <text:p>VISOR-SEPTIEMBRE M. LOIS</text:p>
          </table:table-cell>
          <table:table-cell office:value-type="float" office:value="1185" table:style-name="ce3">
            <text:p>1185</text:p>
          </table:table-cell>
          <table:table-cell office:value-type="float" office:value="3294.33" table:style-name="ce8">
            <text:p>3.294,33</text:p>
          </table:table-cell>
          <table:table-cell office:value-type="float" office:value="3294.33" table:style-name="ce8">
            <text:p>3.294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0T00:00:00" table:style-name="ce9">
            <text:p>10/10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SAC 2.5 PLUS-PAPELOGRAFO" table:formula="of:=&quot;SAC 2.5 PLUS-PAPELOGRAFO&quot;" table:style-name="ce4">
            <text:p>SAC 2.5 PLUS-PAPELOGRAFO</text:p>
          </table:table-cell>
          <table:table-cell office:value-type="float" office:value="12" table:style-name="ce3">
            <text:p>12</text:p>
          </table:table-cell>
          <table:table-cell office:value-type="float" office:value="353.1" table:style-name="ce8">
            <text:p>353,10</text:p>
          </table:table-cell>
          <table:table-cell office:value-type="float" office:value="353.1" table:style-name="ce8">
            <text:p>353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0T00:00:00" table:style-name="ce9">
            <text:p>10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lquileres</text:p>
          </table:table-cell>
          <table:table-cell office:value-type="float" office:value="30" table:style-name="ce35">
            <text:p>30</text:p>
          </table:table-cell>
          <table:table-cell office:value-type="string" office:string-value="COSME ORITZ-OCTUBR.ALQ.LOC.1ºM" table:formula="of:=&quot;COSME ORITZ-OCTUBR.ALQ.LOC.1ºM&quot;" table:style-name="ce4">
            <text:p>COSME ORITZ-OCTUBR.ALQ.LOC.1ºM</text:p>
          </table:table-cell>
          <table:table-cell office:value-type="float" office:value="113" table:style-name="ce3">
            <text:p>113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1T00:00:00" table:style-name="ce9">
            <text:p>1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fotografía</text:p>
          </table:table-cell>
          <table:table-cell office:value-type="float" office:value="2" table:style-name="ce35">
            <text:p>2</text:p>
          </table:table-cell>
          <table:table-cell office:value-type="string" office:string-value="SABRINA CEBALLOS-PATRIMON.VIVO" table:formula="of:=&quot;SABRINA CEBALLOS-PATRIMON.VIVO&quot;" table:style-name="ce4">
            <text:p>SABRINA CEBALLOS-PATRIMON.VIVO</text:p>
          </table:table-cell>
          <table:table-cell office:value-type="float" office:value="345" table:style-name="ce3">
            <text:p>345</text:p>
          </table:table-cell>
          <table:table-cell office:value-type="float" office:value="246.5" table:style-name="ce8">
            <text:p>246,50</text:p>
          </table:table-cell>
          <table:table-cell office:value-type="float" office:value="246.5" table:style-name="ce8">
            <text:p>246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1T00:00:00" table:style-name="ce9">
            <text:p>11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obiliario</text:p>
          </table:table-cell>
          <table:table-cell office:value-type="float" office:value="1" table:style-name="ce35">
            <text:p>1</text:p>
          </table:table-cell>
          <table:table-cell office:value-type="string" office:string-value="VICLAES - SILLA OFICINA" table:formula="of:=&quot;VICLAES - SILLA OFICINA&quot;" table:style-name="ce4">
            <text:p>VICLAES - SILLA OFICINA</text:p>
          </table:table-cell>
          <table:table-cell office:value-type="float" office:value="108" table:style-name="ce3">
            <text:p>108</text:p>
          </table:table-cell>
          <table:table-cell office:value-type="float" office:value="378" table:style-name="ce8">
            <text:p>378,00</text:p>
          </table:table-cell>
          <table:table-cell office:value-type="float" office:value="378" table:style-name="ce8">
            <text:p>37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1T00:00:00" table:style-name="ce9">
            <text:p>1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fotografía</text:p>
          </table:table-cell>
          <table:table-cell office:value-type="float" office:value="5" table:style-name="ce35">
            <text:p>5</text:p>
          </table:table-cell>
          <table:table-cell office:value-type="string" office:string-value="ANTONIO HDEZ-SEPT.FOTOGRAFIA" table:formula="of:=&quot;ANTONIO HDEZ-SEPT.FOTOGRAFIA&quot;" table:style-name="ce4">
            <text:p>ANTONIO HDEZ-SEPT.FOTOGRAFIA</text:p>
          </table:table-cell>
          <table:table-cell office:value-type="float" office:value="18" table:style-name="ce3">
            <text:p>18</text:p>
          </table:table-cell>
          <table:table-cell office:value-type="float" office:value="731.4" table:style-name="ce8">
            <text:p>731,40</text:p>
          </table:table-cell>
          <table:table-cell office:value-type="float" office:value="731.4" table:style-name="ce8">
            <text:p>731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1T00:00:00" table:style-name="ce9">
            <text:p>11/10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actividades</text:p>
          </table:table-cell>
          <table:table-cell office:value-type="float" office:value="5" table:style-name="ce35">
            <text:p>5</text:p>
          </table:table-cell>
          <table:table-cell office:value-type="string" office:string-value="RAQUEL SUAREZ-CUPULA JULIO" table:formula="of:=&quot;RAQUEL SUAREZ-CUPULA JULIO&quot;" table:style-name="ce4">
            <text:p>RAQUEL SUAREZ-CUPULA JULIO</text:p>
          </table:table-cell>
          <table:table-cell office:value-type="float" office:value="43" table:style-name="ce3">
            <text:p>43</text:p>
          </table:table-cell>
          <table:table-cell office:value-type="float" office:value="1242" table:style-name="ce8">
            <text:p>1.242,00</text:p>
          </table:table-cell>
          <table:table-cell office:value-type="float" office:value="1242" table:style-name="ce8">
            <text:p>1.24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1T00:00:00" table:style-name="ce9">
            <text:p>1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atering</text:p>
          </table:table-cell>
          <table:table-cell office:value-type="float" office:value="2" table:style-name="ce35">
            <text:p>2</text:p>
          </table:table-cell>
          <table:table-cell office:value-type="string" office:string-value="MEDIALUNA LUXURY-NOCHE MUSEOS" table:formula="of:=&quot;MEDIALUNA LUXURY-NOCHE MUSEOS&quot;" table:style-name="ce4">
            <text:p>MEDIALUNA LUXURY-NOCHE MUSEOS</text:p>
          </table:table-cell>
          <table:table-cell office:value-type="float" office:value="60" table:style-name="ce3">
            <text:p>60</text:p>
          </table:table-cell>
          <table:table-cell office:value-type="float" office:value="1712" table:style-name="ce8">
            <text:p>1.712,00</text:p>
          </table:table-cell>
          <table:table-cell office:value-type="float" office:value="1712" table:style-name="ce8">
            <text:p>1.71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1T00:00:00" table:style-name="ce9">
            <text:p>11/10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actividades</text:p>
          </table:table-cell>
          <table:table-cell office:value-type="float" office:value="7" table:style-name="ce35">
            <text:p>7</text:p>
          </table:table-cell>
          <table:table-cell office:value-type="string" office:string-value="RAQUEL SUAREZ-CUPULA JUN/JUL" table:formula="of:=&quot;RAQUEL SUAREZ-CUPULA JUN/JUL&quot;" table:style-name="ce4">
            <text:p>RAQUEL SUAREZ-CUPULA JUN/JUL</text:p>
          </table:table-cell>
          <table:table-cell office:value-type="float" office:value="33" table:style-name="ce3">
            <text:p>33</text:p>
          </table:table-cell>
          <table:table-cell office:value-type="float" office:value="1748" table:style-name="ce8">
            <text:p>1.748,00</text:p>
          </table:table-cell>
          <table:table-cell office:value-type="float" office:value="1748" table:style-name="ce8">
            <text:p>1.74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1T00:00:00" table:style-name="ce9">
            <text:p>11/10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actividades</text:p>
          </table:table-cell>
          <table:table-cell office:value-type="float" office:value="9" table:style-name="ce35">
            <text:p>9</text:p>
          </table:table-cell>
          <table:table-cell office:value-type="string" office:string-value="RAQUEL SUAREZ-DOMO MY/JUN" table:formula="of:=&quot;RAQUEL SUAREZ-DOMO MY/JUN&quot;" table:style-name="ce4">
            <text:p>RAQUEL SUAREZ-DOMO MY/JUN</text:p>
          </table:table-cell>
          <table:table-cell office:value-type="float" office:value="22" table:style-name="ce3">
            <text:p>22</text:p>
          </table:table-cell>
          <table:table-cell office:value-type="float" office:value="2140" table:style-name="ce8">
            <text:p>2.140,00</text:p>
          </table:table-cell>
          <table:table-cell office:value-type="float" office:value="2140" table:style-name="ce8">
            <text:p>2.1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1T00:00:00" table:style-name="ce9">
            <text:p>1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olaboraciones</text:p>
          </table:table-cell>
          <table:table-cell office:value-type="float" office:value="1" table:style-name="ce35">
            <text:p>1</text:p>
          </table:table-cell>
          <table:table-cell office:value-type="string" office:string-value="AGRUP.S.CRISTOBAL-FESTIV.FOLK" table:formula="of:=&quot;AGRUP.S.CRISTOBAL-FESTIV.FOLK&quot;" table:style-name="ce4">
            <text:p>AGRUP.S.CRISTOBAL-FESTIV.FOLK</text:p>
          </table:table-cell>
          <table:table-cell office:value-type="float" office:value="1008" table:style-name="ce3">
            <text:p>1008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1T00:00:00" table:style-name="ce9">
            <text:p>1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olaboraciones</text:p>
          </table:table-cell>
          <table:table-cell office:value-type="float" office:value="1" table:style-name="ce35">
            <text:p>1</text:p>
          </table:table-cell>
          <table:table-cell office:value-type="string" office:string-value="FUND.UNIV.LP-CONGRESO PROFESOR" table:formula="of:=&quot;FUND.UNIV.LP-CONGRESO PROFESOR&quot;" table:style-name="ce4">
            <text:p>FUND.UNIV.LP-CONGRESO PROFESOR</text:p>
          </table:table-cell>
          <table:table-cell office:value-type="float" office:value="3314" table:style-name="ce3">
            <text:p>3314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1T00:00:00" table:style-name="ce9">
            <text:p>1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roducción</text:p>
          </table:table-cell>
          <table:table-cell office:value-type="float" office:value="15" table:style-name="ce35">
            <text:p>15</text:p>
          </table:table-cell>
          <table:table-cell office:value-type="string" office:string-value="PLAY IN PROD-JUNIO LPA EN VIVO" table:formula="of:=&quot;PLAY IN PROD-JUNIO LPA EN VIVO&quot;" table:style-name="ce4">
            <text:p>PLAY IN PROD-JUNIO LPA EN VIVO</text:p>
          </table:table-cell>
          <table:table-cell office:value-type="float" office:value="40" table:style-name="ce3">
            <text:p>40</text:p>
          </table:table-cell>
          <table:table-cell office:value-type="float" office:value="11126.59" table:style-name="ce8">
            <text:p>11.126,59</text:p>
          </table:table-cell>
          <table:table-cell office:value-type="float" office:value="11126.59" table:style-name="ce8">
            <text:p>11.12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1T00:00:00" table:style-name="ce9">
            <text:p>1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olaboraciones</text:p>
          </table:table-cell>
          <table:table-cell office:value-type="float" office:value="1" table:style-name="ce35">
            <text:p>1</text:p>
          </table:table-cell>
          <table:table-cell office:value-type="string" office:string-value="ABRAHAM RAMOS-DISCO NATALIA MA" table:formula="of:=&quot;ABRAHAM RAMOS-DISCO NATALIA MA&quot;" table:style-name="ce4">
            <text:p>ABRAHAM RAMOS-DISCO NATALIA MA</text:p>
          </table:table-cell>
          <table:table-cell office:value-type="float" office:value="84" table:style-name="ce3">
            <text:p>84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3T00:00:00" table:style-name="ce9">
            <text:p>13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fotografía</text:p>
          </table:table-cell>
          <table:table-cell office:value-type="float" office:value="5" table:style-name="ce35">
            <text:p>5</text:p>
          </table:table-cell>
          <table:table-cell office:value-type="string" office:string-value="ENRIQUE CURBELO-OLA LETRAS" table:formula="of:=&quot;ENRIQUE CURBELO-OLA LETRAS&quot;" table:style-name="ce4">
            <text:p>ENRIQUE CURBELO-OLA LETRAS</text:p>
          </table:table-cell>
          <table:table-cell office:value-type="float" office:value="42" table:style-name="ce3">
            <text:p>42</text:p>
          </table:table-cell>
          <table:table-cell office:value-type="float" office:value="414" table:style-name="ce8">
            <text:p>414,00</text:p>
          </table:table-cell>
          <table:table-cell office:value-type="float" office:value="414" table:style-name="ce8">
            <text:p>4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3T00:00:00" table:style-name="ce9">
            <text:p>13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5">
            <text:p>30</text:p>
          </table:table-cell>
          <table:table-cell office:value-type="string" office:string-value="CENPOL-ENERO JOSEF.DE LA TORR" table:formula="of:=&quot;CENPOL-ENERO JOSEF.DE LA TORR&quot;" table:style-name="ce4">
            <text:p>CENPOL-ENERO JOSEF.DE LA TORR</text:p>
          </table:table-cell>
          <table:table-cell office:value-type="float" office:value="98" table:style-name="ce3">
            <text:p>98</text:p>
          </table:table-cell>
          <table:table-cell office:value-type="float" office:value="3672.51" table:style-name="ce8">
            <text:p>3.672,51</text:p>
          </table:table-cell>
          <table:table-cell office:value-type="float" office:value="3672.51" table:style-name="ce8">
            <text:p>3.672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6T00:00:00" table:style-name="ce9">
            <text:p>16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.MOVILES-SEPT.OTROS OPERA" table:formula="of:=&quot;TELEF.MOVILES-SEPT.OTROS OPERA&quot;" table:style-name="ce4">
            <text:p>TELEF.MOVILES-SEPT.OTROS OPERA</text:p>
          </table:table-cell>
          <table:table-cell office:value-type="float" office:value="695059" table:style-name="ce3">
            <text:p>695059</text:p>
          </table:table-cell>
          <table:table-cell office:value-type="float" office:value="4.5999999999999996" table:style-name="ce8">
            <text:p>4,60</text:p>
          </table:table-cell>
          <table:table-cell office:value-type="float" office:value="4.5999999999999996" table:style-name="ce8">
            <text:p>4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6T00:00:00" table:style-name="ce9">
            <text:p>16/10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5">
            <text:p>30</text:p>
          </table:table-cell>
          <table:table-cell office:value-type="string" office:string-value="ENDESA XXI-SEPTIEMBRE QUEGLES" table:formula="of:=&quot;ENDESA XXI-SEPTIEMBRE QUEGLES&quot;" table:style-name="ce4">
            <text:p>ENDESA XXI-SEPTIEMBRE QUEGLES</text:p>
          </table:table-cell>
          <table:table-cell office:value-type="float" office:value="18453" table:style-name="ce3">
            <text:p>18453</text:p>
          </table:table-cell>
          <table:table-cell office:value-type="float" office:value="34.64" table:style-name="ce8">
            <text:p>34,64</text:p>
          </table:table-cell>
          <table:table-cell office:value-type="float" office:value="34.64" table:style-name="ce8">
            <text:p>34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6T00:00:00" table:style-name="ce9">
            <text:p>16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5">
            <text:p>30</text:p>
          </table:table-cell>
          <table:table-cell office:value-type="string" office:string-value="ENDESA XXI-SEPTIEMBRE MOLINO" table:formula="of:=&quot;ENDESA XXI-SEPTIEMBRE MOLINO&quot;" table:style-name="ce4">
            <text:p>ENDESA XXI-SEPTIEMBRE MOLINO</text:p>
          </table:table-cell>
          <table:table-cell office:value-type="float" office:value="20446" table:style-name="ce3">
            <text:p>20446</text:p>
          </table:table-cell>
          <table:table-cell office:value-type="float" office:value="48.74" table:style-name="ce8">
            <text:p>48,74</text:p>
          </table:table-cell>
          <table:table-cell office:value-type="float" office:value="48.74" table:style-name="ce8">
            <text:p>48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6T00:00:00" table:style-name="ce9">
            <text:p>16/10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5">
            <text:p>30</text:p>
          </table:table-cell>
          <table:table-cell office:value-type="string" office:string-value="ENDESA XXI-SEPTIEMBRE BOMBA" table:formula="of:=&quot;ENDESA XXI-SEPTIEMBRE BOMBA&quot;" table:style-name="ce4">
            <text:p>ENDESA XXI-SEPTIEMBRE BOMBA</text:p>
          </table:table-cell>
          <table:table-cell office:value-type="float" office:value="18530" table:style-name="ce3">
            <text:p>18530</text:p>
          </table:table-cell>
          <table:table-cell office:value-type="float" office:value="50.96" table:style-name="ce8">
            <text:p>50,96</text:p>
          </table:table-cell>
          <table:table-cell office:value-type="float" office:value="50.96" table:style-name="ce8">
            <text:p>50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6T00:00:00" table:style-name="ce9">
            <text:p>16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5">
            <text:p>1</text:p>
          </table:table-cell>
          <table:table-cell office:value-type="string" office:string-value="FANNY FUGUET - TALLER NARRACIO" table:formula="of:=&quot;FANNY FUGUET - TALLER NARRACIO&quot;" table:style-name="ce4">
            <text:p>FANNY FUGUET - TALLER NARRACIO</text:p>
          </table:table-cell>
          <table:table-cell office:value-type="float" office:value="40" table:style-name="ce3">
            <text:p>40</text:p>
          </table:table-cell>
          <table:table-cell office:value-type="float" office:value="212.5" table:style-name="ce8">
            <text:p>212,50</text:p>
          </table:table-cell>
          <table:table-cell office:value-type="float" office:value="212.5" table:style-name="ce8">
            <text:p>21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6T00:00:00" table:style-name="ce9">
            <text:p>16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jurados</text:p>
          </table:table-cell>
          <table:table-cell office:value-type="float" office:value="1" table:style-name="ce35">
            <text:p>1</text:p>
          </table:table-cell>
          <table:table-cell office:value-type="string" office:string-value="AGUSTINA SUAREZ - AGATHA CHRIS" table:formula="of:=&quot;AGUSTINA SUAREZ - AGATHA CHRIS&quot;" table:style-name="ce4">
            <text:p>AGUSTINA SUAREZ - AGATHA CHRIS</text:p>
          </table:table-cell>
          <table:table-cell office:value-type="float" office:value="2" table:style-name="ce3">
            <text:p>2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6T00:00:00" table:style-name="ce9">
            <text:p>16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jurados</text:p>
          </table:table-cell>
          <table:table-cell office:value-type="float" office:value="1" table:style-name="ce35">
            <text:p>1</text:p>
          </table:table-cell>
          <table:table-cell office:value-type="string" office:string-value="SANTIAGO GIL - AGATHA CHRISTIE" table:formula="of:=&quot;SANTIAGO GIL - AGATHA CHRISTIE&quot;" table:style-name="ce4">
            <text:p>SANTIAGO GIL - AGATHA CHRISTIE</text:p>
          </table:table-cell>
          <table:table-cell office:value-type="float" office:value="30" table:style-name="ce3">
            <text:p>30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6T00:00:00" table:style-name="ce9">
            <text:p>16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jurados</text:p>
          </table:table-cell>
          <table:table-cell office:value-type="float" office:value="1" table:style-name="ce35">
            <text:p>1</text:p>
          </table:table-cell>
          <table:table-cell office:value-type="string" office:string-value="GUADALUPE MARTIN - AGATHA CHRI" table:formula="of:=&quot;GUADALUPE MARTIN - AGATHA CHRI&quot;" table:style-name="ce4">
            <text:p>GUADALUPE MARTIN - AGATHA CHRI</text:p>
          </table:table-cell>
          <table:table-cell office:value-type="float" office:value="2" table:style-name="ce3">
            <text:p>2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6T00:00:00" table:style-name="ce9">
            <text:p>16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jurados</text:p>
          </table:table-cell>
          <table:table-cell office:value-type="float" office:value="1" table:style-name="ce35">
            <text:p>1</text:p>
          </table:table-cell>
          <table:table-cell office:value-type="string" office:string-value="SERGIO RAMIREZ-JURADO AG.CHRIS" table:formula="of:=&quot;SERGIO RAMIREZ-JURADO AG.CHRIS&quot;" table:style-name="ce4">
            <text:p>SERGIO RAMIREZ-JURADO AG.CHRIS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6T00:00:00" table:style-name="ce9">
            <text:p>16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premios</text:p>
          </table:table-cell>
          <table:table-cell office:value-type="float" office:value="1" table:style-name="ce35">
            <text:p>1</text:p>
          </table:table-cell>
          <table:table-cell office:value-type="string" office:string-value="JUAN MUÑOZ - PREMIO AGATHA" table:formula="of:=&quot;JUAN MUÑOZ - PREMIO AGATHA&quot;" table:style-name="ce4">
            <text:p>JUAN MUÑOZ - PREMIO AGATHA</text:p>
          </table:table-cell>
          <table:table-cell office:value-type="float" office:value="121" table:style-name="ce3">
            <text:p>121</text:p>
          </table:table-cell>
          <table:table-cell office:value-type="float" office:value="8100" table:style-name="ce8">
            <text:p>8.100,00</text:p>
          </table:table-cell>
          <table:table-cell office:value-type="float" office:value="8100" table:style-name="ce8">
            <text:p>8.1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7T00:00:00" table:style-name="ce9">
            <text:p>17/10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5">
            <text:p>30</text:p>
          </table:table-cell>
          <table:table-cell office:value-type="string" office:string-value="ENDESA XXI-SEPTIEMBRE MILLER." table:formula="of:=&quot;ENDESA XXI-SEPTIEMBRE MILLER.&quot;" table:style-name="ce4">
            <text:p>ENDESA XXI-SEPTIEMBRE MILLER.</text:p>
          </table:table-cell>
          <table:table-cell office:value-type="float" office:value="18712" table:style-name="ce3">
            <text:p>18712</text:p>
          </table:table-cell>
          <table:table-cell office:value-type="float" office:value="258.54000000000002" table:style-name="ce8">
            <text:p>258,54</text:p>
          </table:table-cell>
          <table:table-cell office:value-type="float" office:value="258.54000000000002" table:style-name="ce8">
            <text:p>258,5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7T00:00:00" table:style-name="ce9">
            <text:p>17/10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5">
            <text:p>30</text:p>
          </table:table-cell>
          <table:table-cell office:value-type="string" office:string-value="ENDESA XXI-SEPTIEMBRE QUEGLES" table:formula="of:=&quot;ENDESA XXI-SEPTIEMBRE QUEGLES&quot;" table:style-name="ce4">
            <text:p>ENDESA XXI-SEPTIEMBRE QUEGLES</text:p>
          </table:table-cell>
          <table:table-cell office:value-type="float" office:value="18711" table:style-name="ce3">
            <text:p>18711</text:p>
          </table:table-cell>
          <table:table-cell office:value-type="float" office:value="325.87" table:style-name="ce8">
            <text:p>325,87</text:p>
          </table:table-cell>
          <table:table-cell office:value-type="float" office:value="325.87" table:style-name="ce8">
            <text:p>325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7T00:00:00" table:style-name="ce9">
            <text:p>17/10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seguridad</text:p>
          </table:table-cell>
          <table:table-cell office:value-type="float" office:value="12" table:style-name="ce35">
            <text:p>12</text:p>
          </table:table-cell>
          <table:table-cell office:value-type="string" office:string-value="POWER 7 - SEPT. SEGURIDAD" table:formula="of:=&quot;POWER 7 - SEPT. SEGURIDAD&quot;" table:style-name="ce4">
            <text:p>POWER 7 - SEPT. SEGURIDAD</text:p>
          </table:table-cell>
          <table:table-cell office:value-type="float" office:value="55" table:style-name="ce3">
            <text:p>55</text:p>
          </table:table-cell>
          <table:table-cell office:value-type="float" office:value="1494.52" table:style-name="ce8">
            <text:p>1.494,52</text:p>
          </table:table-cell>
          <table:table-cell office:value-type="float" office:value="1494.52" table:style-name="ce8">
            <text:p>1.494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8T00:00:00" table:style-name="ce9">
            <text:p>18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REP.ITALIA-REPACION GC2295BV" table:formula="of:=&quot;REP.ITALIA-REPACION GC2295BV&quot;" table:style-name="ce4">
            <text:p>REP.ITALIA-REPACION GC2295BV</text:p>
          </table:table-cell>
          <table:table-cell office:value-type="float" office:value="595" table:style-name="ce3">
            <text:p>595</text:p>
          </table:table-cell>
          <table:table-cell office:value-type="float" office:value="74.900000000000006" table:style-name="ce8">
            <text:p>74,90</text:p>
          </table:table-cell>
          <table:table-cell office:value-type="float" office:value="74.900000000000006" table:style-name="ce8">
            <text:p>74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8T00:00:00" table:style-name="ce9">
            <text:p>18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5">
            <text:p>1</text:p>
          </table:table-cell>
          <table:table-cell office:value-type="string" office:string-value="MARIA BUENADICHA-ACTIVIDADES" table:formula="of:=&quot;MARIA BUENADICHA-ACTIVIDADES&quot;" table:style-name="ce4">
            <text:p>MARIA BUENADICHA-ACTIVIDADES</text:p>
          </table:table-cell>
          <table:table-cell office:value-type="float" office:value="23" table:style-name="ce3">
            <text:p>23</text:p>
          </table:table-cell>
          <table:table-cell office:value-type="float" office:value="212.5" table:style-name="ce8">
            <text:p>212,50</text:p>
          </table:table-cell>
          <table:table-cell office:value-type="float" office:value="212.5" table:style-name="ce8">
            <text:p>21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8T00:00:00" table:style-name="ce9">
            <text:p>18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REP.ITALIA-REPARACION.GC2295BV" table:formula="of:=&quot;REP.ITALIA-REPARACION.GC2295BV&quot;" table:style-name="ce4">
            <text:p>REP.ITALIA-REPARACION.GC2295BV</text:p>
          </table:table-cell>
          <table:table-cell office:value-type="float" office:value="586" table:style-name="ce3">
            <text:p>586</text:p>
          </table:table-cell>
          <table:table-cell office:value-type="float" office:value="474.55" table:style-name="ce8">
            <text:p>474,55</text:p>
          </table:table-cell>
          <table:table-cell office:value-type="float" office:value="474.55" table:style-name="ce8">
            <text:p>474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8T00:00:00" table:style-name="ce9">
            <text:p>18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0" table:style-name="ce35">
            <text:p>10</text:p>
          </table:table-cell>
          <table:table-cell office:value-type="string" office:string-value="AUDIO VISION-JUNIO BAILES" table:formula="of:=&quot;AUDIO VISION-JUNIO BAILES&quot;" table:style-name="ce4">
            <text:p>AUDIO VISION-JUNIO BAILES</text:p>
          </table:table-cell>
          <table:table-cell office:value-type="float" office:value="12" table:style-name="ce3">
            <text:p>12</text:p>
          </table:table-cell>
          <table:table-cell office:value-type="float" office:value="5350" table:style-name="ce8">
            <text:p>5.350,00</text:p>
          </table:table-cell>
          <table:table-cell office:value-type="float" office:value="5350" table:style-name="ce8">
            <text:p>5.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8T00:00:00" table:style-name="ce9">
            <text:p>18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0" table:style-name="ce35">
            <text:p>10</text:p>
          </table:table-cell>
          <table:table-cell office:value-type="string" office:string-value="AUDIO VISION-JULIO BAILES" table:formula="of:=&quot;AUDIO VISION-JULIO BAILES&quot;" table:style-name="ce4">
            <text:p>AUDIO VISION-JULIO BAILES</text:p>
          </table:table-cell>
          <table:table-cell office:value-type="float" office:value="17" table:style-name="ce3">
            <text:p>17</text:p>
          </table:table-cell>
          <table:table-cell office:value-type="float" office:value="6687.5" table:style-name="ce8">
            <text:p>6.687,50</text:p>
          </table:table-cell>
          <table:table-cell office:value-type="float" office:value="6687.5" table:style-name="ce8">
            <text:p>6.68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8T00:00:00" table:style-name="ce9">
            <text:p>18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0" table:style-name="ce35">
            <text:p>10</text:p>
          </table:table-cell>
          <table:table-cell office:value-type="string" office:string-value="JOKELI-BAILES PILAR NUEVO" table:formula="of:=&quot;JOKELI-BAILES PILAR NUEVO&quot;" table:style-name="ce4">
            <text:p>JOKELI-BAILES PILAR NUEVO</text:p>
          </table:table-cell>
          <table:table-cell office:value-type="float" office:value="5" table:style-name="ce3">
            <text:p>5</text:p>
          </table:table-cell>
          <table:table-cell office:value-type="float" office:value="11181.5" table:style-name="ce8">
            <text:p>11.181,50</text:p>
          </table:table-cell>
          <table:table-cell office:value-type="float" office:value="11181.5" table:style-name="ce8">
            <text:p>11.18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8T00:00:00" table:style-name="ce9">
            <text:p>18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0" table:style-name="ce35">
            <text:p>10</text:p>
          </table:table-cell>
          <table:table-cell office:value-type="string" office:string-value="AUDIO VISION-BAILES PILAR NUEV" table:formula="of:=&quot;AUDIO VISION-BAILES PILAR NUEV&quot;" table:style-name="ce4">
            <text:p>AUDIO VISION-BAILES PILAR NUEV</text:p>
          </table:table-cell>
          <table:table-cell office:value-type="float" office:value="4" table:style-name="ce3">
            <text:p>4</text:p>
          </table:table-cell>
          <table:table-cell office:value-type="float" office:value="14594.8" table:style-name="ce8">
            <text:p>14.594,80</text:p>
          </table:table-cell>
          <table:table-cell office:value-type="float" office:value="14594.8" table:style-name="ce8">
            <text:p>14.594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40" table:style-name="ce3">
            <text:p>545940</text:p>
          </table:table-cell>
          <table:table-cell office:value-type="float" office:value="15.71" table:style-name="ce8">
            <text:p>15,71</text:p>
          </table:table-cell>
          <table:table-cell office:value-type="float" office:value="15.71" table:style-name="ce8">
            <text:p>15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95" table:style-name="ce3">
            <text:p>545995</text:p>
          </table:table-cell>
          <table:table-cell office:value-type="float" office:value="16.989999999999998" table:style-name="ce8">
            <text:p>16,99</text:p>
          </table:table-cell>
          <table:table-cell office:value-type="float" office:value="16.989999999999998" table:style-name="ce8">
            <text:p>16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93" table:style-name="ce3">
            <text:p>545993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61" table:style-name="ce3">
            <text:p>545961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60" table:style-name="ce3">
            <text:p>545960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58" table:style-name="ce3">
            <text:p>545958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56" table:style-name="ce3">
            <text:p>545956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57" table:style-name="ce3">
            <text:p>545957</text:p>
          </table:table-cell>
          <table:table-cell office:value-type="float" office:value="41.92" table:style-name="ce8">
            <text:p>41,92</text:p>
          </table:table-cell>
          <table:table-cell office:value-type="float" office:value="41.92" table:style-name="ce8">
            <text:p>41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62" table:style-name="ce3">
            <text:p>545962</text:p>
          </table:table-cell>
          <table:table-cell office:value-type="float" office:value="44.73" table:style-name="ce8">
            <text:p>44,73</text:p>
          </table:table-cell>
          <table:table-cell office:value-type="float" office:value="44.73" table:style-name="ce8">
            <text:p>44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32" table:style-name="ce3">
            <text:p>545932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39" table:style-name="ce3">
            <text:p>545939</text:p>
          </table:table-cell>
          <table:table-cell office:value-type="float" office:value="45.98" table:style-name="ce8">
            <text:p>45,98</text:p>
          </table:table-cell>
          <table:table-cell office:value-type="float" office:value="45.98" table:style-name="ce8">
            <text:p>45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asistencia sanitaria</text:p>
          </table:table-cell>
          <table:table-cell office:value-type="float" office:value="1" table:style-name="ce35">
            <text:p>1</text:p>
          </table:table-cell>
          <table:table-cell office:value-type="string" office:string-value="CRUZ ROJA-CONCIERTO MARZO" table:formula="of:=&quot;CRUZ ROJA-CONCIERTO MARZO&quot;" table:style-name="ce4">
            <text:p>CRUZ ROJA-CONCIERTO MARZO</text:p>
          </table:table-cell>
          <table:table-cell office:value-type="float" office:value="2013" table:style-name="ce3">
            <text:p>2013</text:p>
          </table:table-cell>
          <table:table-cell office:value-type="float" office:value="48.6" table:style-name="ce8">
            <text:p>48,60</text:p>
          </table:table-cell>
          <table:table-cell office:value-type="float" office:value="48.6" table:style-name="ce8">
            <text:p>48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49" table:style-name="ce3">
            <text:p>545949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48" table:style-name="ce3">
            <text:p>545948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47" table:style-name="ce3">
            <text:p>545947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46" table:style-name="ce3">
            <text:p>545946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55" table:style-name="ce3">
            <text:p>545955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44" table:style-name="ce3">
            <text:p>545944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53" table:style-name="ce3">
            <text:p>545953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50" table:style-name="ce3">
            <text:p>545950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45" table:style-name="ce3">
            <text:p>545945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645941" table:style-name="ce3">
            <text:p>645941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54" table:style-name="ce3">
            <text:p>545954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51" table:style-name="ce3">
            <text:p>545951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92" table:style-name="ce3">
            <text:p>545992</text:p>
          </table:table-cell>
          <table:table-cell office:value-type="float" office:value="67.47" table:style-name="ce8">
            <text:p>67,47</text:p>
          </table:table-cell>
          <table:table-cell office:value-type="float" office:value="67.47" table:style-name="ce8">
            <text:p>67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52" table:style-name="ce3">
            <text:p>545952</text:p>
          </table:table-cell>
          <table:table-cell office:value-type="float" office:value="70.209999999999994" table:style-name="ce8">
            <text:p>70,21</text:p>
          </table:table-cell>
          <table:table-cell office:value-type="float" office:value="70.209999999999994" table:style-name="ce8">
            <text:p>70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38" table:style-name="ce3">
            <text:p>545938</text:p>
          </table:table-cell>
          <table:table-cell office:value-type="float" office:value="71.099999999999994" table:style-name="ce8">
            <text:p>71,10</text:p>
          </table:table-cell>
          <table:table-cell office:value-type="float" office:value="71.099999999999994" table:style-name="ce8">
            <text:p>7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37" table:style-name="ce3">
            <text:p>545937</text:p>
          </table:table-cell>
          <table:table-cell office:value-type="float" office:value="71.239999999999995" table:style-name="ce8">
            <text:p>71,24</text:p>
          </table:table-cell>
          <table:table-cell office:value-type="float" office:value="71.239999999999995" table:style-name="ce8">
            <text:p>7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43" table:style-name="ce3">
            <text:p>545943</text:p>
          </table:table-cell>
          <table:table-cell office:value-type="float" office:value="71.400000000000006" table:style-name="ce8">
            <text:p>71,40</text:p>
          </table:table-cell>
          <table:table-cell office:value-type="float" office:value="71.400000000000006" table:style-name="ce8">
            <text:p>71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91" table:style-name="ce3">
            <text:p>545991</text:p>
          </table:table-cell>
          <table:table-cell office:value-type="float" office:value="74.63" table:style-name="ce8">
            <text:p>74,63</text:p>
          </table:table-cell>
          <table:table-cell office:value-type="float" office:value="74.63" table:style-name="ce8">
            <text:p>74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33" table:style-name="ce3">
            <text:p>545933</text:p>
          </table:table-cell>
          <table:table-cell office:value-type="float" office:value="75.66" table:style-name="ce8">
            <text:p>75,66</text:p>
          </table:table-cell>
          <table:table-cell office:value-type="float" office:value="75.66" table:style-name="ce8">
            <text:p>75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4716" table:style-name="ce3">
            <text:p>4716</text:p>
          </table:table-cell>
          <table:table-cell office:value-type="float" office:value="78.97" table:style-name="ce8">
            <text:p>78,97</text:p>
          </table:table-cell>
          <table:table-cell office:value-type="float" office:value="78.97" table:style-name="ce8">
            <text:p>78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42" table:style-name="ce3">
            <text:p>545942</text:p>
          </table:table-cell>
          <table:table-cell office:value-type="float" office:value="88.7" table:style-name="ce8">
            <text:p>88,70</text:p>
          </table:table-cell>
          <table:table-cell office:value-type="float" office:value="88.7" table:style-name="ce8">
            <text:p>88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6008" table:style-name="ce3">
            <text:p>546008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MONTANDO MOVIDAS-CARPINTERO" table:formula="of:=&quot;MONTANDO MOVIDAS-CARPINTERO&quot;" table:style-name="ce4">
            <text:p>MONTANDO MOVIDAS-CARPINTERO</text:p>
          </table:table-cell>
          <table:table-cell office:value-type="float" office:value="191" table:style-name="ce3">
            <text:p>191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30" table:style-name="ce3">
            <text:p>545930</text:p>
          </table:table-cell>
          <table:table-cell office:value-type="float" office:value="180.39" table:style-name="ce8">
            <text:p>180,39</text:p>
          </table:table-cell>
          <table:table-cell office:value-type="float" office:value="180.39" table:style-name="ce8">
            <text:p>180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5">
            <text:p>1</text:p>
          </table:table-cell>
          <table:table-cell office:value-type="string" office:string-value="IRENE ADELA FRANQUIS  - ACTIVI" table:formula="of:=&quot;IRENE ADELA FRANQUIS  - ACTIVI&quot;" table:style-name="ce4">
            <text:p>IRENE ADELA FRANQUIS <text:s/>- ACTIVI</text:p>
          </table:table-cell>
          <table:table-cell office:value-type="float" office:value="15" table:style-name="ce3">
            <text:p>15</text:p>
          </table:table-cell>
          <table:table-cell office:value-type="float" office:value="187" table:style-name="ce8">
            <text:p>187,00</text:p>
          </table:table-cell>
          <table:table-cell office:value-type="float" office:value="187" table:style-name="ce8">
            <text:p>18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MONTANDO MOV. - ALDES" table:formula="of:=&quot;MONTANDO MOV. - ALDES&quot;" table:style-name="ce4">
            <text:p>MONTANDO MOV. - ALDES</text:p>
          </table:table-cell>
          <table:table-cell office:value-type="float" office:value="176" table:style-name="ce3">
            <text:p>176</text:p>
          </table:table-cell>
          <table:table-cell office:value-type="float" office:value="193.46" table:style-name="ce8">
            <text:p>193,46</text:p>
          </table:table-cell>
          <table:table-cell office:value-type="float" office:value="193.46" table:style-name="ce8">
            <text:p>193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6007" table:style-name="ce3">
            <text:p>546007</text:p>
          </table:table-cell>
          <table:table-cell office:value-type="float" office:value="203.19" table:style-name="ce8">
            <text:p>203,19</text:p>
          </table:table-cell>
          <table:table-cell office:value-type="float" office:value="203.19" table:style-name="ce8">
            <text:p>203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5936" table:style-name="ce3">
            <text:p>545936</text:p>
          </table:table-cell>
          <table:table-cell office:value-type="float" office:value="218.64" table:style-name="ce8">
            <text:p>218,64</text:p>
          </table:table-cell>
          <table:table-cell office:value-type="float" office:value="218.64" table:style-name="ce8">
            <text:p>218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3" table:style-name="ce35">
            <text:p>3</text:p>
          </table:table-cell>
          <table:table-cell office:value-type="string" office:string-value="MONTANDO MOV - PRS. CANDIDATAS" table:formula="of:=&quot;MONTANDO MOV - PRS. CANDIDATAS&quot;" table:style-name="ce4">
            <text:p>MONTANDO MOV - PRS. CANDIDATAS</text:p>
          </table:table-cell>
          <table:table-cell office:value-type="float" office:value="173" table:style-name="ce3">
            <text:p>173</text:p>
          </table:table-cell>
          <table:table-cell office:value-type="float" office:value="240.75" table:style-name="ce8">
            <text:p>240,75</text:p>
          </table:table-cell>
          <table:table-cell office:value-type="float" office:value="240.75" table:style-name="ce8">
            <text:p>240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9" table:style-name="ce35">
            <text:p>19</text:p>
          </table:table-cell>
          <table:table-cell office:value-type="string" office:string-value="MONTANDO MOV - ZONA OCIO" table:formula="of:=&quot;MONTANDO MOV - ZONA OCIO&quot;" table:style-name="ce4">
            <text:p>MONTANDO MOV - ZONA OCIO</text:p>
          </table:table-cell>
          <table:table-cell office:value-type="float" office:value="182" table:style-name="ce3">
            <text:p>182</text:p>
          </table:table-cell>
          <table:table-cell office:value-type="float" office:value="256.8" table:style-name="ce8">
            <text:p>256,80</text:p>
          </table:table-cell>
          <table:table-cell office:value-type="float" office:value="256.8" table:style-name="ce8">
            <text:p>25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GRUAS LP-FIESTAS EL PINO" table:formula="of:=&quot;GRUAS LP-FIESTAS EL PINO&quot;" table:style-name="ce4">
            <text:p>GRUAS LP-FIESTAS EL PINO</text:p>
          </table:table-cell>
          <table:table-cell office:value-type="float" office:value="2302174" table:style-name="ce3">
            <text:p>2302174</text:p>
          </table:table-cell>
          <table:table-cell office:value-type="float" office:value="283.25" table:style-name="ce8">
            <text:p>283,25</text:p>
          </table:table-cell>
          <table:table-cell office:value-type="float" office:value="283.25" table:style-name="ce8">
            <text:p>283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cachets</text:p>
          </table:table-cell>
          <table:table-cell office:value-type="float" office:value="1" table:style-name="ce35">
            <text:p>1</text:p>
          </table:table-cell>
          <table:table-cell office:value-type="string" office:string-value="CARLA VEGA - AGATHA CHRISTIE" table:formula="of:=&quot;CARLA VEGA - AGATHA CHRISTIE&quot;" table:style-name="ce4">
            <text:p>CARLA VEGA - AGATHA CHRISTIE</text:p>
          </table:table-cell>
          <table:table-cell office:value-type="float" office:value="44" table:style-name="ce3">
            <text:p>44</text:p>
          </table:table-cell>
          <table:table-cell office:value-type="float" office:value="372" table:style-name="ce8">
            <text:p>372,00</text:p>
          </table:table-cell>
          <table:table-cell office:value-type="float" office:value="372" table:style-name="ce8">
            <text:p>37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8" table:style-name="ce35">
            <text:p>18</text:p>
          </table:table-cell>
          <table:table-cell office:value-type="string" office:string-value="MONTANDO MOVIDAS-ZONA OCIO" table:formula="of:=&quot;MONTANDO MOVIDAS-ZONA OCIO&quot;" table:style-name="ce4">
            <text:p>MONTANDO MOVIDAS-ZONA OCIO</text:p>
          </table:table-cell>
          <table:table-cell office:value-type="float" office:value="198" table:style-name="ce3">
            <text:p>198</text:p>
          </table:table-cell>
          <table:table-cell office:value-type="float" office:value="374.5" table:style-name="ce8">
            <text:p>374,50</text:p>
          </table:table-cell>
          <table:table-cell office:value-type="float" office:value="374.5" table:style-name="ce8">
            <text:p>37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9" table:style-name="ce35">
            <text:p>19</text:p>
          </table:table-cell>
          <table:table-cell office:value-type="string" office:string-value="MONTANDO MOV - ZONA OCIO" table:formula="of:=&quot;MONTANDO MOV - ZONA OCIO&quot;" table:style-name="ce4">
            <text:p>MONTANDO MOV - ZONA OCIO</text:p>
          </table:table-cell>
          <table:table-cell office:value-type="float" office:value="180" table:style-name="ce3">
            <text:p>180</text:p>
          </table:table-cell>
          <table:table-cell office:value-type="float" office:value="385.2" table:style-name="ce8">
            <text:p>385,20</text:p>
          </table:table-cell>
          <table:table-cell office:value-type="float" office:value="385.2" table:style-name="ce8">
            <text:p>38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SEPTIEMBRE FIJO" table:formula="of:=&quot;TELEFONICA-SEPTIEMBRE FIJO&quot;" table:style-name="ce4">
            <text:p>TELEFONICA-SEPTIEMBRE FIJO</text:p>
          </table:table-cell>
          <table:table-cell office:value-type="float" office:value="546012" table:style-name="ce3">
            <text:p>546012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9" table:style-name="ce35">
            <text:p>9</text:p>
          </table:table-cell>
          <table:table-cell office:value-type="string" office:string-value="MONTANDO MOVIDAS-TARIMAS COCHE" table:formula="of:=&quot;MONTANDO MOVIDAS-TARIMAS COCHE&quot;" table:style-name="ce4">
            <text:p>MONTANDO MOVIDAS-TARIMAS COCHE</text:p>
          </table:table-cell>
          <table:table-cell office:value-type="float" office:value="193" table:style-name="ce3">
            <text:p>193</text:p>
          </table:table-cell>
          <table:table-cell office:value-type="float" office:value="535" table:style-name="ce8">
            <text:p>535,00</text:p>
          </table:table-cell>
          <table:table-cell office:value-type="float" office:value="535" table:style-name="ce8">
            <text:p>5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35" table:style-name="ce35">
            <text:p>35</text:p>
          </table:table-cell>
          <table:table-cell office:value-type="string" office:string-value="MONTANDO MOVIDAS-CARPAS PARQUE" table:formula="of:=&quot;MONTANDO MOVIDAS-CARPAS PARQUE&quot;" table:style-name="ce4">
            <text:p>MONTANDO MOVIDAS-CARPAS PARQUE</text:p>
          </table:table-cell>
          <table:table-cell office:value-type="float" office:value="195" table:style-name="ce3">
            <text:p>195</text:p>
          </table:table-cell>
          <table:table-cell office:value-type="float" office:value="545.70000000000005" table:style-name="ce8">
            <text:p>545,70</text:p>
          </table:table-cell>
          <table:table-cell office:value-type="float" office:value="545.70000000000005" table:style-name="ce8">
            <text:p>545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MONTANDO MOV. - RAMP MILLER" table:formula="of:=&quot;MONTANDO MOV. - RAMP MILLER&quot;" table:style-name="ce4">
            <text:p>MONTANDO MOV. - RAMP MILLER</text:p>
          </table:table-cell>
          <table:table-cell office:value-type="float" office:value="177" table:style-name="ce3">
            <text:p>177</text:p>
          </table:table-cell>
          <table:table-cell office:value-type="float" office:value="561.75" table:style-name="ce8">
            <text:p>561,75</text:p>
          </table:table-cell>
          <table:table-cell office:value-type="float" office:value="561.75" table:style-name="ce8">
            <text:p>561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GRUAS LP-GUARDA Y CUSTODIA" table:formula="of:=&quot;GRUAS LP-GUARDA Y CUSTODIA&quot;" table:style-name="ce4">
            <text:p>GRUAS LP-GUARDA Y CUSTODIA</text:p>
          </table:table-cell>
          <table:table-cell office:value-type="float" office:value="2202873" table:style-name="ce3">
            <text:p>2202873</text:p>
          </table:table-cell>
          <table:table-cell office:value-type="float" office:value="570.30999999999995" table:style-name="ce8">
            <text:p>570,31</text:p>
          </table:table-cell>
          <table:table-cell office:value-type="float" office:value="570.30999999999995" table:style-name="ce8">
            <text:p>570,3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MONTANDO MOV - BAMBALINAS" table:formula="of:=&quot;MONTANDO MOV - BAMBALINAS&quot;" table:style-name="ce4">
            <text:p>MONTANDO MOV - BAMBALINAS</text:p>
          </table:table-cell>
          <table:table-cell office:value-type="float" office:value="184" table:style-name="ce3">
            <text:p>184</text:p>
          </table:table-cell>
          <table:table-cell office:value-type="float" office:value="642" table:style-name="ce8">
            <text:p>642,00</text:p>
          </table:table-cell>
          <table:table-cell office:value-type="float" office:value="642" table:style-name="ce8">
            <text:p>64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MONTANDO MOV - CONC  SAN TELMO" table:formula="of:=&quot;MONTANDO MOV - CONC  SAN TELMO&quot;" table:style-name="ce4">
            <text:p>MONTANDO MOV - CONC <text:s/>SAN TELMO</text:p>
          </table:table-cell>
          <table:table-cell office:value-type="float" office:value="187" table:style-name="ce3">
            <text:p>187</text:p>
          </table:table-cell>
          <table:table-cell office:value-type="float" office:value="642" table:style-name="ce8">
            <text:p>642,00</text:p>
          </table:table-cell>
          <table:table-cell office:value-type="float" office:value="642" table:style-name="ce8">
            <text:p>64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MONTANDO MOVIDAS-ZONA OCIO" table:formula="of:=&quot;MONTANDO MOVIDAS-ZONA OCIO&quot;" table:style-name="ce4">
            <text:p>MONTANDO MOVIDAS-ZONA OCIO</text:p>
          </table:table-cell>
          <table:table-cell office:value-type="float" office:value="190" table:style-name="ce3">
            <text:p>190</text:p>
          </table:table-cell>
          <table:table-cell office:value-type="float" office:value="738.3" table:style-name="ce8">
            <text:p>738,30</text:p>
          </table:table-cell>
          <table:table-cell office:value-type="float" office:value="738.3" table:style-name="ce8">
            <text:p>738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MONTANDO MOV - SERV CARPINTERI" table:formula="of:=&quot;MONTANDO MOV - SERV CARPINTERI&quot;" table:style-name="ce4">
            <text:p>MONTANDO MOV - SERV CARPINTERI</text:p>
          </table:table-cell>
          <table:table-cell office:value-type="float" office:value="17" table:style-name="ce3">
            <text:p>17</text:p>
          </table:table-cell>
          <table:table-cell office:value-type="float" office:value="749" table:style-name="ce8">
            <text:p>749,00</text:p>
          </table:table-cell>
          <table:table-cell office:value-type="float" office:value="749" table:style-name="ce8">
            <text:p>74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MONTANDO MOV. - FAB. DIABLAS" table:formula="of:=&quot;MONTANDO MOV. - FAB. DIABLAS&quot;" table:style-name="ce4">
            <text:p>MONTANDO MOV. - FAB. DIABLAS</text:p>
          </table:table-cell>
          <table:table-cell office:value-type="float" office:value="174" table:style-name="ce3">
            <text:p>174</text:p>
          </table:table-cell>
          <table:table-cell office:value-type="float" office:value="802.5" table:style-name="ce8">
            <text:p>802,50</text:p>
          </table:table-cell>
          <table:table-cell office:value-type="float" office:value="802.5" table:style-name="ce8">
            <text:p>80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2" table:style-name="ce35">
            <text:p>2</text:p>
          </table:table-cell>
          <table:table-cell office:value-type="string" office:string-value="MONTANDO MOVIDAS-CABALGATAS" table:formula="of:=&quot;MONTANDO MOVIDAS-CABALGATAS&quot;" table:style-name="ce4">
            <text:p>MONTANDO MOVIDAS-CABALGATAS</text:p>
          </table:table-cell>
          <table:table-cell office:value-type="float" office:value="188" table:style-name="ce3">
            <text:p>188</text:p>
          </table:table-cell>
          <table:table-cell office:value-type="float" office:value="1091.4000000000001" table:style-name="ce8">
            <text:p>1.091,40</text:p>
          </table:table-cell>
          <table:table-cell office:value-type="float" office:value="1091.4000000000001" table:style-name="ce8">
            <text:p>1.091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MONTANDO MOVIDAS-PEANAS CONCIE" table:formula="of:=&quot;MONTANDO MOVIDAS-PEANAS CONCIE&quot;" table:style-name="ce4">
            <text:p>MONTANDO MOVIDAS-PEANAS CONCIE</text:p>
          </table:table-cell>
          <table:table-cell office:value-type="float" office:value="201" table:style-name="ce3">
            <text:p>201</text:p>
          </table:table-cell>
          <table:table-cell office:value-type="float" office:value="1258.32" table:style-name="ce8">
            <text:p>1.258,32</text:p>
          </table:table-cell>
          <table:table-cell office:value-type="float" office:value="1258.32" table:style-name="ce8">
            <text:p>1.258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8" table:style-name="ce35">
            <text:p>18</text:p>
          </table:table-cell>
          <table:table-cell office:value-type="string" office:string-value="MONTANDO MOVIDAS-TARIMAS CAMAR" table:formula="of:=&quot;MONTANDO MOVIDAS-TARIMAS CAMAR&quot;" table:style-name="ce4">
            <text:p>MONTANDO MOVIDAS-TARIMAS CAMAR</text:p>
          </table:table-cell>
          <table:table-cell office:value-type="float" office:value="192" table:style-name="ce3">
            <text:p>192</text:p>
          </table:table-cell>
          <table:table-cell office:value-type="float" office:value="1294.7" table:style-name="ce8">
            <text:p>1.294,70</text:p>
          </table:table-cell>
          <table:table-cell office:value-type="float" office:value="1294.7" table:style-name="ce8">
            <text:p>1.294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5" table:style-name="ce35">
            <text:p>5</text:p>
          </table:table-cell>
          <table:table-cell office:value-type="string" office:string-value="MONTANDO MOVIDAS-TRANSPORTE" table:formula="of:=&quot;MONTANDO MOVIDAS-TRANSPORTE&quot;" table:style-name="ce4">
            <text:p>MONTANDO MOVIDAS-TRANSPORTE</text:p>
          </table:table-cell>
          <table:table-cell office:value-type="float" office:value="196" table:style-name="ce3">
            <text:p>196</text:p>
          </table:table-cell>
          <table:table-cell office:value-type="float" office:value="1316.1" table:style-name="ce8">
            <text:p>1.316,10</text:p>
          </table:table-cell>
          <table:table-cell office:value-type="float" office:value="1316.1" table:style-name="ce8">
            <text:p>1.316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7" table:style-name="ce35">
            <text:p>17</text:p>
          </table:table-cell>
          <table:table-cell office:value-type="string" office:string-value="MONTANDO MOV. - ZONA OCIO" table:formula="of:=&quot;MONTANDO MOV. - ZONA OCIO&quot;" table:style-name="ce4">
            <text:p>MONTANDO MOV. - ZONA OCIO</text:p>
          </table:table-cell>
          <table:table-cell office:value-type="float" office:value="183" table:style-name="ce3">
            <text:p>183</text:p>
          </table:table-cell>
          <table:table-cell office:value-type="float" office:value="1366.15" table:style-name="ce8">
            <text:p>1.366,15</text:p>
          </table:table-cell>
          <table:table-cell office:value-type="float" office:value="1366.15" table:style-name="ce8">
            <text:p>1.366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infraestructura</text:p>
          </table:table-cell>
          <table:table-cell office:value-type="float" office:value="2" table:style-name="ce35">
            <text:p>2</text:p>
          </table:table-cell>
          <table:table-cell office:value-type="string" office:string-value="TRAQUINANDO-JUNIO TRANP.BANDA" table:formula="of:=&quot;TRAQUINANDO-JUNIO TRANP.BANDA&quot;" table:style-name="ce4">
            <text:p>TRAQUINANDO-JUNIO TRANP.BANDA</text:p>
          </table:table-cell>
          <table:table-cell office:value-type="float" office:value="94" table:style-name="ce3">
            <text:p>94</text:p>
          </table:table-cell>
          <table:table-cell office:value-type="float" office:value="1498" table:style-name="ce8">
            <text:p>1.498,00</text:p>
          </table:table-cell>
          <table:table-cell office:value-type="float" office:value="1498" table:style-name="ce8">
            <text:p>1.49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MONTANDO MOV - TRAB GALA DRAG" table:formula="of:=&quot;MONTANDO MOV - TRAB GALA DRAG&quot;" table:style-name="ce4">
            <text:p>MONTANDO MOV - TRAB GALA DRAG</text:p>
          </table:table-cell>
          <table:table-cell office:value-type="float" office:value="185" table:style-name="ce3">
            <text:p>185</text:p>
          </table:table-cell>
          <table:table-cell office:value-type="float" office:value="1805.09" table:style-name="ce8">
            <text:p>1.805,09</text:p>
          </table:table-cell>
          <table:table-cell office:value-type="float" office:value="1805.09" table:style-name="ce8">
            <text:p>1.805,0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MONTANDO MOV - GALA REINA" table:formula="of:=&quot;MONTANDO MOV - GALA REINA&quot;" table:style-name="ce4">
            <text:p>MONTANDO MOV - GALA REINA</text:p>
          </table:table-cell>
          <table:table-cell office:value-type="float" office:value="186" table:style-name="ce3">
            <text:p>186</text:p>
          </table:table-cell>
          <table:table-cell office:value-type="float" office:value="2198.85" table:style-name="ce8">
            <text:p>2.198,85</text:p>
          </table:table-cell>
          <table:table-cell office:value-type="float" office:value="2198.85" table:style-name="ce8">
            <text:p>2.198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4" table:style-name="ce35">
            <text:p>4</text:p>
          </table:table-cell>
          <table:table-cell office:value-type="string" office:string-value="MONTANDO MOVIDAS-TRANSPORTE" table:formula="of:=&quot;MONTANDO MOVIDAS-TRANSPORTE&quot;" table:style-name="ce4">
            <text:p>MONTANDO MOVIDAS-TRANSPORTE</text:p>
          </table:table-cell>
          <table:table-cell office:value-type="float" office:value="197" table:style-name="ce3">
            <text:p>197</text:p>
          </table:table-cell>
          <table:table-cell office:value-type="float" office:value="2714.59" table:style-name="ce8">
            <text:p>2.714,59</text:p>
          </table:table-cell>
          <table:table-cell office:value-type="float" office:value="2714.59" table:style-name="ce8">
            <text:p>2.714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35" table:style-name="ce35">
            <text:p>35</text:p>
          </table:table-cell>
          <table:table-cell office:value-type="string" office:string-value="MONTANDO M OVID-CASETAS, TORRE" table:formula="of:=&quot;MONTANDO M OVID-CASETAS, TORRE&quot;" table:style-name="ce4">
            <text:p>MONTANDO M OVID-CASETAS, TORRE</text:p>
          </table:table-cell>
          <table:table-cell office:value-type="float" office:value="200" table:style-name="ce3">
            <text:p>200</text:p>
          </table:table-cell>
          <table:table-cell office:value-type="float" office:value="2758.03" table:style-name="ce8">
            <text:p>2.758,03</text:p>
          </table:table-cell>
          <table:table-cell office:value-type="float" office:value="2758.03" table:style-name="ce8">
            <text:p>2.758,0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MONTANDO MOV - VENTA BASTIDORE" table:formula="of:=&quot;MONTANDO MOV - VENTA BASTIDORE&quot;" table:style-name="ce4">
            <text:p>MONTANDO MOV - VENTA BASTIDORE</text:p>
          </table:table-cell>
          <table:table-cell office:value-type="float" office:value="35" table:style-name="ce3">
            <text:p>35</text:p>
          </table:table-cell>
          <table:table-cell office:value-type="float" office:value="2876.16" table:style-name="ce8">
            <text:p>2.876,16</text:p>
          </table:table-cell>
          <table:table-cell office:value-type="float" office:value="2876.16" table:style-name="ce8">
            <text:p>2.876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MONTANDO MOV. - ESCENOGRAFIA" table:formula="of:=&quot;MONTANDO MOV. - ESCENOGRAFIA&quot;" table:style-name="ce4">
            <text:p>MONTANDO MOV. - ESCENOGRAFIA</text:p>
          </table:table-cell>
          <table:table-cell office:value-type="float" office:value="175" table:style-name="ce3">
            <text:p>175</text:p>
          </table:table-cell>
          <table:table-cell office:value-type="float" office:value="2951.19" table:style-name="ce8">
            <text:p>2.951,19</text:p>
          </table:table-cell>
          <table:table-cell office:value-type="float" office:value="2951.19" table:style-name="ce8">
            <text:p>2.951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3" table:style-name="ce35">
            <text:p>3</text:p>
          </table:table-cell>
          <table:table-cell office:value-type="string" office:string-value="MONTANDO MOVIDAS-CARLOS VIVES" table:formula="of:=&quot;MONTANDO MOVIDAS-CARLOS VIVES&quot;" table:style-name="ce4">
            <text:p>MONTANDO MOVIDAS-CARLOS VIVES</text:p>
          </table:table-cell>
          <table:table-cell office:value-type="float" office:value="189" table:style-name="ce3">
            <text:p>189</text:p>
          </table:table-cell>
          <table:table-cell office:value-type="float" office:value="3359.75" table:style-name="ce8">
            <text:p>3.359,75</text:p>
          </table:table-cell>
          <table:table-cell office:value-type="float" office:value="3359.75" table:style-name="ce8">
            <text:p>3.359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5" table:style-name="ce35">
            <text:p>15</text:p>
          </table:table-cell>
          <table:table-cell office:value-type="string" office:string-value="MONTANDO MOV - ZONA OCIO" table:formula="of:=&quot;MONTANDO MOV - ZONA OCIO&quot;" table:style-name="ce4">
            <text:p>MONTANDO MOV - ZONA OCIO</text:p>
          </table:table-cell>
          <table:table-cell office:value-type="float" office:value="181" table:style-name="ce3">
            <text:p>181</text:p>
          </table:table-cell>
          <table:table-cell office:value-type="float" office:value="3611.25" table:style-name="ce8">
            <text:p>3.611,25</text:p>
          </table:table-cell>
          <table:table-cell office:value-type="float" office:value="3611.25" table:style-name="ce8">
            <text:p>3.611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prensa</text:p>
          </table:table-cell>
          <table:table-cell office:value-type="float" office:value="5" table:style-name="ce35">
            <text:p>5</text:p>
          </table:table-cell>
          <table:table-cell office:value-type="string" office:string-value="ALFONSO MUÑOZ-VIDEOS CONCIERTO" table:formula="of:=&quot;ALFONSO MUÑOZ-VIDEOS CONCIERTO&quot;" table:style-name="ce4">
            <text:p>ALFONSO MUÑOZ-VIDEOS CONCIERTO</text:p>
          </table:table-cell>
          <table:table-cell office:value-type="float" office:value="18" table:style-name="ce3">
            <text:p>18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35" table:style-name="ce35">
            <text:p>35</text:p>
          </table:table-cell>
          <table:table-cell office:value-type="string" office:string-value="MONTANDO MOVIDAS-TORRES PRENSA" table:formula="of:=&quot;MONTANDO MOVIDAS-TORRES PRENSA&quot;" table:style-name="ce4">
            <text:p>MONTANDO MOVIDAS-TORRES PRENSA</text:p>
          </table:table-cell>
          <table:table-cell office:value-type="float" office:value="194" table:style-name="ce3">
            <text:p>194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7" table:style-name="ce35">
            <text:p>17</text:p>
          </table:table-cell>
          <table:table-cell office:value-type="string" office:string-value="MONTANDO MOV - ZONA OCIO" table:formula="of:=&quot;MONTANDO MOV - ZONA OCIO&quot;" table:style-name="ce4">
            <text:p>MONTANDO MOV - ZONA OCIO</text:p>
          </table:table-cell>
          <table:table-cell office:value-type="float" office:value="179" table:style-name="ce3">
            <text:p>179</text:p>
          </table:table-cell>
          <table:table-cell office:value-type="float" office:value="3893.09" table:style-name="ce8">
            <text:p>3.893,09</text:p>
          </table:table-cell>
          <table:table-cell office:value-type="float" office:value="3893.09" table:style-name="ce8">
            <text:p>3.893,0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prensa</text:p>
          </table:table-cell>
          <table:table-cell office:value-type="float" office:value="1" table:style-name="ce35">
            <text:p>1</text:p>
          </table:table-cell>
          <table:table-cell office:value-type="string" office:string-value="TELEV. PUBL CANARIAS - PUBLICI" table:formula="of:=&quot;TELEV. PUBL CANARIAS - PUBLICI&quot;" table:style-name="ce4">
            <text:p>TELEV. PUBL CANARIAS - PUBLICI</text:p>
          </table:table-cell>
          <table:table-cell office:value-type="float" office:value="1188" table:style-name="ce3">
            <text:p>1188</text:p>
          </table:table-cell>
          <table:table-cell office:value-type="float" office:value="4044.6" table:style-name="ce8">
            <text:p>4.044,60</text:p>
          </table:table-cell>
          <table:table-cell office:value-type="float" office:value="4044.6" table:style-name="ce8">
            <text:p>4.044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5" table:style-name="ce35">
            <text:p>15</text:p>
          </table:table-cell>
          <table:table-cell office:value-type="string" office:string-value="MONTANDO MOVIDAS-TRANSPORTE" table:formula="of:=&quot;MONTANDO MOVIDAS-TRANSPORTE&quot;" table:style-name="ce4">
            <text:p>MONTANDO MOVIDAS-TRANSPORTE</text:p>
          </table:table-cell>
          <table:table-cell office:value-type="float" office:value="199" table:style-name="ce3">
            <text:p>199</text:p>
          </table:table-cell>
          <table:table-cell office:value-type="float" office:value="8303.2000000000007" table:style-name="ce8">
            <text:p>8.303,20</text:p>
          </table:table-cell>
          <table:table-cell office:value-type="float" office:value="8303.2000000000007" table:style-name="ce8">
            <text:p>8.30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19T00:00:00" table:style-name="ce9">
            <text:p>19/10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cachets</text:p>
          </table:table-cell>
          <table:table-cell office:value-type="float" office:value="1" table:style-name="ce35">
            <text:p>1</text:p>
          </table:table-cell>
          <table:table-cell office:value-type="string" office:string-value="JEITO - LOS SABANDEÑOS" table:formula="of:=&quot;JEITO - LOS SABANDEÑOS&quot;" table:style-name="ce4">
            <text:p>JEITO - LOS SABANDEÑOS</text:p>
          </table:table-cell>
          <table:table-cell office:value-type="float" office:value="41" table:style-name="ce3">
            <text:p>41</text:p>
          </table:table-cell>
          <table:table-cell office:value-type="float" office:value="13123.55" table:style-name="ce8">
            <text:p>13.123,55</text:p>
          </table:table-cell>
          <table:table-cell office:value-type="float" office:value="13123.55" table:style-name="ce8">
            <text:p>13.123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SERICAN-ROLL UP JUAN TENORIO" table:formula="of:=&quot;SERICAN-ROLL UP JUAN TENORIO&quot;" table:style-name="ce4">
            <text:p>SERICAN-ROLL UP JUAN TENORIO</text:p>
          </table:table-cell>
          <table:table-cell office:value-type="float" office:value="39585" table:style-name="ce3">
            <text:p>39585</text:p>
          </table:table-cell>
          <table:table-cell office:value-type="float" office:value="51.36" table:style-name="ce8">
            <text:p>51,36</text:p>
          </table:table-cell>
          <table:table-cell office:value-type="float" office:value="51.36" table:style-name="ce8">
            <text:p>51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SERICAN-ROLL UP NOCHE ANIMAS" table:formula="of:=&quot;SERICAN-ROLL UP NOCHE ANIMAS&quot;" table:style-name="ce4">
            <text:p>SERICAN-ROLL UP NOCHE ANIMAS</text:p>
          </table:table-cell>
          <table:table-cell office:value-type="float" office:value="39586" table:style-name="ce3">
            <text:p>39586</text:p>
          </table:table-cell>
          <table:table-cell office:value-type="float" office:value="51.36" table:style-name="ce8">
            <text:p>51,36</text:p>
          </table:table-cell>
          <table:table-cell office:value-type="float" office:value="51.36" table:style-name="ce8">
            <text:p>51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JUAN C.TAVIO-ADAPTACION PROGR." table:formula="of:=&quot;JUAN C.TAVIO-ADAPTACION PROGR.&quot;" table:style-name="ce4">
            <text:p>JUAN C.TAVIO-ADAPTACION PROGR.</text:p>
          </table:table-cell>
          <table:table-cell office:value-type="float" office:value="25" table:style-name="ce3">
            <text:p>25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DOGWOOF-76 DAYS" table:formula="of:=&quot;DOGWOOF-76 DAYS&quot;" table:style-name="ce4">
            <text:p>DOGWOOF-76 DAYS</text:p>
          </table:table-cell>
          <table:table-cell office:value-type="float" office:value="840" table:style-name="ce3">
            <text:p>84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PATHE FILMS-COEDUR FIDELE" table:formula="of:=&quot;PATHE FILMS-COEDUR FIDELE&quot;" table:style-name="ce4">
            <text:p>PATHE FILMS-COEDUR FIDELE</text:p>
          </table:table-cell>
          <table:table-cell office:value-type="float" office:value="659" table:style-name="ce3">
            <text:p>659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SIXPACK FILM-ESPIRITU COLMENA" table:formula="of:=&quot;SIXPACK FILM-ESPIRITU COLMENA&quot;" table:style-name="ce4">
            <text:p>SIXPACK FILM-ESPIRITU COLMENA</text:p>
          </table:table-cell>
          <table:table-cell office:value-type="float" office:value="153" table:style-name="ce3">
            <text:p>153</text:p>
          </table:table-cell>
          <table:table-cell office:value-type="float" office:value="131" table:style-name="ce8">
            <text:p>131,00</text:p>
          </table:table-cell>
          <table:table-cell office:value-type="float" office:value="131" table:style-name="ce8">
            <text:p>13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FILMAUTOR-WE WERE YOUNG" table:formula="of:=&quot;FILMAUTOR-WE WERE YOUNG&quot;" table:style-name="ce4">
            <text:p>FILMAUTOR-WE WERE YOUNG</text:p>
          </table:table-cell>
          <table:table-cell office:value-type="float" office:value="1426" table:style-name="ce3">
            <text:p>1426</text:p>
          </table:table-cell>
          <table:table-cell office:value-type="float" office:value="150" table:style-name="ce8">
            <text:p>15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REGLADE3-EXPOSICION LETRAS" table:formula="of:=&quot;REGLADE3-EXPOSICION LETRAS&quot;" table:style-name="ce4">
            <text:p>REGLADE3-EXPOSICION LETRAS</text:p>
          </table:table-cell>
          <table:table-cell office:value-type="float" office:value="2300073" table:style-name="ce3">
            <text:p>2300073</text:p>
          </table:table-cell>
          <table:table-cell office:value-type="float" office:value="235.4" table:style-name="ce8">
            <text:p>235,40</text:p>
          </table:table-cell>
          <table:table-cell office:value-type="float" office:value="235.4" table:style-name="ce8">
            <text:p>235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REGLADE3-AGENDA OCT/NOV." table:formula="of:=&quot;REGLADE3-AGENDA OCT/NOV.&quot;" table:style-name="ce4">
            <text:p>REGLADE3-AGENDA OCT/NOV.</text:p>
          </table:table-cell>
          <table:table-cell office:value-type="float" office:value="2300074" table:style-name="ce3">
            <text:p>2300074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EGUEDA-EL ESPIRITU COLMENA" table:formula="of:=&quot;EGUEDA-EL ESPIRITU COLMENA&quot;" table:style-name="ce4">
            <text:p>EGUEDA-EL ESPIRITU COLMENA</text:p>
          </table:table-cell>
          <table:table-cell office:value-type="float" office:value="27" table:style-name="ce3">
            <text:p>27</text:p>
          </table:table-cell>
          <table:table-cell office:value-type="float" office:value="275" table:style-name="ce8">
            <text:p>275,00</text:p>
          </table:table-cell>
          <table:table-cell office:value-type="float" office:value="275" table:style-name="ce8">
            <text:p>2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WM JANSEN-HOME INVASION" table:formula="of:=&quot;WM JANSEN-HOME INVASION&quot;" table:style-name="ce4">
            <text:p>WM JANSEN-HOME INVASION</text:p>
          </table:table-cell>
          <table:table-cell office:value-type="float" office:value="23139" table:style-name="ce3">
            <text:p>23139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CORUYA CINE-LEGIONES" table:formula="of:=&quot;CORUYA CINE-LEGIONES&quot;" table:style-name="ce4">
            <text:p>CORUYA CINE-LEGIONES</text:p>
          </table:table-cell>
          <table:table-cell office:value-type="float" office:value="7" table:style-name="ce3">
            <text:p>7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GOLEM-HISTORIA DE UNA PASION" table:formula="of:=&quot;GOLEM-HISTORIA DE UNA PASION&quot;" table:style-name="ce4">
            <text:p>GOLEM-HISTORIA DE UNA PASION</text:p>
          </table:table-cell>
          <table:table-cell office:value-type="float" office:value="173" table:style-name="ce3">
            <text:p>173</text:p>
          </table:table-cell>
          <table:table-cell office:value-type="float" office:value="350" table:style-name="ce8">
            <text:p>350,00</text:p>
          </table:table-cell>
          <table:table-cell office:value-type="float" office:value="350" table:style-name="ce8">
            <text:p>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3" table:style-name="ce35">
            <text:p>3</text:p>
          </table:table-cell>
          <table:table-cell office:value-type="string" office:string-value="ALCOIMA-SEPTIEMBRE EDIF.MILLER" table:formula="of:=&quot;ALCOIMA-SEPTIEMBRE EDIF.MILLER&quot;" table:style-name="ce4">
            <text:p>ALCOIMA-SEPTIEMBRE EDIF.MILLER</text:p>
          </table:table-cell>
          <table:table-cell office:value-type="float" office:value="1600" table:style-name="ce3">
            <text:p>1600</text:p>
          </table:table-cell>
          <table:table-cell office:value-type="float" office:value="383.65" table:style-name="ce8">
            <text:p>383,65</text:p>
          </table:table-cell>
          <table:table-cell office:value-type="float" office:value="383.65" table:style-name="ce8">
            <text:p>383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PULSAR CONTENT-DRAGON PRINCESS" table:formula="of:=&quot;PULSAR CONTENT-DRAGON PRINCESS&quot;" table:style-name="ce4">
            <text:p>PULSAR CONTENT-DRAGON PRINCESS</text:p>
          </table:table-cell>
          <table:table-cell office:value-type="float" office:value="39" table:style-name="ce3">
            <text:p>39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COMUNIDAD FILMIN-COPENHAGEN NO" table:formula="of:=&quot;COMUNIDAD FILMIN-COPENHAGEN NO&quot;" table:style-name="ce4">
            <text:p>COMUNIDAD FILMIN-COPENHAGEN NO</text:p>
          </table:table-cell>
          <table:table-cell office:value-type="float" office:value="334" table:style-name="ce3">
            <text:p>334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PUBLIESTRENO-ANHELL69" table:formula="of:=&quot;PUBLIESTRENO-ANHELL69&quot;" table:style-name="ce4">
            <text:p>PUBLIESTRENO-ANHELL69</text:p>
          </table:table-cell>
          <table:table-cell office:value-type="float" office:value="37" table:style-name="ce3">
            <text:p>37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INDIELISBOA-MAL VIER E VIVER M" table:formula="of:=&quot;INDIELISBOA-MAL VIER E VIVER M&quot;" table:style-name="ce4">
            <text:p>INDIELISBOA-MAL VIER E VIVER M</text:p>
          </table:table-cell>
          <table:table-cell office:value-type="float" office:value="67" table:style-name="ce3">
            <text:p>67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MONTANDO MOVIDAS-DIA MUSICA" table:formula="of:=&quot;MONTANDO MOVIDAS-DIA MUSICA&quot;" table:style-name="ce4">
            <text:p>MONTANDO MOVIDAS-DIA MUSICA</text:p>
          </table:table-cell>
          <table:table-cell office:value-type="float" office:value="210" table:style-name="ce3">
            <text:p>210</text:p>
          </table:table-cell>
          <table:table-cell office:value-type="float" office:value="1113.3399999999999" table:style-name="ce8">
            <text:p>1.113,34</text:p>
          </table:table-cell>
          <table:table-cell office:value-type="float" office:value="1113.3399999999999" table:style-name="ce8">
            <text:p>1.11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FLAMINGO FILMS-NO BEARS/FALCON" table:formula="of:=&quot;FLAMINGO FILMS-NO BEARS/FALCON&quot;" table:style-name="ce4">
            <text:p>FLAMINGO FILMS-NO BEARS/FALCON</text:p>
          </table:table-cell>
          <table:table-cell office:value-type="float" office:value="2023027" table:style-name="ce3">
            <text:p>2023027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infraestructura</text:p>
          </table:table-cell>
          <table:table-cell office:value-type="float" office:value="3" table:style-name="ce35">
            <text:p>3</text:p>
          </table:table-cell>
          <table:table-cell office:value-type="string" office:string-value="MONTANDO MOVIDAS-NCCHE S. JUAN" table:formula="of:=&quot;MONTANDO MOVIDAS-NCCHE S. JUAN&quot;" table:style-name="ce4">
            <text:p>MONTANDO MOVIDAS-NCCHE S. JUAN</text:p>
          </table:table-cell>
          <table:table-cell office:value-type="float" office:value="209" table:style-name="ce3">
            <text:p>209</text:p>
          </table:table-cell>
          <table:table-cell office:value-type="float" office:value="1349.81" table:style-name="ce8">
            <text:p>1.349,81</text:p>
          </table:table-cell>
          <table:table-cell office:value-type="float" office:value="1349.81" table:style-name="ce8">
            <text:p>1.349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30" table:style-name="ce35">
            <text:p>30</text:p>
          </table:table-cell>
          <table:table-cell office:value-type="string" office:string-value="MONTANDO MOVIDAS-ESTRUCTURAS" table:formula="of:=&quot;MONTANDO MOVIDAS-ESTRUCTURAS&quot;" table:style-name="ce4">
            <text:p>MONTANDO MOVIDAS-ESTRUCTURAS</text:p>
          </table:table-cell>
          <table:table-cell office:value-type="float" office:value="202" table:style-name="ce3">
            <text:p>202</text:p>
          </table:table-cell>
          <table:table-cell office:value-type="float" office:value="1827.11" table:style-name="ce8">
            <text:p>1.827,11</text:p>
          </table:table-cell>
          <table:table-cell office:value-type="float" office:value="1827.11" table:style-name="ce8">
            <text:p>1.827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30" table:style-name="ce35">
            <text:p>30</text:p>
          </table:table-cell>
          <table:table-cell office:value-type="string" office:string-value="MONTANDO MOVIDAS-ESTRUCTURAS" table:formula="of:=&quot;MONTANDO MOVIDAS-ESTRUCTURAS&quot;" table:style-name="ce4">
            <text:p>MONTANDO MOVIDAS-ESTRUCTURAS</text:p>
          </table:table-cell>
          <table:table-cell office:value-type="float" office:value="203" table:style-name="ce3">
            <text:p>203</text:p>
          </table:table-cell>
          <table:table-cell office:value-type="float" office:value="1827.11" table:style-name="ce8">
            <text:p>1.827,11</text:p>
          </table:table-cell>
          <table:table-cell office:value-type="float" office:value="1827.11" table:style-name="ce8">
            <text:p>1.827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30" table:style-name="ce35">
            <text:p>30</text:p>
          </table:table-cell>
          <table:table-cell office:value-type="string" office:string-value="MONTANDO MOVIDAS-ESTRUCTURAS" table:formula="of:=&quot;MONTANDO MOVIDAS-ESTRUCTURAS&quot;" table:style-name="ce4">
            <text:p>MONTANDO MOVIDAS-ESTRUCTURAS</text:p>
          </table:table-cell>
          <table:table-cell office:value-type="float" office:value="204" table:style-name="ce3">
            <text:p>204</text:p>
          </table:table-cell>
          <table:table-cell office:value-type="float" office:value="1827.11" table:style-name="ce8">
            <text:p>1.827,11</text:p>
          </table:table-cell>
          <table:table-cell office:value-type="float" office:value="1827.11" table:style-name="ce8">
            <text:p>1.827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30" table:style-name="ce35">
            <text:p>30</text:p>
          </table:table-cell>
          <table:table-cell office:value-type="string" office:string-value="MONTANDO MOVIDAS-ESTRUCTURAS" table:formula="of:=&quot;MONTANDO MOVIDAS-ESTRUCTURAS&quot;" table:style-name="ce4">
            <text:p>MONTANDO MOVIDAS-ESTRUCTURAS</text:p>
          </table:table-cell>
          <table:table-cell office:value-type="float" office:value="205" table:style-name="ce3">
            <text:p>205</text:p>
          </table:table-cell>
          <table:table-cell office:value-type="float" office:value="1827.11" table:style-name="ce8">
            <text:p>1.827,11</text:p>
          </table:table-cell>
          <table:table-cell office:value-type="float" office:value="1827.11" table:style-name="ce8">
            <text:p>1.827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30" table:style-name="ce35">
            <text:p>30</text:p>
          </table:table-cell>
          <table:table-cell office:value-type="string" office:string-value="MONTANDO  MOVIDAS-ESTRUCTURAS" table:formula="of:=&quot;MONTANDO  MOVIDAS-ESTRUCTURAS&quot;" table:style-name="ce4">
            <text:p>MONTANDO <text:s/>MOVIDAS-ESTRUCTURAS</text:p>
          </table:table-cell>
          <table:table-cell office:value-type="float" office:value="206" table:style-name="ce3">
            <text:p>206</text:p>
          </table:table-cell>
          <table:table-cell office:value-type="float" office:value="1827.11" table:style-name="ce8">
            <text:p>1.827,11</text:p>
          </table:table-cell>
          <table:table-cell office:value-type="float" office:value="1827.11" table:style-name="ce8">
            <text:p>1.827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30" table:style-name="ce35">
            <text:p>30</text:p>
          </table:table-cell>
          <table:table-cell office:value-type="string" office:string-value="MONTANDO MOVIDAS-ESTRUCTURAS" table:formula="of:=&quot;MONTANDO MOVIDAS-ESTRUCTURAS&quot;" table:style-name="ce4">
            <text:p>MONTANDO MOVIDAS-ESTRUCTURAS</text:p>
          </table:table-cell>
          <table:table-cell office:value-type="float" office:value="207" table:style-name="ce3">
            <text:p>207</text:p>
          </table:table-cell>
          <table:table-cell office:value-type="float" office:value="1827.11" table:style-name="ce8">
            <text:p>1.827,11</text:p>
          </table:table-cell>
          <table:table-cell office:value-type="float" office:value="1827.11" table:style-name="ce8">
            <text:p>1.827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30" table:style-name="ce35">
            <text:p>30</text:p>
          </table:table-cell>
          <table:table-cell office:value-type="string" office:string-value="MONTANDO MOVIDAS-ESTRUCTURAS" table:formula="of:=&quot;MONTANDO MOVIDAS-ESTRUCTURAS&quot;" table:style-name="ce4">
            <text:p>MONTANDO MOVIDAS-ESTRUCTURAS</text:p>
          </table:table-cell>
          <table:table-cell office:value-type="float" office:value="208" table:style-name="ce3">
            <text:p>208</text:p>
          </table:table-cell>
          <table:table-cell office:value-type="float" office:value="1827.11" table:style-name="ce8">
            <text:p>1.827,11</text:p>
          </table:table-cell>
          <table:table-cell office:value-type="float" office:value="1827.11" table:style-name="ce8">
            <text:p>1.827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5" table:style-name="ce35">
            <text:p>15</text:p>
          </table:table-cell>
          <table:table-cell office:value-type="string" office:string-value="ELEV.ARCHIPIELAGO-OBRA CCTAMAR" table:formula="of:=&quot;ELEV.ARCHIPIELAGO-OBRA CCTAMAR&quot;" table:style-name="ce4">
            <text:p>ELEV.ARCHIPIELAGO-OBRA CCTAMAR</text:p>
          </table:table-cell>
          <table:table-cell office:value-type="float" office:value="4190" table:style-name="ce3">
            <text:p>4190</text:p>
          </table:table-cell>
          <table:table-cell office:value-type="float" office:value="2085.6999999999998" table:style-name="ce8">
            <text:p>2.085,70</text:p>
          </table:table-cell>
          <table:table-cell office:value-type="float" office:value="2085.6999999999998" table:style-name="ce8">
            <text:p>2.085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0T00:00:00" table:style-name="ce9">
            <text:p>20/10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8" table:style-name="ce35">
            <text:p>18</text:p>
          </table:table-cell>
          <table:table-cell office:value-type="string" office:string-value="ELEV.ARCHIPIELAGO-OBRA CCTAMAR" table:formula="of:=&quot;ELEV.ARCHIPIELAGO-OBRA CCTAMAR&quot;" table:style-name="ce4">
            <text:p>ELEV.ARCHIPIELAGO-OBRA CCTAMAR</text:p>
          </table:table-cell>
          <table:table-cell office:value-type="float" office:value="3990" table:style-name="ce3">
            <text:p>3990</text:p>
          </table:table-cell>
          <table:table-cell office:value-type="float" office:value="3019.97" table:style-name="ce8">
            <text:p>3.019,97</text:p>
          </table:table-cell>
          <table:table-cell office:value-type="float" office:value="3019.97" table:style-name="ce8">
            <text:p>3.019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3T00:00:00" table:style-name="ce9">
            <text:p>23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SERICAN-DISPLAY PRESENTA.LIBRO" table:formula="of:=&quot;SERICAN-DISPLAY PRESENTA.LIBRO&quot;" table:style-name="ce4">
            <text:p>SERICAN-DISPLAY PRESENTA.LIBRO</text:p>
          </table:table-cell>
          <table:table-cell office:value-type="float" office:value="39600" table:style-name="ce3">
            <text:p>39600</text:p>
          </table:table-cell>
          <table:table-cell office:value-type="float" office:value="52.72" table:style-name="ce8">
            <text:p>52,72</text:p>
          </table:table-cell>
          <table:table-cell office:value-type="float" office:value="52.72" table:style-name="ce8">
            <text:p>52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3T00:00:00" table:style-name="ce9">
            <text:p>23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5">
            <text:p>1</text:p>
          </table:table-cell>
          <table:table-cell office:value-type="string" office:string-value="INMACULADA REYES-ACTIVIDADES" table:formula="of:=&quot;INMACULADA REYES-ACTIVIDADES&quot;" table:style-name="ce4">
            <text:p>INMACULADA REYES-ACTIVIDADES</text:p>
          </table:table-cell>
          <table:table-cell office:value-type="float" office:value="2" table:style-name="ce3">
            <text:p>2</text:p>
          </table:table-cell>
          <table:table-cell office:value-type="float" office:value="207" table:style-name="ce8">
            <text:p>207,00</text:p>
          </table:table-cell>
          <table:table-cell office:value-type="float" office:value="207" table:style-name="ce8">
            <text:p>20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3T00:00:00" table:style-name="ce9">
            <text:p>23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 MOVILES-SEPTIEMBRE" table:formula="of:=&quot;TELEFONICA MOVILES-SEPTIEMBRE&quot;" table:style-name="ce4">
            <text:p>TELEFONICA MOVILES-SEPTIEMBRE</text:p>
          </table:table-cell>
          <table:table-cell office:value-type="float" office:value="358449" table:style-name="ce3">
            <text:p>358449</text:p>
          </table:table-cell>
          <table:table-cell office:value-type="float" office:value="372.39" table:style-name="ce8">
            <text:p>372,39</text:p>
          </table:table-cell>
          <table:table-cell office:value-type="float" office:value="372.39" table:style-name="ce8">
            <text:p>372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3T00:00:00" table:style-name="ce9">
            <text:p>23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EMILIO MARTIN-CAMPAÑA FESTIVAL" table:formula="of:=&quot;EMILIO MARTIN-CAMPAÑA FESTIVAL&quot;" table:style-name="ce4">
            <text:p>EMILIO MARTIN-CAMPAÑA FESTIVAL</text:p>
          </table:table-cell>
          <table:table-cell office:value-type="float" office:value="3" table:style-name="ce3">
            <text:p>3</text:p>
          </table:table-cell>
          <table:table-cell office:value-type="float" office:value="544.5" table:style-name="ce8">
            <text:p>544,50</text:p>
          </table:table-cell>
          <table:table-cell office:value-type="float" office:value="544.5" table:style-name="ce8">
            <text:p>54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3T00:00:00" table:style-name="ce9">
            <text:p>23/10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30" table:style-name="ce35">
            <text:p>30</text:p>
          </table:table-cell>
          <table:table-cell office:value-type="string" office:string-value="MONTANDO MOVIDAS-RAMPA ACCESO" table:formula="of:=&quot;MONTANDO MOVIDAS-RAMPA ACCESO&quot;" table:style-name="ce4">
            <text:p>MONTANDO MOVIDAS-RAMPA ACCESO</text:p>
          </table:table-cell>
          <table:table-cell office:value-type="float" office:value="211" table:style-name="ce3">
            <text:p>211</text:p>
          </table:table-cell>
          <table:table-cell office:value-type="float" office:value="642" table:style-name="ce8">
            <text:p>642,00</text:p>
          </table:table-cell>
          <table:table-cell office:value-type="float" office:value="642" table:style-name="ce8">
            <text:p>64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3T00:00:00" table:style-name="ce9">
            <text:p>23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5">
            <text:p>30</text:p>
          </table:table-cell>
          <table:table-cell office:value-type="string" office:string-value="ENDESA XXI-SEPTIEMBRE C. MATA" table:formula="of:=&quot;ENDESA XXI-SEPTIEMBRE C. MATA&quot;" table:style-name="ce4">
            <text:p>ENDESA XXI-SEPTIEMBRE C. MATA</text:p>
          </table:table-cell>
          <table:table-cell office:value-type="float" office:value="579" table:style-name="ce3">
            <text:p>579</text:p>
          </table:table-cell>
          <table:table-cell office:value-type="float" office:value="1149.0899999999999" table:style-name="ce8">
            <text:p>1.149,09</text:p>
          </table:table-cell>
          <table:table-cell office:value-type="float" office:value="1149.0899999999999" table:style-name="ce8">
            <text:p>1.149,0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3T00:00:00" table:style-name="ce9">
            <text:p>23/10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5">
            <text:p>1</text:p>
          </table:table-cell>
          <table:table-cell office:value-type="string" office:string-value="VIAJES INSULAR-TEATRO/BILLETES" table:formula="of:=&quot;VIAJES INSULAR-TEATRO/BILLETES&quot;" table:style-name="ce4">
            <text:p>VIAJES INSULAR-TEATRO/BILLETES</text:p>
          </table:table-cell>
          <table:table-cell office:value-type="float" office:value="14880" table:style-name="ce3">
            <text:p>14880</text:p>
          </table:table-cell>
          <table:table-cell office:value-type="float" office:value="2140.3000000000002" table:style-name="ce8">
            <text:p>2.140,30</text:p>
          </table:table-cell>
          <table:table-cell office:value-type="float" office:value="2140.3000000000002" table:style-name="ce8">
            <text:p>2.140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3T00:00:00" table:style-name="ce9">
            <text:p>23/10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5">
            <text:p>30</text:p>
          </table:table-cell>
          <table:table-cell office:value-type="string" office:string-value="ENDESA XXI-SEPTIEMBRE M. LOIS" table:formula="of:=&quot;ENDESA XXI-SEPTIEMBRE M. LOIS&quot;" table:style-name="ce4">
            <text:p>ENDESA XXI-SEPTIEMBRE M. LOIS</text:p>
          </table:table-cell>
          <table:table-cell office:value-type="float" office:value="557" table:style-name="ce3">
            <text:p>557</text:p>
          </table:table-cell>
          <table:table-cell office:value-type="float" office:value="4046.44" table:style-name="ce8">
            <text:p>4.046,44</text:p>
          </table:table-cell>
          <table:table-cell office:value-type="float" office:value="4046.44" table:style-name="ce8">
            <text:p>4.046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4T00:00:00" table:style-name="ce9">
            <text:p>24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5">
            <text:p>1</text:p>
          </table:table-cell>
          <table:table-cell office:value-type="string" office:string-value="LAURA BOSA-OLA LETRAS" table:formula="of:=&quot;LAURA BOSA-OLA LETRAS&quot;" table:style-name="ce4">
            <text:p>LAURA BOSA-OLA LETRAS</text:p>
          </table:table-cell>
          <table:table-cell office:value-type="float" office:value="16" table:style-name="ce3">
            <text:p>16</text:p>
          </table:table-cell>
          <table:table-cell office:value-type="float" office:value="153" table:style-name="ce8">
            <text:p>153,00</text:p>
          </table:table-cell>
          <table:table-cell office:value-type="float" office:value="153" table:style-name="ce8">
            <text:p>15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4T00:00:00" table:style-name="ce9">
            <text:p>24/10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transportes</text:p>
          </table:table-cell>
          <table:table-cell office:value-type="float" office:value="1" table:style-name="ce35">
            <text:p>1</text:p>
          </table:table-cell>
          <table:table-cell office:value-type="string" office:string-value="CIA.TRASMEDITERRANEA-TEMUDAS" table:formula="of:=&quot;CIA.TRASMEDITERRANEA-TEMUDAS&quot;" table:style-name="ce4">
            <text:p>CIA.TRASMEDITERRANEA-TEMUDAS</text:p>
          </table:table-cell>
          <table:table-cell office:value-type="float" office:value="130723" table:style-name="ce3">
            <text:p>130723</text:p>
          </table:table-cell>
          <table:table-cell office:value-type="float" office:value="825" table:style-name="ce8">
            <text:p>825,00</text:p>
          </table:table-cell>
          <table:table-cell office:value-type="float" office:value="825" table:style-name="ce8">
            <text:p>8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5T00:00:00" table:style-name="ce9">
            <text:p>25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lquileres</text:p>
          </table:table-cell>
          <table:table-cell office:value-type="float" office:value="30" table:style-name="ce35">
            <text:p>30</text:p>
          </table:table-cell>
          <table:table-cell office:value-type="string" office:string-value="COSME ORTIZ-ENDESA SEP/OCT.ASC" table:formula="of:=&quot;COSME ORTIZ-ENDESA SEP/OCT.ASC&quot;" table:style-name="ce4">
            <text:p>COSME ORTIZ-ENDESA SEP/OCT.ASC</text:p>
          </table:table-cell>
          <table:table-cell office:value-type="float" office:value="65927" table:style-name="ce3">
            <text:p>65927</text:p>
          </table:table-cell>
          <table:table-cell office:value-type="float" office:value="13.99" table:style-name="ce8">
            <text:p>13,99</text:p>
          </table:table-cell>
          <table:table-cell office:value-type="float" office:value="13.99" table:style-name="ce8">
            <text:p>13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5T00:00:00" table:style-name="ce9">
            <text:p>25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lquileres</text:p>
          </table:table-cell>
          <table:table-cell office:value-type="float" office:value="30" table:style-name="ce35">
            <text:p>30</text:p>
          </table:table-cell>
          <table:table-cell office:value-type="string" office:string-value="COSME ORTIZ-ENDESA SEP/OCT.LOC" table:formula="of:=&quot;COSME ORTIZ-ENDESA SEP/OCT.LOC&quot;" table:style-name="ce4">
            <text:p>COSME ORTIZ-ENDESA SEP/OCT.LOC</text:p>
          </table:table-cell>
          <table:table-cell office:value-type="float" office:value="71390" table:style-name="ce3">
            <text:p>71390</text:p>
          </table:table-cell>
          <table:table-cell office:value-type="float" office:value="40.69" table:style-name="ce8">
            <text:p>40,69</text:p>
          </table:table-cell>
          <table:table-cell office:value-type="float" office:value="40.69" table:style-name="ce8">
            <text:p>40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5T00:00:00" table:style-name="ce9">
            <text:p>25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1" table:style-name="ce35">
            <text:p>1</text:p>
          </table:table-cell>
          <table:table-cell office:value-type="string" office:string-value="CENPOL-MASDANZA" table:formula="of:=&quot;CENPOL-MASDANZA&quot;" table:style-name="ce4">
            <text:p>CENPOL-MASDANZA</text:p>
          </table:table-cell>
          <table:table-cell office:value-type="float" office:value="332" table:style-name="ce3">
            <text:p>332</text:p>
          </table:table-cell>
          <table:table-cell office:value-type="float" office:value="125.96" table:style-name="ce8">
            <text:p>125,96</text:p>
          </table:table-cell>
          <table:table-cell office:value-type="float" office:value="125.96" table:style-name="ce8">
            <text:p>125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5T00:00:00" table:style-name="ce9">
            <text:p>25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YERAY GLEZ IMPRS IMAG JOSEF TO" table:formula="of:=&quot;YERAY GLEZ IMPRS IMAG JOSEF TO&quot;" table:style-name="ce4">
            <text:p>YERAY GLEZ IMPRS IMAG JOSEF TO</text:p>
          </table:table-cell>
          <table:table-cell office:value-type="float" office:value="795" table:style-name="ce3">
            <text:p>795</text:p>
          </table:table-cell>
          <table:table-cell office:value-type="float" office:value="209.72" table:style-name="ce8">
            <text:p>209,72</text:p>
          </table:table-cell>
          <table:table-cell office:value-type="float" office:value="209.72" table:style-name="ce8">
            <text:p>209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5T00:00:00" table:style-name="ce9">
            <text:p>25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5">
            <text:p>1</text:p>
          </table:table-cell>
          <table:table-cell office:value-type="string" office:string-value="FANNY FUGUET - ACT. JDLT" table:formula="of:=&quot;FANNY FUGUET - ACT. JDLT&quot;" table:style-name="ce4">
            <text:p>FANNY FUGUET - ACT. JDLT</text:p>
          </table:table-cell>
          <table:table-cell office:value-type="float" office:value="43" table:style-name="ce3">
            <text:p>43</text:p>
          </table:table-cell>
          <table:table-cell office:value-type="float" office:value="212.5" table:style-name="ce8">
            <text:p>212,50</text:p>
          </table:table-cell>
          <table:table-cell office:value-type="float" office:value="212.5" table:style-name="ce8">
            <text:p>21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5T00:00:00" table:style-name="ce9">
            <text:p>25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ECRAN NOIR-A VENDREDI ROBINSON" table:formula="of:=&quot;ECRAN NOIR-A VENDREDI ROBINSON&quot;" table:style-name="ce4">
            <text:p>ECRAN NOIR-A VENDREDI ROBINSON</text:p>
          </table:table-cell>
          <table:table-cell office:value-type="float" office:value="34" table:style-name="ce3">
            <text:p>34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5T00:00:00" table:style-name="ce9">
            <text:p>25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AVALON-VERANO 1993" table:formula="of:=&quot;AVALON-VERANO 1993&quot;" table:style-name="ce4">
            <text:p>AVALON-VERANO 1993</text:p>
          </table:table-cell>
          <table:table-cell office:value-type="float" office:value="233917" table:style-name="ce3">
            <text:p>233917</text:p>
          </table:table-cell>
          <table:table-cell office:value-type="float" office:value="360" table:style-name="ce8">
            <text:p>360,00</text:p>
          </table:table-cell>
          <table:table-cell office:value-type="float" office:value="360" table:style-name="ce8">
            <text:p>3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5T00:00:00" table:style-name="ce9">
            <text:p>25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CINETECA DI BOLOGNA-SAMBIZANGA" table:formula="of:=&quot;CINETECA DI BOLOGNA-SAMBIZANGA&quot;" table:style-name="ce4">
            <text:p>CINETECA DI BOLOGNA-SAMBIZANGA</text:p>
          </table:table-cell>
          <table:table-cell office:value-type="float" office:value="1" table:style-name="ce3">
            <text:p>1</text:p>
          </table:table-cell>
          <table:table-cell office:value-type="float" office:value="450" table:style-name="ce8">
            <text:p>450,00</text:p>
          </table:table-cell>
          <table:table-cell office:value-type="float" office:value="450" table:style-name="ce8">
            <text:p>4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5T00:00:00" table:style-name="ce9">
            <text:p>25/10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YERAY R.GLEZ-TOTEM AGENDA CUL." table:formula="of:=&quot;YERAY R.GLEZ-TOTEM AGENDA CUL.&quot;" table:style-name="ce4">
            <text:p>YERAY R.GLEZ-TOTEM AGENDA CUL.</text:p>
          </table:table-cell>
          <table:table-cell office:value-type="float" office:value="796" table:style-name="ce3">
            <text:p>796</text:p>
          </table:table-cell>
          <table:table-cell office:value-type="float" office:value="457.43" table:style-name="ce8">
            <text:p>457,43</text:p>
          </table:table-cell>
          <table:table-cell office:value-type="float" office:value="457.43" table:style-name="ce8">
            <text:p>457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5T00:00:00" table:style-name="ce9">
            <text:p>25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festivales</text:p>
          </table:table-cell>
          <table:table-cell office:value-type="float" office:value="1" table:style-name="ce35">
            <text:p>1</text:p>
          </table:table-cell>
          <table:table-cell office:value-type="string" office:string-value="GLORIA BENITO - GASTOS ROTTERD" table:formula="of:=&quot;GLORIA BENITO - GASTOS ROTTERD&quot;" table:style-name="ce4">
            <text:p>GLORIA BENITO - GASTOS ROTTERD</text:p>
          </table:table-cell>
          <table:table-cell office:value-type="float" office:value="4" table:style-name="ce3">
            <text:p>4</text:p>
          </table:table-cell>
          <table:table-cell office:value-type="float" office:value="832.91" table:style-name="ce8">
            <text:p>832,91</text:p>
          </table:table-cell>
          <table:table-cell office:value-type="float" office:value="832.91" table:style-name="ce8">
            <text:p>832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5T00:00:00" table:style-name="ce9">
            <text:p>25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emios</text:p>
          </table:table-cell>
          <table:table-cell office:value-type="float" office:value="1" table:style-name="ce35">
            <text:p>1</text:p>
          </table:table-cell>
          <table:table-cell office:value-type="string" office:string-value="CLAUDIA TORRES-MEJOR CORTOMETR" table:formula="of:=&quot;CLAUDIA TORRES-MEJOR CORTOMETR&quot;" table:style-name="ce4">
            <text:p>CLAUDIA TORRES-MEJOR CORTOMETR</text:p>
          </table:table-cell>
          <table:table-cell office:value-type="float" office:value="2" table:style-name="ce3">
            <text:p>2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5T00:00:00" table:style-name="ce9">
            <text:p>25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emios</text:p>
          </table:table-cell>
          <table:table-cell office:value-type="float" office:value="1" table:style-name="ce35">
            <text:p>1</text:p>
          </table:table-cell>
          <table:table-cell office:value-type="string" office:string-value="TOURMALET-MEJOR LARGOMETRAJE" table:formula="of:=&quot;TOURMALET-MEJOR LARGOMETRAJE&quot;" table:style-name="ce4">
            <text:p>TOURMALET-MEJOR LARGOMETRAJE</text:p>
          </table:table-cell>
          <table:table-cell office:value-type="float" office:value="8" table:style-name="ce3">
            <text:p>8</text:p>
          </table:table-cell>
          <table:table-cell office:value-type="float" office:value="2835" table:style-name="ce8">
            <text:p>2.835,00</text:p>
          </table:table-cell>
          <table:table-cell office:value-type="float" office:value="2835" table:style-name="ce8">
            <text:p>2.8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5T00:00:00" table:style-name="ce9">
            <text:p>25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cachets</text:p>
          </table:table-cell>
          <table:table-cell office:value-type="float" office:value="1" table:style-name="ce35">
            <text:p>1</text:p>
          </table:table-cell>
          <table:table-cell office:value-type="string" office:string-value="ACTURA-ACTUAC.CAMERA OBSCURA" table:formula="of:=&quot;ACTURA-ACTUAC.CAMERA OBSCURA&quot;" table:style-name="ce4">
            <text:p>ACTURA-ACTUAC.CAMERA OBSCURA</text:p>
          </table:table-cell>
          <table:table-cell office:value-type="float" office:value="3180" table:style-name="ce3">
            <text:p>3180</text:p>
          </table:table-cell>
          <table:table-cell office:value-type="float" office:value="3210" table:style-name="ce8">
            <text:p>3.210,00</text:p>
          </table:table-cell>
          <table:table-cell office:value-type="float" office:value="3210" table:style-name="ce8">
            <text:p>3.2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5T00:00:00" table:style-name="ce9">
            <text:p>25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YERAY GLEZ ESTANDART. C. MANGA" table:formula="of:=&quot;YERAY GLEZ ESTANDART. C. MANGA&quot;" table:style-name="ce4">
            <text:p>YERAY GLEZ ESTANDART. C. MANGA</text:p>
          </table:table-cell>
          <table:table-cell office:value-type="float" office:value="794" table:style-name="ce3">
            <text:p>794</text:p>
          </table:table-cell>
          <table:table-cell office:value-type="float" office:value="3868.05" table:style-name="ce8">
            <text:p>3.868,05</text:p>
          </table:table-cell>
          <table:table-cell office:value-type="float" office:value="3868.05" table:style-name="ce8">
            <text:p>3.868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5T00:00:00" table:style-name="ce9">
            <text:p>25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emios</text:p>
          </table:table-cell>
          <table:table-cell office:value-type="float" office:value="1" table:style-name="ce35">
            <text:p>1</text:p>
          </table:table-cell>
          <table:table-cell office:value-type="string" office:string-value="JULIAN REBOLLEDO - PREMIO PANO" table:formula="of:=&quot;JULIAN REBOLLEDO - PREMIO PANO&quot;" table:style-name="ce4">
            <text:p>JULIAN REBOLLEDO - PREMIO PANO</text:p>
          </table:table-cell>
          <table:table-cell office:value-type="float" office:value="20" table:style-name="ce3">
            <text:p>20</text:p>
          </table:table-cell>
          <table:table-cell office:value-type="float" office:value="4050" table:style-name="ce8">
            <text:p>4.050,00</text:p>
          </table:table-cell>
          <table:table-cell office:value-type="float" office:value="4050" table:style-name="ce8">
            <text:p>4.0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5T00:00:00" table:style-name="ce9">
            <text:p>25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emios</text:p>
          </table:table-cell>
          <table:table-cell office:value-type="float" office:value="1" table:style-name="ce35">
            <text:p>1</text:p>
          </table:table-cell>
          <table:table-cell office:value-type="string" office:string-value="LA BANDA NEGRA - PREMIO BANDA" table:formula="of:=&quot;LA BANDA NEGRA - PREMIO BANDA&quot;" table:style-name="ce4">
            <text:p>LA BANDA NEGRA - PREMIO BANDA</text:p>
          </table:table-cell>
          <table:table-cell office:value-type="float" office:value="13" table:style-name="ce3">
            <text:p>13</text:p>
          </table:table-cell>
          <table:table-cell office:value-type="float" office:value="4050" table:style-name="ce8">
            <text:p>4.050,00</text:p>
          </table:table-cell>
          <table:table-cell office:value-type="float" office:value="4050" table:style-name="ce8">
            <text:p>4.0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6T00:00:00" table:style-name="ce9">
            <text:p>26/10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limpieza</text:p>
          </table:table-cell>
          <table:table-cell office:value-type="float" office:value="1" table:style-name="ce35">
            <text:p>1</text:p>
          </table:table-cell>
          <table:table-cell office:value-type="string" office:string-value="CANARILIME MATER LIMPIEZ QUEGL" table:formula="of:=&quot;CANARILIME MATER LIMPIEZ QUEGL&quot;" table:style-name="ce4">
            <text:p>CANARILIME MATER LIMPIEZ QUEGL</text:p>
          </table:table-cell>
          <table:table-cell office:value-type="float" office:value="119" table:style-name="ce3">
            <text:p>119</text:p>
          </table:table-cell>
          <table:table-cell office:value-type="float" office:value="49.94" table:style-name="ce8">
            <text:p>49,94</text:p>
          </table:table-cell>
          <table:table-cell office:value-type="float" office:value="49.94" table:style-name="ce8">
            <text:p>49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6T00:00:00" table:style-name="ce9">
            <text:p>26/10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seguridad</text:p>
          </table:table-cell>
          <table:table-cell office:value-type="float" office:value="1" table:style-name="ce35">
            <text:p>1</text:p>
          </table:table-cell>
          <table:table-cell office:value-type="string" office:string-value="VISOR RETIRADA CAMARAS QUEGLES" table:formula="of:=&quot;VISOR RETIRADA CAMARAS QUEGLES&quot;" table:style-name="ce4">
            <text:p>VISOR RETIRADA CAMARAS QUEGLES</text:p>
          </table:table-cell>
          <table:table-cell office:value-type="float" office:value="483" table:style-name="ce3">
            <text:p>483</text:p>
          </table:table-cell>
          <table:table-cell office:value-type="float" office:value="70.77" table:style-name="ce8">
            <text:p>70,77</text:p>
          </table:table-cell>
          <table:table-cell office:value-type="float" office:value="70.77" table:style-name="ce8">
            <text:p>70,7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6T00:00:00" table:style-name="ce9">
            <text:p>26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SERICAN - EXPOS. LETRAS MORTAL" table:formula="of:=&quot;SERICAN - EXPOS. LETRAS MORTAL&quot;" table:style-name="ce4">
            <text:p>SERICAN - EXPOS. LETRAS MORTAL</text:p>
          </table:table-cell>
          <table:table-cell office:value-type="float" office:value="39634" table:style-name="ce3">
            <text:p>39634</text:p>
          </table:table-cell>
          <table:table-cell office:value-type="float" office:value="114.84" table:style-name="ce8">
            <text:p>114,84</text:p>
          </table:table-cell>
          <table:table-cell office:value-type="float" office:value="114.84" table:style-name="ce8">
            <text:p>114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6T00:00:00" table:style-name="ce9">
            <text:p>26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SERICAN - EXPOSICION LETRAS" table:formula="of:=&quot;SERICAN - EXPOSICION LETRAS&quot;" table:style-name="ce4">
            <text:p>SERICAN - EXPOSICION LETRAS</text:p>
          </table:table-cell>
          <table:table-cell office:value-type="float" office:value="39633" table:style-name="ce3">
            <text:p>39633</text:p>
          </table:table-cell>
          <table:table-cell office:value-type="float" office:value="179.73" table:style-name="ce8">
            <text:p>179,73</text:p>
          </table:table-cell>
          <table:table-cell office:value-type="float" office:value="179.73" table:style-name="ce8">
            <text:p>179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6T00:00:00" table:style-name="ce9">
            <text:p>26/10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limpieza</text:p>
          </table:table-cell>
          <table:table-cell office:value-type="float" office:value="5" table:style-name="ce35">
            <text:p>5</text:p>
          </table:table-cell>
          <table:table-cell office:value-type="string" office:string-value="CANARILIME LIMPIEZ ACTIVIDADES" table:formula="of:=&quot;CANARILIME LIMPIEZ ACTIVIDADES&quot;" table:style-name="ce4">
            <text:p>CANARILIME LIMPIEZ ACTIVIDADES</text:p>
          </table:table-cell>
          <table:table-cell office:value-type="float" office:value="43" table:style-name="ce3">
            <text:p>43</text:p>
          </table:table-cell>
          <table:table-cell office:value-type="float" office:value="253.86" table:style-name="ce8">
            <text:p>253,86</text:p>
          </table:table-cell>
          <table:table-cell office:value-type="float" office:value="253.86" table:style-name="ce8">
            <text:p>253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6T00:00:00" table:style-name="ce9">
            <text:p>26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ELEV.ARCHIPIELAGO-OBRA MILLER" table:formula="of:=&quot;ELEV.ARCHIPIELAGO-OBRA MILLER&quot;" table:style-name="ce4">
            <text:p>ELEV.ARCHIPIELAGO-OBRA MILLER</text:p>
          </table:table-cell>
          <table:table-cell office:value-type="float" office:value="3988" table:style-name="ce3">
            <text:p>3988</text:p>
          </table:table-cell>
          <table:table-cell office:value-type="float" office:value="262.60000000000002" table:style-name="ce8">
            <text:p>262,60</text:p>
          </table:table-cell>
          <table:table-cell office:value-type="float" office:value="262.60000000000002" table:style-name="ce8">
            <text:p>262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6T00:00:00" table:style-name="ce9">
            <text:p>26/10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VICTOR PRZ QUINT. REV EXTINTOR" table:formula="of:=&quot;VICTOR PRZ QUINT. REV EXTINTOR&quot;" table:style-name="ce4">
            <text:p>VICTOR PRZ QUINT. REV EXTINTOR</text:p>
          </table:table-cell>
          <table:table-cell office:value-type="float" office:value="101867" table:style-name="ce3">
            <text:p>101867</text:p>
          </table:table-cell>
          <table:table-cell office:value-type="float" office:value="269.43" table:style-name="ce8">
            <text:p>269,43</text:p>
          </table:table-cell>
          <table:table-cell office:value-type="float" office:value="269.43" table:style-name="ce8">
            <text:p>269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6T00:00:00" table:style-name="ce9">
            <text:p>26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ELEV.ARCHIPIELAGO-PZ.S.AGUSTIN" table:formula="of:=&quot;ELEV.ARCHIPIELAGO-PZ.S.AGUSTIN&quot;" table:style-name="ce4">
            <text:p>ELEV.ARCHIPIELAGO-PZ.S.AGUSTIN</text:p>
          </table:table-cell>
          <table:table-cell office:value-type="float" office:value="3992" table:style-name="ce3">
            <text:p>3992</text:p>
          </table:table-cell>
          <table:table-cell office:value-type="float" office:value="295.86" table:style-name="ce8">
            <text:p>295,86</text:p>
          </table:table-cell>
          <table:table-cell office:value-type="float" office:value="295.86" table:style-name="ce8">
            <text:p>295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6T00:00:00" table:style-name="ce9">
            <text:p>26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SERICAN - MAT. TEATRO" table:formula="of:=&quot;SERICAN - MAT. TEATRO&quot;" table:style-name="ce4">
            <text:p>SERICAN - MAT. TEATRO</text:p>
          </table:table-cell>
          <table:table-cell office:value-type="float" office:value="39632" table:style-name="ce3">
            <text:p>39632</text:p>
          </table:table-cell>
          <table:table-cell office:value-type="float" office:value="346.8" table:style-name="ce8">
            <text:p>346,80</text:p>
          </table:table-cell>
          <table:table-cell office:value-type="float" office:value="346.8" table:style-name="ce8">
            <text:p>34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6T00:00:00" table:style-name="ce9">
            <text:p>26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ELEV.ARCHIPIELAGO-DIA MUSICA" table:formula="of:=&quot;ELEV.ARCHIPIELAGO-DIA MUSICA&quot;" table:style-name="ce4">
            <text:p>ELEV.ARCHIPIELAGO-DIA MUSICA</text:p>
          </table:table-cell>
          <table:table-cell office:value-type="float" office:value="3994" table:style-name="ce3">
            <text:p>3994</text:p>
          </table:table-cell>
          <table:table-cell office:value-type="float" office:value="354.96" table:style-name="ce8">
            <text:p>354,96</text:p>
          </table:table-cell>
          <table:table-cell office:value-type="float" office:value="354.96" table:style-name="ce8">
            <text:p>354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6T00:00:00" table:style-name="ce9">
            <text:p>26/10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transportes</text:p>
          </table:table-cell>
          <table:table-cell office:value-type="float" office:value="1" table:style-name="ce35">
            <text:p>1</text:p>
          </table:table-cell>
          <table:table-cell office:value-type="string" office:string-value="GERARDO L. CUBAS - TRASLADOS" table:formula="of:=&quot;GERARDO L. CUBAS - TRASLADOS&quot;" table:style-name="ce4">
            <text:p>GERARDO L. CUBAS - TRASLADOS</text:p>
          </table:table-cell>
          <table:table-cell office:value-type="float" office:value="2901" table:style-name="ce3">
            <text:p>2901</text:p>
          </table:table-cell>
          <table:table-cell office:value-type="float" office:value="597.4" table:style-name="ce8">
            <text:p>597,40</text:p>
          </table:table-cell>
          <table:table-cell office:value-type="float" office:value="597.4" table:style-name="ce8">
            <text:p>597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6T00:00:00" table:style-name="ce9">
            <text:p>26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premios</text:p>
          </table:table-cell>
          <table:table-cell office:value-type="float" office:value="1" table:style-name="ce35">
            <text:p>1</text:p>
          </table:table-cell>
          <table:table-cell office:value-type="string" office:string-value="ALEJANDRO CARNICERO-1ºFOTOGRAF" table:formula="of:=&quot;ALEJANDRO CARNICERO-1ºFOTOGRAF&quot;" table:style-name="ce4">
            <text:p>ALEJANDRO CARNICERO-1ºFOTOGRAF</text:p>
          </table:table-cell>
          <table:table-cell office:value-type="float" office:value="1" table:style-name="ce3">
            <text:p>1</text:p>
          </table:table-cell>
          <table:table-cell office:value-type="float" office:value="2268" table:style-name="ce8">
            <text:p>2.268,00</text:p>
          </table:table-cell>
          <table:table-cell office:value-type="float" office:value="2268" table:style-name="ce8">
            <text:p>2.2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6T00:00:00" table:style-name="ce9">
            <text:p>26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infraestructura</text:p>
          </table:table-cell>
          <table:table-cell office:value-type="float" office:value="5" table:style-name="ce35">
            <text:p>5</text:p>
          </table:table-cell>
          <table:table-cell office:value-type="string" office:string-value="ELEV.ARCHIPIELAGO-PLAZA MUSICA" table:formula="of:=&quot;ELEV.ARCHIPIELAGO-PLAZA MUSICA&quot;" table:style-name="ce4">
            <text:p>ELEV.ARCHIPIELAGO-PLAZA MUSICA</text:p>
          </table:table-cell>
          <table:table-cell office:value-type="float" office:value="3989" table:style-name="ce3">
            <text:p>3989</text:p>
          </table:table-cell>
          <table:table-cell office:value-type="float" office:value="2479.66" table:style-name="ce8">
            <text:p>2.479,66</text:p>
          </table:table-cell>
          <table:table-cell office:value-type="float" office:value="2479.66" table:style-name="ce8">
            <text:p>2.479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6T00:00:00" table:style-name="ce9">
            <text:p>26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emios</text:p>
          </table:table-cell>
          <table:table-cell office:value-type="float" office:value="1" table:style-name="ce35">
            <text:p>1</text:p>
          </table:table-cell>
          <table:table-cell office:value-type="string" office:string-value="SEBASTIAN VALENCIA-MEJOR CORTO" table:formula="of:=&quot;SEBASTIAN VALENCIA-MEJOR CORTO&quot;" table:style-name="ce4">
            <text:p>SEBASTIAN VALENCIA-MEJOR CORTO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6T00:00:00" table:style-name="ce9">
            <text:p>26/10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cachets</text:p>
          </table:table-cell>
          <table:table-cell office:value-type="float" office:value="1" table:style-name="ce35">
            <text:p>1</text:p>
          </table:table-cell>
          <table:table-cell office:value-type="string" table:style-name="ce4">
            <text:p>="JUAN J. ARMAS ACTUAC "INSULAS"</text:p>
          </table:table-cell>
          <table:table-cell office:value-type="float" office:value="7" table:style-name="ce3">
            <text:p>7</text:p>
          </table:table-cell>
          <table:table-cell office:value-type="float" office:value="5542.6" table:style-name="ce8">
            <text:p>5.542,60</text:p>
          </table:table-cell>
          <table:table-cell office:value-type="float" office:value="5542.6" table:style-name="ce8">
            <text:p>5.542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6T00:00:00" table:style-name="ce9">
            <text:p>26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emios</text:p>
          </table:table-cell>
          <table:table-cell office:value-type="float" office:value="1" table:style-name="ce35">
            <text:p>1</text:p>
          </table:table-cell>
          <table:table-cell office:value-type="string" office:string-value="DUBLAUN FILMES-PREMIO MECAS" table:formula="of:=&quot;DUBLAUN FILMES-PREMIO MECAS&quot;" table:style-name="ce4">
            <text:p>DUBLAUN FILMES-PREMIO MECAS</text:p>
          </table:table-cell>
          <table:table-cell office:value-type="float" office:value="35" table:style-name="ce3">
            <text:p>35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6T00:00:00" table:style-name="ce9">
            <text:p>26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emios</text:p>
          </table:table-cell>
          <table:table-cell office:value-type="float" office:value="1" table:style-name="ce35">
            <text:p>1</text:p>
          </table:table-cell>
          <table:table-cell office:value-type="string" office:string-value="MIDAS FILMES-LADY H.ORO/PUBLIC" table:formula="of:=&quot;MIDAS FILMES-LADY H.ORO/PUBLIC&quot;" table:style-name="ce4">
            <text:p>MIDAS FILMES-LADY H.ORO/PUBLIC</text:p>
          </table:table-cell>
          <table:table-cell office:value-type="float" office:value="2" table:style-name="ce3">
            <text:p>2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7T00:00:00" table:style-name="ce9">
            <text:p>27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uniformes</text:p>
          </table:table-cell>
          <table:table-cell office:value-type="float" office:value="1" table:style-name="ce35">
            <text:p>1</text:p>
          </table:table-cell>
          <table:table-cell office:value-type="string" office:string-value="UNIFORMIDAD LAB. - UNIFORMES" table:formula="of:=&quot;UNIFORMIDAD LAB. - UNIFORMES&quot;" table:style-name="ce4">
            <text:p>UNIFORMIDAD LAB. - UNIFORMES</text:p>
          </table:table-cell>
          <table:table-cell office:value-type="float" office:value="3834" table:style-name="ce3">
            <text:p>3834</text:p>
          </table:table-cell>
          <table:table-cell office:value-type="float" office:value="231.24" table:style-name="ce8">
            <text:p>231,24</text:p>
          </table:table-cell>
          <table:table-cell office:value-type="float" office:value="231.24" table:style-name="ce8">
            <text:p>23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7T00:00:00" table:style-name="ce9">
            <text:p>27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GRAF ABEMAK TARJETONES LPACULT" table:formula="of:=&quot;GRAF ABEMAK TARJETONES LPACULT&quot;" table:style-name="ce4">
            <text:p>GRAF ABEMAK TARJETONES LPACULT</text:p>
          </table:table-cell>
          <table:table-cell office:value-type="float" office:value="18316" table:style-name="ce3">
            <text:p>18316</text:p>
          </table:table-cell>
          <table:table-cell office:value-type="float" office:value="315.5" table:style-name="ce8">
            <text:p>315,50</text:p>
          </table:table-cell>
          <table:table-cell office:value-type="float" office:value="315.5" table:style-name="ce8">
            <text:p>315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27T00:00:00" table:style-name="ce9">
            <text:p>27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1" table:style-name="ce35">
            <text:p>1</text:p>
          </table:table-cell>
          <table:table-cell office:value-type="string" office:string-value="POWER 7 - MASDANZA" table:formula="of:=&quot;POWER 7 - MASDANZA&quot;" table:style-name="ce4">
            <text:p>POWER 7 - MASDANZA</text:p>
          </table:table-cell>
          <table:table-cell office:value-type="float" office:value="6" table:style-name="ce3">
            <text:p>6</text:p>
          </table:table-cell>
          <table:table-cell office:value-type="float" office:value="316.72000000000003" table:style-name="ce8">
            <text:p>316,72</text:p>
          </table:table-cell>
          <table:table-cell office:value-type="float" office:value="316.72000000000003" table:style-name="ce8">
            <text:p>316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notaría</text:p>
          </table:table-cell>
          <table:table-cell office:value-type="float" office:value="1" table:style-name="ce35">
            <text:p>1</text:p>
          </table:table-cell>
          <table:table-cell office:value-type="string" office:string-value="FERCA-DEPOSITO CUENTAS" table:formula="of:=&quot;FERCA-DEPOSITO CUENTAS&quot;" table:style-name="ce4">
            <text:p>FERCA-DEPOSITO CUENTAS</text:p>
          </table:table-cell>
          <table:table-cell office:value-type="float" office:value="6368" table:style-name="ce3">
            <text:p>6368</text:p>
          </table:table-cell>
          <table:table-cell office:value-type="float" office:value="57.4" table:style-name="ce8">
            <text:p>57,40</text:p>
          </table:table-cell>
          <table:table-cell office:value-type="float" office:value="57.4" table:style-name="ce8">
            <text:p>57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uniformes</text:p>
          </table:table-cell>
          <table:table-cell office:value-type="float" office:value="1" table:style-name="ce35">
            <text:p>1</text:p>
          </table:table-cell>
          <table:table-cell office:value-type="string" office:string-value="UNIFORMIDAD LABORAL - BOTAS" table:formula="of:=&quot;UNIFORMIDAD LABORAL - BOTAS&quot;" table:style-name="ce4">
            <text:p>UNIFORMIDAD LABORAL - BOTAS</text:p>
          </table:table-cell>
          <table:table-cell office:value-type="float" office:value="221879" table:style-name="ce3">
            <text:p>221879</text:p>
          </table:table-cell>
          <table:table-cell office:value-type="float" office:value="59.74" table:style-name="ce8">
            <text:p>59,74</text:p>
          </table:table-cell>
          <table:table-cell office:value-type="float" office:value="59.74" table:style-name="ce8">
            <text:p>59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suministros</text:p>
          </table:table-cell>
          <table:table-cell office:value-type="float" office:value="1" table:style-name="ce35">
            <text:p>1</text:p>
          </table:table-cell>
          <table:table-cell office:value-type="string" office:string-value="AGUAS GUAYADEQUE-SEPTIEMBRE" table:formula="of:=&quot;AGUAS GUAYADEQUE-SEPTIEMBRE&quot;" table:style-name="ce4">
            <text:p>AGUAS GUAYADEQUE-SEPTIEMBRE</text:p>
          </table:table-cell>
          <table:table-cell office:value-type="float" office:value="8131" table:style-name="ce3">
            <text:p>8131</text:p>
          </table:table-cell>
          <table:table-cell office:value-type="float" office:value="77.099999999999994" table:style-name="ce8">
            <text:p>77,10</text:p>
          </table:table-cell>
          <table:table-cell office:value-type="float" office:value="77.099999999999994" table:style-name="ce8">
            <text:p>77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ntenimiento</text:p>
          </table:table-cell>
          <table:table-cell office:value-type="float" office:value="1" table:style-name="ce35">
            <text:p>1</text:p>
          </table:table-cell>
          <table:table-cell office:value-type="string" office:string-value="APPLUS ORGANISM - INSP ASCENSO" table:formula="of:=&quot;APPLUS ORGANISM - INSP ASCENSO&quot;" table:style-name="ce4">
            <text:p>APPLUS ORGANISM - INSP ASCENSO</text:p>
          </table:table-cell>
          <table:table-cell office:value-type="float" office:value="40704" table:style-name="ce3">
            <text:p>40704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suministros</text:p>
          </table:table-cell>
          <table:table-cell office:value-type="float" office:value="1" table:style-name="ce35">
            <text:p>1</text:p>
          </table:table-cell>
          <table:table-cell office:value-type="string" office:string-value="AGUAS GUAYADEQUE-AGOSTO AGUA" table:formula="of:=&quot;AGUAS GUAYADEQUE-AGOSTO AGUA&quot;" table:style-name="ce4">
            <text:p>AGUAS GUAYADEQUE-AGOSTO AGUA</text:p>
          </table:table-cell>
          <table:table-cell office:value-type="float" office:value="6768" table:style-name="ce3">
            <text:p>6768</text:p>
          </table:table-cell>
          <table:table-cell office:value-type="float" office:value="131.84" table:style-name="ce8">
            <text:p>131,84</text:p>
          </table:table-cell>
          <table:table-cell office:value-type="float" office:value="131.84" table:style-name="ce8">
            <text:p>131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suministros</text:p>
          </table:table-cell>
          <table:table-cell office:value-type="float" office:value="1" table:style-name="ce35">
            <text:p>1</text:p>
          </table:table-cell>
          <table:table-cell office:value-type="string" office:string-value="AGUAS GUAYADEQUE-ABRIL AGUA" table:formula="of:=&quot;AGUAS GUAYADEQUE-ABRIL AGUA&quot;" table:style-name="ce4">
            <text:p>AGUAS GUAYADEQUE-ABRIL AGUA</text:p>
          </table:table-cell>
          <table:table-cell office:value-type="float" office:value="3268" table:style-name="ce3">
            <text:p>3268</text:p>
          </table:table-cell>
          <table:table-cell office:value-type="float" office:value="144.80000000000001" table:style-name="ce8">
            <text:p>144,80</text:p>
          </table:table-cell>
          <table:table-cell office:value-type="float" office:value="144.80000000000001" table:style-name="ce8">
            <text:p>144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jurados</text:p>
          </table:table-cell>
          <table:table-cell office:value-type="float" office:value="1" table:style-name="ce35">
            <text:p>1</text:p>
          </table:table-cell>
          <table:table-cell office:value-type="string" office:string-value="ANTONIO GONCALVEZ-JURADO FOTOG" table:formula="of:=&quot;ANTONIO GONCALVEZ-JURADO FOTOG&quot;" table:style-name="ce4">
            <text:p>ANTONIO GONCALVEZ-JURADO FOTOG</text:p>
          </table:table-cell>
          <table:table-cell office:value-type="float" office:value="52023" table:style-name="ce3">
            <text:p>52023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jurados</text:p>
          </table:table-cell>
          <table:table-cell office:value-type="float" office:value="1" table:style-name="ce35">
            <text:p>1</text:p>
          </table:table-cell>
          <table:table-cell office:value-type="string" office:string-value="ANGEL LUIS ALDAI - JURADO FOTO" table:formula="of:=&quot;ANGEL LUIS ALDAI - JURADO FOTO&quot;" table:style-name="ce4">
            <text:p>ANGEL LUIS ALDAI - JURADO FOTO</text:p>
          </table:table-cell>
          <table:table-cell office:value-type="float" office:value="1" table:style-name="ce3">
            <text:p>1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jurados</text:p>
          </table:table-cell>
          <table:table-cell office:value-type="float" office:value="1" table:style-name="ce35">
            <text:p>1</text:p>
          </table:table-cell>
          <table:table-cell office:value-type="string" office:string-value="SILVIA RGUEZ-JURADO PREM.POESI" table:formula="of:=&quot;SILVIA RGUEZ-JURADO PREM.POESI&quot;" table:style-name="ce4">
            <text:p>SILVIA RGUEZ-JURADO PREM.POESI</text:p>
          </table:table-cell>
          <table:table-cell office:value-type="float" office:value="2" table:style-name="ce3">
            <text:p>2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jurados</text:p>
          </table:table-cell>
          <table:table-cell office:value-type="float" office:value="1" table:style-name="ce35">
            <text:p>1</text:p>
          </table:table-cell>
          <table:table-cell office:value-type="string" office:string-value="CAYETANA HDEZ-JURADO FOTOGRAFI" table:formula="of:=&quot;CAYETANA HDEZ-JURADO FOTOGRAFI&quot;" table:style-name="ce4">
            <text:p>CAYETANA HDEZ-JURADO FOTOGRAFI</text:p>
          </table:table-cell>
          <table:table-cell office:value-type="float" office:value="41" table:style-name="ce3">
            <text:p>41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jurados</text:p>
          </table:table-cell>
          <table:table-cell office:value-type="float" office:value="1" table:style-name="ce35">
            <text:p>1</text:p>
          </table:table-cell>
          <table:table-cell office:value-type="string" office:string-value="NIRA RGUEZ-JURADO PREM.POESIA" table:formula="of:=&quot;NIRA RGUEZ-JURADO PREM.POESIA&quot;" table:style-name="ce4">
            <text:p>NIRA RGUEZ-JURADO PREM.POESIA</text:p>
          </table:table-cell>
          <table:table-cell office:value-type="float" office:value="2" table:style-name="ce3">
            <text:p>2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jurados</text:p>
          </table:table-cell>
          <table:table-cell office:value-type="float" office:value="1" table:style-name="ce35">
            <text:p>1</text:p>
          </table:table-cell>
          <table:table-cell office:value-type="string" office:string-value="MATEO KESSELMAN - JURADO" table:formula="of:=&quot;MATEO KESSELMAN - JURADO&quot;" table:style-name="ce4">
            <text:p>MATEO KESSELMAN - JURADO</text:p>
          </table:table-cell>
          <table:table-cell office:value-type="float" office:value="44" table:style-name="ce3">
            <text:p>44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jurados</text:p>
          </table:table-cell>
          <table:table-cell office:value-type="float" office:value="1" table:style-name="ce35">
            <text:p>1</text:p>
          </table:table-cell>
          <table:table-cell office:value-type="string" office:string-value="ANA FERNANDEZ-JURADO FOTOGRAFI" table:formula="of:=&quot;ANA FERNANDEZ-JURADO FOTOGRAFI&quot;" table:style-name="ce4">
            <text:p>ANA FERNANDEZ-JURADO FOTOGRAFI</text:p>
          </table:table-cell>
          <table:table-cell office:value-type="float" office:value="42" table:style-name="ce3">
            <text:p>42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jurados</text:p>
          </table:table-cell>
          <table:table-cell office:value-type="float" office:value="1" table:style-name="ce35">
            <text:p>1</text:p>
          </table:table-cell>
          <table:table-cell office:value-type="string" office:string-value="MARIA N.DELGADO-JURADO POESIA" table:formula="of:=&quot;MARIA N.DELGADO-JURADO POESIA&quot;" table:style-name="ce4">
            <text:p>MARIA N.DELGADO-JURADO POESIA</text:p>
          </table:table-cell>
          <table:table-cell office:value-type="float" office:value="1" table:style-name="ce3">
            <text:p>1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jurados</text:p>
          </table:table-cell>
          <table:table-cell office:value-type="float" office:value="1" table:style-name="ce35">
            <text:p>1</text:p>
          </table:table-cell>
          <table:table-cell office:value-type="string" office:string-value="ALFREDO MESA-JURADO POESIA" table:formula="of:=&quot;ALFREDO MESA-JURADO POESIA&quot;" table:style-name="ce4">
            <text:p>ALFREDO MESA-JURADO POESIA</text:p>
          </table:table-cell>
          <table:table-cell office:value-type="float" office:value="1" table:style-name="ce3">
            <text:p>1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infraestructura</text:p>
          </table:table-cell>
          <table:table-cell office:value-type="float" office:value="3" table:style-name="ce35">
            <text:p>3</text:p>
          </table:table-cell>
          <table:table-cell office:value-type="string" office:string-value="ELEV. ARCHIPIELAGO - PATIOS" table:formula="of:=&quot;ELEV. ARCHIPIELAGO - PATIOS&quot;" table:style-name="ce4">
            <text:p>ELEV. ARCHIPIELAGO - PATIOS</text:p>
          </table:table-cell>
          <table:table-cell office:value-type="float" office:value="3993" table:style-name="ce3">
            <text:p>3993</text:p>
          </table:table-cell>
          <table:table-cell office:value-type="float" office:value="295.86" table:style-name="ce8">
            <text:p>295,86</text:p>
          </table:table-cell>
          <table:table-cell office:value-type="float" office:value="295.86" table:style-name="ce8">
            <text:p>295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ntenimiento</text:p>
          </table:table-cell>
          <table:table-cell office:value-type="float" office:value="1" table:style-name="ce35">
            <text:p>1</text:p>
          </table:table-cell>
          <table:table-cell office:value-type="string" office:string-value="XERACH TXENEN - JDLT FUMINGACI" table:formula="of:=&quot;XERACH TXENEN - JDLT FUMINGACI&quot;" table:style-name="ce4">
            <text:p>XERACH TXENEN - JDLT FUMINGACI</text:p>
          </table:table-cell>
          <table:table-cell office:value-type="float" office:value="482" table:style-name="ce3">
            <text:p>482</text:p>
          </table:table-cell>
          <table:table-cell office:value-type="float" office:value="315.64999999999998" table:style-name="ce8">
            <text:p>315,65</text:p>
          </table:table-cell>
          <table:table-cell office:value-type="float" office:value="315.64999999999998" table:style-name="ce8">
            <text:p>315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JUAN C. TAVIO - MEMORIA LPGC" table:formula="of:=&quot;JUAN C. TAVIO - MEMORIA LPGC&quot;" table:style-name="ce4">
            <text:p>JUAN C. TAVIO - MEMORIA LPGC</text:p>
          </table:table-cell>
          <table:table-cell office:value-type="float" office:value="27" table:style-name="ce3">
            <text:p>27</text:p>
          </table:table-cell>
          <table:table-cell office:value-type="float" office:value="322" table:style-name="ce8">
            <text:p>322,00</text:p>
          </table:table-cell>
          <table:table-cell office:value-type="float" office:value="322" table:style-name="ce8">
            <text:p>32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transportes</text:p>
          </table:table-cell>
          <table:table-cell office:value-type="float" office:value="1" table:style-name="ce35">
            <text:p>1</text:p>
          </table:table-cell>
          <table:table-cell office:value-type="string" office:string-value="ALFREDO QUINTANA-DIA MUSICA" table:formula="of:=&quot;ALFREDO QUINTANA-DIA MUSICA&quot;" table:style-name="ce4">
            <text:p>ALFREDO QUINTANA-DIA MUSICA</text:p>
          </table:table-cell>
          <table:table-cell office:value-type="float" office:value="23183" table:style-name="ce3">
            <text:p>23183</text:p>
          </table:table-cell>
          <table:table-cell office:value-type="float" office:value="367.2" table:style-name="ce8">
            <text:p>367,20</text:p>
          </table:table-cell>
          <table:table-cell office:value-type="float" office:value="367.2" table:style-name="ce8">
            <text:p>36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transportes</text:p>
          </table:table-cell>
          <table:table-cell office:value-type="float" office:value="1" table:style-name="ce35">
            <text:p>1</text:p>
          </table:table-cell>
          <table:table-cell office:value-type="string" office:string-value="MARIA E.LUJAN-PREGON TPTES." table:formula="of:=&quot;MARIA E.LUJAN-PREGON TPTES.&quot;" table:style-name="ce4">
            <text:p>MARIA E.LUJAN-PREGON TPTES.</text:p>
          </table:table-cell>
          <table:table-cell office:value-type="float" office:value="102" table:style-name="ce3">
            <text:p>102</text:p>
          </table:table-cell>
          <table:table-cell office:value-type="float" office:value="374.05" table:style-name="ce8">
            <text:p>374,05</text:p>
          </table:table-cell>
          <table:table-cell office:value-type="float" office:value="374.05" table:style-name="ce8">
            <text:p>374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premios</text:p>
          </table:table-cell>
          <table:table-cell office:value-type="float" office:value="1" table:style-name="ce35">
            <text:p>1</text:p>
          </table:table-cell>
          <table:table-cell office:value-type="string" office:string-value="CAMILO J.PEÑA-3ºPREMIO FOTOGR." table:formula="of:=&quot;CAMILO J.PEÑA-3ºPREMIO FOTOGR.&quot;" table:style-name="ce4">
            <text:p>CAMILO J.PEÑA-3ºPREMIO FOTOGR.</text:p>
          </table:table-cell>
          <table:table-cell office:value-type="float" office:value="48" table:style-name="ce3">
            <text:p>48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seguridad</text:p>
          </table:table-cell>
          <table:table-cell office:value-type="float" office:value="5" table:style-name="ce35">
            <text:p>5</text:p>
          </table:table-cell>
          <table:table-cell office:value-type="string" office:string-value="VISOR SEG. - CASTILLO MATA" table:formula="of:=&quot;VISOR SEG. - CASTILLO MATA&quot;" table:style-name="ce4">
            <text:p>VISOR SEG. - CASTILLO MATA</text:p>
          </table:table-cell>
          <table:table-cell office:value-type="float" office:value="785" table:style-name="ce3">
            <text:p>785</text:p>
          </table:table-cell>
          <table:table-cell office:value-type="float" office:value="496.91" table:style-name="ce8">
            <text:p>496,91</text:p>
          </table:table-cell>
          <table:table-cell office:value-type="float" office:value="496.91" table:style-name="ce8">
            <text:p>496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mantenimiento</text:p>
          </table:table-cell>
          <table:table-cell office:value-type="float" office:value="1" table:style-name="ce35">
            <text:p>1</text:p>
          </table:table-cell>
          <table:table-cell office:value-type="string" office:string-value="XERACH TEXENEN - FUMIGACION" table:formula="of:=&quot;XERACH TEXENEN - FUMIGACION&quot;" table:style-name="ce4">
            <text:p>XERACH TEXENEN - FUMIGACION</text:p>
          </table:table-cell>
          <table:table-cell office:value-type="float" office:value="483" table:style-name="ce3">
            <text:p>483</text:p>
          </table:table-cell>
          <table:table-cell office:value-type="float" office:value="529.65" table:style-name="ce8">
            <text:p>529,65</text:p>
          </table:table-cell>
          <table:table-cell office:value-type="float" office:value="529.65" table:style-name="ce8">
            <text:p>529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lataforma entradas</text:p>
          </table:table-cell>
          <table:table-cell office:value-type="float" office:value="30" table:style-name="ce35">
            <text:p>30</text:p>
          </table:table-cell>
          <table:table-cell office:value-type="string" office:string-value="MANANT. IDEAS - SEPT. PLATAFOR" table:formula="of:=&quot;MANANT. IDEAS - SEPT. PLATAFOR&quot;" table:style-name="ce4">
            <text:p>MANANT. IDEAS - SEPT. PLATAFOR</text:p>
          </table:table-cell>
          <table:table-cell office:value-type="float" office:value="2118" table:style-name="ce3">
            <text:p>2118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5">
            <text:p>1</text:p>
          </table:table-cell>
          <table:table-cell office:value-type="string" office:string-value="FUND.AUDITORIO-OPERA PARA TODO" table:formula="of:=&quot;FUND.AUDITORIO-OPERA PARA TODO&quot;" table:style-name="ce4">
            <text:p>FUND.AUDITORIO-OPERA PARA TODO</text:p>
          </table:table-cell>
          <table:table-cell office:value-type="float" office:value="341" table:style-name="ce3">
            <text:p>341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premios</text:p>
          </table:table-cell>
          <table:table-cell office:value-type="float" office:value="1" table:style-name="ce35">
            <text:p>1</text:p>
          </table:table-cell>
          <table:table-cell office:value-type="string" office:string-value="XAVIER FERRER-2ºPREMIO FOTOGR." table:formula="of:=&quot;XAVIER FERRER-2ºPREMIO FOTOGR.&quot;" table:style-name="ce4">
            <text:p>XAVIER FERRER-2ºPREMIO FOTOGR.</text:p>
          </table:table-cell>
          <table:table-cell office:value-type="float" office:value="46" table:style-name="ce3">
            <text:p>46</text:p>
          </table:table-cell>
          <table:table-cell office:value-type="float" office:value="972" table:style-name="ce8">
            <text:p>972,00</text:p>
          </table:table-cell>
          <table:table-cell office:value-type="float" office:value="972" table:style-name="ce8">
            <text:p>97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infraestructura</text:p>
          </table:table-cell>
          <table:table-cell office:value-type="float" office:value="5" table:style-name="ce35">
            <text:p>5</text:p>
          </table:table-cell>
          <table:table-cell office:value-type="string" office:string-value="ELEV. ARCHIPIELAGO - PL SAULO" table:formula="of:=&quot;ELEV. ARCHIPIELAGO - PL SAULO&quot;" table:style-name="ce4">
            <text:p>ELEV. ARCHIPIELAGO - PL SAULO</text:p>
          </table:table-cell>
          <table:table-cell office:value-type="float" office:value="3991" table:style-name="ce3">
            <text:p>3991</text:p>
          </table:table-cell>
          <table:table-cell office:value-type="float" office:value="2280.2399999999998" table:style-name="ce8">
            <text:p>2.280,24</text:p>
          </table:table-cell>
          <table:table-cell office:value-type="float" office:value="2280.2399999999998" table:style-name="ce8">
            <text:p>2.280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SERV. GRAL. CANSERVI - SEPT LI" table:formula="of:=&quot;SERV. GRAL. CANSERVI - SEPT LI&quot;" table:style-name="ce4">
            <text:p>SERV. GRAL. CANSERVI - SEPT LI</text:p>
          </table:table-cell>
          <table:table-cell office:value-type="float" office:value="184" table:style-name="ce3">
            <text:p>184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cachets</text:p>
          </table:table-cell>
          <table:table-cell office:value-type="float" office:value="1" table:style-name="ce35">
            <text:p>1</text:p>
          </table:table-cell>
          <table:table-cell office:value-type="string" office:string-value="JUAN M. SALAN - RON VODOO RECI" table:formula="of:=&quot;JUAN M. SALAN - RON VODOO RECI&quot;" table:style-name="ce4">
            <text:p>JUAN M. SALAN - RON VODOO RECI</text:p>
          </table:table-cell>
          <table:table-cell office:value-type="float" office:value="21" table:style-name="ce3">
            <text:p>21</text:p>
          </table:table-cell>
          <table:table-cell office:value-type="float" office:value="3439.25" table:style-name="ce8">
            <text:p>3.439,25</text:p>
          </table:table-cell>
          <table:table-cell office:value-type="float" office:value="3439.25" table:style-name="ce8">
            <text:p>3.439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cachets</text:p>
          </table:table-cell>
          <table:table-cell office:value-type="float" office:value="1" table:style-name="ce35">
            <text:p>1</text:p>
          </table:table-cell>
          <table:table-cell office:value-type="string" office:string-value="DOMINGO MACIAS - CANTA CUENTOS" table:formula="of:=&quot;DOMINGO MACIAS - CANTA CUENTOS&quot;" table:style-name="ce4">
            <text:p>DOMINGO MACIAS - CANTA CUENTOS</text:p>
          </table:table-cell>
          <table:table-cell office:value-type="float" office:value="68" table:style-name="ce3">
            <text:p>68</text:p>
          </table:table-cell>
          <table:table-cell office:value-type="float" office:value="5403.5" table:style-name="ce8">
            <text:p>5.403,50</text:p>
          </table:table-cell>
          <table:table-cell office:value-type="float" office:value="5403.5" table:style-name="ce8">
            <text:p>5.403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cachets</text:p>
          </table:table-cell>
          <table:table-cell office:value-type="float" office:value="1" table:style-name="ce35">
            <text:p>1</text:p>
          </table:table-cell>
          <table:table-cell office:value-type="string" office:string-value="JEITO-CONCIERTO SAID MUTI" table:formula="of:=&quot;JEITO-CONCIERTO SAID MUTI&quot;" table:style-name="ce4">
            <text:p>JEITO-CONCIERTO SAID MUTI</text:p>
          </table:table-cell>
          <table:table-cell office:value-type="float" office:value="71" table:style-name="ce3">
            <text:p>71</text:p>
          </table:table-cell>
          <table:table-cell office:value-type="float" office:value="6420" table:style-name="ce8">
            <text:p>6.420,00</text:p>
          </table:table-cell>
          <table:table-cell office:value-type="float" office:value="6420" table:style-name="ce8">
            <text:p>6.4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cachets</text:p>
          </table:table-cell>
          <table:table-cell office:value-type="float" office:value="1" table:style-name="ce35">
            <text:p>1</text:p>
          </table:table-cell>
          <table:table-cell office:value-type="string" office:string-value="NESRA 15-CONC.CICLO ORILLAS" table:formula="of:=&quot;NESRA 15-CONC.CICLO ORILLAS&quot;" table:style-name="ce4">
            <text:p>NESRA 15-CONC.CICLO ORILLAS</text:p>
          </table:table-cell>
          <table:table-cell office:value-type="float" office:value="3523" table:style-name="ce3">
            <text:p>3523</text:p>
          </table:table-cell>
          <table:table-cell office:value-type="float" office:value="10700" table:style-name="ce8">
            <text:p>10.700,00</text:p>
          </table:table-cell>
          <table:table-cell office:value-type="float" office:value="10700" table:style-name="ce8">
            <text:p>10.7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cachets</text:p>
          </table:table-cell>
          <table:table-cell office:value-type="float" office:value="1" table:style-name="ce35">
            <text:p>1</text:p>
          </table:table-cell>
          <table:table-cell office:value-type="string" office:string-value="NESRA 15-FETEN FETEN/ORILLAS" table:formula="of:=&quot;NESRA 15-FETEN FETEN/ORILLAS&quot;" table:style-name="ce4">
            <text:p>NESRA 15-FETEN FETEN/ORILLAS</text:p>
          </table:table-cell>
          <table:table-cell office:value-type="float" office:value="3623" table:style-name="ce3">
            <text:p>3623</text:p>
          </table:table-cell>
          <table:table-cell office:value-type="float" office:value="10700" table:style-name="ce8">
            <text:p>10.700,00</text:p>
          </table:table-cell>
          <table:table-cell office:value-type="float" office:value="10700" table:style-name="ce8">
            <text:p>10.7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cachets</text:p>
          </table:table-cell>
          <table:table-cell office:value-type="float" office:value="1" table:style-name="ce35">
            <text:p>1</text:p>
          </table:table-cell>
          <table:table-cell office:value-type="string" office:string-value="NESRA 15-LICHIS/ORILLAS" table:formula="of:=&quot;NESRA 15-LICHIS/ORILLAS&quot;" table:style-name="ce4">
            <text:p>NESRA 15-LICHIS/ORILLAS</text:p>
          </table:table-cell>
          <table:table-cell office:value-type="float" office:value="4023" table:style-name="ce3">
            <text:p>4023</text:p>
          </table:table-cell>
          <table:table-cell office:value-type="float" office:value="10700" table:style-name="ce8">
            <text:p>10.700,00</text:p>
          </table:table-cell>
          <table:table-cell office:value-type="float" office:value="10700" table:style-name="ce8">
            <text:p>10.7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cachets</text:p>
          </table:table-cell>
          <table:table-cell office:value-type="float" office:value="1" table:style-name="ce35">
            <text:p>1</text:p>
          </table:table-cell>
          <table:table-cell office:value-type="string" office:string-value="NESRA 15-CARLOS VARELA/ORILLAS" table:formula="of:=&quot;NESRA 15-CARLOS VARELA/ORILLAS&quot;" table:style-name="ce4">
            <text:p>NESRA 15-CARLOS VARELA/ORILLAS</text:p>
          </table:table-cell>
          <table:table-cell office:value-type="float" office:value="5023" table:style-name="ce3">
            <text:p>5023</text:p>
          </table:table-cell>
          <table:table-cell office:value-type="float" office:value="10700" table:style-name="ce8">
            <text:p>10.700,00</text:p>
          </table:table-cell>
          <table:table-cell office:value-type="float" office:value="10700" table:style-name="ce8">
            <text:p>10.7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zafatas</text:p>
          </table:table-cell>
          <table:table-cell office:value-type="float" office:value="30" table:style-name="ce35">
            <text:p>30</text:p>
          </table:table-cell>
          <table:table-cell office:value-type="string" office:string-value="TAQULLA CANARIA - SEPT AZ TAQU" table:formula="of:=&quot;TAQULLA CANARIA - SEPT AZ TAQU&quot;" table:style-name="ce4">
            <text:p>TAQULLA CANARIA - SEPT AZ TAQU</text:p>
          </table:table-cell>
          <table:table-cell office:value-type="float" office:value="230102" table:style-name="ce3">
            <text:p>230102</text:p>
          </table:table-cell>
          <table:table-cell office:value-type="float" office:value="11405.13" table:style-name="ce8">
            <text:p>11.405,13</text:p>
          </table:table-cell>
          <table:table-cell office:value-type="float" office:value="11405.13" table:style-name="ce8">
            <text:p>11.405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5">
            <text:p>30</text:p>
          </table:table-cell>
          <table:table-cell office:value-type="string" office:string-value="TOTAL SEC - AGOST SEGURIDAD" table:formula="of:=&quot;TOTAL SEC - AGOST SEGURIDAD&quot;" table:style-name="ce4">
            <text:p>TOTAL SEC - AGOST SEGURIDAD</text:p>
          </table:table-cell>
          <table:table-cell office:value-type="float" office:value="413" table:style-name="ce3">
            <text:p>413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5">
            <text:p>30</text:p>
          </table:table-cell>
          <table:table-cell office:value-type="string" office:string-value="TOTAL SEC - SEPT. SEGURIDAD" table:formula="of:=&quot;TOTAL SEC - SEPT. SEGURIDAD&quot;" table:style-name="ce4">
            <text:p>TOTAL SEC - SEPT. SEGURIDAD</text:p>
          </table:table-cell>
          <table:table-cell office:value-type="float" office:value="472" table:style-name="ce3">
            <text:p>472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cachets</text:p>
          </table:table-cell>
          <table:table-cell office:value-type="float" office:value="1" table:style-name="ce35">
            <text:p>1</text:p>
          </table:table-cell>
          <table:table-cell office:value-type="string" office:string-value="NESRA 15-CONC.HIRAI ALONSO" table:formula="of:=&quot;NESRA 15-CONC.HIRAI ALONSO&quot;" table:style-name="ce4">
            <text:p>NESRA 15-CONC.HIRAI ALONSO</text:p>
          </table:table-cell>
          <table:table-cell office:value-type="float" office:value="4923" table:style-name="ce3">
            <text:p>4923</text:p>
          </table:table-cell>
          <table:table-cell office:value-type="float" office:value="13268" table:style-name="ce8">
            <text:p>13.268,00</text:p>
          </table:table-cell>
          <table:table-cell office:value-type="float" office:value="13268" table:style-name="ce8">
            <text:p>13.2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0T00:00:00" table:style-name="ce9">
            <text:p>30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infraestructura</text:p>
          </table:table-cell>
          <table:table-cell office:value-type="float" office:value="18" table:style-name="ce35">
            <text:p>18</text:p>
          </table:table-cell>
          <table:table-cell office:value-type="string" office:string-value="PREVENTOS MEDIA - LOTE 3" table:formula="of:=&quot;PREVENTOS MEDIA - LOTE 3&quot;" table:style-name="ce4">
            <text:p>PREVENTOS MEDIA - LOTE 3</text:p>
          </table:table-cell>
          <table:table-cell office:value-type="float" office:value="21321" table:style-name="ce3">
            <text:p>21321</text:p>
          </table:table-cell>
          <table:table-cell office:value-type="float" office:value="14980" table:style-name="ce8">
            <text:p>14.980,00</text:p>
          </table:table-cell>
          <table:table-cell office:value-type="float" office:value="14980" table:style-name="ce8">
            <text:p>14.9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CANARILIME - JULIO LIMPIEZA" table:formula="of:=&quot;CANARILIME - JULIO LIMPIEZA&quot;" table:style-name="ce4">
            <text:p>CANARILIME - JULIO LIMPIEZA</text:p>
          </table:table-cell>
          <table:table-cell office:value-type="float" office:value="125" table:style-name="ce3">
            <text:p>125</text:p>
          </table:table-cell>
          <table:table-cell office:value-type="float" office:value="47.7" table:style-name="ce8">
            <text:p>47,70</text:p>
          </table:table-cell>
          <table:table-cell office:value-type="float" office:value="47.7" table:style-name="ce8">
            <text:p>47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limpieza</text:p>
          </table:table-cell>
          <table:table-cell office:value-type="float" office:value="1" table:style-name="ce35">
            <text:p>1</text:p>
          </table:table-cell>
          <table:table-cell office:value-type="string" office:string-value="CANARILIME - MARZ BOBINA" table:formula="of:=&quot;CANARILIME - MARZ BOBINA&quot;" table:style-name="ce4">
            <text:p>CANARILIME - MARZ BOBINA</text:p>
          </table:table-cell>
          <table:table-cell office:value-type="float" office:value="65" table:style-name="ce3">
            <text:p>65</text:p>
          </table:table-cell>
          <table:table-cell office:value-type="float" office:value="49.94" table:style-name="ce8">
            <text:p>49,94</text:p>
          </table:table-cell>
          <table:table-cell office:value-type="float" office:value="49.94" table:style-name="ce8">
            <text:p>49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CANARILIME - MARZO LIMP" table:formula="of:=&quot;CANARILIME - MARZO LIMP&quot;" table:style-name="ce4">
            <text:p>CANARILIME - MARZO LIMP</text:p>
          </table:table-cell>
          <table:table-cell office:value-type="float" office:value="63" table:style-name="ce3">
            <text:p>63</text:p>
          </table:table-cell>
          <table:table-cell office:value-type="float" office:value="119.36" table:style-name="ce8">
            <text:p>119,36</text:p>
          </table:table-cell>
          <table:table-cell office:value-type="float" office:value="119.36" table:style-name="ce8">
            <text:p>119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5" table:style-name="ce35">
            <text:p>5</text:p>
          </table:table-cell>
          <table:table-cell office:value-type="string" office:string-value="CANARILIME - ENE NAVIDAD" table:formula="of:=&quot;CANARILIME - ENE NAVIDAD&quot;" table:style-name="ce4">
            <text:p>CANARILIME - ENE NAVIDAD</text:p>
          </table:table-cell>
          <table:table-cell office:value-type="float" office:value="1" table:style-name="ce3">
            <text:p>1</text:p>
          </table:table-cell>
          <table:table-cell office:value-type="float" office:value="133.09" table:style-name="ce8">
            <text:p>133,09</text:p>
          </table:table-cell>
          <table:table-cell office:value-type="float" office:value="133.09" table:style-name="ce8">
            <text:p>133,0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limpieza</text:p>
          </table:table-cell>
          <table:table-cell office:value-type="float" office:value="4" table:style-name="ce35">
            <text:p>4</text:p>
          </table:table-cell>
          <table:table-cell office:value-type="string" office:string-value="CANARILIME - LIMPIEZA" table:formula="of:=&quot;CANARILIME - LIMPIEZA&quot;" table:style-name="ce4">
            <text:p>CANARILIME - LIMPIEZA</text:p>
          </table:table-cell>
          <table:table-cell office:value-type="float" office:value="42" table:style-name="ce3">
            <text:p>42</text:p>
          </table:table-cell>
          <table:table-cell office:value-type="float" office:value="208.65" table:style-name="ce8">
            <text:p>208,65</text:p>
          </table:table-cell>
          <table:table-cell office:value-type="float" office:value="208.65" table:style-name="ce8">
            <text:p>208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rensa</text:p>
          </table:table-cell>
          <table:table-cell office:value-type="float" office:value="2" table:style-name="ce35">
            <text:p>2</text:p>
          </table:table-cell>
          <table:table-cell office:value-type="string" office:string-value="ALFONSO MUÑOZ-NOCHE MUSEOS" table:formula="of:=&quot;ALFONSO MUÑOZ-NOCHE MUSEOS&quot;" table:style-name="ce4">
            <text:p>ALFONSO MUÑOZ-NOCHE MUSEOS</text:p>
          </table:table-cell>
          <table:table-cell office:value-type="float" office:value="17" table:style-name="ce3">
            <text:p>17</text:p>
          </table:table-cell>
          <table:table-cell office:value-type="float" office:value="368" table:style-name="ce8">
            <text:p>368,00</text:p>
          </table:table-cell>
          <table:table-cell office:value-type="float" office:value="368" table:style-name="ce8">
            <text:p>3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ELEV. ARCHIPIELAGO - NAVIDAD P" table:formula="of:=&quot;ELEV. ARCHIPIELAGO - NAVIDAD P&quot;" table:style-name="ce4">
            <text:p>ELEV. ARCHIPIELAGO - NAVIDAD P</text:p>
          </table:table-cell>
          <table:table-cell office:value-type="float" office:value="6995" table:style-name="ce3">
            <text:p>6995</text:p>
          </table:table-cell>
          <table:table-cell office:value-type="float" office:value="391.25" table:style-name="ce8">
            <text:p>391,25</text:p>
          </table:table-cell>
          <table:table-cell office:value-type="float" office:value="391.25" table:style-name="ce8">
            <text:p>391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transportes</text:p>
          </table:table-cell>
          <table:table-cell office:value-type="float" office:value="1" table:style-name="ce35">
            <text:p>1</text:p>
          </table:table-cell>
          <table:table-cell office:value-type="string" office:string-value="Mª EUGENIA LUJAN - NOCH MUSEO" table:formula="of:=&quot;Mª EUGENIA LUJAN - NOCH MUSEO&quot;" table:style-name="ce4">
            <text:p>Mª EUGENIA LUJAN - NOCH MUSEO</text:p>
          </table:table-cell>
          <table:table-cell office:value-type="float" office:value="86" table:style-name="ce3">
            <text:p>86</text:p>
          </table:table-cell>
          <table:table-cell office:value-type="float" office:value="619.01" table:style-name="ce8">
            <text:p>619,01</text:p>
          </table:table-cell>
          <table:table-cell office:value-type="float" office:value="619.01" table:style-name="ce8">
            <text:p>619,0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VICTOR PEREZ - INFRAESTRUCTURA" table:formula="of:=&quot;VICTOR PEREZ - INFRAESTRUCTURA&quot;" table:style-name="ce4">
            <text:p>VICTOR PEREZ - INFRAESTRUCTURA</text:p>
          </table:table-cell>
          <table:table-cell office:value-type="float" office:value="101920" table:style-name="ce3">
            <text:p>101920</text:p>
          </table:table-cell>
          <table:table-cell office:value-type="float" office:value="759.92" table:style-name="ce8">
            <text:p>759,92</text:p>
          </table:table-cell>
          <table:table-cell office:value-type="float" office:value="759.92" table:style-name="ce8">
            <text:p>759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FCC MED.AMBIENTE-SEP. JDLT" table:formula="of:=&quot;FCC MED.AMBIENTE-SEP. JDLT&quot;" table:style-name="ce4">
            <text:p>FCC MED.AMBIENTE-SEP. JDLT</text:p>
          </table:table-cell>
          <table:table-cell office:value-type="float" office:value="1002545" table:style-name="ce3">
            <text:p>1002545</text:p>
          </table:table-cell>
          <table:table-cell office:value-type="float" office:value="1455.26" table:style-name="ce8">
            <text:p>1.455,26</text:p>
          </table:table-cell>
          <table:table-cell office:value-type="float" office:value="1455.26" table:style-name="ce8">
            <text:p>1.455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achets</text:p>
          </table:table-cell>
          <table:table-cell office:value-type="float" office:value="3" table:style-name="ce35">
            <text:p>3</text:p>
          </table:table-cell>
          <table:table-cell office:value-type="string" office:string-value="ACTURA ARTE Y COM - NOCHE MUSE" table:formula="of:=&quot;ACTURA ARTE Y COM - NOCHE MUSE&quot;" table:style-name="ce4">
            <text:p>ACTURA ARTE Y COM - NOCHE MUSE</text:p>
          </table:table-cell>
          <table:table-cell office:value-type="float" office:value="4681" table:style-name="ce3">
            <text:p>4681</text:p>
          </table:table-cell>
          <table:table-cell office:value-type="float" office:value="1498" table:style-name="ce8">
            <text:p>1.498,00</text:p>
          </table:table-cell>
          <table:table-cell office:value-type="float" office:value="1498" table:style-name="ce8">
            <text:p>1.49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achets</text:p>
          </table:table-cell>
          <table:table-cell office:value-type="float" office:value="3" table:style-name="ce35">
            <text:p>3</text:p>
          </table:table-cell>
          <table:table-cell office:value-type="string" office:string-value="SERGIO YANEZ - NOCHE MUSEOS" table:formula="of:=&quot;SERGIO YANEZ - NOCHE MUSEOS&quot;" table:style-name="ce4">
            <text:p>SERGIO YANEZ - NOCHE MUSEOS</text:p>
          </table:table-cell>
          <table:table-cell office:value-type="float" office:value="2" table:style-name="ce3">
            <text:p>2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achets</text:p>
          </table:table-cell>
          <table:table-cell office:value-type="float" office:value="3" table:style-name="ce35">
            <text:p>3</text:p>
          </table:table-cell>
          <table:table-cell office:value-type="string" office:string-value="ACTURA ARTE Y COM - NOCHE MUSE" table:formula="of:=&quot;ACTURA ARTE Y COM - NOCHE MUSE&quot;" table:style-name="ce4">
            <text:p>ACTURA ARTE Y COM - NOCHE MUSE</text:p>
          </table:table-cell>
          <table:table-cell office:value-type="float" office:value="4685" table:style-name="ce3">
            <text:p>4685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festivales</text:p>
          </table:table-cell>
          <table:table-cell office:value-type="float" office:value="1" table:style-name="ce35">
            <text:p>1</text:p>
          </table:table-cell>
          <table:table-cell office:value-type="string" office:string-value="INTERN.FILM FES-VARIOS ANUALES" table:formula="of:=&quot;INTERN.FILM FES-VARIOS ANUALES&quot;" table:style-name="ce4">
            <text:p>INTERN.FILM FES-VARIOS ANUALES</text:p>
          </table:table-cell>
          <table:table-cell office:value-type="float" office:value="119" table:style-name="ce3">
            <text:p>119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FCC MED.AMBIENTE-AGOSTO JDLT" table:formula="of:=&quot;FCC MED.AMBIENTE-AGOSTO JDLT&quot;" table:style-name="ce4">
            <text:p>FCC MED.AMBIENTE-AGOSTO JDLT</text:p>
          </table:table-cell>
          <table:table-cell office:value-type="float" office:value="1002544" table:style-name="ce3">
            <text:p>1002544</text:p>
          </table:table-cell>
          <table:table-cell office:value-type="float" office:value="2050.6" table:style-name="ce8">
            <text:p>2.050,60</text:p>
          </table:table-cell>
          <table:table-cell office:value-type="float" office:value="2050.6" table:style-name="ce8">
            <text:p>2.050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5">
            <text:p>1</text:p>
          </table:table-cell>
          <table:table-cell office:value-type="string" office:string-value="PABLO F.SANCHEZ-NOCHE FINAOS" table:formula="of:=&quot;PABLO F.SANCHEZ-NOCHE FINAOS&quot;" table:style-name="ce4">
            <text:p>PABLO F.SANCHEZ-NOCHE FINAOS</text:p>
          </table:table-cell>
          <table:table-cell office:value-type="float" office:value="2" table:style-name="ce3">
            <text:p>2</text:p>
          </table:table-cell>
          <table:table-cell office:value-type="float" office:value="2800" table:style-name="ce8">
            <text:p>2.800,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cachets</text:p>
          </table:table-cell>
          <table:table-cell office:value-type="float" office:value="1" table:style-name="ce35">
            <text:p>1</text:p>
          </table:table-cell>
          <table:table-cell office:value-type="string" office:string-value="JEITO-CONCIERTO GERMAN LOPEZ" table:formula="of:=&quot;JEITO-CONCIERTO GERMAN LOPEZ&quot;" table:style-name="ce4">
            <text:p>JEITO-CONCIERTO GERMAN LOPEZ</text:p>
          </table:table-cell>
          <table:table-cell office:value-type="float" office:value="46" table:style-name="ce3">
            <text:p>46</text:p>
          </table:table-cell>
          <table:table-cell office:value-type="float" office:value="3773.3" table:style-name="ce8">
            <text:p>3.773,30</text:p>
          </table:table-cell>
          <table:table-cell office:value-type="float" office:value="3773.3" table:style-name="ce8">
            <text:p>3.773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achets</text:p>
          </table:table-cell>
          <table:table-cell office:value-type="float" office:value="3" table:style-name="ce35">
            <text:p>3</text:p>
          </table:table-cell>
          <table:table-cell office:value-type="string" office:string-value="RAFAELA CARRASCO-NOCHE MUSEOS" table:formula="of:=&quot;RAFAELA CARRASCO-NOCHE MUSEOS&quot;" table:style-name="ce4">
            <text:p>RAFAELA CARRASCO-NOCHE MUSEOS</text:p>
          </table:table-cell>
          <table:table-cell office:value-type="float" office:value="11" table:style-name="ce3">
            <text:p>11</text:p>
          </table:table-cell>
          <table:table-cell office:value-type="float" office:value="4335" table:style-name="ce8">
            <text:p>4.335,00</text:p>
          </table:table-cell>
          <table:table-cell office:value-type="float" office:value="4335" table:style-name="ce8">
            <text:p>4.3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achets</text:p>
          </table:table-cell>
          <table:table-cell office:value-type="float" office:value="3" table:style-name="ce35">
            <text:p>3</text:p>
          </table:table-cell>
          <table:table-cell office:value-type="string" office:string-value="EUSKAL BARROK-NOCHE MUSEOS" table:formula="of:=&quot;EUSKAL BARROK-NOCHE MUSEOS&quot;" table:style-name="ce4">
            <text:p>EUSKAL BARROK-NOCHE MUSEOS</text:p>
          </table:table-cell>
          <table:table-cell office:value-type="float" office:value="20" table:style-name="ce3">
            <text:p>20</text:p>
          </table:table-cell>
          <table:table-cell office:value-type="float" office:value="5175.93" table:style-name="ce8">
            <text:p>5.175,93</text:p>
          </table:table-cell>
          <table:table-cell office:value-type="float" office:value="5175.93" table:style-name="ce8">
            <text:p>5.175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10-31T00:00:00" table:style-name="ce9">
            <text:p>31/10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cachets</text:p>
          </table:table-cell>
          <table:table-cell office:value-type="float" office:value="1" table:style-name="ce35">
            <text:p>1</text:p>
          </table:table-cell>
          <table:table-cell office:value-type="string" office:string-value="JEITO-CANCIONES BOBAS" table:formula="of:=&quot;JEITO-CANCIONES BOBAS&quot;" table:style-name="ce4">
            <text:p>JEITO-CANCIONES BOBAS</text:p>
          </table:table-cell>
          <table:table-cell office:value-type="float" office:value="72" table:style-name="ce3">
            <text:p>72</text:p>
          </table:table-cell>
          <table:table-cell office:value-type="float" office:value="11770" table:style-name="ce8">
            <text:p>11.770,00</text:p>
          </table:table-cell>
          <table:table-cell office:value-type="float" office:value="11770" table:style-name="ce8">
            <text:p>11.7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number-columns-repeated="3" table:style-name="ce9"/>
          <table:table-cell table:style-name="ce11"/>
          <table:table-cell table:style-name="ce4"/>
          <table:table-cell table:style-name="ce3"/>
          <table:table-cell table:number-columns-repeated="2" table:style-name="ce8"/>
          <table:table-cell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1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16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5">
          <table:table-cell office:value-type="string" table:style-name="ce12">
            <text:p>NOVIEMBRE</text:p>
          </table:table-cell>
          <table:table-cell table:number-columns-repeated="2" table:style-name="ce9"/>
          <table:table-cell table:style-name="ce35"/>
          <table:table-cell table:style-name="ce4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number-columns-repeated="3" table:style-name="ce9"/>
          <table:table-cell table:style-name="ce35"/>
          <table:table-cell table:style-name="ce4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alquileres</text:p>
          </table:table-cell>
          <table:table-cell office:value-type="float" office:value="60" table:style-name="ce32">
            <text:p>60</text:p>
          </table:table-cell>
          <table:table-cell office:value-type="string" office:string-value="COSME ORTIZ-EMALSA 9/8 A 9/10" table:formula="of:=&quot;COSME ORTIZ-EMALSA 9/8 A 9/10&quot;" table:style-name="ce4">
            <text:p>COSME ORTIZ-EMALSA 9/8 A 9/10</text:p>
          </table:table-cell>
          <table:table-cell office:value-type="float" office:value="880595" table:style-name="ce3">
            <text:p>880595</text:p>
          </table:table-cell>
          <table:table-cell office:value-type="float" office:value="14.36" table:style-name="ce8">
            <text:p>14,36</text:p>
          </table:table-cell>
          <table:table-cell office:value-type="float" office:value="14.36" table:style-name="ce8">
            <text:p>14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3" table:style-name="ce9"/>
          <table:table-cell table:style-name="ce11"/>
          <table:table-cell table:style-name="ce4"/>
          <table:table-cell table:style-name="ce3"/>
          <table:table-cell table:style-name="ce8"/>
          <table:table-cell table:style-name="ce5"/>
          <table:table-cell table:number-columns-repeated="16365" table:style-name="ce2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material oficina</text:p>
          </table:table-cell>
          <table:table-cell office:value-type="float" office:value="1" table:style-name="ce32">
            <text:p>1</text:p>
          </table:table-cell>
          <table:table-cell office:value-type="string" office:string-value="RIVERO - MAT. OFICINA" table:formula="of:=&quot;RIVERO - MAT. OFICINA&quot;" table:style-name="ce4">
            <text:p>RIVERO - MAT. OFICINA</text:p>
          </table:table-cell>
          <table:table-cell office:value-type="float" office:value="103118" table:style-name="ce3">
            <text:p>103118</text:p>
          </table:table-cell>
          <table:table-cell office:value-type="float" office:value="41.58" table:style-name="ce8">
            <text:p>41,58</text:p>
          </table:table-cell>
          <table:table-cell office:value-type="float" office:value="41.58" table:style-name="ce8">
            <text:p>41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spanned="8" table:number-rows-spanned="1" table:style-name="ce37"/>
          <table:covered-table-cell table:number-columns-repeated="7"/>
          <table:table-cell table:number-columns-repeated="16365" table:style-name="ce2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gasolina</text:p>
          </table:table-cell>
          <table:table-cell office:value-type="float" office:value="3" table:style-name="ce32">
            <text:p>3</text:p>
          </table:table-cell>
          <table:table-cell office:value-type="string" office:string-value="MORENO Y HENRQ - SEPT GASOIL" table:formula="of:=&quot;MORENO Y HENRQ - SEPT GASOIL&quot;" table:style-name="ce4">
            <text:p>MORENO Y HENRQ - SEPT GASOIL</text:p>
          </table:table-cell>
          <table:table-cell office:value-type="float" office:value="795" table:style-name="ce3">
            <text:p>795</text:p>
          </table:table-cell>
          <table:table-cell office:value-type="float" office:value="153.63999999999999" table:style-name="ce8">
            <text:p>153,64</text:p>
          </table:table-cell>
          <table:table-cell office:value-type="float" office:value="153.63999999999999" table:style-name="ce8">
            <text:p>153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red interna</text:p>
          </table:table-cell>
          <table:table-cell office:value-type="float" office:value="30" table:style-name="ce32">
            <text:p>30</text:p>
          </table:table-cell>
          <table:table-cell office:value-type="string" office:string-value="LAYCOS - ABRIL" table:formula="of:=&quot;LAYCOS - ABRIL&quot;" table:style-name="ce4">
            <text:p>LAYCOS - ABRIL</text:p>
          </table:table-cell>
          <table:table-cell office:value-type="float" office:value="1761" table:style-name="ce3">
            <text:p>1761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red interna</text:p>
          </table:table-cell>
          <table:table-cell office:value-type="float" office:value="30" table:style-name="ce32">
            <text:p>30</text:p>
          </table:table-cell>
          <table:table-cell office:value-type="string" office:string-value="LAYCOS - MAYO" table:formula="of:=&quot;LAYCOS - MAYO&quot;" table:style-name="ce4">
            <text:p>LAYCOS - MAYO</text:p>
          </table:table-cell>
          <table:table-cell office:value-type="float" office:value="1801" table:style-name="ce3">
            <text:p>1801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red interna</text:p>
          </table:table-cell>
          <table:table-cell office:value-type="float" office:value="30" table:style-name="ce32">
            <text:p>30</text:p>
          </table:table-cell>
          <table:table-cell office:value-type="string" office:string-value="LAYCOS - JUNIO" table:formula="of:=&quot;LAYCOS - JUNIO&quot;" table:style-name="ce4">
            <text:p>LAYCOS - JUNIO</text:p>
          </table:table-cell>
          <table:table-cell office:value-type="float" office:value="1837" table:style-name="ce3">
            <text:p>1837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red interna</text:p>
          </table:table-cell>
          <table:table-cell office:value-type="float" office:value="30" table:style-name="ce32">
            <text:p>30</text:p>
          </table:table-cell>
          <table:table-cell office:value-type="string" office:string-value="LAYCOS - AGOSTO" table:formula="of:=&quot;LAYCOS - AGOSTO&quot;" table:style-name="ce4">
            <text:p>LAYCOS - AGOSTO</text:p>
          </table:table-cell>
          <table:table-cell office:value-type="float" office:value="1907" table:style-name="ce3">
            <text:p>1907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6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red interna</text:p>
          </table:table-cell>
          <table:table-cell office:value-type="float" office:value="30" table:style-name="ce32">
            <text:p>30</text:p>
          </table:table-cell>
          <table:table-cell office:value-type="string" office:string-value="LAYCOS - SEPTIEMBRE" table:formula="of:=&quot;LAYCOS - SEPTIEMBRE&quot;" table:style-name="ce4">
            <text:p>LAYCOS - SEPTIEMBRE</text:p>
          </table:table-cell>
          <table:table-cell office:value-type="float" office:value="1943" table:style-name="ce3">
            <text:p>1943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red interna</text:p>
          </table:table-cell>
          <table:table-cell office:value-type="float" office:value="30" table:style-name="ce32">
            <text:p>30</text:p>
          </table:table-cell>
          <table:table-cell office:value-type="string" office:string-value="LAYCOS - JULIO" table:formula="of:=&quot;LAYCOS - JULIO&quot;" table:style-name="ce4">
            <text:p>LAYCOS - JULIO</text:p>
          </table:table-cell>
          <table:table-cell office:value-type="float" office:value="1872" table:style-name="ce3">
            <text:p>1872</text:p>
          </table:table-cell>
          <table:table-cell office:value-type="float" office:value="218.47" table:style-name="ce8">
            <text:p>218,47</text:p>
          </table:table-cell>
          <table:table-cell office:value-type="float" office:value="218.47" table:style-name="ce8">
            <text:p>218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9" table:style-name="ce2"/>
          <table:table-cell table:style-name="ce5"/>
          <table:table-cell table:number-columns-repeated="16355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asesoría jurídica</text:p>
          </table:table-cell>
          <table:table-cell office:value-type="float" office:value="1" table:style-name="ce32">
            <text:p>1</text:p>
          </table:table-cell>
          <table:table-cell office:value-type="string" office:string-value="JENNIFER FALCON - AST. SERV. M" table:formula="of:=&quot;JENNIFER FALCON - AST. SERV. M&quot;" table:style-name="ce4">
            <text:p>JENNIFER FALCON - AST. SERV. M</text:p>
          </table:table-cell>
          <table:table-cell office:value-type="float" office:value="327" table:style-name="ce3">
            <text:p>327</text:p>
          </table:table-cell>
          <table:table-cell office:value-type="float" office:value="399.99" table:style-name="ce8">
            <text:p>399,99</text:p>
          </table:table-cell>
          <table:table-cell office:value-type="float" office:value="399.99" table:style-name="ce8">
            <text:p>399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material oficina</text:p>
          </table:table-cell>
          <table:table-cell office:value-type="float" office:value="1" table:style-name="ce32">
            <text:p>1</text:p>
          </table:table-cell>
          <table:table-cell office:value-type="string" office:string-value="RIVERO - MAT. OFICINA" table:formula="of:=&quot;RIVERO - MAT. OFICINA&quot;" table:style-name="ce4">
            <text:p>RIVERO - MAT. OFICINA</text:p>
          </table:table-cell>
          <table:table-cell office:value-type="float" office:value="103267" table:style-name="ce3">
            <text:p>103267</text:p>
          </table:table-cell>
          <table:table-cell office:value-type="float" office:value="423.66" table:style-name="ce8">
            <text:p>423,66</text:p>
          </table:table-cell>
          <table:table-cell office:value-type="float" office:value="423.66" table:style-name="ce8">
            <text:p>423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office:string-value="CIA.TRASMEDITERRANEA-BILLETES" table:formula="of:=&quot;CIA.TRASMEDITERRANEA-BILLETES&quot;" table:style-name="ce4">
            <text:p>CIA.TRASMEDITERRANEA-BILLETES</text:p>
          </table:table-cell>
          <table:table-cell office:value-type="float" office:value="50723" table:style-name="ce3">
            <text:p>50723</text:p>
          </table:table-cell>
          <table:table-cell office:value-type="float" office:value="448.68" table:style-name="ce8">
            <text:p>448,68</text:p>
          </table:table-cell>
          <table:table-cell office:value-type="float" office:value="448.68" table:style-name="ce8">
            <text:p>448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office:string-value="CIA.TRASMEDITERRANEA-BILLETES" table:formula="of:=&quot;CIA.TRASMEDITERRANEA-BILLETES&quot;" table:style-name="ce4">
            <text:p>CIA.TRASMEDITERRANEA-BILLETES</text:p>
          </table:table-cell>
          <table:table-cell office:value-type="float" office:value="43" table:style-name="ce3">
            <text:p>43</text:p>
          </table:table-cell>
          <table:table-cell office:value-type="float" office:value="788.9" table:style-name="ce8">
            <text:p>788,90</text:p>
          </table:table-cell>
          <table:table-cell office:value-type="float" office:value="788.9" table:style-name="ce8">
            <text:p>788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office:string-value="CIA.TRASMEDITERRANEA-BILLETES" table:formula="of:=&quot;CIA.TRASMEDITERRANEA-BILLETES&quot;" table:style-name="ce4">
            <text:p>CIA.TRASMEDITERRANEA-BILLETES</text:p>
          </table:table-cell>
          <table:table-cell office:value-type="float" office:value="30723" table:style-name="ce3">
            <text:p>30723</text:p>
          </table:table-cell>
          <table:table-cell office:value-type="float" office:value="788.9" table:style-name="ce8">
            <text:p>788,90</text:p>
          </table:table-cell>
          <table:table-cell office:value-type="float" office:value="788.9" table:style-name="ce8">
            <text:p>788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CIA.TRASMEDITERRANEA-TRANSPORT" table:formula="of:=&quot;CIA.TRASMEDITERRANEA-TRANSPORT&quot;" table:style-name="ce4">
            <text:p>CIA.TRASMEDITERRANEA-TRANSPORT</text:p>
          </table:table-cell>
          <table:table-cell office:value-type="float" office:value="51" table:style-name="ce3">
            <text:p>51</text:p>
          </table:table-cell>
          <table:table-cell office:value-type="float" office:value="788.9" table:style-name="ce8">
            <text:p>788,90</text:p>
          </table:table-cell>
          <table:table-cell office:value-type="float" office:value="788.9" table:style-name="ce8">
            <text:p>788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SINERGIAS-OCTUBRE J.MILLARES" table:formula="of:=&quot;SINERGIAS-OCTUBRE J.MILLARES&quot;" table:style-name="ce4">
            <text:p>SINERGIAS-OCTUBRE J.MILLARES</text:p>
          </table:table-cell>
          <table:table-cell office:value-type="float" office:value="189" table:style-name="ce3">
            <text:p>189</text:p>
          </table:table-cell>
          <table:table-cell office:value-type="float" office:value="1303.26" table:style-name="ce8">
            <text:p>1.303,26</text:p>
          </table:table-cell>
          <table:table-cell office:value-type="float" office:value="1303.26" table:style-name="ce8">
            <text:p>1.303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asesoría laboral</text:p>
          </table:table-cell>
          <table:table-cell office:value-type="float" office:value="30" table:style-name="ce32">
            <text:p>30</text:p>
          </table:table-cell>
          <table:table-cell office:value-type="string" office:string-value="AG CONS. Y ASESORES-OCTUBRE" table:formula="of:=&quot;AG CONS. Y ASESORES-OCTUBRE&quot;" table:style-name="ce4">
            <text:p>AG CONS. Y ASESORES-OCTUBRE</text:p>
          </table:table-cell>
          <table:table-cell office:value-type="float" office:value="1418" table:style-name="ce3">
            <text:p>1418</text:p>
          </table:table-cell>
          <table:table-cell office:value-type="float" office:value="1465.9" table:style-name="ce8">
            <text:p>1.465,90</text:p>
          </table:table-cell>
          <table:table-cell office:value-type="float" office:value="1465.9" table:style-name="ce8">
            <text:p>1.46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CIA.TRASMEDITERRANEA-TRANSPORT" table:formula="of:=&quot;CIA.TRASMEDITERRANEA-TRANSPORT&quot;" table:style-name="ce4">
            <text:p>CIA.TRASMEDITERRANEA-TRANSPORT</text:p>
          </table:table-cell>
          <table:table-cell office:value-type="float" office:value="56" table:style-name="ce3">
            <text:p>56</text:p>
          </table:table-cell>
          <table:table-cell office:value-type="float" office:value="1640.18" table:style-name="ce8">
            <text:p>1.640,18</text:p>
          </table:table-cell>
          <table:table-cell office:value-type="float" office:value="1640.18" table:style-name="ce8">
            <text:p>1.640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CIA.TRASMEDITERRANEA-TRANSPORT" table:formula="of:=&quot;CIA.TRASMEDITERRANEA-TRANSPORT&quot;" table:style-name="ce4">
            <text:p>CIA.TRASMEDITERRANEA-TRANSPORT</text:p>
          </table:table-cell>
          <table:table-cell office:value-type="float" office:value="55" table:style-name="ce3">
            <text:p>55</text:p>
          </table:table-cell>
          <table:table-cell office:value-type="float" office:value="1813.61" table:style-name="ce8">
            <text:p>1.813,61</text:p>
          </table:table-cell>
          <table:table-cell office:value-type="float" office:value="1813.61" table:style-name="ce8">
            <text:p>1.813,6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seguro médico</text:p>
          </table:table-cell>
          <table:table-cell office:value-type="float" office:value="30" table:style-name="ce32">
            <text:p>30</text:p>
          </table:table-cell>
          <table:table-cell office:value-type="string" office:string-value="DKV - SEPT. SEGURO" table:formula="of:=&quot;DKV - SEPT. SEGURO&quot;" table:style-name="ce4">
            <text:p>DKV - SEPT. SEGURO</text:p>
          </table:table-cell>
          <table:table-cell office:value-type="float" office:value="759291" table:style-name="ce3">
            <text:p>759291</text:p>
          </table:table-cell>
          <table:table-cell office:value-type="float" office:value="3814.25" table:style-name="ce8">
            <text:p>3.814,25</text:p>
          </table:table-cell>
          <table:table-cell office:value-type="float" office:value="3814.25" table:style-name="ce8">
            <text:p>3.814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seguro médico</text:p>
          </table:table-cell>
          <table:table-cell office:value-type="float" office:value="30" table:style-name="ce32">
            <text:p>30</text:p>
          </table:table-cell>
          <table:table-cell office:value-type="string" office:string-value="DKV - NOVIEMB. SEGURO" table:formula="of:=&quot;DKV - NOVIEMB. SEGURO&quot;" table:style-name="ce4">
            <text:p>DKV - NOVIEMB. SEGURO</text:p>
          </table:table-cell>
          <table:table-cell office:value-type="float" office:value="828633" table:style-name="ce3">
            <text:p>828633</text:p>
          </table:table-cell>
          <table:table-cell office:value-type="float" office:value="3814.25" table:style-name="ce8">
            <text:p>3.814,25</text:p>
          </table:table-cell>
          <table:table-cell office:value-type="float" office:value="3814.25" table:style-name="ce8">
            <text:p>3.814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seguro médico</text:p>
          </table:table-cell>
          <table:table-cell office:value-type="float" office:value="30" table:style-name="ce32">
            <text:p>30</text:p>
          </table:table-cell>
          <table:table-cell office:value-type="string" office:string-value="DKV - OCTUBRE SEGURO" table:formula="of:=&quot;DKV - OCTUBRE SEGURO&quot;" table:style-name="ce4">
            <text:p>DKV - OCTUBRE SEGURO</text:p>
          </table:table-cell>
          <table:table-cell office:value-type="float" office:value="306936" table:style-name="ce3">
            <text:p>306936</text:p>
          </table:table-cell>
          <table:table-cell office:value-type="float" office:value="3866.5" table:style-name="ce8">
            <text:p>3.866,50</text:p>
          </table:table-cell>
          <table:table-cell office:value-type="float" office:value="3866.5" table:style-name="ce8">
            <text:p>3.866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asesoría contratos</text:p>
          </table:table-cell>
          <table:table-cell office:value-type="float" office:value="3" table:style-name="ce32">
            <text:p>3</text:p>
          </table:table-cell>
          <table:table-cell office:value-type="string" office:string-value="KALAMAN - ASESOR. CONT. PUBLIC" table:formula="of:=&quot;KALAMAN - ASESOR. CONT. PUBLIC&quot;" table:style-name="ce4">
            <text:p>KALAMAN - ASESOR. CONT. PUBLIC</text:p>
          </table:table-cell>
          <table:table-cell office:value-type="float" office:value="230151" table:style-name="ce3">
            <text:p>230151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CIA.TRASMEDITERRANEA-TRANSPORT" table:formula="of:=&quot;CIA.TRASMEDITERRANEA-TRANSPORT&quot;" table:style-name="ce4">
            <text:p>CIA.TRASMEDITERRANEA-TRANSPORT</text:p>
          </table:table-cell>
          <table:table-cell office:value-type="float" office:value="42" table:style-name="ce3">
            <text:p>42</text:p>
          </table:table-cell>
          <table:table-cell office:value-type="float" office:value="5459.85" table:style-name="ce8">
            <text:p>5.459,85</text:p>
          </table:table-cell>
          <table:table-cell office:value-type="float" office:value="5459.85" table:style-name="ce8">
            <text:p>5.459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2T00:00:00" table:style-name="ce9">
            <text:p>02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asesoría jurídica</text:p>
          </table:table-cell>
          <table:table-cell office:value-type="float" office:value="1" table:style-name="ce32">
            <text:p>1</text:p>
          </table:table-cell>
          <table:table-cell office:value-type="string" office:string-value="NICOLAS PEREZ - HONORARIOS" table:formula="of:=&quot;NICOLAS PEREZ - HONORARIOS&quot;" table:style-name="ce4">
            <text:p>NICOLAS PEREZ - HONORARIOS</text:p>
          </table:table-cell>
          <table:table-cell office:value-type="float" office:value="10" table:style-name="ce3">
            <text:p>10</text:p>
          </table:table-cell>
          <table:table-cell office:value-type="float" office:value="5520" table:style-name="ce8">
            <text:p>5.520,00</text:p>
          </table:table-cell>
          <table:table-cell office:value-type="float" office:value="5520" table:style-name="ce8">
            <text:p>5.5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3T00:00:00" table:style-name="ce9">
            <text:p>03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material oficina</text:p>
          </table:table-cell>
          <table:table-cell office:value-type="float" office:value="1" table:style-name="ce32">
            <text:p>1</text:p>
          </table:table-cell>
          <table:table-cell office:value-type="string" office:string-value="RIVERO-OCTUBRE MATERIAL" table:formula="of:=&quot;RIVERO-OCTUBRE MATERIAL&quot;" table:style-name="ce4">
            <text:p>RIVERO-OCTUBRE MATERIAL</text:p>
          </table:table-cell>
          <table:table-cell office:value-type="float" office:value="103709" table:style-name="ce3">
            <text:p>103709</text:p>
          </table:table-cell>
          <table:table-cell office:value-type="float" office:value="469.12" table:style-name="ce8">
            <text:p>469,12</text:p>
          </table:table-cell>
          <table:table-cell office:value-type="float" office:value="469.12" table:style-name="ce8">
            <text:p>469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3T00:00:00" table:style-name="ce9">
            <text:p>03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office:string-value="CLAN MEDIOS-OCTU/AGENDA CULTUR" table:formula="of:=&quot;CLAN MEDIOS-OCTU/AGENDA CULTUR&quot;" table:style-name="ce4">
            <text:p>CLAN MEDIOS-OCTU/AGENDA CULTUR</text:p>
          </table:table-cell>
          <table:table-cell office:value-type="float" office:value="373" table:style-name="ce3">
            <text:p>373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3T00:00:00" table:style-name="ce9">
            <text:p>03/11/23</text:p>
          </table:table-cell>
          <table:table-cell office:value-type="string" table:style-name="ce32">
            <text:p>FESTIVAL CINE</text:p>
          </table:table-cell>
          <table:table-cell office:value-type="string" table:style-name="ce34">
            <text:p>peliculas</text:p>
          </table:table-cell>
          <table:table-cell office:value-type="float" office:value="1" table:style-name="ce32">
            <text:p>1</text:p>
          </table:table-cell>
          <table:table-cell office:value-type="string" office:string-value="CARAMEL FILMS-EFECTO CINEMA" table:formula="of:=&quot;CARAMEL FILMS-EFECTO CINEMA&quot;" table:style-name="ce4">
            <text:p>CARAMEL FILMS-EFECTO CINEMA</text:p>
          </table:table-cell>
          <table:table-cell office:value-type="float" office:value="202" table:style-name="ce3">
            <text:p>202</text:p>
          </table:table-cell>
          <table:table-cell office:value-type="float" office:value="900" table:style-name="ce8">
            <text:p>900,00</text:p>
          </table:table-cell>
          <table:table-cell office:value-type="float" office:value="900" table:style-name="ce8">
            <text:p>9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3T00:00:00" table:style-name="ce9">
            <text:p>03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CAMINO VIEJO-HACHE TAMARINDOS" table:formula="of:=&quot;CAMINO VIEJO-HACHE TAMARINDOS&quot;" table:style-name="ce4">
            <text:p>CAMINO VIEJO-HACHE TAMARINDOS</text:p>
          </table:table-cell>
          <table:table-cell office:value-type="float" office:value="169" table:style-name="ce3">
            <text:p>169</text:p>
          </table:table-cell>
          <table:table-cell office:value-type="float" office:value="1284" table:style-name="ce8">
            <text:p>1.284,00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3T00:00:00" table:style-name="ce9">
            <text:p>03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fotografía</text:p>
          </table:table-cell>
          <table:table-cell office:value-type="float" office:value="8" table:style-name="ce32">
            <text:p>8</text:p>
          </table:table-cell>
          <table:table-cell office:value-type="string" office:string-value="ENRIQUE CURBELO-OCTUBRE FOTOGR" table:formula="of:=&quot;ENRIQUE CURBELO-OCTUBRE FOTOGR&quot;" table:style-name="ce4">
            <text:p>ENRIQUE CURBELO-OCTUBRE FOTOGR</text:p>
          </table:table-cell>
          <table:table-cell office:value-type="float" office:value="54" table:style-name="ce3">
            <text:p>54</text:p>
          </table:table-cell>
          <table:table-cell office:value-type="float" office:value="1706.6" table:style-name="ce8">
            <text:p>1.706,60</text:p>
          </table:table-cell>
          <table:table-cell office:value-type="float" office:value="1706.6" table:style-name="ce8">
            <text:p>1.706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3T00:00:00" table:style-name="ce9">
            <text:p>03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DOMINGO MACIAS-GRUPO ARENA" table:formula="of:=&quot;DOMINGO MACIAS-GRUPO ARENA&quot;" table:style-name="ce4">
            <text:p>DOMINGO MACIAS-GRUPO ARENA</text:p>
          </table:table-cell>
          <table:table-cell office:value-type="float" office:value="60" table:style-name="ce3">
            <text:p>60</text:p>
          </table:table-cell>
          <table:table-cell office:value-type="float" office:value="2033" table:style-name="ce8">
            <text:p>2.033,00</text:p>
          </table:table-cell>
          <table:table-cell office:value-type="float" office:value="2033" table:style-name="ce8">
            <text:p>2.03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3T00:00:00" table:style-name="ce9">
            <text:p>03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CRISTO GLEZ-LOS TRES ARIES" table:formula="of:=&quot;CRISTO GLEZ-LOS TRES ARIES&quot;" table:style-name="ce4">
            <text:p>CRISTO GLEZ-LOS TRES ARIES</text:p>
          </table:table-cell>
          <table:table-cell office:value-type="float" office:value="38" table:style-name="ce3">
            <text:p>38</text:p>
          </table:table-cell>
          <table:table-cell office:value-type="float" office:value="2247" table:style-name="ce8">
            <text:p>2.247,00</text:p>
          </table:table-cell>
          <table:table-cell office:value-type="float" office:value="2247" table:style-name="ce8">
            <text:p>2.24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3T00:00:00" table:style-name="ce9">
            <text:p>03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CAMINO VIEJO-MILLER BAILA" table:formula="of:=&quot;CAMINO VIEJO-MILLER BAILA&quot;" table:style-name="ce4">
            <text:p>CAMINO VIEJO-MILLER BAILA</text:p>
          </table:table-cell>
          <table:table-cell office:value-type="float" office:value="168" table:style-name="ce3">
            <text:p>168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3T00:00:00" table:style-name="ce9">
            <text:p>03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CAMINO VIEJO-HACHE TAMARINDOS" table:formula="of:=&quot;CAMINO VIEJO-HACHE TAMARINDOS&quot;" table:style-name="ce4">
            <text:p>CAMINO VIEJO-HACHE TAMARINDOS</text:p>
          </table:table-cell>
          <table:table-cell office:value-type="float" office:value="270" table:style-name="ce3">
            <text:p>270</text:p>
          </table:table-cell>
          <table:table-cell office:value-type="float" office:value="5778" table:style-name="ce8">
            <text:p>5.778,00</text:p>
          </table:table-cell>
          <table:table-cell office:value-type="float" office:value="5778" table:style-name="ce8">
            <text:p>5.77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3T00:00:00" table:style-name="ce9">
            <text:p>03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PABLO QUINTANA-ENC.CANCIONERAS" table:formula="of:=&quot;PABLO QUINTANA-ENC.CANCIONERAS&quot;" table:style-name="ce4">
            <text:p>PABLO QUINTANA-ENC.CANCIONERAS</text:p>
          </table:table-cell>
          <table:table-cell office:value-type="float" office:value="11" table:style-name="ce3">
            <text:p>11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3T00:00:00" table:style-name="ce9">
            <text:p>03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22 GRADOS - MASDANZA" table:formula="of:=&quot;22 GRADOS - MASDANZA&quot;" table:style-name="ce4">
            <text:p>22 GRADOS - MASDANZA</text:p>
          </table:table-cell>
          <table:table-cell office:value-type="float" office:value="745" table:style-name="ce3">
            <text:p>745</text:p>
          </table:table-cell>
          <table:table-cell office:value-type="float" office:value="6390.83" table:style-name="ce8">
            <text:p>6.390,83</text:p>
          </table:table-cell>
          <table:table-cell office:value-type="float" office:value="6390.83" table:style-name="ce8">
            <text:p>6.39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3T00:00:00" table:style-name="ce9">
            <text:p>03/11/23</text:p>
          </table:table-cell>
          <table:table-cell office:value-type="string" table:style-name="ce32">
            <text:p>DISTRITO CULTURA</text:p>
          </table:table-cell>
          <table:table-cell office:value-type="string" table:style-name="ce34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PROD.CLAPSO-TACONES PROHIBIDOS" table:formula="of:=&quot;PROD.CLAPSO-TACONES PROHIBIDOS&quot;" table:style-name="ce4">
            <text:p>PROD.CLAPSO-TACONES PROHIBIDOS</text:p>
          </table:table-cell>
          <table:table-cell office:value-type="float" office:value="39" table:style-name="ce3">
            <text:p>39</text:p>
          </table:table-cell>
          <table:table-cell office:value-type="float" office:value="7811" table:style-name="ce8">
            <text:p>7.811,00</text:p>
          </table:table-cell>
          <table:table-cell office:value-type="float" office:value="7811" table:style-name="ce8">
            <text:p>7.81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3T00:00:00" table:style-name="ce9">
            <text:p>03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CAMINO VIEJO-STAR MUSIC" table:formula="of:=&quot;CAMINO VIEJO-STAR MUSIC&quot;" table:style-name="ce4">
            <text:p>CAMINO VIEJO-STAR MUSIC</text:p>
          </table:table-cell>
          <table:table-cell office:value-type="float" office:value="295" table:style-name="ce3">
            <text:p>295</text:p>
          </table:table-cell>
          <table:table-cell office:value-type="float" office:value="7918" table:style-name="ce8">
            <text:p>7.918,00</text:p>
          </table:table-cell>
          <table:table-cell office:value-type="float" office:value="7918" table:style-name="ce8">
            <text:p>7.91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3T00:00:00" table:style-name="ce9">
            <text:p>03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asesoría contratos</text:p>
          </table:table-cell>
          <table:table-cell office:value-type="float" office:value="6" table:style-name="ce32">
            <text:p>6</text:p>
          </table:table-cell>
          <table:table-cell office:value-type="string" office:string-value="KALAMAN-CONTRATACION PUBLICA" table:formula="of:=&quot;KALAMAN-CONTRATACION PUBLICA&quot;" table:style-name="ce4">
            <text:p>KALAMAN-CONTRATACION PUBLICA</text:p>
          </table:table-cell>
          <table:table-cell office:value-type="float" office:value="30289" table:style-name="ce3">
            <text:p>30289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6T00:00:00" table:style-name="ce9">
            <text:p>06/11/23</text:p>
          </table:table-cell>
          <table:table-cell office:value-type="string" table:style-name="ce32">
            <text:p>DISTRITO CULTURA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YERAY R.GLEZ-LONAS" table:formula="of:=&quot;YERAY R.GLEZ-LONAS&quot;" table:style-name="ce4">
            <text:p>YERAY R.GLEZ-LONAS</text:p>
          </table:table-cell>
          <table:table-cell office:value-type="float" office:value="798" table:style-name="ce3">
            <text:p>798</text:p>
          </table:table-cell>
          <table:table-cell office:value-type="float" office:value="304.74" table:style-name="ce8">
            <text:p>304,74</text:p>
          </table:table-cell>
          <table:table-cell office:value-type="float" office:value="304.74" table:style-name="ce8">
            <text:p>304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6T00:00:00" table:style-name="ce9">
            <text:p>06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Seguridad</text:p>
          </table:table-cell>
          <table:table-cell office:value-type="float" office:value="3" table:style-name="ce32">
            <text:p>3</text:p>
          </table:table-cell>
          <table:table-cell office:value-type="string" office:string-value="VISOR SEG.- MASDANZA" table:formula="of:=&quot;VISOR SEG.- MASDANZA&quot;" table:style-name="ce4">
            <text:p>VISOR SEG.- MASDANZA</text:p>
          </table:table-cell>
          <table:table-cell office:value-type="float" office:value="1316" table:style-name="ce3">
            <text:p>1316</text:p>
          </table:table-cell>
          <table:table-cell office:value-type="float" office:value="387.61" table:style-name="ce8">
            <text:p>387,61</text:p>
          </table:table-cell>
          <table:table-cell office:value-type="float" office:value="387.61" table:style-name="ce8">
            <text:p>387,6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6T00:00:00" table:style-name="ce9">
            <text:p>06/11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MINIMOON EVENTOS-TALLERES ACTI" table:formula="of:=&quot;MINIMOON EVENTOS-TALLERES ACTI&quot;" table:style-name="ce4">
            <text:p>MINIMOON EVENTOS-TALLERES ACTI</text:p>
          </table:table-cell>
          <table:table-cell office:value-type="float" office:value="2023134" table:style-name="ce3">
            <text:p>2023134</text:p>
          </table:table-cell>
          <table:table-cell office:value-type="float" office:value="535" table:style-name="ce8">
            <text:p>535,00</text:p>
          </table:table-cell>
          <table:table-cell office:value-type="float" office:value="535" table:style-name="ce8">
            <text:p>5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6T00:00:00" table:style-name="ce9">
            <text:p>06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fotografía</text:p>
          </table:table-cell>
          <table:table-cell office:value-type="float" office:value="5" table:style-name="ce32">
            <text:p>5</text:p>
          </table:table-cell>
          <table:table-cell office:value-type="string" office:string-value="ANTONIO HDEZ-OCTUBRE FOTOGRAFI" table:formula="of:=&quot;ANTONIO HDEZ-OCTUBRE FOTOGRAFI&quot;" table:style-name="ce4">
            <text:p>ANTONIO HDEZ-OCTUBRE FOTOGRAFI</text:p>
          </table:table-cell>
          <table:table-cell office:value-type="float" office:value="19" table:style-name="ce3">
            <text:p>19</text:p>
          </table:table-cell>
          <table:table-cell office:value-type="float" office:value="961.4" table:style-name="ce8">
            <text:p>961,40</text:p>
          </table:table-cell>
          <table:table-cell office:value-type="float" office:value="961.4" table:style-name="ce8">
            <text:p>961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6T00:00:00" table:style-name="ce9">
            <text:p>06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VISOR-OCTUBRE RONDAS C.MATA" table:formula="of:=&quot;VISOR-OCTUBRE RONDAS C.MATA&quot;" table:style-name="ce4">
            <text:p>VISOR-OCTUBRE RONDAS C.MATA</text:p>
          </table:table-cell>
          <table:table-cell office:value-type="float" office:value="1294" table:style-name="ce3">
            <text:p>1294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6T00:00:00" table:style-name="ce9">
            <text:p>06/11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VISOR-OCTUBRE RONDAS M.LOIS" table:formula="of:=&quot;VISOR-OCTUBRE RONDAS M.LOIS&quot;" table:style-name="ce4">
            <text:p>VISOR-OCTUBRE RONDAS M.LOIS</text:p>
          </table:table-cell>
          <table:table-cell office:value-type="float" office:value="1295" table:style-name="ce3">
            <text:p>1295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6T00:00:00" table:style-name="ce9">
            <text:p>06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fotografía</text:p>
          </table:table-cell>
          <table:table-cell office:value-type="float" office:value="10" table:style-name="ce32">
            <text:p>10</text:p>
          </table:table-cell>
          <table:table-cell office:value-type="string" office:string-value="EROS SANTANA-SEP/OCTU.FOTOGRAF" table:formula="of:=&quot;EROS SANTANA-SEP/OCTU.FOTOGRAF&quot;" table:style-name="ce4">
            <text:p>EROS SANTANA-SEP/OCTU.FOTOGRAF</text:p>
          </table:table-cell>
          <table:table-cell office:value-type="float" office:value="75" table:style-name="ce3">
            <text:p>75</text:p>
          </table:table-cell>
          <table:table-cell office:value-type="float" office:value="1575" table:style-name="ce8">
            <text:p>1.575,00</text:p>
          </table:table-cell>
          <table:table-cell office:value-type="float" office:value="1575" table:style-name="ce8">
            <text:p>1.5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6T00:00:00" table:style-name="ce9">
            <text:p>06/11/23</text:p>
          </table:table-cell>
          <table:table-cell office:value-type="string" table:style-name="ce32">
            <text:p>WOMAD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YERAY R.GLEZ-LONAS WOMAD" table:formula="of:=&quot;YERAY R.GLEZ-LONAS WOMAD&quot;" table:style-name="ce4">
            <text:p>YERAY R.GLEZ-LONAS WOMAD</text:p>
          </table:table-cell>
          <table:table-cell office:value-type="float" office:value="806" table:style-name="ce3">
            <text:p>806</text:p>
          </table:table-cell>
          <table:table-cell office:value-type="float" office:value="2028.93" table:style-name="ce8">
            <text:p>2.028,93</text:p>
          </table:table-cell>
          <table:table-cell office:value-type="float" office:value="2028.93" table:style-name="ce8">
            <text:p>2.028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6T00:00:00" table:style-name="ce9">
            <text:p>06/11/23</text:p>
          </table:table-cell>
          <table:table-cell office:value-type="string" table:style-name="ce32">
            <text:p>BANDA MÚSICA</text:p>
          </table:table-cell>
          <table:table-cell office:value-type="string" table:style-name="ce34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office:string-value="TRAQUINANDO-OCTUBRE BANDA" table:formula="of:=&quot;TRAQUINANDO-OCTUBRE BANDA&quot;" table:style-name="ce4">
            <text:p>TRAQUINANDO-OCTUBRE BANDA</text:p>
          </table:table-cell>
          <table:table-cell office:value-type="float" office:value="169" table:style-name="ce3">
            <text:p>169</text:p>
          </table:table-cell>
          <table:table-cell office:value-type="float" office:value="2247" table:style-name="ce8">
            <text:p>2.247,00</text:p>
          </table:table-cell>
          <table:table-cell office:value-type="float" office:value="2247" table:style-name="ce8">
            <text:p>2.24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6T00:00:00" table:style-name="ce9">
            <text:p>06/11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RAFAEL RGUEZ 2RC-ACTIVIDADES" table:formula="of:=&quot;RAFAEL RGUEZ 2RC-ACTIVIDADES&quot;" table:style-name="ce4">
            <text:p>RAFAEL RGUEZ 2RC-ACTIVIDADES</text:p>
          </table:table-cell>
          <table:table-cell office:value-type="float" office:value="153" table:style-name="ce3">
            <text:p>153</text:p>
          </table:table-cell>
          <table:table-cell office:value-type="float" office:value="2354" table:style-name="ce8">
            <text:p>2.354,00</text:p>
          </table:table-cell>
          <table:table-cell office:value-type="float" office:value="2354" table:style-name="ce8">
            <text:p>2.35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6T00:00:00" table:style-name="ce9">
            <text:p>06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mantenimiento informático</text:p>
          </table:table-cell>
          <table:table-cell office:value-type="float" office:value="60" table:style-name="ce32">
            <text:p>60</text:p>
          </table:table-cell>
          <table:table-cell office:value-type="string" office:string-value="INVENTIA-NOV/DIC.MTO.PAG.WEB" table:formula="of:=&quot;INVENTIA-NOV/DIC.MTO.PAG.WEB&quot;" table:style-name="ce4">
            <text:p>INVENTIA-NOV/DIC.MTO.PAG.WEB</text:p>
          </table:table-cell>
          <table:table-cell office:value-type="float" office:value="333" table:style-name="ce3">
            <text:p>333</text:p>
          </table:table-cell>
          <table:table-cell office:value-type="float" office:value="3120.84" table:style-name="ce8">
            <text:p>3.120,84</text:p>
          </table:table-cell>
          <table:table-cell office:value-type="float" office:value="3120.84" table:style-name="ce8">
            <text:p>3.120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6T00:00:00" table:style-name="ce9">
            <text:p>06/11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VISOR-OCTUBRE M. LOIS" table:formula="of:=&quot;VISOR-OCTUBRE M. LOIS&quot;" table:style-name="ce4">
            <text:p>VISOR-OCTUBRE M. LOIS</text:p>
          </table:table-cell>
          <table:table-cell office:value-type="float" office:value="1283" table:style-name="ce3">
            <text:p>1283</text:p>
          </table:table-cell>
          <table:table-cell office:value-type="float" office:value="3451.2" table:style-name="ce8">
            <text:p>3.451,20</text:p>
          </table:table-cell>
          <table:table-cell office:value-type="float" office:value="3451.2" table:style-name="ce8">
            <text:p>3.451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6T00:00:00" table:style-name="ce9">
            <text:p>06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producción</text:p>
          </table:table-cell>
          <table:table-cell office:value-type="float" office:value="15" table:style-name="ce32">
            <text:p>15</text:p>
          </table:table-cell>
          <table:table-cell office:value-type="string" office:string-value="PLAY IN PROD-JULIO LPA VIVO" table:formula="of:=&quot;PLAY IN PROD-JULIO LPA VIVO&quot;" table:style-name="ce4">
            <text:p>PLAY IN PROD-JULIO LPA VIVO</text:p>
          </table:table-cell>
          <table:table-cell office:value-type="float" office:value="52" table:style-name="ce3">
            <text:p>52</text:p>
          </table:table-cell>
          <table:table-cell office:value-type="float" office:value="12025.39" table:style-name="ce8">
            <text:p>12.025,39</text:p>
          </table:table-cell>
          <table:table-cell office:value-type="float" office:value="12025.39" table:style-name="ce8">
            <text:p>12.025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venta entradas</text:p>
          </table:table-cell>
          <table:table-cell office:value-type="float" office:value="1" table:style-name="ce32">
            <text:p>1</text:p>
          </table:table-cell>
          <table:table-cell office:value-type="string" office:string-value="FUND AUDT COMIS HIPHOP 8/7/23" table:formula="of:=&quot;FUND AUDT COMIS HIPHOP 8/7/23&quot;" table:style-name="ce4">
            <text:p>FUND AUDT COMIS HIPHOP 8/7/23</text:p>
          </table:table-cell>
          <table:table-cell office:value-type="float" office:value="419" table:style-name="ce3">
            <text:p>419</text:p>
          </table:table-cell>
          <table:table-cell office:value-type="float" office:value="73.8" table:style-name="ce8">
            <text:p>73,80</text:p>
          </table:table-cell>
          <table:table-cell office:value-type="float" office:value="73.8" table:style-name="ce8">
            <text:p>73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FESTIVAL CINE</text:p>
          </table:table-cell>
          <table:table-cell office:value-type="string" table:style-name="ce34">
            <text:p>correo electrónico</text:p>
          </table:table-cell>
          <table:table-cell office:value-type="float" office:value="30" table:style-name="ce32">
            <text:p>30</text:p>
          </table:table-cell>
          <table:table-cell office:value-type="string" office:string-value="GOOGLE-OCTUBRE LPA FILM FESTIV" table:formula="of:=&quot;GOOGLE-OCTUBRE LPA FILM FESTIV&quot;" table:style-name="ce4">
            <text:p>GOOGLE-OCTUBRE LPA FILM FESTIV</text:p>
          </table:table-cell>
          <table:table-cell office:value-type="float" office:value="225220" table:style-name="ce3">
            <text:p>225220</text:p>
          </table:table-cell>
          <table:table-cell office:value-type="float" office:value="104" table:style-name="ce8">
            <text:p>104,00</text:p>
          </table:table-cell>
          <table:table-cell office:value-type="float" office:value="104" table:style-name="ce8">
            <text:p>10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fotografía</text:p>
          </table:table-cell>
          <table:table-cell office:value-type="float" office:value="2" table:style-name="ce32">
            <text:p>2</text:p>
          </table:table-cell>
          <table:table-cell office:value-type="string" office:string-value="ENRIQUE CURBELO-AGOSTO FOTOGR." table:formula="of:=&quot;ENRIQUE CURBELO-AGOSTO FOTOGR.&quot;" table:style-name="ce4">
            <text:p>ENRIQUE CURBELO-AGOSTO FOTOGR.</text:p>
          </table:table-cell>
          <table:table-cell office:value-type="float" office:value="49" table:style-name="ce3">
            <text:p>49</text:p>
          </table:table-cell>
          <table:table-cell office:value-type="float" office:value="165.6" table:style-name="ce8">
            <text:p>165,60</text:p>
          </table:table-cell>
          <table:table-cell office:value-type="float" office:value="165.6" table:style-name="ce8">
            <text:p>165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YERAY R.GLEZ-COMIC MANGA" table:formula="of:=&quot;YERAY R.GLEZ-COMIC MANGA&quot;" table:style-name="ce4">
            <text:p>YERAY R.GLEZ-COMIC MANGA</text:p>
          </table:table-cell>
          <table:table-cell office:value-type="float" office:value="797" table:style-name="ce3">
            <text:p>797</text:p>
          </table:table-cell>
          <table:table-cell office:value-type="float" office:value="256.8" table:style-name="ce8">
            <text:p>256,80</text:p>
          </table:table-cell>
          <table:table-cell office:value-type="float" office:value="256.8" table:style-name="ce8">
            <text:p>25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derechos autor</text:p>
          </table:table-cell>
          <table:table-cell office:value-type="float" office:value="1" table:style-name="ce32">
            <text:p>1</text:p>
          </table:table-cell>
          <table:table-cell office:value-type="string" office:string-value="SGAE- ACROSS HIP HOP" table:formula="of:=&quot;SGAE- ACROSS HIP HOP&quot;" table:style-name="ce4">
            <text:p>SGAE- ACROSS HIP HOP</text:p>
          </table:table-cell>
          <table:table-cell office:value-type="float" office:value="421857" table:style-name="ce3">
            <text:p>421857</text:p>
          </table:table-cell>
          <table:table-cell office:value-type="float" office:value="276.95" table:style-name="ce8">
            <text:p>276,95</text:p>
          </table:table-cell>
          <table:table-cell office:value-type="float" office:value="276.95" table:style-name="ce8">
            <text:p>276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suministros</text:p>
          </table:table-cell>
          <table:table-cell office:value-type="float" office:value="1" table:style-name="ce32">
            <text:p>1</text:p>
          </table:table-cell>
          <table:table-cell office:value-type="string" office:string-value="AGUAS GUAYADEQUE-SEPTIEMBRE" table:formula="of:=&quot;AGUAS GUAYADEQUE-SEPTIEMBRE&quot;" table:style-name="ce4">
            <text:p>AGUAS GUAYADEQUE-SEPTIEMBRE</text:p>
          </table:table-cell>
          <table:table-cell office:value-type="float" office:value="8129" table:style-name="ce3">
            <text:p>8129</text:p>
          </table:table-cell>
          <table:table-cell office:value-type="float" office:value="318.39999999999998" table:style-name="ce8">
            <text:p>318,40</text:p>
          </table:table-cell>
          <table:table-cell office:value-type="float" office:value="318.39999999999998" table:style-name="ce8">
            <text:p>318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venta entradas</text:p>
          </table:table-cell>
          <table:table-cell office:value-type="float" office:value="1" table:style-name="ce32">
            <text:p>1</text:p>
          </table:table-cell>
          <table:table-cell office:value-type="string" office:string-value="FUND AUDT 10% VTA ENTRAD 8/7" table:formula="of:=&quot;FUND AUDT 10% VTA ENTRAD 8/7&quot;" table:style-name="ce4">
            <text:p>FUND AUDT 10% VTA ENTRAD 8/7</text:p>
          </table:table-cell>
          <table:table-cell office:value-type="float" office:value="420" table:style-name="ce3">
            <text:p>420</text:p>
          </table:table-cell>
          <table:table-cell office:value-type="float" office:value="383.33" table:style-name="ce8">
            <text:p>383,33</text:p>
          </table:table-cell>
          <table:table-cell office:value-type="float" office:value="383.33" table:style-name="ce8">
            <text:p>383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LCOIMA-MASDANZA" table:formula="of:=&quot;ALCOIMA-MASDANZA&quot;" table:style-name="ce4">
            <text:p>ALCOIMA-MASDANZA</text:p>
          </table:table-cell>
          <table:table-cell office:value-type="float" office:value="1599" table:style-name="ce3">
            <text:p>1599</text:p>
          </table:table-cell>
          <table:table-cell office:value-type="float" office:value="408.56" table:style-name="ce8">
            <text:p>408,56</text:p>
          </table:table-cell>
          <table:table-cell office:value-type="float" office:value="408.56" table:style-name="ce8">
            <text:p>408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PALACETE QUEGLES</text:p>
          </table:table-cell>
          <table:table-cell office:value-type="string" table:style-name="ce34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ACTURA ARTISTAS-ACTUACION" table:formula="of:=&quot;ACTURA ARTISTAS-ACTUACION&quot;" table:style-name="ce4">
            <text:p>ACTURA ARTISTAS-ACTUACION</text:p>
          </table:table-cell>
          <table:table-cell office:value-type="float" office:value="1538" table:style-name="ce3">
            <text:p>1538</text:p>
          </table:table-cell>
          <table:table-cell office:value-type="float" office:value="470.8" table:style-name="ce8">
            <text:p>470,80</text:p>
          </table:table-cell>
          <table:table-cell office:value-type="float" office:value="470.8" table:style-name="ce8">
            <text:p>47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fotografía</text:p>
          </table:table-cell>
          <table:table-cell office:value-type="float" office:value="5" table:style-name="ce32">
            <text:p>5</text:p>
          </table:table-cell>
          <table:table-cell office:value-type="string" office:string-value="ENRIQUE CURBELO-SEP. FOTOGRAF." table:formula="of:=&quot;ENRIQUE CURBELO-SEP. FOTOGRAF.&quot;" table:style-name="ce4">
            <text:p>ENRIQUE CURBELO-SEP. FOTOGRAF.</text:p>
          </table:table-cell>
          <table:table-cell office:value-type="float" office:value="50" table:style-name="ce3">
            <text:p>50</text:p>
          </table:table-cell>
          <table:table-cell office:value-type="float" office:value="648.6" table:style-name="ce8">
            <text:p>648,60</text:p>
          </table:table-cell>
          <table:table-cell office:value-type="float" office:value="648.6" table:style-name="ce8">
            <text:p>648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JUAN C.TAVIO-FESTIVAL CERO" table:formula="of:=&quot;JUAN C.TAVIO-FESTIVAL CERO&quot;" table:style-name="ce4">
            <text:p>JUAN C.TAVIO-FESTIVAL CERO</text:p>
          </table:table-cell>
          <table:table-cell office:value-type="float" office:value="18" table:style-name="ce3">
            <text:p>18</text:p>
          </table:table-cell>
          <table:table-cell office:value-type="float" office:value="736" table:style-name="ce8">
            <text:p>736,00</text:p>
          </table:table-cell>
          <table:table-cell office:value-type="float" office:value="736" table:style-name="ce8">
            <text:p>73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RGB- ACROSS HIP HOP 2023" table:formula="of:=&quot;RGB- ACROSS HIP HOP 2023&quot;" table:style-name="ce4">
            <text:p>RGB- ACROSS HIP HOP 2023</text:p>
          </table:table-cell>
          <table:table-cell office:value-type="float" office:value="506" table:style-name="ce3">
            <text:p>506</text:p>
          </table:table-cell>
          <table:table-cell office:value-type="float" office:value="893.45" table:style-name="ce8">
            <text:p>893,45</text:p>
          </table:table-cell>
          <table:table-cell office:value-type="float" office:value="893.45" table:style-name="ce8">
            <text:p>893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SERICAN-TOTEM PROGR.CULTURAL" table:formula="of:=&quot;SERICAN-TOTEM PROGR.CULTURAL&quot;" table:style-name="ce4">
            <text:p>SERICAN-TOTEM PROGR.CULTURAL</text:p>
          </table:table-cell>
          <table:table-cell office:value-type="float" office:value="39766" table:style-name="ce3">
            <text:p>39766</text:p>
          </table:table-cell>
          <table:table-cell office:value-type="float" office:value="1755.6" table:style-name="ce8">
            <text:p>1.755,60</text:p>
          </table:table-cell>
          <table:table-cell office:value-type="float" office:value="1755.6" table:style-name="ce8">
            <text:p>1.755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office:string-value="ESTER G.DIAZ-FESTIVAL CERO" table:formula="of:=&quot;ESTER G.DIAZ-FESTIVAL CERO&quot;" table:style-name="ce4">
            <text:p>ESTER G.DIAZ-FESTIVAL CERO</text:p>
          </table:table-cell>
          <table:table-cell office:value-type="float" office:value="8" table:style-name="ce3">
            <text:p>8</text:p>
          </table:table-cell>
          <table:table-cell office:value-type="float" office:value="2550" table:style-name="ce8">
            <text:p>2.550,00</text:p>
          </table:table-cell>
          <table:table-cell office:value-type="float" office:value="2550" table:style-name="ce8">
            <text:p>2.5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office:string-value="ESTER G.DIAZ-ABRIL LPA CULTURA" table:formula="of:=&quot;ESTER G.DIAZ-ABRIL LPA CULTURA&quot;" table:style-name="ce4">
            <text:p>ESTER G.DIAZ-ABRIL LPA CULTURA</text:p>
          </table:table-cell>
          <table:table-cell office:value-type="float" office:value="4" table:style-name="ce3">
            <text:p>4</text:p>
          </table:table-cell>
          <table:table-cell office:value-type="float" office:value="2975" table:style-name="ce8">
            <text:p>2.975,00</text:p>
          </table:table-cell>
          <table:table-cell office:value-type="float" office:value="2975" table:style-name="ce8">
            <text:p>2.9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office:string-value="ESTER G.DIAZ-MAYO LPA CULTURA" table:formula="of:=&quot;ESTER G.DIAZ-MAYO LPA CULTURA&quot;" table:style-name="ce4">
            <text:p>ESTER G.DIAZ-MAYO LPA CULTURA</text:p>
          </table:table-cell>
          <table:table-cell office:value-type="float" office:value="5" table:style-name="ce3">
            <text:p>5</text:p>
          </table:table-cell>
          <table:table-cell office:value-type="float" office:value="2975" table:style-name="ce8">
            <text:p>2.975,00</text:p>
          </table:table-cell>
          <table:table-cell office:value-type="float" office:value="2975" table:style-name="ce8">
            <text:p>2.9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office:string-value="ESTER G.DIAZ-JUNIO LPA CULTURA" table:formula="of:=&quot;ESTER G.DIAZ-JUNIO LPA CULTURA&quot;" table:style-name="ce4">
            <text:p>ESTER G.DIAZ-JUNIO LPA CULTURA</text:p>
          </table:table-cell>
          <table:table-cell office:value-type="float" office:value="6" table:style-name="ce3">
            <text:p>6</text:p>
          </table:table-cell>
          <table:table-cell office:value-type="float" office:value="2975" table:style-name="ce8">
            <text:p>2.975,00</text:p>
          </table:table-cell>
          <table:table-cell office:value-type="float" office:value="2975" table:style-name="ce8">
            <text:p>2.9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office:string-value="ESTER G.DIAZ-JULIO LPA CULTURA" table:formula="of:=&quot;ESTER G.DIAZ-JULIO LPA CULTURA&quot;" table:style-name="ce4">
            <text:p>ESTER G.DIAZ-JULIO LPA CULTURA</text:p>
          </table:table-cell>
          <table:table-cell office:value-type="float" office:value="7" table:style-name="ce3">
            <text:p>7</text:p>
          </table:table-cell>
          <table:table-cell office:value-type="float" office:value="2975" table:style-name="ce8">
            <text:p>2.975,00</text:p>
          </table:table-cell>
          <table:table-cell office:value-type="float" office:value="2975" table:style-name="ce8">
            <text:p>2.9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producción</text:p>
          </table:table-cell>
          <table:table-cell office:value-type="float" office:value="5" table:style-name="ce32">
            <text:p>5</text:p>
          </table:table-cell>
          <table:table-cell office:value-type="string" office:string-value="FUND AUD ALQ SALA HIP HOP" table:formula="of:=&quot;FUND AUD ALQ SALA HIP HOP&quot;" table:style-name="ce4">
            <text:p>FUND AUD ALQ SALA HIP HOP</text:p>
          </table:table-cell>
          <table:table-cell office:value-type="float" office:value="418" table:style-name="ce3">
            <text:p>418</text:p>
          </table:table-cell>
          <table:table-cell office:value-type="float" office:value="3013.83" table:style-name="ce8">
            <text:p>3.013,83</text:p>
          </table:table-cell>
          <table:table-cell office:value-type="float" office:value="3013.83" table:style-name="ce8">
            <text:p>3.013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colaboraciones</text:p>
          </table:table-cell>
          <table:table-cell office:value-type="float" office:value="1" table:style-name="ce32">
            <text:p>1</text:p>
          </table:table-cell>
          <table:table-cell office:value-type="string" office:string-value="ANTONIO PUENTE-REALIZAC.LIBRO" table:formula="of:=&quot;ANTONIO PUENTE-REALIZAC.LIBRO&quot;" table:style-name="ce4">
            <text:p>ANTONIO PUENTE-REALIZAC.LIBRO</text:p>
          </table:table-cell>
          <table:table-cell office:value-type="float" office:value="6" table:style-name="ce3">
            <text:p>6</text:p>
          </table:table-cell>
          <table:table-cell office:value-type="float" office:value="5100" table:style-name="ce8">
            <text:p>5.100,00</text:p>
          </table:table-cell>
          <table:table-cell office:value-type="float" office:value="5100" table:style-name="ce8">
            <text:p>5.1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7T00:00:00" table:style-name="ce9">
            <text:p>07/11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22 GRADOS MEDIA-CAMPAÑAS" table:formula="of:=&quot;22 GRADOS MEDIA-CAMPAÑAS&quot;" table:style-name="ce4">
            <text:p>22 GRADOS MEDIA-CAMPAÑAS</text:p>
          </table:table-cell>
          <table:table-cell office:value-type="float" office:value="42" table:style-name="ce3">
            <text:p>42</text:p>
          </table:table-cell>
          <table:table-cell office:value-type="float" office:value="7024.95" table:style-name="ce8">
            <text:p>7.024,95</text:p>
          </table:table-cell>
          <table:table-cell office:value-type="float" office:value="7024.95" table:style-name="ce8">
            <text:p>7.024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8T00:00:00" table:style-name="ce9">
            <text:p>08/11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Seguridad</text:p>
          </table:table-cell>
          <table:table-cell office:value-type="float" office:value="1" table:style-name="ce32">
            <text:p>1</text:p>
          </table:table-cell>
          <table:table-cell office:value-type="string" office:string-value="VISOR SEG-EVENTO M. LOIS" table:formula="of:=&quot;VISOR SEG-EVENTO M. LOIS&quot;" table:style-name="ce4">
            <text:p>VISOR SEG-EVENTO M. LOIS</text:p>
          </table:table-cell>
          <table:table-cell office:value-type="float" office:value="1317" table:style-name="ce3">
            <text:p>1317</text:p>
          </table:table-cell>
          <table:table-cell office:value-type="float" office:value="212.93" table:style-name="ce8">
            <text:p>212,93</text:p>
          </table:table-cell>
          <table:table-cell office:value-type="float" office:value="212.93" table:style-name="ce8">
            <text:p>212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8T00:00:00" table:style-name="ce9">
            <text:p>08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ELEV.ARCHIPIELAGO-PLATAFORMA" table:formula="of:=&quot;ELEV.ARCHIPIELAGO-PLATAFORMA&quot;" table:style-name="ce4">
            <text:p>ELEV.ARCHIPIELAGO-PLATAFORMA</text:p>
          </table:table-cell>
          <table:table-cell office:value-type="float" office:value="3475" table:style-name="ce3">
            <text:p>3475</text:p>
          </table:table-cell>
          <table:table-cell office:value-type="float" office:value="262.60000000000002" table:style-name="ce8">
            <text:p>262,60</text:p>
          </table:table-cell>
          <table:table-cell office:value-type="float" office:value="262.60000000000002" table:style-name="ce8">
            <text:p>262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8T00:00:00" table:style-name="ce9">
            <text:p>08/11/23</text:p>
          </table:table-cell>
          <table:table-cell office:value-type="string" table:style-name="ce32">
            <text:p>MUSICANDO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LCOIMA-HOMENAJE J.A.RAMOS" table:formula="of:=&quot;ALCOIMA-HOMENAJE J.A.RAMOS&quot;" table:style-name="ce4">
            <text:p>ALCOIMA-HOMENAJE J.A.RAMOS</text:p>
          </table:table-cell>
          <table:table-cell office:value-type="float" office:value="1756" table:style-name="ce3">
            <text:p>1756</text:p>
          </table:table-cell>
          <table:table-cell office:value-type="float" office:value="297.86" table:style-name="ce8">
            <text:p>297,86</text:p>
          </table:table-cell>
          <table:table-cell office:value-type="float" office:value="297.86" table:style-name="ce8">
            <text:p>297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8T00:00:00" table:style-name="ce9">
            <text:p>08/11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ELEV.ARCHIPIELAGO-REPARACION" table:formula="of:=&quot;ELEV.ARCHIPIELAGO-REPARACION&quot;" table:style-name="ce4">
            <text:p>ELEV.ARCHIPIELAGO-REPARACION</text:p>
          </table:table-cell>
          <table:table-cell office:value-type="float" office:value="2851" table:style-name="ce3">
            <text:p>2851</text:p>
          </table:table-cell>
          <table:table-cell office:value-type="float" office:value="302.26" table:style-name="ce8">
            <text:p>302,26</text:p>
          </table:table-cell>
          <table:table-cell office:value-type="float" office:value="302.26" table:style-name="ce8">
            <text:p>302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8T00:00:00" table:style-name="ce9">
            <text:p>08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LCOIMA-NOCHE FINAOS" table:formula="of:=&quot;ALCOIMA-NOCHE FINAOS&quot;" table:style-name="ce4">
            <text:p>ALCOIMA-NOCHE FINAOS</text:p>
          </table:table-cell>
          <table:table-cell office:value-type="float" office:value="1757" table:style-name="ce3">
            <text:p>1757</text:p>
          </table:table-cell>
          <table:table-cell office:value-type="float" office:value="478.48" table:style-name="ce8">
            <text:p>478,48</text:p>
          </table:table-cell>
          <table:table-cell office:value-type="float" office:value="478.48" table:style-name="ce8">
            <text:p>478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8T00:00:00" table:style-name="ce9">
            <text:p>08/11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ELEV.ARCHIPIELAGO-REPARACION" table:formula="of:=&quot;ELEV.ARCHIPIELAGO-REPARACION&quot;" table:style-name="ce4">
            <text:p>ELEV.ARCHIPIELAGO-REPARACION</text:p>
          </table:table-cell>
          <table:table-cell office:value-type="float" office:value="1951" table:style-name="ce3">
            <text:p>1951</text:p>
          </table:table-cell>
          <table:table-cell office:value-type="float" office:value="482.1" table:style-name="ce8">
            <text:p>482,10</text:p>
          </table:table-cell>
          <table:table-cell office:value-type="float" office:value="482.1" table:style-name="ce8">
            <text:p>482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8T00:00:00" table:style-name="ce9">
            <text:p>08/11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ELEV.ARCHIPIELAGO-ELEVADOR" table:formula="of:=&quot;ELEV.ARCHIPIELAGO-ELEVADOR&quot;" table:style-name="ce4">
            <text:p>ELEV.ARCHIPIELAGO-ELEVADOR</text:p>
          </table:table-cell>
          <table:table-cell office:value-type="float" office:value="1587" table:style-name="ce3">
            <text:p>1587</text:p>
          </table:table-cell>
          <table:table-cell office:value-type="float" office:value="559.95000000000005" table:style-name="ce8">
            <text:p>559,95</text:p>
          </table:table-cell>
          <table:table-cell office:value-type="float" office:value="559.95000000000005" table:style-name="ce8">
            <text:p>559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8T00:00:00" table:style-name="ce9">
            <text:p>08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ELEV.ARCHIPIELAGO-TENORIO" table:formula="of:=&quot;ELEV.ARCHIPIELAGO-TENORIO&quot;" table:style-name="ce4">
            <text:p>ELEV.ARCHIPIELAGO-TENORIO</text:p>
          </table:table-cell>
          <table:table-cell office:value-type="float" office:value="5536" table:style-name="ce3">
            <text:p>5536</text:p>
          </table:table-cell>
          <table:table-cell office:value-type="float" office:value="641.4" table:style-name="ce8">
            <text:p>641,40</text:p>
          </table:table-cell>
          <table:table-cell office:value-type="float" office:value="641.4" table:style-name="ce8">
            <text:p>641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8T00:00:00" table:style-name="ce9">
            <text:p>08/11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ELEV.ARCHIPIELAGO-PLAZA MUSICA" table:formula="of:=&quot;ELEV.ARCHIPIELAGO-PLAZA MUSICA&quot;" table:style-name="ce4">
            <text:p>ELEV.ARCHIPIELAGO-PLAZA MUSICA</text:p>
          </table:table-cell>
          <table:table-cell office:value-type="float" office:value="3415" table:style-name="ce3">
            <text:p>3415</text:p>
          </table:table-cell>
          <table:table-cell office:value-type="float" office:value="911.64" table:style-name="ce8">
            <text:p>911,64</text:p>
          </table:table-cell>
          <table:table-cell office:value-type="float" office:value="911.64" table:style-name="ce8">
            <text:p>911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8T00:00:00" table:style-name="ce9">
            <text:p>08/11/23</text:p>
          </table:table-cell>
          <table:table-cell office:value-type="string" table:style-name="ce32">
            <text:p>NAVIDAD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ELEV.ARCHIPIELAGO-PLATAFORMA" table:formula="of:=&quot;ELEV.ARCHIPIELAGO-PLATAFORMA&quot;" table:style-name="ce4">
            <text:p>ELEV.ARCHIPIELAGO-PLATAFORMA</text:p>
          </table:table-cell>
          <table:table-cell office:value-type="float" office:value="6533" table:style-name="ce3">
            <text:p>6533</text:p>
          </table:table-cell>
          <table:table-cell office:value-type="float" office:value="1143.42" table:style-name="ce8">
            <text:p>1.143,42</text:p>
          </table:table-cell>
          <table:table-cell office:value-type="float" office:value="1143.42" table:style-name="ce8">
            <text:p>1.143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8T00:00:00" table:style-name="ce9">
            <text:p>08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office:string-value="RGB- MASDANZA 2023" table:formula="of:=&quot;RGB- MASDANZA 2023&quot;" table:style-name="ce4">
            <text:p>RGB- MASDANZA 2023</text:p>
          </table:table-cell>
          <table:table-cell office:value-type="float" office:value="666" table:style-name="ce3">
            <text:p>666</text:p>
          </table:table-cell>
          <table:table-cell office:value-type="float" office:value="1770.85" table:style-name="ce8">
            <text:p>1.770,85</text:p>
          </table:table-cell>
          <table:table-cell office:value-type="float" office:value="1770.85" table:style-name="ce8">
            <text:p>1.770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8T00:00:00" table:style-name="ce9">
            <text:p>08/11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CENPOL SEG-OCTUBRE JDLT" table:formula="of:=&quot;CENPOL SEG-OCTUBRE JDLT&quot;" table:style-name="ce4">
            <text:p>CENPOL SEG-OCTUBRE JDLT</text:p>
          </table:table-cell>
          <table:table-cell office:value-type="float" office:value="362" table:style-name="ce3">
            <text:p>362</text:p>
          </table:table-cell>
          <table:table-cell office:value-type="float" office:value="3487.13" table:style-name="ce8">
            <text:p>3.487,13</text:p>
          </table:table-cell>
          <table:table-cell office:value-type="float" office:value="3487.13" table:style-name="ce8">
            <text:p>3.487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9T00:00:00" table:style-name="ce9">
            <text:p>09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asistencia sanitaria</text:p>
          </table:table-cell>
          <table:table-cell office:value-type="float" office:value="1" table:style-name="ce32">
            <text:p>1</text:p>
          </table:table-cell>
          <table:table-cell office:value-type="string" office:string-value="EMERG.COSTA CANARIA-FINAOS" table:formula="of:=&quot;EMERG.COSTA CANARIA-FINAOS&quot;" table:style-name="ce4">
            <text:p>EMERG.COSTA CANARIA-FINAOS</text:p>
          </table:table-cell>
          <table:table-cell office:value-type="float" office:value="388" table:style-name="ce3">
            <text:p>388</text:p>
          </table:table-cell>
          <table:table-cell office:value-type="float" office:value="232" table:style-name="ce8">
            <text:p>232,00</text:p>
          </table:table-cell>
          <table:table-cell office:value-type="float" office:value="232" table:style-name="ce8">
            <text:p>23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9T00:00:00" table:style-name="ce9">
            <text:p>09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notaría</text:p>
          </table:table-cell>
          <table:table-cell office:value-type="float" office:value="1" table:style-name="ce32">
            <text:p>1</text:p>
          </table:table-cell>
          <table:table-cell office:value-type="string" office:string-value="NOTARIA BUENOS AIRES-ESCRITURA" table:formula="of:=&quot;NOTARIA BUENOS AIRES-ESCRITURA&quot;" table:style-name="ce4">
            <text:p>NOTARIA BUENOS AIRES-ESCRITURA</text:p>
          </table:table-cell>
          <table:table-cell office:value-type="float" office:value="7199" table:style-name="ce3">
            <text:p>7199</text:p>
          </table:table-cell>
          <table:table-cell office:value-type="float" office:value="273.04000000000002" table:style-name="ce8">
            <text:p>273,04</text:p>
          </table:table-cell>
          <table:table-cell office:value-type="float" office:value="273.04000000000002" table:style-name="ce8">
            <text:p>273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9T00:00:00" table:style-name="ce9">
            <text:p>09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suministros</text:p>
          </table:table-cell>
          <table:table-cell office:value-type="float" office:value="1" table:style-name="ce32">
            <text:p>1</text:p>
          </table:table-cell>
          <table:table-cell office:value-type="string" office:string-value="AGUAS GUAYADEQUE-OCTUBRE AGUA" table:formula="of:=&quot;AGUAS GUAYADEQUE-OCTUBRE AGUA&quot;" table:style-name="ce4">
            <text:p>AGUAS GUAYADEQUE-OCTUBRE AGUA</text:p>
          </table:table-cell>
          <table:table-cell office:value-type="float" office:value="9295" table:style-name="ce3">
            <text:p>9295</text:p>
          </table:table-cell>
          <table:table-cell office:value-type="float" office:value="375.59" table:style-name="ce8">
            <text:p>375,59</text:p>
          </table:table-cell>
          <table:table-cell office:value-type="float" office:value="375.59" table:style-name="ce8">
            <text:p>375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9T00:00:00" table:style-name="ce9">
            <text:p>09/11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traslado obras</text:p>
          </table:table-cell>
          <table:table-cell office:value-type="float" office:value="1" table:style-name="ce32">
            <text:p>1</text:p>
          </table:table-cell>
          <table:table-cell office:value-type="string" office:string-value="ESMENSO-EXP. INCUNABLES" table:formula="of:=&quot;ESMENSO-EXP. INCUNABLES&quot;" table:style-name="ce4">
            <text:p>ESMENSO-EXP. INCUNABLES</text:p>
          </table:table-cell>
          <table:table-cell office:value-type="float" office:value="21782" table:style-name="ce3">
            <text:p>21782</text:p>
          </table:table-cell>
          <table:table-cell office:value-type="float" office:value="401.7" table:style-name="ce8">
            <text:p>401,70</text:p>
          </table:table-cell>
          <table:table-cell office:value-type="float" office:value="401.7" table:style-name="ce8">
            <text:p>401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9T00:00:00" table:style-name="ce9">
            <text:p>09/11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CUSTICANARIAS-VARIOS" table:formula="of:=&quot;ACUSTICANARIAS-VARIOS&quot;" table:style-name="ce4">
            <text:p>ACUSTICANARIAS-VARIOS</text:p>
          </table:table-cell>
          <table:table-cell office:value-type="float" office:value="2" table:style-name="ce3">
            <text:p>2</text:p>
          </table:table-cell>
          <table:table-cell office:value-type="float" office:value="881.68" table:style-name="ce8">
            <text:p>881,68</text:p>
          </table:table-cell>
          <table:table-cell office:value-type="float" office:value="881.68" table:style-name="ce8">
            <text:p>881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9T00:00:00" table:style-name="ce9">
            <text:p>09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traslado obras</text:p>
          </table:table-cell>
          <table:table-cell office:value-type="float" office:value="1" table:style-name="ce32">
            <text:p>1</text:p>
          </table:table-cell>
          <table:table-cell office:value-type="string" office:string-value="ESMENSO-TRASLADO OBRAS ARTE" table:formula="of:=&quot;ESMENSO-TRASLADO OBRAS ARTE&quot;" table:style-name="ce4">
            <text:p>ESMENSO-TRASLADO OBRAS ARTE</text:p>
          </table:table-cell>
          <table:table-cell office:value-type="float" office:value="21766" table:style-name="ce3">
            <text:p>21766</text:p>
          </table:table-cell>
          <table:table-cell office:value-type="float" office:value="1545" table:style-name="ce8">
            <text:p>1.545,00</text:p>
          </table:table-cell>
          <table:table-cell office:value-type="float" office:value="1545" table:style-name="ce8">
            <text:p>1.5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9T00:00:00" table:style-name="ce9">
            <text:p>09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Seguridad</text:p>
          </table:table-cell>
          <table:table-cell office:value-type="float" office:value="5" table:style-name="ce32">
            <text:p>5</text:p>
          </table:table-cell>
          <table:table-cell office:value-type="string" office:string-value="POWER 7-AMPLIACION SERV.JUNIO" table:formula="of:=&quot;POWER 7-AMPLIACION SERV.JUNIO&quot;" table:style-name="ce4">
            <text:p>POWER 7-AMPLIACION SERV.JUNIO</text:p>
          </table:table-cell>
          <table:table-cell office:value-type="float" office:value="1000071" table:style-name="ce3">
            <text:p>1000071</text:p>
          </table:table-cell>
          <table:table-cell office:value-type="float" office:value="2058.6799999999998" table:style-name="ce8">
            <text:p>2.058,68</text:p>
          </table:table-cell>
          <table:table-cell office:value-type="float" office:value="2058.6799999999998" table:style-name="ce8">
            <text:p>2.058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9T00:00:00" table:style-name="ce9">
            <text:p>09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Seguridad</text:p>
          </table:table-cell>
          <table:table-cell office:value-type="float" office:value="10" table:style-name="ce32">
            <text:p>10</text:p>
          </table:table-cell>
          <table:table-cell office:value-type="string" office:string-value="POWER 7-OCTUBRE VIGILANCIA" table:formula="of:=&quot;POWER 7-OCTUBRE VIGILANCIA&quot;" table:style-name="ce4">
            <text:p>POWER 7-OCTUBRE VIGILANCIA</text:p>
          </table:table-cell>
          <table:table-cell office:value-type="float" office:value="1000048" table:style-name="ce3">
            <text:p>1000048</text:p>
          </table:table-cell>
          <table:table-cell office:value-type="float" office:value="2296.2199999999998" table:style-name="ce8">
            <text:p>2.296,22</text:p>
          </table:table-cell>
          <table:table-cell office:value-type="float" office:value="2296.2199999999998" table:style-name="ce8">
            <text:p>2.296,2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9T00:00:00" table:style-name="ce9">
            <text:p>09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traslado obras</text:p>
          </table:table-cell>
          <table:table-cell office:value-type="float" office:value="1" table:style-name="ce32">
            <text:p>1</text:p>
          </table:table-cell>
          <table:table-cell office:value-type="string" office:string-value="ESMENSO-EXP.PERFILES CAIRASCO" table:formula="of:=&quot;ESMENSO-EXP.PERFILES CAIRASCO&quot;" table:style-name="ce4">
            <text:p>ESMENSO-EXP.PERFILES CAIRASCO</text:p>
          </table:table-cell>
          <table:table-cell office:value-type="float" office:value="21324" table:style-name="ce3">
            <text:p>21324</text:p>
          </table:table-cell>
          <table:table-cell office:value-type="float" office:value="2310" table:style-name="ce8">
            <text:p>2.310,00</text:p>
          </table:table-cell>
          <table:table-cell office:value-type="float" office:value="2310" table:style-name="ce8">
            <text:p>2.3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09T00:00:00" table:style-name="ce9">
            <text:p>09/11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colaboraciones</text:p>
          </table:table-cell>
          <table:table-cell office:value-type="float" office:value="1" table:style-name="ce32">
            <text:p>1</text:p>
          </table:table-cell>
          <table:table-cell office:value-type="string" office:string-value="ASOC.PRIDE-CONCIERTO DJ PEPINO" table:formula="of:=&quot;ASOC.PRIDE-CONCIERTO DJ PEPINO&quot;" table:style-name="ce4">
            <text:p>ASOC.PRIDE-CONCIERTO DJ PEPINO</text:p>
          </table:table-cell>
          <table:table-cell office:value-type="float" office:value="1" table:style-name="ce3">
            <text:p>1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0T00:00:00" table:style-name="ce9">
            <text:p>10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D.HNOS.TOLEDO-EXP.PEPE DAMASO" table:formula="of:=&quot;D.HNOS.TOLEDO-EXP.PEPE DAMASO&quot;" table:style-name="ce4">
            <text:p>D.HNOS.TOLEDO-EXP.PEPE DAMASO</text:p>
          </table:table-cell>
          <table:table-cell office:value-type="float" office:value="2308160" table:style-name="ce3">
            <text:p>2308160</text:p>
          </table:table-cell>
          <table:table-cell office:value-type="float" office:value="246.6" table:style-name="ce8">
            <text:p>246,60</text:p>
          </table:table-cell>
          <table:table-cell office:value-type="float" office:value="246.6" table:style-name="ce8">
            <text:p>246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0T00:00:00" table:style-name="ce9">
            <text:p>10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JIMENEZ CALDERIN-EXP.PEPE DAM." table:formula="of:=&quot;JIMENEZ CALDERIN-EXP.PEPE DAM.&quot;" table:style-name="ce4">
            <text:p>JIMENEZ CALDERIN-EXP.PEPE DAM.</text:p>
          </table:table-cell>
          <table:table-cell office:value-type="float" office:value="2313384" table:style-name="ce3">
            <text:p>2313384</text:p>
          </table:table-cell>
          <table:table-cell office:value-type="float" office:value="669.58" table:style-name="ce8">
            <text:p>669,58</text:p>
          </table:table-cell>
          <table:table-cell office:value-type="float" office:value="669.58" table:style-name="ce8">
            <text:p>669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0T00:00:00" table:style-name="ce9">
            <text:p>10/11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Seguridad</text:p>
          </table:table-cell>
          <table:table-cell office:value-type="float" office:value="5" table:style-name="ce32">
            <text:p>5</text:p>
          </table:table-cell>
          <table:table-cell office:value-type="string" office:string-value="COMP.CANSEGUR-VIG.ESCUELA VELA" table:formula="of:=&quot;COMP.CANSEGUR-VIG.ESCUELA VELA&quot;" table:style-name="ce4">
            <text:p>COMP.CANSEGUR-VIG.ESCUELA VELA</text:p>
          </table:table-cell>
          <table:table-cell office:value-type="float" office:value="310041" table:style-name="ce3">
            <text:p>310041</text:p>
          </table:table-cell>
          <table:table-cell office:value-type="float" office:value="824.58" table:style-name="ce8">
            <text:p>824,58</text:p>
          </table:table-cell>
          <table:table-cell office:value-type="float" office:value="824.58" table:style-name="ce8">
            <text:p>824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0T00:00:00" table:style-name="ce9">
            <text:p>10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MONTANDO MOVIDAS-MILLER BAILA" table:formula="of:=&quot;MONTANDO MOVIDAS-MILLER BAILA&quot;" table:style-name="ce4">
            <text:p>MONTANDO MOVIDAS-MILLER BAILA</text:p>
          </table:table-cell>
          <table:table-cell office:value-type="float" office:value="4" table:style-name="ce3">
            <text:p>4</text:p>
          </table:table-cell>
          <table:table-cell office:value-type="float" office:value="909.5" table:style-name="ce8">
            <text:p>909,50</text:p>
          </table:table-cell>
          <table:table-cell office:value-type="float" office:value="909.5" table:style-name="ce8">
            <text:p>90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0T00:00:00" table:style-name="ce9">
            <text:p>10/11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MONTANDO MOVIDAS-MILLER BAILA" table:formula="of:=&quot;MONTANDO MOVIDAS-MILLER BAILA&quot;" table:style-name="ce4">
            <text:p>MONTANDO MOVIDAS-MILLER BAILA</text:p>
          </table:table-cell>
          <table:table-cell office:value-type="float" office:value="118" table:style-name="ce3">
            <text:p>118</text:p>
          </table:table-cell>
          <table:table-cell office:value-type="float" office:value="909.5" table:style-name="ce8">
            <text:p>909,50</text:p>
          </table:table-cell>
          <table:table-cell office:value-type="float" office:value="909.5" table:style-name="ce8">
            <text:p>90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11-10T00:00:00" table:style-name="ce9">
            <text:p>10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EL MISTERIO BRIDA-MILLE BAILA" table:formula="of:=&quot;EL MISTERIO BRIDA-MILLE BAILA&quot;" table:style-name="ce4">
            <text:p>EL MISTERIO BRIDA-MILLE BAILA</text:p>
          </table:table-cell>
          <table:table-cell office:value-type="float" office:value="167" table:style-name="ce3">
            <text:p>167</text:p>
          </table:table-cell>
          <table:table-cell office:value-type="float" office:value="909.5" table:style-name="ce8">
            <text:p>909,50</text:p>
          </table:table-cell>
          <table:table-cell office:value-type="float" office:value="909.5" table:style-name="ce8">
            <text:p>90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0T00:00:00" table:style-name="ce9">
            <text:p>10/11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CUSTICANARIAS-FERIA SEVILLANA" table:formula="of:=&quot;ACUSTICANARIAS-FERIA SEVILLANA&quot;" table:style-name="ce4">
            <text:p>ACUSTICANARIAS-FERIA SEVILLANA</text:p>
          </table:table-cell>
          <table:table-cell office:value-type="float" office:value="59" table:style-name="ce3">
            <text:p>59</text:p>
          </table:table-cell>
          <table:table-cell office:value-type="float" office:value="2135.9299999999998" table:style-name="ce8">
            <text:p>2.135,93</text:p>
          </table:table-cell>
          <table:table-cell office:value-type="float" office:value="2135.9299999999998" table:style-name="ce8">
            <text:p>2.135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0T00:00:00" table:style-name="ce9">
            <text:p>10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alquileres</text:p>
          </table:table-cell>
          <table:table-cell office:value-type="float" office:value="30" table:style-name="ce32">
            <text:p>30</text:p>
          </table:table-cell>
          <table:table-cell office:value-type="string" office:string-value="COSME ORTIZ-NOV.ALQ.LOC.1ºMAYO" table:formula="of:=&quot;COSME ORTIZ-NOV.ALQ.LOC.1ºMAYO&quot;" table:style-name="ce4">
            <text:p>COSME ORTIZ-NOV.ALQ.LOC.1ºMAYO</text:p>
          </table:table-cell>
          <table:table-cell office:value-type="float" office:value="124" table:style-name="ce3">
            <text:p>124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EL MISTERIO - CACO SENANTE" table:formula="of:=&quot;EL MISTERIO - CACO SENANTE&quot;" table:style-name="ce4">
            <text:p>EL MISTERIO - CACO SENANTE</text:p>
          </table:table-cell>
          <table:table-cell office:value-type="float" office:value="169" table:style-name="ce3">
            <text:p>169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SAC 2.5 - ARREG. CUADRO  ELECT" table:formula="of:=&quot;SAC 2.5 - ARREG. CUADRO  ELECT&quot;" table:style-name="ce4">
            <text:p>SAC 2.5 - ARREG. CUADRO <text:s/>ELECT</text:p>
          </table:table-cell>
          <table:table-cell office:value-type="float" office:value="10" table:style-name="ce3">
            <text:p>10</text:p>
          </table:table-cell>
          <table:table-cell office:value-type="float" office:value="374.5" table:style-name="ce8">
            <text:p>374,50</text:p>
          </table:table-cell>
          <table:table-cell office:value-type="float" office:value="374.5" table:style-name="ce8">
            <text:p>37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WOMAD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EL MISTERIO DE LA BRIDA - TELO" table:formula="of:=&quot;EL MISTERIO DE LA BRIDA - TELO&quot;" table:style-name="ce4">
            <text:p>EL MISTERIO DE LA BRIDA - TELO</text:p>
          </table:table-cell>
          <table:table-cell office:value-type="float" office:value="168" table:style-name="ce3">
            <text:p>168</text:p>
          </table:table-cell>
          <table:table-cell office:value-type="float" office:value="470.8" table:style-name="ce8">
            <text:p>470,80</text:p>
          </table:table-cell>
          <table:table-cell office:value-type="float" office:value="470.8" table:style-name="ce8">
            <text:p>47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FESTIVAL CINE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>PER FIKSE BILLETE JURADO CINE"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MUSICANDO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JORGE LEAL-CAMPAÑA GRAFICA 23" table:formula="of:=&quot;JORGE LEAL-CAMPAÑA GRAFICA 23&quot;" table:style-name="ce4">
            <text:p>JORGE LEAL-CAMPAÑA GRAFICA 23</text:p>
          </table:table-cell>
          <table:table-cell office:value-type="float" office:value="56" table:style-name="ce3">
            <text:p>56</text:p>
          </table:table-cell>
          <table:table-cell office:value-type="float" office:value="726.8" table:style-name="ce8">
            <text:p>726,80</text:p>
          </table:table-cell>
          <table:table-cell office:value-type="float" office:value="726.8" table:style-name="ce8">
            <text:p>72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WOMAD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NOBORU TAKAHASHI-PHOTOCALL/RED" table:formula="of:=&quot;NOBORU TAKAHASHI-PHOTOCALL/RED&quot;" table:style-name="ce4">
            <text:p>NOBORU TAKAHASHI-PHOTOCALL/RED</text:p>
          </table:table-cell>
          <table:table-cell office:value-type="float" office:value="46" table:style-name="ce3">
            <text:p>46</text:p>
          </table:table-cell>
          <table:table-cell office:value-type="float" office:value="966" table:style-name="ce8">
            <text:p>966,00</text:p>
          </table:table-cell>
          <table:table-cell office:value-type="float" office:value="966" table:style-name="ce8">
            <text:p>96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MUSICANDO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SAC 2.5 - JUNIO SILLAS" table:formula="of:=&quot;SAC 2.5 - JUNIO SILLAS&quot;" table:style-name="ce4">
            <text:p>SAC 2.5 - JUNIO SILLAS</text:p>
          </table:table-cell>
          <table:table-cell office:value-type="float" office:value="6" table:style-name="ce3">
            <text:p>6</text:p>
          </table:table-cell>
          <table:table-cell office:value-type="float" office:value="1091.4000000000001" table:style-name="ce8">
            <text:p>1.091,40</text:p>
          </table:table-cell>
          <table:table-cell office:value-type="float" office:value="1091.4000000000001" table:style-name="ce8">
            <text:p>1.091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LFSOUND-COLOQUIOS CONSISTORIAL" table:formula="of:=&quot;LFSOUND-COLOQUIOS CONSISTORIAL&quot;" table:style-name="ce4">
            <text:p>LFSOUND-COLOQUIOS CONSISTORIAL</text:p>
          </table:table-cell>
          <table:table-cell office:value-type="float" office:value="683" table:style-name="ce3">
            <text:p>683</text:p>
          </table:table-cell>
          <table:table-cell office:value-type="float" office:value="1230.5" table:style-name="ce8">
            <text:p>1.230,50</text:p>
          </table:table-cell>
          <table:table-cell office:value-type="float" office:value="1230.5" table:style-name="ce8">
            <text:p>1.23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LFSOUND-RUEDAS PRENSA" table:formula="of:=&quot;LFSOUND-RUEDAS PRENSA&quot;" table:style-name="ce4">
            <text:p>LFSOUND-RUEDAS PRENSA</text:p>
          </table:table-cell>
          <table:table-cell office:value-type="float" office:value="684" table:style-name="ce3">
            <text:p>684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AIRAM I SISAT - TRASP. CONTENE" table:formula="of:=&quot;AIRAM I SISAT - TRASP. CONTENE&quot;" table:style-name="ce4">
            <text:p>AIRAM I SISAT - TRASP. CONTENE</text:p>
          </table:table-cell>
          <table:table-cell office:value-type="float" office:value="29" table:style-name="ce3">
            <text:p>29</text:p>
          </table:table-cell>
          <table:table-cell office:value-type="float" office:value="1433.36" table:style-name="ce8">
            <text:p>1.433,36</text:p>
          </table:table-cell>
          <table:table-cell office:value-type="float" office:value="1433.36" table:style-name="ce8">
            <text:p>1.433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MUSICANDO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SAC 2.5 - FEBRE SILLAS" table:formula="of:=&quot;SAC 2.5 - FEBRE SILLAS&quot;" table:style-name="ce4">
            <text:p>SAC 2.5 - FEBRE SILLAS</text:p>
          </table:table-cell>
          <table:table-cell office:value-type="float" office:value="1" table:style-name="ce3">
            <text:p>1</text:p>
          </table:table-cell>
          <table:table-cell office:value-type="float" office:value="1476.6" table:style-name="ce8">
            <text:p>1.476,60</text:p>
          </table:table-cell>
          <table:table-cell office:value-type="float" office:value="1476.6" table:style-name="ce8">
            <text:p>1.476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DOMINGO MACIAS - GRUP ACUARELA" table:formula="of:=&quot;DOMINGO MACIAS - GRUP ACUARELA&quot;" table:style-name="ce4">
            <text:p>DOMINGO MACIAS - GRUP ACUARELA</text:p>
          </table:table-cell>
          <table:table-cell office:value-type="float" office:value="35" table:style-name="ce3">
            <text:p>35</text:p>
          </table:table-cell>
          <table:table-cell office:value-type="float" office:value="1888.55" table:style-name="ce8">
            <text:p>1.888,55</text:p>
          </table:table-cell>
          <table:table-cell office:value-type="float" office:value="1888.55" table:style-name="ce8">
            <text:p>1.888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MUSICANDO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SAC 2.5 - SILLAS MONT DESMOT" table:formula="of:=&quot;SAC 2.5 - SILLAS MONT DESMOT&quot;" table:style-name="ce4">
            <text:p>SAC 2.5 - SILLAS MONT DESMOT</text:p>
          </table:table-cell>
          <table:table-cell office:value-type="float" office:value="2" table:style-name="ce3">
            <text:p>2</text:p>
          </table:table-cell>
          <table:table-cell office:value-type="float" office:value="2182.8000000000002" table:style-name="ce8">
            <text:p>2.182,80</text:p>
          </table:table-cell>
          <table:table-cell office:value-type="float" office:value="2182.8000000000002" table:style-name="ce8">
            <text:p>2.18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catering</text:p>
          </table:table-cell>
          <table:table-cell office:value-type="float" office:value="1" table:style-name="ce32">
            <text:p>1</text:p>
          </table:table-cell>
          <table:table-cell office:value-type="string" office:string-value="ELDER REST. - JUNIO MILLER BAI" table:formula="of:=&quot;ELDER REST. - JUNIO MILLER BAI&quot;" table:style-name="ce4">
            <text:p>ELDER REST. - JUNIO MILLER BAI</text:p>
          </table:table-cell>
          <table:table-cell office:value-type="float" office:value="29" table:style-name="ce3">
            <text:p>29</text:p>
          </table:table-cell>
          <table:table-cell office:value-type="float" office:value="2399.9899999999998" table:style-name="ce8">
            <text:p>2.399,99</text:p>
          </table:table-cell>
          <table:table-cell office:value-type="float" office:value="2399.9899999999998" table:style-name="ce8">
            <text:p>2.399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PALACETE QUEGLES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LFSOUND-PROGRAMA CULTURAL 4ºT" table:formula="of:=&quot;LFSOUND-PROGRAMA CULTURAL 4ºT&quot;" table:style-name="ce4">
            <text:p>LFSOUND-PROGRAMA CULTURAL 4ºT</text:p>
          </table:table-cell>
          <table:table-cell office:value-type="float" office:value="685" table:style-name="ce3">
            <text:p>685</text:p>
          </table:table-cell>
          <table:table-cell office:value-type="float" office:value="2568" table:style-name="ce8">
            <text:p>2.568,00</text:p>
          </table:table-cell>
          <table:table-cell office:value-type="float" office:value="2568" table:style-name="ce8">
            <text:p>2.5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CONST. Y REF. ARUCLA -MATERIAL" table:formula="of:=&quot;CONST. Y REF. ARUCLA -MATERIAL&quot;" table:style-name="ce4">
            <text:p>CONST. Y REF. ARUCLA -MATERIAL</text:p>
          </table:table-cell>
          <table:table-cell office:value-type="float" office:value="85" table:style-name="ce3">
            <text:p>85</text:p>
          </table:table-cell>
          <table:table-cell office:value-type="float" office:value="2938.11" table:style-name="ce8">
            <text:p>2.938,11</text:p>
          </table:table-cell>
          <table:table-cell office:value-type="float" office:value="2938.11" table:style-name="ce8">
            <text:p>2.938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CONST. Y REF. ARUCLA - MATERIA" table:formula="of:=&quot;CONST. Y REF. ARUCLA - MATERIA&quot;" table:style-name="ce4">
            <text:p>CONST. Y REF. ARUCLA - MATERIA</text:p>
          </table:table-cell>
          <table:table-cell office:value-type="float" office:value="57" table:style-name="ce3">
            <text:p>57</text:p>
          </table:table-cell>
          <table:table-cell office:value-type="float" office:value="3249.16" table:style-name="ce8">
            <text:p>3.249,16</text:p>
          </table:table-cell>
          <table:table-cell office:value-type="float" office:value="3249.16" table:style-name="ce8">
            <text:p>3.249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MUSICANDO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SAC 2.5 - MAYO SILLA" table:formula="of:=&quot;SAC 2.5 - MAYO SILLA&quot;" table:style-name="ce4">
            <text:p>SAC 2.5 - MAYO SILLA</text:p>
          </table:table-cell>
          <table:table-cell office:value-type="float" office:value="5" table:style-name="ce3">
            <text:p>5</text:p>
          </table:table-cell>
          <table:table-cell office:value-type="float" office:value="3274.2" table:style-name="ce8">
            <text:p>3.274,20</text:p>
          </table:table-cell>
          <table:table-cell office:value-type="float" office:value="3274.2" table:style-name="ce8">
            <text:p>3.274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MUSICANDO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SAC 2.5 - SILLAS MNT DESM" table:formula="of:=&quot;SAC 2.5 - SILLAS MNT DESM&quot;" table:style-name="ce4">
            <text:p>SAC 2.5 - SILLAS MNT DESM</text:p>
          </table:table-cell>
          <table:table-cell office:value-type="float" office:value="4" table:style-name="ce3">
            <text:p>4</text:p>
          </table:table-cell>
          <table:table-cell office:value-type="float" office:value="3595.2" table:style-name="ce8">
            <text:p>3.595,20</text:p>
          </table:table-cell>
          <table:table-cell office:value-type="float" office:value="3595.2" table:style-name="ce8">
            <text:p>3.59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BANDA MÚSIC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LFSOUND-CONCIERTOS CASA GALICI" table:formula="of:=&quot;LFSOUND-CONCIERTOS CASA GALICI&quot;" table:style-name="ce4">
            <text:p>LFSOUND-CONCIERTOS CASA GALICI</text:p>
          </table:table-cell>
          <table:table-cell office:value-type="float" office:value="688" table:style-name="ce3">
            <text:p>688</text:p>
          </table:table-cell>
          <table:table-cell office:value-type="float" office:value="4428.7299999999996" table:style-name="ce8">
            <text:p>4.428,73</text:p>
          </table:table-cell>
          <table:table-cell office:value-type="float" office:value="4428.7299999999996" table:style-name="ce8">
            <text:p>4.428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patrocinio</text:p>
          </table:table-cell>
          <table:table-cell office:value-type="float" office:value="1" table:style-name="ce32">
            <text:p>1</text:p>
          </table:table-cell>
          <table:table-cell office:value-type="string" office:string-value="WB PRODUCT. GMBH - BODYPAINTIN" table:formula="of:=&quot;WB PRODUCT. GMBH - BODYPAINTIN&quot;" table:style-name="ce4">
            <text:p>WB PRODUCT. GMBH - BODYPAINTIN</text:p>
          </table:table-cell>
          <table:table-cell office:value-type="float" office:value="23130" table:style-name="ce3">
            <text:p>23130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catering</text:p>
          </table:table-cell>
          <table:table-cell office:value-type="float" office:value="6" table:style-name="ce32">
            <text:p>6</text:p>
          </table:table-cell>
          <table:table-cell office:value-type="string" office:string-value="ELDER REST. - FEB ABRL MAY BAI" table:formula="of:=&quot;ELDER REST. - FEB ABRL MAY BAI&quot;" table:style-name="ce4">
            <text:p>ELDER REST. - FEB ABRL MAY BAI</text:p>
          </table:table-cell>
          <table:table-cell office:value-type="float" office:value="21" table:style-name="ce3">
            <text:p>21</text:p>
          </table:table-cell>
          <table:table-cell office:value-type="float" office:value="5599.98" table:style-name="ce8">
            <text:p>5.599,98</text:p>
          </table:table-cell>
          <table:table-cell office:value-type="float" office:value="5599.98" table:style-name="ce8">
            <text:p>5.599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3T00:00:00" table:style-name="ce9">
            <text:p>13/11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TECNOSOUND - EVENTOS VARIOS" table:formula="of:=&quot;TECNOSOUND - EVENTOS VARIOS&quot;" table:style-name="ce4">
            <text:p>TECNOSOUND - EVENTOS VARIOS</text:p>
          </table:table-cell>
          <table:table-cell office:value-type="float" office:value="10353" table:style-name="ce3">
            <text:p>10353</text:p>
          </table:table-cell>
          <table:table-cell office:value-type="float" office:value="11081.46" table:style-name="ce8">
            <text:p>11.081,46</text:p>
          </table:table-cell>
          <table:table-cell office:value-type="float" office:value="11081.46" table:style-name="ce8">
            <text:p>11.081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notaría</text:p>
          </table:table-cell>
          <table:table-cell office:value-type="float" office:value="1" table:style-name="ce32">
            <text:p>1</text:p>
          </table:table-cell>
          <table:table-cell office:value-type="string" office:string-value="FERCA-CERITFIC.DIGITAL AGUSTIN" table:formula="of:=&quot;FERCA-CERITFIC.DIGITAL AGUSTIN&quot;" table:style-name="ce4">
            <text:p>FERCA-CERITFIC.DIGITAL AGUSTIN</text:p>
          </table:table-cell>
          <table:table-cell office:value-type="float" office:value="2302" table:style-name="ce3">
            <text:p>2302</text:p>
          </table:table-cell>
          <table:table-cell office:value-type="float" office:value="7.71" table:style-name="ce8">
            <text:p>7,71</text:p>
          </table:table-cell>
          <table:table-cell office:value-type="float" office:value="7.71" table:style-name="ce8">
            <text:p>7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revisiones médicas</text:p>
          </table:table-cell>
          <table:table-cell office:value-type="float" office:value="1" table:style-name="ce32">
            <text:p>1</text:p>
          </table:table-cell>
          <table:table-cell office:value-type="string" office:string-value="PREVING CONS-REC. MEDICOS" table:formula="of:=&quot;PREVING CONS-REC. MEDICOS&quot;" table:style-name="ce4">
            <text:p>PREVING CONS-REC. MEDICOS</text:p>
          </table:table-cell>
          <table:table-cell office:value-type="float" office:value="360" table:style-name="ce3">
            <text:p>360</text:p>
          </table:table-cell>
          <table:table-cell office:value-type="float" office:value="37" table:style-name="ce8">
            <text:p>37,00</text:p>
          </table:table-cell>
          <table:table-cell office:value-type="float" office:value="37" table:style-name="ce8">
            <text:p>3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revisiones médicas</text:p>
          </table:table-cell>
          <table:table-cell office:value-type="float" office:value="1" table:style-name="ce32">
            <text:p>1</text:p>
          </table:table-cell>
          <table:table-cell office:value-type="string" office:string-value="PREVING CONS-REC. MEDICOS" table:formula="of:=&quot;PREVING CONS-REC. MEDICOS&quot;" table:style-name="ce4">
            <text:p>PREVING CONS-REC. MEDICOS</text:p>
          </table:table-cell>
          <table:table-cell office:value-type="float" office:value="437" table:style-name="ce3">
            <text:p>437</text:p>
          </table:table-cell>
          <table:table-cell office:value-type="float" office:value="37" table:style-name="ce8">
            <text:p>37,00</text:p>
          </table:table-cell>
          <table:table-cell office:value-type="float" office:value="37" table:style-name="ce8">
            <text:p>3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revisiones médicas</text:p>
          </table:table-cell>
          <table:table-cell office:value-type="float" office:value="1" table:style-name="ce32">
            <text:p>1</text:p>
          </table:table-cell>
          <table:table-cell office:value-type="string" office:string-value="PREVING CONS-REC. MEDICOS" table:formula="of:=&quot;PREVING CONS-REC. MEDICOS&quot;" table:style-name="ce4">
            <text:p>PREVING CONS-REC. MEDICOS</text:p>
          </table:table-cell>
          <table:table-cell office:value-type="float" office:value="460" table:style-name="ce3">
            <text:p>460</text:p>
          </table:table-cell>
          <table:table-cell office:value-type="float" office:value="37" table:style-name="ce8">
            <text:p>37,00</text:p>
          </table:table-cell>
          <table:table-cell office:value-type="float" office:value="37" table:style-name="ce8">
            <text:p>3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revisiones médicas</text:p>
          </table:table-cell>
          <table:table-cell office:value-type="float" office:value="1" table:style-name="ce32">
            <text:p>1</text:p>
          </table:table-cell>
          <table:table-cell office:value-type="string" office:string-value="PREVING CONS-REC. MEDICOS" table:formula="of:=&quot;PREVING CONS-REC. MEDICOS&quot;" table:style-name="ce4">
            <text:p>PREVING CONS-REC. MEDICOS</text:p>
          </table:table-cell>
          <table:table-cell office:value-type="float" office:value="552" table:style-name="ce3">
            <text:p>552</text:p>
          </table:table-cell>
          <table:table-cell office:value-type="float" office:value="37" table:style-name="ce8">
            <text:p>37,00</text:p>
          </table:table-cell>
          <table:table-cell office:value-type="float" office:value="37" table:style-name="ce8">
            <text:p>3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revisiones médicas</text:p>
          </table:table-cell>
          <table:table-cell office:value-type="float" office:value="1" table:style-name="ce32">
            <text:p>1</text:p>
          </table:table-cell>
          <table:table-cell office:value-type="string" office:string-value="PREVING CONS-REC. MEDICOS" table:formula="of:=&quot;PREVING CONS-REC. MEDICOS&quot;" table:style-name="ce4">
            <text:p>PREVING CONS-REC. MEDICOS</text:p>
          </table:table-cell>
          <table:table-cell office:value-type="float" office:value="264" table:style-name="ce3">
            <text:p>264</text:p>
          </table:table-cell>
          <table:table-cell office:value-type="float" office:value="37" table:style-name="ce8">
            <text:p>37,00</text:p>
          </table:table-cell>
          <table:table-cell office:value-type="float" office:value="37" table:style-name="ce8">
            <text:p>3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suministros</text:p>
          </table:table-cell>
          <table:table-cell office:value-type="float" office:value="1" table:style-name="ce32">
            <text:p>1</text:p>
          </table:table-cell>
          <table:table-cell office:value-type="string" office:string-value="AGUAS GUAYADEQUE-AGOSTO" table:formula="of:=&quot;AGUAS GUAYADEQUE-AGOSTO&quot;" table:style-name="ce4">
            <text:p>AGUAS GUAYADEQUE-AGOSTO</text:p>
          </table:table-cell>
          <table:table-cell office:value-type="float" office:value="6767" table:style-name="ce3">
            <text:p>6767</text:p>
          </table:table-cell>
          <table:table-cell office:value-type="float" office:value="42.5" table:style-name="ce8">
            <text:p>42,50</text:p>
          </table:table-cell>
          <table:table-cell office:value-type="float" office:value="42.5" table:style-name="ce8">
            <text:p>4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revisiones médicas</text:p>
          </table:table-cell>
          <table:table-cell office:value-type="float" office:value="1" table:style-name="ce32">
            <text:p>1</text:p>
          </table:table-cell>
          <table:table-cell office:value-type="string" office:string-value="PREVING CONS-REC. MEDICOS" table:formula="of:=&quot;PREVING CONS-REC. MEDICOS&quot;" table:style-name="ce4">
            <text:p>PREVING CONS-REC. MEDICOS</text:p>
          </table:table-cell>
          <table:table-cell office:value-type="float" office:value="512" table:style-name="ce3">
            <text:p>512</text:p>
          </table:table-cell>
          <table:table-cell office:value-type="float" office:value="74" table:style-name="ce8">
            <text:p>74,00</text:p>
          </table:table-cell>
          <table:table-cell office:value-type="float" office:value="74" table:style-name="ce8">
            <text:p>7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revisiones médicas</text:p>
          </table:table-cell>
          <table:table-cell office:value-type="float" office:value="1" table:style-name="ce32">
            <text:p>1</text:p>
          </table:table-cell>
          <table:table-cell office:value-type="string" office:string-value="PREVING CONS-REC. MEDICOS" table:formula="of:=&quot;PREVING CONS-REC. MEDICOS&quot;" table:style-name="ce4">
            <text:p>PREVING CONS-REC. MEDICOS</text:p>
          </table:table-cell>
          <table:table-cell office:value-type="float" office:value="575" table:style-name="ce3">
            <text:p>575</text:p>
          </table:table-cell>
          <table:table-cell office:value-type="float" office:value="74" table:style-name="ce8">
            <text:p>74,00</text:p>
          </table:table-cell>
          <table:table-cell office:value-type="float" office:value="74" table:style-name="ce8">
            <text:p>7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revisiones médicas</text:p>
          </table:table-cell>
          <table:table-cell office:value-type="float" office:value="1" table:style-name="ce32">
            <text:p>1</text:p>
          </table:table-cell>
          <table:table-cell office:value-type="string" office:string-value="PREVING CONS-REC. MEDICOS" table:formula="of:=&quot;PREVING CONS-REC. MEDICOS&quot;" table:style-name="ce4">
            <text:p>PREVING CONS-REC. MEDICOS</text:p>
          </table:table-cell>
          <table:table-cell office:value-type="float" office:value="658" table:style-name="ce3">
            <text:p>658</text:p>
          </table:table-cell>
          <table:table-cell office:value-type="float" office:value="74" table:style-name="ce8">
            <text:p>74,00</text:p>
          </table:table-cell>
          <table:table-cell office:value-type="float" office:value="74" table:style-name="ce8">
            <text:p>7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revisiones médicas</text:p>
          </table:table-cell>
          <table:table-cell office:value-type="float" office:value="1" table:style-name="ce32">
            <text:p>1</text:p>
          </table:table-cell>
          <table:table-cell office:value-type="string" office:string-value="PREVING CONS-REC. MEDICOS" table:formula="of:=&quot;PREVING CONS-REC. MEDICOS&quot;" table:style-name="ce4">
            <text:p>PREVING CONS-REC. MEDICOS</text:p>
          </table:table-cell>
          <table:table-cell office:value-type="float" office:value="216" table:style-name="ce3">
            <text:p>216</text:p>
          </table:table-cell>
          <table:table-cell office:value-type="float" office:value="74" table:style-name="ce8">
            <text:p>74,00</text:p>
          </table:table-cell>
          <table:table-cell office:value-type="float" office:value="74" table:style-name="ce8">
            <text:p>7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suministros</text:p>
          </table:table-cell>
          <table:table-cell office:value-type="float" office:value="1" table:style-name="ce32">
            <text:p>1</text:p>
          </table:table-cell>
          <table:table-cell office:value-type="string" office:string-value="AGUAS GUAYADEQUE-ABRIL" table:formula="of:=&quot;AGUAS GUAYADEQUE-ABRIL&quot;" table:style-name="ce4">
            <text:p>AGUAS GUAYADEQUE-ABRIL</text:p>
          </table:table-cell>
          <table:table-cell office:value-type="float" office:value="3267" table:style-name="ce3">
            <text:p>3267</text:p>
          </table:table-cell>
          <table:table-cell office:value-type="float" office:value="145.11000000000001" table:style-name="ce8">
            <text:p>145,11</text:p>
          </table:table-cell>
          <table:table-cell office:value-type="float" office:value="145.11000000000001" table:style-name="ce8">
            <text:p>145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revisiones médicas</text:p>
          </table:table-cell>
          <table:table-cell office:value-type="float" office:value="1" table:style-name="ce32">
            <text:p>1</text:p>
          </table:table-cell>
          <table:table-cell office:value-type="string" office:string-value="PREVING CONS-REC.  MEDICOS" table:formula="of:=&quot;PREVING CONS-REC.  MEDICOS&quot;" table:style-name="ce4">
            <text:p>PREVING CONS-REC. <text:s/>MEDICOS</text:p>
          </table:table-cell>
          <table:table-cell office:value-type="float" office:value="754" table:style-name="ce3">
            <text:p>754</text:p>
          </table:table-cell>
          <table:table-cell office:value-type="float" office:value="148" table:style-name="ce8">
            <text:p>148,00</text:p>
          </table:table-cell>
          <table:table-cell office:value-type="float" office:value="148" table:style-name="ce8">
            <text:p>14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venta entradas</text:p>
          </table:table-cell>
          <table:table-cell office:value-type="float" office:value="1" table:style-name="ce32">
            <text:p>1</text:p>
          </table:table-cell>
          <table:table-cell office:value-type="string" office:string-value="TAQUILLA CAN - INV. ZARZUELA" table:formula="of:=&quot;TAQUILLA CAN - INV. ZARZUELA&quot;" table:style-name="ce4">
            <text:p>TAQUILLA CAN - INV. ZARZUELA</text:p>
          </table:table-cell>
          <table:table-cell office:value-type="float" office:value="230131" table:style-name="ce3">
            <text:p>230131</text:p>
          </table:table-cell>
          <table:table-cell office:value-type="float" office:value="159.43" table:style-name="ce8">
            <text:p>159,43</text:p>
          </table:table-cell>
          <table:table-cell office:value-type="float" office:value="159.43" table:style-name="ce8">
            <text:p>159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revisiones médicas</text:p>
          </table:table-cell>
          <table:table-cell office:value-type="float" office:value="1" table:style-name="ce32">
            <text:p>1</text:p>
          </table:table-cell>
          <table:table-cell office:value-type="string" office:string-value="PREVING CONS-REC. MEDICOS" table:formula="of:=&quot;PREVING CONS-REC. MEDICOS&quot;" table:style-name="ce4">
            <text:p>PREVING CONS-REC. MEDICOS</text:p>
          </table:table-cell>
          <table:table-cell office:value-type="float" office:value="769" table:style-name="ce3">
            <text:p>769</text:p>
          </table:table-cell>
          <table:table-cell office:value-type="float" office:value="222" table:style-name="ce8">
            <text:p>222,00</text:p>
          </table:table-cell>
          <table:table-cell office:value-type="float" office:value="222" table:style-name="ce8">
            <text:p>22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BANDA MÚSICA</text:p>
          </table:table-cell>
          <table:table-cell office:value-type="string" table:style-name="ce34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FRANCISCO J.PEREZ-CONCIERTOS" table:formula="of:=&quot;FRANCISCO J.PEREZ-CONCIERTOS&quot;" table:style-name="ce4">
            <text:p>FRANCISCO J.PEREZ-CONCIERTOS</text:p>
          </table:table-cell>
          <table:table-cell office:value-type="float" office:value="105" table:style-name="ce3">
            <text:p>105</text:p>
          </table:table-cell>
          <table:table-cell office:value-type="float" office:value="331.2" table:style-name="ce8">
            <text:p>331,20</text:p>
          </table:table-cell>
          <table:table-cell office:value-type="float" office:value="331.2" table:style-name="ce8">
            <text:p>331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Azafatas</text:p>
          </table:table-cell>
          <table:table-cell office:value-type="float" office:value="1" table:style-name="ce32">
            <text:p>1</text:p>
          </table:table-cell>
          <table:table-cell office:value-type="string" office:string-value="TAQ CANARIA AZAF MAYO" table:formula="of:=&quot;TAQ CANARIA AZAF MAYO&quot;" table:style-name="ce4">
            <text:p>TAQ CANARIA AZAF MAYO</text:p>
          </table:table-cell>
          <table:table-cell office:value-type="float" office:value="32" table:style-name="ce3">
            <text:p>32</text:p>
          </table:table-cell>
          <table:table-cell office:value-type="float" office:value="397.83" table:style-name="ce8">
            <text:p>397,83</text:p>
          </table:table-cell>
          <table:table-cell office:value-type="float" office:value="397.83" table:style-name="ce8">
            <text:p>397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venta entradas</text:p>
          </table:table-cell>
          <table:table-cell office:value-type="float" office:value="1" table:style-name="ce32">
            <text:p>1</text:p>
          </table:table-cell>
          <table:table-cell office:value-type="string" office:string-value="TAQ CANARIAS COMIS VTA ENTRAD" table:formula="of:=&quot;TAQ CANARIAS COMIS VTA ENTRAD&quot;" table:style-name="ce4">
            <text:p>TAQ CANARIAS COMIS VTA ENTRAD</text:p>
          </table:table-cell>
          <table:table-cell office:value-type="float" office:value="35" table:style-name="ce3">
            <text:p>35</text:p>
          </table:table-cell>
          <table:table-cell office:value-type="float" office:value="497.55" table:style-name="ce8">
            <text:p>497,55</text:p>
          </table:table-cell>
          <table:table-cell office:value-type="float" office:value="497.55" table:style-name="ce8">
            <text:p>497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Azafatas</text:p>
          </table:table-cell>
          <table:table-cell office:value-type="float" office:value="4" table:style-name="ce32">
            <text:p>4</text:p>
          </table:table-cell>
          <table:table-cell office:value-type="string" office:string-value="TAQ CANARIA AZAF DEL 4 A 7 MAY" table:formula="of:=&quot;TAQ CANARIA AZAF DEL 4 A 7 MAY&quot;" table:style-name="ce4">
            <text:p>TAQ CANARIA AZAF DEL 4 A 7 MAY</text:p>
          </table:table-cell>
          <table:table-cell office:value-type="float" office:value="21" table:style-name="ce3">
            <text:p>21</text:p>
          </table:table-cell>
          <table:table-cell office:value-type="float" office:value="516.16999999999996" table:style-name="ce8">
            <text:p>516,17</text:p>
          </table:table-cell>
          <table:table-cell office:value-type="float" office:value="516.16999999999996" table:style-name="ce8">
            <text:p>516,1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Azafatas</text:p>
          </table:table-cell>
          <table:table-cell office:value-type="float" office:value="2" table:style-name="ce32">
            <text:p>2</text:p>
          </table:table-cell>
          <table:table-cell office:value-type="string" office:string-value="TAQUILLA CANA - OCT. MILLER BA" table:formula="of:=&quot;TAQUILLA CANA - OCT. MILLER BA&quot;" table:style-name="ce4">
            <text:p>TAQUILLA CANA - OCT. MILLER BA</text:p>
          </table:table-cell>
          <table:table-cell office:value-type="float" office:value="230122" table:style-name="ce3">
            <text:p>230122</text:p>
          </table:table-cell>
          <table:table-cell office:value-type="float" office:value="561.11" table:style-name="ce8">
            <text:p>561,11</text:p>
          </table:table-cell>
          <table:table-cell office:value-type="float" office:value="561.11" table:style-name="ce8">
            <text:p>561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Azafatas</text:p>
          </table:table-cell>
          <table:table-cell office:value-type="float" office:value="4" table:style-name="ce32">
            <text:p>4</text:p>
          </table:table-cell>
          <table:table-cell office:value-type="string" office:string-value="TAQ CANARIA AZAF 11 A 14 MAYO" table:formula="of:=&quot;TAQ CANARIA AZAF 11 A 14 MAYO&quot;" table:style-name="ce4">
            <text:p>TAQ CANARIA AZAF 11 A 14 MAYO</text:p>
          </table:table-cell>
          <table:table-cell office:value-type="float" office:value="22" table:style-name="ce3">
            <text:p>22</text:p>
          </table:table-cell>
          <table:table-cell office:value-type="float" office:value="593.64" table:style-name="ce8">
            <text:p>593,64</text:p>
          </table:table-cell>
          <table:table-cell office:value-type="float" office:value="593.64" table:style-name="ce8">
            <text:p>593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REGLADE3-IMAGEN ACTIVIDADES" table:formula="of:=&quot;REGLADE3-IMAGEN ACTIVIDADES&quot;" table:style-name="ce4">
            <text:p>REGLADE3-IMAGEN ACTIVIDADES</text:p>
          </table:table-cell>
          <table:table-cell office:value-type="float" office:value="2300079" table:style-name="ce3">
            <text:p>2300079</text:p>
          </table:table-cell>
          <table:table-cell office:value-type="float" office:value="599.20000000000005" table:style-name="ce8">
            <text:p>599,20</text:p>
          </table:table-cell>
          <table:table-cell office:value-type="float" office:value="599.20000000000005" table:style-name="ce8">
            <text:p>599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NAVIDAD</text:p>
          </table:table-cell>
          <table:table-cell office:value-type="string" table:style-name="ce34">
            <text:p>servicios auditoría</text:p>
          </table:table-cell>
          <table:table-cell office:value-type="float" office:value="1" table:style-name="ce32">
            <text:p>1</text:p>
          </table:table-cell>
          <table:table-cell office:value-type="string" office:string-value="SANCHEZ MARICHAL-ENCENDIDO" table:formula="of:=&quot;SANCHEZ MARICHAL-ENCENDIDO&quot;" table:style-name="ce4">
            <text:p>SANCHEZ MARICHAL-ENCENDIDO</text:p>
          </table:table-cell>
          <table:table-cell office:value-type="float" office:value="16" table:style-name="ce3">
            <text:p>16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revisiones médicas</text:p>
          </table:table-cell>
          <table:table-cell office:value-type="float" office:value="1" table:style-name="ce32">
            <text:p>1</text:p>
          </table:table-cell>
          <table:table-cell office:value-type="string" office:string-value="PREVING CONS-REC. MEIDCOS" table:formula="of:=&quot;PREVING CONS-REC. MEIDCOS&quot;" table:style-name="ce4">
            <text:p>PREVING CONS-REC. MEIDCOS</text:p>
          </table:table-cell>
          <table:table-cell office:value-type="float" office:value="946" table:style-name="ce3">
            <text:p>946</text:p>
          </table:table-cell>
          <table:table-cell office:value-type="float" office:value="666" table:style-name="ce8">
            <text:p>666,00</text:p>
          </table:table-cell>
          <table:table-cell office:value-type="float" office:value="666" table:style-name="ce8">
            <text:p>66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TEATRO Y DANZA</text:p>
          </table:table-cell>
          <table:table-cell office:value-type="string" table:style-name="ce34">
            <text:p>suministros</text:p>
          </table:table-cell>
          <table:table-cell office:value-type="float" office:value="1" table:style-name="ce32">
            <text:p>1</text:p>
          </table:table-cell>
          <table:table-cell office:value-type="string" office:string-value="AGUAS GUAYADEQUE-JULIO" table:formula="of:=&quot;AGUAS GUAYADEQUE-JULIO&quot;" table:style-name="ce4">
            <text:p>AGUAS GUAYADEQUE-JULIO</text:p>
          </table:table-cell>
          <table:table-cell office:value-type="float" office:value="6116" table:style-name="ce3">
            <text:p>6116</text:p>
          </table:table-cell>
          <table:table-cell office:value-type="float" office:value="743.08" table:style-name="ce8">
            <text:p>743,08</text:p>
          </table:table-cell>
          <table:table-cell office:value-type="float" office:value="743.08" table:style-name="ce8">
            <text:p>743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2" table:style-name="ce32">
            <text:p>2</text:p>
          </table:table-cell>
          <table:table-cell office:value-type="string" office:string-value="KIMEDIA AUDIOV-NOCHE FINAOS" table:formula="of:=&quot;KIMEDIA AUDIOV-NOCHE FINAOS&quot;" table:style-name="ce4">
            <text:p>KIMEDIA AUDIOV-NOCHE FINAOS</text:p>
          </table:table-cell>
          <table:table-cell office:value-type="float" office:value="216" table:style-name="ce3">
            <text:p>216</text:p>
          </table:table-cell>
          <table:table-cell office:value-type="float" office:value="1177" table:style-name="ce8">
            <text:p>1.177,00</text:p>
          </table:table-cell>
          <table:table-cell office:value-type="float" office:value="1177" table:style-name="ce8">
            <text:p>1.17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Azafatas</text:p>
          </table:table-cell>
          <table:table-cell office:value-type="float" office:value="3" table:style-name="ce32">
            <text:p>3</text:p>
          </table:table-cell>
          <table:table-cell office:value-type="string" office:string-value="TAQ CANARIAS AZAF 19 A 21 MAY" table:formula="of:=&quot;TAQ CANARIAS AZAF 19 A 21 MAY&quot;" table:style-name="ce4">
            <text:p>TAQ CANARIAS AZAF 19 A 21 MAY</text:p>
          </table:table-cell>
          <table:table-cell office:value-type="float" office:value="25" table:style-name="ce3">
            <text:p>25</text:p>
          </table:table-cell>
          <table:table-cell office:value-type="float" office:value="1502.49" table:style-name="ce8">
            <text:p>1.502,49</text:p>
          </table:table-cell>
          <table:table-cell office:value-type="float" office:value="1502.49" table:style-name="ce8">
            <text:p>1.502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LFSOUND-FELICES CON NARICES" table:formula="of:=&quot;LFSOUND-FELICES CON NARICES&quot;" table:style-name="ce4">
            <text:p>LFSOUND-FELICES CON NARICES</text:p>
          </table:table-cell>
          <table:table-cell office:value-type="float" office:value="686" table:style-name="ce3">
            <text:p>686</text:p>
          </table:table-cell>
          <table:table-cell office:value-type="float" office:value="4335.1099999999997" table:style-name="ce8">
            <text:p>4.335,11</text:p>
          </table:table-cell>
          <table:table-cell office:value-type="float" office:value="4335.1099999999997" table:style-name="ce8">
            <text:p>4.335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MUSICANDO</text:p>
          </table:table-cell>
          <table:table-cell office:value-type="string" table:style-name="ce34">
            <text:p>Infraestructura</text:p>
          </table:table-cell>
          <table:table-cell office:value-type="float" office:value="2" table:style-name="ce32">
            <text:p>2</text:p>
          </table:table-cell>
          <table:table-cell office:value-type="string" office:string-value="LFSOUND-HOMENAJE J.A. RAMOS" table:formula="of:=&quot;LFSOUND-HOMENAJE J.A. RAMOS&quot;" table:style-name="ce4">
            <text:p>LFSOUND-HOMENAJE J.A. RAMOS</text:p>
          </table:table-cell>
          <table:table-cell office:value-type="float" office:value="690" table:style-name="ce3">
            <text:p>690</text:p>
          </table:table-cell>
          <table:table-cell office:value-type="float" office:value="4494" table:style-name="ce8">
            <text:p>4.494,00</text:p>
          </table:table-cell>
          <table:table-cell office:value-type="float" office:value="4494" table:style-name="ce8">
            <text:p>4.49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LFSOUND-EAT TO THE BEAT" table:formula="of:=&quot;LFSOUND-EAT TO THE BEAT&quot;" table:style-name="ce4">
            <text:p>LFSOUND-EAT TO THE BEAT</text:p>
          </table:table-cell>
          <table:table-cell office:value-type="float" office:value="687" table:style-name="ce3">
            <text:p>687</text:p>
          </table:table-cell>
          <table:table-cell office:value-type="float" office:value="5082.5" table:style-name="ce8">
            <text:p>5.082,50</text:p>
          </table:table-cell>
          <table:table-cell office:value-type="float" office:value="5082.5" table:style-name="ce8">
            <text:p>5.08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LFSOUND-EAT TO THE BEAT 13/10" table:formula="of:=&quot;LFSOUND-EAT TO THE BEAT 13/10&quot;" table:style-name="ce4">
            <text:p>LFSOUND-EAT TO THE BEAT 13/10</text:p>
          </table:table-cell>
          <table:table-cell office:value-type="float" office:value="689" table:style-name="ce3">
            <text:p>689</text:p>
          </table:table-cell>
          <table:table-cell office:value-type="float" office:value="5082.5" table:style-name="ce8">
            <text:p>5.082,50</text:p>
          </table:table-cell>
          <table:table-cell office:value-type="float" office:value="5082.5" table:style-name="ce8">
            <text:p>5.08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servicios auditoría</text:p>
          </table:table-cell>
          <table:table-cell office:value-type="float" office:value="1" table:style-name="ce32">
            <text:p>1</text:p>
          </table:table-cell>
          <table:table-cell office:value-type="string" office:string-value="SANCHEZ MARICHAL-AUDITORIA" table:formula="of:=&quot;SANCHEZ MARICHAL-AUDITORIA&quot;" table:style-name="ce4">
            <text:p>SANCHEZ MARICHAL-AUDITORIA</text:p>
          </table:table-cell>
          <table:table-cell office:value-type="float" office:value="14" table:style-name="ce3">
            <text:p>14</text:p>
          </table:table-cell>
          <table:table-cell office:value-type="float" office:value="5250" table:style-name="ce8">
            <text:p>5.250,00</text:p>
          </table:table-cell>
          <table:table-cell office:value-type="float" office:value="5250" table:style-name="ce8">
            <text:p>5.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Infraestructura</text:p>
          </table:table-cell>
          <table:table-cell office:value-type="float" office:value="30" table:style-name="ce32">
            <text:p>30</text:p>
          </table:table-cell>
          <table:table-cell office:value-type="string" office:string-value="DISC.MOVILES-SEPTIEMBRE MILLER" table:formula="of:=&quot;DISC.MOVILES-SEPTIEMBRE MILLER&quot;" table:style-name="ce4">
            <text:p>DISC.MOVILES-SEPTIEMBRE MILLER</text:p>
          </table:table-cell>
          <table:table-cell office:value-type="float" office:value="127" table:style-name="ce3">
            <text:p>127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Infraestructura</text:p>
          </table:table-cell>
          <table:table-cell office:value-type="float" office:value="30" table:style-name="ce32">
            <text:p>30</text:p>
          </table:table-cell>
          <table:table-cell office:value-type="string" office:string-value="DISC.MOVILES-OCTUBRE MILLER" table:formula="of:=&quot;DISC.MOVILES-OCTUBRE MILLER&quot;" table:style-name="ce4">
            <text:p>DISC.MOVILES-OCTUBRE MILLER</text:p>
          </table:table-cell>
          <table:table-cell office:value-type="float" office:value="128" table:style-name="ce3">
            <text:p>128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4T00:00:00" table:style-name="ce9">
            <text:p>14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Infraestructura</text:p>
          </table:table-cell>
          <table:table-cell office:value-type="float" office:value="30" table:style-name="ce32">
            <text:p>30</text:p>
          </table:table-cell>
          <table:table-cell office:value-type="string" office:string-value="DISC.MOVILES-AGOSTO MILLER" table:formula="of:=&quot;DISC.MOVILES-AGOSTO MILLER&quot;" table:style-name="ce4">
            <text:p>DISC.MOVILES-AGOSTO MILLER</text:p>
          </table:table-cell>
          <table:table-cell office:value-type="float" office:value="129" table:style-name="ce3">
            <text:p>129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5T00:00:00" table:style-name="ce9">
            <text:p>15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OCTUBR.BOMBA MILLER" table:formula="of:=&quot;ENDESA XXI-OCTUBR.BOMBA MILLER&quot;" table:style-name="ce4">
            <text:p>ENDESA XXI-OCTUBR.BOMBA MILLER</text:p>
          </table:table-cell>
          <table:table-cell office:value-type="float" office:value="20238" table:style-name="ce3">
            <text:p>20238</text:p>
          </table:table-cell>
          <table:table-cell office:value-type="float" office:value="52.49" table:style-name="ce8">
            <text:p>52,49</text:p>
          </table:table-cell>
          <table:table-cell office:value-type="float" office:value="52.49" table:style-name="ce8">
            <text:p>52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5T00:00:00" table:style-name="ce9">
            <text:p>15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SAC 2.5 PLUS-PUERTAS C. MATA" table:formula="of:=&quot;SAC 2.5 PLUS-PUERTAS C. MATA&quot;" table:style-name="ce4">
            <text:p>SAC 2.5 PLUS-PUERTAS C. MATA</text:p>
          </table:table-cell>
          <table:table-cell office:value-type="float" office:value="14" table:style-name="ce3">
            <text:p>14</text:p>
          </table:table-cell>
          <table:table-cell office:value-type="float" office:value="379.85" table:style-name="ce8">
            <text:p>379,85</text:p>
          </table:table-cell>
          <table:table-cell office:value-type="float" office:value="379.85" table:style-name="ce8">
            <text:p>379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5T00:00:00" table:style-name="ce9">
            <text:p>15/11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SAC 2.5 PLUS- OPERA/SILLAS" table:formula="of:=&quot;SAC 2.5 PLUS- OPERA/SILLAS&quot;" table:style-name="ce4">
            <text:p>SAC 2.5 PLUS- OPERA/SILLAS</text:p>
          </table:table-cell>
          <table:table-cell office:value-type="float" office:value="7" table:style-name="ce3">
            <text:p>7</text:p>
          </table:table-cell>
          <table:table-cell office:value-type="float" office:value="577.79999999999995" table:style-name="ce8">
            <text:p>577,80</text:p>
          </table:table-cell>
          <table:table-cell office:value-type="float" office:value="577.79999999999995" table:style-name="ce8">
            <text:p>577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5T00:00:00" table:style-name="ce9">
            <text:p>15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VICTOR PEREZ-REVISION EXTINTOR" table:formula="of:=&quot;VICTOR PEREZ-REVISION EXTINTOR&quot;" table:style-name="ce4">
            <text:p>VICTOR PEREZ-REVISION EXTINTOR</text:p>
          </table:table-cell>
          <table:table-cell office:value-type="float" office:value="102301" table:style-name="ce3">
            <text:p>102301</text:p>
          </table:table-cell>
          <table:table-cell office:value-type="float" office:value="606.58000000000004" table:style-name="ce8">
            <text:p>606,58</text:p>
          </table:table-cell>
          <table:table-cell office:value-type="float" office:value="606.58000000000004" table:style-name="ce8">
            <text:p>606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5T00:00:00" table:style-name="ce9">
            <text:p>15/11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SAC 2.5 PLUS-SILLAS ALQUILER" table:formula="of:=&quot;SAC 2.5 PLUS-SILLAS ALQUILER&quot;" table:style-name="ce4">
            <text:p>SAC 2.5 PLUS-SILLAS ALQUILER</text:p>
          </table:table-cell>
          <table:table-cell office:value-type="float" office:value="8" table:style-name="ce3">
            <text:p>8</text:p>
          </table:table-cell>
          <table:table-cell office:value-type="float" office:value="1444.5" table:style-name="ce8">
            <text:p>1.444,50</text:p>
          </table:table-cell>
          <table:table-cell office:value-type="float" office:value="1444.5" table:style-name="ce8">
            <text:p>1.44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5T00:00:00" table:style-name="ce9">
            <text:p>15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PM TRANS-MASDANZA 2023" table:formula="of:=&quot;PM TRANS-MASDANZA 2023&quot;" table:style-name="ce4">
            <text:p>PM TRANS-MASDANZA 2023</text:p>
          </table:table-cell>
          <table:table-cell office:value-type="float" office:value="5" table:style-name="ce3">
            <text:p>5</text:p>
          </table:table-cell>
          <table:table-cell office:value-type="float" office:value="2022.3" table:style-name="ce8">
            <text:p>2.022,30</text:p>
          </table:table-cell>
          <table:table-cell office:value-type="float" office:value="2022.3" table:style-name="ce8">
            <text:p>2.022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5T00:00:00" table:style-name="ce9">
            <text:p>15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traslado obras</text:p>
          </table:table-cell>
          <table:table-cell office:value-type="float" office:value="1" table:style-name="ce32">
            <text:p>1</text:p>
          </table:table-cell>
          <table:table-cell office:value-type="string" office:string-value="ESMENSO-EXPOSIC.PEPE DAMASO" table:formula="of:=&quot;ESMENSO-EXPOSIC.PEPE DAMASO&quot;" table:style-name="ce4">
            <text:p>ESMENSO-EXPOSIC.PEPE DAMASO</text:p>
          </table:table-cell>
          <table:table-cell office:value-type="float" office:value="22258" table:style-name="ce3">
            <text:p>22258</text:p>
          </table:table-cell>
          <table:table-cell office:value-type="float" office:value="2160" table:style-name="ce8">
            <text:p>2.160,00</text:p>
          </table:table-cell>
          <table:table-cell office:value-type="float" office:value="2160" table:style-name="ce8">
            <text:p>2.1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5T00:00:00" table:style-name="ce9">
            <text:p>15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CONS.ARUCLA-TRABAJOS PINTURA" table:formula="of:=&quot;CONS.ARUCLA-TRABAJOS PINTURA&quot;" table:style-name="ce4">
            <text:p>CONS.ARUCLA-TRABAJOS PINTURA</text:p>
          </table:table-cell>
          <table:table-cell office:value-type="float" office:value="65" table:style-name="ce3">
            <text:p>65</text:p>
          </table:table-cell>
          <table:table-cell office:value-type="float" office:value="2959.41" table:style-name="ce8">
            <text:p>2.959,41</text:p>
          </table:table-cell>
          <table:table-cell office:value-type="float" office:value="2959.41" table:style-name="ce8">
            <text:p>2.959,4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5T00:00:00" table:style-name="ce9">
            <text:p>15/11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CUENTOPOLIS-FERIA VALORES" table:formula="of:=&quot;CUENTOPOLIS-FERIA VALORES&quot;" table:style-name="ce4">
            <text:p>CUENTOPOLIS-FERIA VALORES</text:p>
          </table:table-cell>
          <table:table-cell office:value-type="float" office:value="18" table:style-name="ce3">
            <text:p>18</text:p>
          </table:table-cell>
          <table:table-cell office:value-type="float" office:value="8139.49" table:style-name="ce8">
            <text:p>8.139,49</text:p>
          </table:table-cell>
          <table:table-cell office:value-type="float" office:value="8139.49" table:style-name="ce8">
            <text:p>8.139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5T00:00:00" table:style-name="ce9">
            <text:p>15/11/23</text:p>
          </table:table-cell>
          <table:table-cell office:value-type="string" table:style-name="ce32">
            <text:p>WOMAD</text:p>
          </table:table-cell>
          <table:table-cell office:value-type="string" table:style-name="ce34">
            <text:p>asistencia sanitaria</text:p>
          </table:table-cell>
          <table:table-cell office:value-type="float" office:value="4" table:style-name="ce32">
            <text:p>4</text:p>
          </table:table-cell>
          <table:table-cell office:value-type="string" office:string-value="EMERG.COSTA CANARIA-WOMAD" table:formula="of:=&quot;EMERG.COSTA CANARIA-WOMAD&quot;" table:style-name="ce4">
            <text:p>EMERG.COSTA CANARIA-WOMAD</text:p>
          </table:table-cell>
          <table:table-cell office:value-type="float" office:value="398" table:style-name="ce3">
            <text:p>398</text:p>
          </table:table-cell>
          <table:table-cell office:value-type="float" office:value="8247" table:style-name="ce8">
            <text:p>8.247,00</text:p>
          </table:table-cell>
          <table:table-cell office:value-type="float" office:value="8247" table:style-name="ce8">
            <text:p>8.24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5T00:00:00" table:style-name="ce9">
            <text:p>15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ACTURA- EL FIN DE LOS TIEMPOS" table:formula="of:=&quot;ACTURA- EL FIN DE LOS TIEMPOS&quot;" table:style-name="ce4">
            <text:p>ACTURA- EL FIN DE LOS TIEMPOS</text:p>
          </table:table-cell>
          <table:table-cell office:value-type="float" office:value="4144" table:style-name="ce3">
            <text:p>4144</text:p>
          </table:table-cell>
          <table:table-cell office:value-type="float" office:value="13696" table:style-name="ce8">
            <text:p>13.696,00</text:p>
          </table:table-cell>
          <table:table-cell office:value-type="float" office:value="13696" table:style-name="ce8">
            <text:p>13.69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5T00:00:00" table:style-name="ce9">
            <text:p>15/11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3" table:style-name="ce32">
            <text:p>3</text:p>
          </table:table-cell>
          <table:table-cell office:value-type="string" office:string-value="CAMINO VIEJO-FERIA VALORES" table:formula="of:=&quot;CAMINO VIEJO-FERIA VALORES&quot;" table:style-name="ce4">
            <text:p>CAMINO VIEJO-FERIA VALORES</text:p>
          </table:table-cell>
          <table:table-cell office:value-type="float" office:value="212" table:style-name="ce3">
            <text:p>212</text:p>
          </table:table-cell>
          <table:table-cell office:value-type="float" office:value="14780.25" table:style-name="ce8">
            <text:p>14.780,25</text:p>
          </table:table-cell>
          <table:table-cell office:value-type="float" office:value="14780.25" table:style-name="ce8">
            <text:p>14.780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6T00:00:00" table:style-name="ce9">
            <text:p>16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.MOVILES-OCT.OTROS OPERAD" table:formula="of:=&quot;TELEF.MOVILES-OCT.OTROS OPERAD&quot;" table:style-name="ce4">
            <text:p>TELEF.MOVILES-OCT.OTROS OPERAD</text:p>
          </table:table-cell>
          <table:table-cell office:value-type="float" office:value="512804" table:style-name="ce3">
            <text:p>512804</text:p>
          </table:table-cell>
          <table:table-cell office:value-type="float" office:value="11.18" table:style-name="ce8">
            <text:p>11,18</text:p>
          </table:table-cell>
          <table:table-cell office:value-type="float" office:value="11.18" table:style-name="ce8">
            <text:p>11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6T00:00:00" table:style-name="ce9">
            <text:p>16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notaría</text:p>
          </table:table-cell>
          <table:table-cell office:value-type="float" office:value="1" table:style-name="ce32">
            <text:p>1</text:p>
          </table:table-cell>
          <table:table-cell office:value-type="string" office:string-value="GLEZ.CULEBRAS-CERTIF.ESCRITURA" table:formula="of:=&quot;GLEZ.CULEBRAS-CERTIF.ESCRITURA&quot;" table:style-name="ce4">
            <text:p>GLEZ.CULEBRAS-CERTIF.ESCRITURA</text:p>
          </table:table-cell>
          <table:table-cell office:value-type="float" office:value="1496" table:style-name="ce3">
            <text:p>1496</text:p>
          </table:table-cell>
          <table:table-cell office:value-type="float" office:value="16.829999999999998" table:style-name="ce8">
            <text:p>16,83</text:p>
          </table:table-cell>
          <table:table-cell office:value-type="float" office:value="16.829999999999998" table:style-name="ce8">
            <text:p>16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6T00:00:00" table:style-name="ce9">
            <text:p>16/11/23</text:p>
          </table:table-cell>
          <table:table-cell office:value-type="string" table:style-name="ce32">
            <text:p>PALACETE QUEGLES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OCTUBRE QUEGLES" table:formula="of:=&quot;ENDESA XXI-OCTUBRE QUEGLES&quot;" table:style-name="ce4">
            <text:p>ENDESA XXI-OCTUBRE QUEGLES</text:p>
          </table:table-cell>
          <table:table-cell office:value-type="float" office:value="20548" table:style-name="ce3">
            <text:p>20548</text:p>
          </table:table-cell>
          <table:table-cell office:value-type="float" office:value="44.19" table:style-name="ce8">
            <text:p>44,19</text:p>
          </table:table-cell>
          <table:table-cell office:value-type="float" office:value="44.19" table:style-name="ce8">
            <text:p>44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6T00:00:00" table:style-name="ce9">
            <text:p>16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OCTUBRE MOLINO MAGN" table:formula="of:=&quot;ENDESA XXI-OCTUBRE MOLINO MAGN&quot;" table:style-name="ce4">
            <text:p>ENDESA XXI-OCTUBRE MOLINO MAGN</text:p>
          </table:table-cell>
          <table:table-cell office:value-type="float" office:value="22795" table:style-name="ce3">
            <text:p>22795</text:p>
          </table:table-cell>
          <table:table-cell office:value-type="float" office:value="63.66" table:style-name="ce8">
            <text:p>63,66</text:p>
          </table:table-cell>
          <table:table-cell office:value-type="float" office:value="63.66" table:style-name="ce8">
            <text:p>63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6T00:00:00" table:style-name="ce9">
            <text:p>16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Azafatas</text:p>
          </table:table-cell>
          <table:table-cell office:value-type="float" office:value="1" table:style-name="ce32">
            <text:p>1</text:p>
          </table:table-cell>
          <table:table-cell office:value-type="string" office:string-value="TAQ CANARIA AZAF 31/10/23 STA" table:formula="of:=&quot;TAQ CANARIA AZAF 31/10/23 STA&quot;" table:style-name="ce4">
            <text:p>TAQ CANARIA AZAF 31/10/23 STA</text:p>
          </table:table-cell>
          <table:table-cell office:value-type="float" office:value="230132" table:style-name="ce3">
            <text:p>230132</text:p>
          </table:table-cell>
          <table:table-cell office:value-type="float" office:value="86.67" table:style-name="ce8">
            <text:p>86,67</text:p>
          </table:table-cell>
          <table:table-cell office:value-type="float" office:value="86.67" table:style-name="ce8">
            <text:p>8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6T00:00:00" table:style-name="ce9">
            <text:p>16/11/23</text:p>
          </table:table-cell>
          <table:table-cell office:value-type="string" table:style-name="ce32">
            <text:p>DISTRITO CULTURA</text:p>
          </table:table-cell>
          <table:table-cell office:value-type="string" table:style-name="ce34">
            <text:p>Azafatas</text:p>
          </table:table-cell>
          <table:table-cell office:value-type="float" office:value="1" table:style-name="ce32">
            <text:p>1</text:p>
          </table:table-cell>
          <table:table-cell office:value-type="string" office:string-value="TAQ CANARIAS 2/11/23 MILLER" table:formula="of:=&quot;TAQ CANARIAS 2/11/23 MILLER&quot;" table:style-name="ce4">
            <text:p>TAQ CANARIAS 2/11/23 MILLER</text:p>
          </table:table-cell>
          <table:table-cell office:value-type="float" office:value="230137" table:style-name="ce3">
            <text:p>230137</text:p>
          </table:table-cell>
          <table:table-cell office:value-type="float" office:value="134.82" table:style-name="ce8">
            <text:p>134,82</text:p>
          </table:table-cell>
          <table:table-cell office:value-type="float" office:value="134.82" table:style-name="ce8">
            <text:p>134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6T00:00:00" table:style-name="ce9">
            <text:p>16/11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NICOLICAN-ACTIVIDADES NAVIDAD" table:formula="of:=&quot;NICOLICAN-ACTIVIDADES NAVIDAD&quot;" table:style-name="ce4">
            <text:p>NICOLICAN-ACTIVIDADES NAVIDAD</text:p>
          </table:table-cell>
          <table:table-cell office:value-type="float" office:value="23" table:style-name="ce3">
            <text:p>23</text:p>
          </table:table-cell>
          <table:table-cell office:value-type="float" office:value="521.07000000000005" table:style-name="ce8">
            <text:p>521,07</text:p>
          </table:table-cell>
          <table:table-cell office:value-type="float" office:value="521.07000000000005" table:style-name="ce8">
            <text:p>521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6T00:00:00" table:style-name="ce9">
            <text:p>16/11/23</text:p>
          </table:table-cell>
          <table:table-cell office:value-type="string" table:style-name="ce32">
            <text:p>WOMAD</text:p>
          </table:table-cell>
          <table:table-cell office:value-type="string" table:style-name="ce34">
            <text:p>producción</text:p>
          </table:table-cell>
          <table:table-cell office:value-type="float" office:value="4" table:style-name="ce32">
            <text:p>4</text:p>
          </table:table-cell>
          <table:table-cell office:value-type="string" office:string-value="LOYPE-ALQUILER MESAS MADERA" table:formula="of:=&quot;LOYPE-ALQUILER MESAS MADERA&quot;" table:style-name="ce4">
            <text:p>LOYPE-ALQUILER MESAS MADERA</text:p>
          </table:table-cell>
          <table:table-cell office:value-type="float" office:value="445" table:style-name="ce3">
            <text:p>445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6T00:00:00" table:style-name="ce9">
            <text:p>16/11/23</text:p>
          </table:table-cell>
          <table:table-cell office:value-type="string" table:style-name="ce32">
            <text:p>BANDA MÚSICA</text:p>
          </table:table-cell>
          <table:table-cell office:value-type="string" table:style-name="ce34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NESRA 15-VEREDA TROPICAL" table:formula="of:=&quot;NESRA 15-VEREDA TROPICAL&quot;" table:style-name="ce4">
            <text:p>NESRA 15-VEREDA TROPICAL</text:p>
          </table:table-cell>
          <table:table-cell office:value-type="float" office:value="223" table:style-name="ce3">
            <text:p>223</text:p>
          </table:table-cell>
          <table:table-cell office:value-type="float" office:value="8511.42" table:style-name="ce8">
            <text:p>8.511,42</text:p>
          </table:table-cell>
          <table:table-cell office:value-type="float" office:value="8511.42" table:style-name="ce8">
            <text:p>8.511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6T00:00:00" table:style-name="ce9">
            <text:p>16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colaboraciones</text:p>
          </table:table-cell>
          <table:table-cell office:value-type="float" office:value="1" table:style-name="ce32">
            <text:p>1</text:p>
          </table:table-cell>
          <table:table-cell office:value-type="string" office:string-value="NESRA 15-PATROCINIO DISCOS" table:formula="of:=&quot;NESRA 15-PATROCINIO DISCOS&quot;" table:style-name="ce4">
            <text:p>NESRA 15-PATROCINIO DISCOS</text:p>
          </table:table-cell>
          <table:table-cell office:value-type="float" office:value="2722" table:style-name="ce3">
            <text:p>2722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7T00:00:00" table:style-name="ce9">
            <text:p>17/11/23</text:p>
          </table:table-cell>
          <table:table-cell office:value-type="string" table:style-name="ce32">
            <text:p>WOMAD</text:p>
          </table:table-cell>
          <table:table-cell office:value-type="string" table:style-name="ce34">
            <text:p>Infraestructura</text:p>
          </table:table-cell>
          <table:table-cell office:value-type="float" office:value="6" table:style-name="ce32">
            <text:p>6</text:p>
          </table:table-cell>
          <table:table-cell office:value-type="string" office:string-value="PLAYAS EVENTOS-MONTAJE/DESMONT" table:formula="of:=&quot;PLAYAS EVENTOS-MONTAJE/DESMONT&quot;" table:style-name="ce4">
            <text:p>PLAYAS EVENTOS-MONTAJE/DESMONT</text:p>
          </table:table-cell>
          <table:table-cell office:value-type="float" office:value="230154" table:style-name="ce3">
            <text:p>230154</text:p>
          </table:table-cell>
          <table:table-cell office:value-type="float" office:value="1701.3" table:style-name="ce8">
            <text:p>1.701,30</text:p>
          </table:table-cell>
          <table:table-cell office:value-type="float" office:value="1701.3" table:style-name="ce8">
            <text:p>1.701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7T00:00:00" table:style-name="ce9">
            <text:p>17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SHOW BUSINESS-NOCHE FINAOS" table:formula="of:=&quot;SHOW BUSINESS-NOCHE FINAOS&quot;" table:style-name="ce4">
            <text:p>SHOW BUSINESS-NOCHE FINAOS</text:p>
          </table:table-cell>
          <table:table-cell office:value-type="float" office:value="82" table:style-name="ce3">
            <text:p>82</text:p>
          </table:table-cell>
          <table:table-cell office:value-type="float" office:value="1917.44" table:style-name="ce8">
            <text:p>1.917,44</text:p>
          </table:table-cell>
          <table:table-cell office:value-type="float" office:value="1917.44" table:style-name="ce8">
            <text:p>1.917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7T00:00:00" table:style-name="ce9">
            <text:p>17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SHOW BUSINESS-NOCHE FINAOS" table:formula="of:=&quot;SHOW BUSINESS-NOCHE FINAOS&quot;" table:style-name="ce4">
            <text:p>SHOW BUSINESS-NOCHE FINAOS</text:p>
          </table:table-cell>
          <table:table-cell office:value-type="float" office:value="83" table:style-name="ce3">
            <text:p>83</text:p>
          </table:table-cell>
          <table:table-cell office:value-type="float" office:value="4333.5" table:style-name="ce8">
            <text:p>4.333,50</text:p>
          </table:table-cell>
          <table:table-cell office:value-type="float" office:value="4333.5" table:style-name="ce8">
            <text:p>4.333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17T00:00:00" table:style-name="ce9">
            <text:p>17/11/23</text:p>
          </table:table-cell>
          <table:table-cell office:value-type="string" table:style-name="ce32">
            <text:p>BANDA MÚSIC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SHOW BUSINESS-ZARZUELA" table:formula="of:=&quot;SHOW BUSINESS-ZARZUELA&quot;" table:style-name="ce4">
            <text:p>SHOW BUSINESS-ZARZUELA</text:p>
          </table:table-cell>
          <table:table-cell office:value-type="float" office:value="84" table:style-name="ce3">
            <text:p>84</text:p>
          </table:table-cell>
          <table:table-cell office:value-type="float" office:value="7464.32" table:style-name="ce8">
            <text:p>7.464,32</text:p>
          </table:table-cell>
          <table:table-cell office:value-type="float" office:value="7464.32" table:style-name="ce8">
            <text:p>7.464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14" table:style-name="ce3">
            <text:p>462114</text:p>
          </table:table-cell>
          <table:table-cell office:value-type="float" office:value="15.7" table:style-name="ce8">
            <text:p>15,70</text:p>
          </table:table-cell>
          <table:table-cell office:value-type="float" office:value="15.7" table:style-name="ce8">
            <text:p>15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70" table:style-name="ce3">
            <text:p>462170</text:p>
          </table:table-cell>
          <table:table-cell office:value-type="float" office:value="19.61" table:style-name="ce8">
            <text:p>19,61</text:p>
          </table:table-cell>
          <table:table-cell office:value-type="float" office:value="19.61" table:style-name="ce8">
            <text:p>19,6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68" table:style-name="ce3">
            <text:p>462168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35" table:style-name="ce3">
            <text:p>462135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34" table:style-name="ce3">
            <text:p>462134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32" table:style-name="ce3">
            <text:p>462132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30" table:style-name="ce3">
            <text:p>462130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31" table:style-name="ce3">
            <text:p>462131</text:p>
          </table:table-cell>
          <table:table-cell office:value-type="float" office:value="41.21" table:style-name="ce8">
            <text:p>41,21</text:p>
          </table:table-cell>
          <table:table-cell office:value-type="float" office:value="41.21" table:style-name="ce8">
            <text:p>41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36" table:style-name="ce3">
            <text:p>462136</text:p>
          </table:table-cell>
          <table:table-cell office:value-type="float" office:value="44.73" table:style-name="ce8">
            <text:p>44,73</text:p>
          </table:table-cell>
          <table:table-cell office:value-type="float" office:value="44.73" table:style-name="ce8">
            <text:p>44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06" table:style-name="ce3">
            <text:p>462106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13" table:style-name="ce3">
            <text:p>462113</text:p>
          </table:table-cell>
          <table:table-cell office:value-type="float" office:value="45.98" table:style-name="ce8">
            <text:p>45,98</text:p>
          </table:table-cell>
          <table:table-cell office:value-type="float" office:value="45.98" table:style-name="ce8">
            <text:p>45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16569" table:style-name="ce3">
            <text:p>16569</text:p>
          </table:table-cell>
          <table:table-cell office:value-type="float" office:value="56.94" table:style-name="ce8">
            <text:p>56,94</text:p>
          </table:table-cell>
          <table:table-cell office:value-type="float" office:value="56.94" table:style-name="ce8">
            <text:p>56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23" table:style-name="ce3">
            <text:p>462123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22" table:style-name="ce3">
            <text:p>462122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21" table:style-name="ce3">
            <text:p>462121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20" table:style-name="ce3">
            <text:p>462120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29" table:style-name="ce3">
            <text:p>462129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18" table:style-name="ce3">
            <text:p>462118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27" table:style-name="ce3">
            <text:p>462127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24" table:style-name="ce3">
            <text:p>462124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19" table:style-name="ce3">
            <text:p>462119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15" table:style-name="ce3">
            <text:p>462115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28" table:style-name="ce3">
            <text:p>462128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25" table:style-name="ce3">
            <text:p>462125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67" table:style-name="ce3">
            <text:p>462167</text:p>
          </table:table-cell>
          <table:table-cell office:value-type="float" office:value="67.47" table:style-name="ce8">
            <text:p>67,47</text:p>
          </table:table-cell>
          <table:table-cell office:value-type="float" office:value="67.47" table:style-name="ce8">
            <text:p>67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26" table:style-name="ce3">
            <text:p>462126</text:p>
          </table:table-cell>
          <table:table-cell office:value-type="float" office:value="70.209999999999994" table:style-name="ce8">
            <text:p>70,21</text:p>
          </table:table-cell>
          <table:table-cell office:value-type="float" office:value="70.209999999999994" table:style-name="ce8">
            <text:p>70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17" table:style-name="ce3">
            <text:p>462117</text:p>
          </table:table-cell>
          <table:table-cell office:value-type="float" office:value="70.44" table:style-name="ce8">
            <text:p>70,44</text:p>
          </table:table-cell>
          <table:table-cell office:value-type="float" office:value="70.44" table:style-name="ce8">
            <text:p>70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12" table:style-name="ce3">
            <text:p>462112</text:p>
          </table:table-cell>
          <table:table-cell office:value-type="float" office:value="71.099999999999994" table:style-name="ce8">
            <text:p>71,10</text:p>
          </table:table-cell>
          <table:table-cell office:value-type="float" office:value="71.099999999999994" table:style-name="ce8">
            <text:p>7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11" table:style-name="ce3">
            <text:p>462111</text:p>
          </table:table-cell>
          <table:table-cell office:value-type="float" office:value="71.239999999999995" table:style-name="ce8">
            <text:p>71,24</text:p>
          </table:table-cell>
          <table:table-cell office:value-type="float" office:value="71.239999999999995" table:style-name="ce8">
            <text:p>7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66" table:style-name="ce3">
            <text:p>462166</text:p>
          </table:table-cell>
          <table:table-cell office:value-type="float" office:value="74.63" table:style-name="ce8">
            <text:p>74,63</text:p>
          </table:table-cell>
          <table:table-cell office:value-type="float" office:value="74.63" table:style-name="ce8">
            <text:p>74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07" table:style-name="ce3">
            <text:p>462107</text:p>
          </table:table-cell>
          <table:table-cell office:value-type="float" office:value="75.66" table:style-name="ce8">
            <text:p>75,66</text:p>
          </table:table-cell>
          <table:table-cell office:value-type="float" office:value="75.66" table:style-name="ce8">
            <text:p>75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05" table:style-name="ce3">
            <text:p>462105</text:p>
          </table:table-cell>
          <table:table-cell office:value-type="float" office:value="78.97" table:style-name="ce8">
            <text:p>78,97</text:p>
          </table:table-cell>
          <table:table-cell office:value-type="float" office:value="78.97" table:style-name="ce8">
            <text:p>78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16" table:style-name="ce3">
            <text:p>462116</text:p>
          </table:table-cell>
          <table:table-cell office:value-type="float" office:value="88.7" table:style-name="ce8">
            <text:p>88,70</text:p>
          </table:table-cell>
          <table:table-cell office:value-type="float" office:value="88.7" table:style-name="ce8">
            <text:p>88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82" table:style-name="ce3">
            <text:p>462182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04" table:style-name="ce3">
            <text:p>462104</text:p>
          </table:table-cell>
          <table:table-cell office:value-type="float" office:value="180.39" table:style-name="ce8">
            <text:p>180,39</text:p>
          </table:table-cell>
          <table:table-cell office:value-type="float" office:value="180.39" table:style-name="ce8">
            <text:p>180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81" table:style-name="ce3">
            <text:p>462181</text:p>
          </table:table-cell>
          <table:table-cell office:value-type="float" office:value="202.55" table:style-name="ce8">
            <text:p>202,55</text:p>
          </table:table-cell>
          <table:table-cell office:value-type="float" office:value="202.55" table:style-name="ce8">
            <text:p>202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10" table:style-name="ce3">
            <text:p>462110</text:p>
          </table:table-cell>
          <table:table-cell office:value-type="float" office:value="218.64" table:style-name="ce8">
            <text:p>218,64</text:p>
          </table:table-cell>
          <table:table-cell office:value-type="float" office:value="218.64" table:style-name="ce8">
            <text:p>218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0T00:00:00" table:style-name="ce9">
            <text:p>2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OCTUBRE FIJO" table:formula="of:=&quot;TELEFONICA-OCTUBRE FIJO&quot;" table:style-name="ce4">
            <text:p>TELEFONICA-OCTUBRE FIJO</text:p>
          </table:table-cell>
          <table:table-cell office:value-type="float" office:value="462186" table:style-name="ce3">
            <text:p>462186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1T00:00:00" table:style-name="ce9">
            <text:p>21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gastos representación</text:p>
          </table:table-cell>
          <table:table-cell office:value-type="float" office:value="1" table:style-name="ce32">
            <text:p>1</text:p>
          </table:table-cell>
          <table:table-cell office:value-type="string" office:string-value="LA FLORISTERIA-JERONIMO SAAVED" table:formula="of:=&quot;LA FLORISTERIA-JERONIMO SAAVED&quot;" table:style-name="ce4">
            <text:p>LA FLORISTERIA-JERONIMO SAAVED</text:p>
          </table:table-cell>
          <table:table-cell office:value-type="float" office:value="47424" table:style-name="ce3">
            <text:p>47424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1T00:00:00" table:style-name="ce9">
            <text:p>21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OCTUBRE ED.MILLER" table:formula="of:=&quot;ENDESA XXI-OCTUBRE ED.MILLER&quot;" table:style-name="ce4">
            <text:p>ENDESA XXI-OCTUBRE ED.MILLER</text:p>
          </table:table-cell>
          <table:table-cell office:value-type="float" office:value="20913" table:style-name="ce3">
            <text:p>20913</text:p>
          </table:table-cell>
          <table:table-cell office:value-type="float" office:value="382.46" table:style-name="ce8">
            <text:p>382,46</text:p>
          </table:table-cell>
          <table:table-cell office:value-type="float" office:value="382.46" table:style-name="ce8">
            <text:p>382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1T00:00:00" table:style-name="ce9">
            <text:p>21/11/23</text:p>
          </table:table-cell>
          <table:table-cell office:value-type="string" table:style-name="ce32">
            <text:p>NAVIDAD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EL MISTERIO BRIDA-ENCENDIDO" table:formula="of:=&quot;EL MISTERIO BRIDA-ENCENDIDO&quot;" table:style-name="ce4">
            <text:p>EL MISTERIO BRIDA-ENCENDIDO</text:p>
          </table:table-cell>
          <table:table-cell office:value-type="float" office:value="177" table:style-name="ce3">
            <text:p>177</text:p>
          </table:table-cell>
          <table:table-cell office:value-type="float" office:value="2131.85" table:style-name="ce8">
            <text:p>2.131,85</text:p>
          </table:table-cell>
          <table:table-cell office:value-type="float" office:value="2131.85" table:style-name="ce8">
            <text:p>2.131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2T00:00:00" table:style-name="ce9">
            <text:p>22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 MOVILES-OCTUBRE" table:formula="of:=&quot;TELEFONICA MOVILES-OCTUBRE&quot;" table:style-name="ce4">
            <text:p>TELEFONICA MOVILES-OCTUBRE</text:p>
          </table:table-cell>
          <table:table-cell office:value-type="float" office:value="638373" table:style-name="ce3">
            <text:p>638373</text:p>
          </table:table-cell>
          <table:table-cell office:value-type="float" office:value="390" table:style-name="ce8">
            <text:p>390,00</text:p>
          </table:table-cell>
          <table:table-cell office:value-type="float" office:value="390" table:style-name="ce8">
            <text:p>39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3T00:00:00" table:style-name="ce9">
            <text:p>23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notaría</text:p>
          </table:table-cell>
          <table:table-cell office:value-type="float" office:value="1" table:style-name="ce32">
            <text:p>1</text:p>
          </table:table-cell>
          <table:table-cell office:value-type="string" office:string-value="FERCA-REGISTRO MERCANTIL" table:formula="of:=&quot;FERCA-REGISTRO MERCANTIL&quot;" table:style-name="ce4">
            <text:p>FERCA-REGISTRO MERCANTIL</text:p>
          </table:table-cell>
          <table:table-cell office:value-type="float" office:value="6512" table:style-name="ce3">
            <text:p>6512</text:p>
          </table:table-cell>
          <table:table-cell office:value-type="float" office:value="709.5" table:style-name="ce8">
            <text:p>709,50</text:p>
          </table:table-cell>
          <table:table-cell office:value-type="float" office:value="709.5" table:style-name="ce8">
            <text:p>70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3T00:00:00" table:style-name="ce9">
            <text:p>23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OCTUBRE C. MATA" table:formula="of:=&quot;ENDESA XXI-OCTUBRE C. MATA&quot;" table:style-name="ce4">
            <text:p>ENDESA XXI-OCTUBRE C. MATA</text:p>
          </table:table-cell>
          <table:table-cell office:value-type="float" office:value="622" table:style-name="ce3">
            <text:p>622</text:p>
          </table:table-cell>
          <table:table-cell office:value-type="float" office:value="1113.6600000000001" table:style-name="ce8">
            <text:p>1.113,66</text:p>
          </table:table-cell>
          <table:table-cell office:value-type="float" office:value="1113.6600000000001" table:style-name="ce8">
            <text:p>1.113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3T00:00:00" table:style-name="ce9">
            <text:p>23/11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OCTUBRE M. LOIS" table:formula="of:=&quot;ENDESA XXI-OCTUBRE M. LOIS&quot;" table:style-name="ce4">
            <text:p>ENDESA XXI-OCTUBRE M. LOIS</text:p>
          </table:table-cell>
          <table:table-cell office:value-type="float" office:value="600" table:style-name="ce3">
            <text:p>600</text:p>
          </table:table-cell>
          <table:table-cell office:value-type="float" office:value="4425.93" table:style-name="ce8">
            <text:p>4.425,93</text:p>
          </table:table-cell>
          <table:table-cell office:value-type="float" office:value="4425.93" table:style-name="ce8">
            <text:p>4.425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4T00:00:00" table:style-name="ce9">
            <text:p>24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alquileres</text:p>
          </table:table-cell>
          <table:table-cell office:value-type="float" office:value="30" table:style-name="ce32">
            <text:p>30</text:p>
          </table:table-cell>
          <table:table-cell office:value-type="string" office:string-value="COSME ORTIZ-ENDESA OCT/NOV.ASC" table:formula="of:=&quot;COSME ORTIZ-ENDESA OCT/NOV.ASC&quot;" table:style-name="ce4">
            <text:p>COSME ORTIZ-ENDESA OCT/NOV.ASC</text:p>
          </table:table-cell>
          <table:table-cell office:value-type="float" office:value="70072" table:style-name="ce3">
            <text:p>70072</text:p>
          </table:table-cell>
          <table:table-cell office:value-type="float" office:value="13.98" table:style-name="ce8">
            <text:p>13,98</text:p>
          </table:table-cell>
          <table:table-cell office:value-type="float" office:value="13.98" table:style-name="ce8">
            <text:p>13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4T00:00:00" table:style-name="ce9">
            <text:p>24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alquileres</text:p>
          </table:table-cell>
          <table:table-cell office:value-type="float" office:value="30" table:style-name="ce32">
            <text:p>30</text:p>
          </table:table-cell>
          <table:table-cell office:value-type="string" office:string-value="COSME ORTIZ-ENDESA OCT/NOV.LC" table:formula="of:=&quot;COSME ORTIZ-ENDESA OCT/NOV.LC&quot;" table:style-name="ce4">
            <text:p>COSME ORTIZ-ENDESA OCT/NOV.LC</text:p>
          </table:table-cell>
          <table:table-cell office:value-type="float" office:value="75781" table:style-name="ce3">
            <text:p>75781</text:p>
          </table:table-cell>
          <table:table-cell office:value-type="float" office:value="41.23" table:style-name="ce8">
            <text:p>41,23</text:p>
          </table:table-cell>
          <table:table-cell office:value-type="float" office:value="41.23" table:style-name="ce8">
            <text:p>41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4T00:00:00" table:style-name="ce9">
            <text:p>24/11/23</text:p>
          </table:table-cell>
          <table:table-cell office:value-type="string" table:style-name="ce32">
            <text:p>DISTRITO 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CONV. Y ESPECT. - DIST. TEATRO" table:formula="of:=&quot;CONV. Y ESPECT. - DIST. TEATRO&quot;" table:style-name="ce4">
            <text:p>CONV. Y ESPECT. - DIST. TEATRO</text:p>
          </table:table-cell>
          <table:table-cell office:value-type="float" office:value="92" table:style-name="ce3">
            <text:p>92</text:p>
          </table:table-cell>
          <table:table-cell office:value-type="float" office:value="3686.15" table:style-name="ce8">
            <text:p>3.686,15</text:p>
          </table:table-cell>
          <table:table-cell office:value-type="float" office:value="3686.15" table:style-name="ce8">
            <text:p>3.686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7T00:00:00" table:style-name="ce9">
            <text:p>27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asistencia sanitaria</text:p>
          </table:table-cell>
          <table:table-cell office:value-type="float" office:value="1" table:style-name="ce32">
            <text:p>1</text:p>
          </table:table-cell>
          <table:table-cell office:value-type="string" office:string-value="CRUZ ROJA - MASDANZA" table:formula="of:=&quot;CRUZ ROJA - MASDANZA&quot;" table:style-name="ce4">
            <text:p>CRUZ ROJA - MASDANZA</text:p>
          </table:table-cell>
          <table:table-cell office:value-type="float" office:value="2156" table:style-name="ce3">
            <text:p>2156</text:p>
          </table:table-cell>
          <table:table-cell office:value-type="float" office:value="97.2" table:style-name="ce8">
            <text:p>97,20</text:p>
          </table:table-cell>
          <table:table-cell office:value-type="float" office:value="97.2" table:style-name="ce8">
            <text:p>9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8T00:00:00" table:style-name="ce9">
            <text:p>28/11/23</text:p>
          </table:table-cell>
          <table:table-cell office:value-type="string" table:style-name="ce32">
            <text:p>NAVIDAD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JUAN C. TAVIO - CASTING CUENTO" table:formula="of:=&quot;JUAN C. TAVIO - CASTING CUENTO&quot;" table:style-name="ce4">
            <text:p>JUAN C. TAVIO - CASTING CUENTO</text:p>
          </table:table-cell>
          <table:table-cell office:value-type="float" office:value="29" table:style-name="ce3">
            <text:p>29</text:p>
          </table:table-cell>
          <table:table-cell office:value-type="float" office:value="250.24" table:style-name="ce8">
            <text:p>250,24</text:p>
          </table:table-cell>
          <table:table-cell office:value-type="float" office:value="250.24" table:style-name="ce8">
            <text:p>250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8T00:00:00" table:style-name="ce9">
            <text:p>28/11/23</text:p>
          </table:table-cell>
          <table:table-cell office:value-type="string" table:style-name="ce32">
            <text:p>MUSICANDO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LCOIMA - CONC. GOFIONES" table:formula="of:=&quot;ALCOIMA - CONC. GOFIONES&quot;" table:style-name="ce4">
            <text:p>ALCOIMA - CONC. GOFIONES</text:p>
          </table:table-cell>
          <table:table-cell office:value-type="float" office:value="1598" table:style-name="ce3">
            <text:p>1598</text:p>
          </table:table-cell>
          <table:table-cell office:value-type="float" office:value="297.86" table:style-name="ce8">
            <text:p>297,86</text:p>
          </table:table-cell>
          <table:table-cell office:value-type="float" office:value="297.86" table:style-name="ce8">
            <text:p>297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8T00:00:00" table:style-name="ce9">
            <text:p>28/11/23</text:p>
          </table:table-cell>
          <table:table-cell office:value-type="string" table:style-name="ce32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LCOIMA - PRESENTACION CARNAVL" table:formula="of:=&quot;ALCOIMA - PRESENTACION CARNAVL&quot;" table:style-name="ce4">
            <text:p>ALCOIMA - PRESENTACION CARNAVL</text:p>
          </table:table-cell>
          <table:table-cell office:value-type="float" office:value="1739" table:style-name="ce3">
            <text:p>1739</text:p>
          </table:table-cell>
          <table:table-cell office:value-type="float" office:value="371.48" table:style-name="ce8">
            <text:p>371,48</text:p>
          </table:table-cell>
          <table:table-cell office:value-type="float" office:value="371.48" table:style-name="ce8">
            <text:p>371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8T00:00:00" table:style-name="ce9">
            <text:p>28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LCOIMA - MASDANZA" table:formula="of:=&quot;ALCOIMA - MASDANZA&quot;" table:style-name="ce4">
            <text:p>ALCOIMA - MASDANZA</text:p>
          </table:table-cell>
          <table:table-cell office:value-type="float" office:value="1705" table:style-name="ce3">
            <text:p>1705</text:p>
          </table:table-cell>
          <table:table-cell office:value-type="float" office:value="378.06" table:style-name="ce8">
            <text:p>378,06</text:p>
          </table:table-cell>
          <table:table-cell office:value-type="float" office:value="378.06" table:style-name="ce8">
            <text:p>378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8T00:00:00" table:style-name="ce9">
            <text:p>28/11/23</text:p>
          </table:table-cell>
          <table:table-cell office:value-type="string" table:style-name="ce32">
            <text:p>NAVIDAD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2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17054" table:style-name="ce3">
            <text:p>17054</text:p>
          </table:table-cell>
          <table:table-cell office:value-type="float" office:value="2233" table:style-name="ce8">
            <text:p>2.233,00</text:p>
          </table:table-cell>
          <table:table-cell office:value-type="float" office:value="2233" table:style-name="ce8">
            <text:p>2.23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8T00:00:00" table:style-name="ce9">
            <text:p>28/11/23</text:p>
          </table:table-cell>
          <table:table-cell office:value-type="string" table:style-name="ce32">
            <text:p>NAVIDAD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17031" table:style-name="ce3">
            <text:p>17031</text:p>
          </table:table-cell>
          <table:table-cell office:value-type="float" office:value="2908.09" table:style-name="ce8">
            <text:p>2.908,09</text:p>
          </table:table-cell>
          <table:table-cell office:value-type="float" office:value="2908.09" table:style-name="ce8">
            <text:p>2.908,0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9T00:00:00" table:style-name="ce9">
            <text:p>29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SAC 2.5 PLUS-LATA PINTURA" table:formula="of:=&quot;SAC 2.5 PLUS-LATA PINTURA&quot;" table:style-name="ce4">
            <text:p>SAC 2.5 PLUS-LATA PINTURA</text:p>
          </table:table-cell>
          <table:table-cell office:value-type="float" office:value="16" table:style-name="ce3">
            <text:p>16</text:p>
          </table:table-cell>
          <table:table-cell office:value-type="float" office:value="95.5" table:style-name="ce8">
            <text:p>95,50</text:p>
          </table:table-cell>
          <table:table-cell office:value-type="float" office:value="95.5" table:style-name="ce8">
            <text:p>95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9T00:00:00" table:style-name="ce9">
            <text:p>29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office:string-value="VIAJES INSULAR-EXP.PEPE DAMASO" table:formula="of:=&quot;VIAJES INSULAR-EXP.PEPE DAMASO&quot;" table:style-name="ce4">
            <text:p>VIAJES INSULAR-EXP.PEPE DAMASO</text:p>
          </table:table-cell>
          <table:table-cell office:value-type="float" office:value="16638" table:style-name="ce3">
            <text:p>16638</text:p>
          </table:table-cell>
          <table:table-cell office:value-type="float" office:value="170.38" table:style-name="ce8">
            <text:p>170,38</text:p>
          </table:table-cell>
          <table:table-cell office:value-type="float" office:value="170.38" table:style-name="ce8">
            <text:p>170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9T00:00:00" table:style-name="ce9">
            <text:p>29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gasolina</text:p>
          </table:table-cell>
          <table:table-cell office:value-type="float" office:value="4" table:style-name="ce32">
            <text:p>4</text:p>
          </table:table-cell>
          <table:table-cell office:value-type="string" office:string-value="MORENO Y HQUEZ-OCTUBRE GASOIL" table:formula="of:=&quot;MORENO Y HQUEZ-OCTUBRE GASOIL&quot;" table:style-name="ce4">
            <text:p>MORENO Y HQUEZ-OCTUBRE GASOIL</text:p>
          </table:table-cell>
          <table:table-cell office:value-type="float" office:value="887" table:style-name="ce3">
            <text:p>887</text:p>
          </table:table-cell>
          <table:table-cell office:value-type="float" office:value="345.66" table:style-name="ce8">
            <text:p>345,66</text:p>
          </table:table-cell>
          <table:table-cell office:value-type="float" office:value="345.66" table:style-name="ce8">
            <text:p>345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9T00:00:00" table:style-name="ce9">
            <text:p>29/11/23</text:p>
          </table:table-cell>
          <table:table-cell office:value-type="string" table:style-name="ce32">
            <text:p>PALACETE QUEGLES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YERAY R.GLEZ-ENCENDIDO" table:formula="of:=&quot;YERAY R.GLEZ-ENCENDIDO&quot;" table:style-name="ce4">
            <text:p>YERAY R.GLEZ-ENCENDIDO</text:p>
          </table:table-cell>
          <table:table-cell office:value-type="float" office:value="823" table:style-name="ce3">
            <text:p>823</text:p>
          </table:table-cell>
          <table:table-cell office:value-type="float" office:value="414.52" table:style-name="ce8">
            <text:p>414,52</text:p>
          </table:table-cell>
          <table:table-cell office:value-type="float" office:value="414.52" table:style-name="ce8">
            <text:p>414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9T00:00:00" table:style-name="ce9">
            <text:p>29/11/23</text:p>
          </table:table-cell>
          <table:table-cell office:value-type="string" table:style-name="ce32">
            <text:p>DISTRITO 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CONV. Y ESPECTAC-MILAGROS TIER" table:formula="of:=&quot;CONV. Y ESPECTAC-MILAGROS TIER&quot;" table:style-name="ce4">
            <text:p>CONV. Y ESPECTAC-MILAGROS TIER</text:p>
          </table:table-cell>
          <table:table-cell office:value-type="float" office:value="93" table:style-name="ce3">
            <text:p>93</text:p>
          </table:table-cell>
          <table:table-cell office:value-type="float" office:value="3210" table:style-name="ce8">
            <text:p>3.210,00</text:p>
          </table:table-cell>
          <table:table-cell office:value-type="float" office:value="3210" table:style-name="ce8">
            <text:p>3.2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9T00:00:00" table:style-name="ce9">
            <text:p>29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CONV.Y ESPECTACULOS-HALLOWEEN" table:formula="of:=&quot;CONV.Y ESPECTACULOS-HALLOWEEN&quot;" table:style-name="ce4">
            <text:p>CONV.Y ESPECTACULOS-HALLOWEEN</text:p>
          </table:table-cell>
          <table:table-cell office:value-type="float" office:value="90" table:style-name="ce3">
            <text:p>90</text:p>
          </table:table-cell>
          <table:table-cell office:value-type="float" office:value="3795.83" table:style-name="ce8">
            <text:p>3.795,83</text:p>
          </table:table-cell>
          <table:table-cell office:value-type="float" office:value="3795.83" table:style-name="ce8">
            <text:p>3.795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9T00:00:00" table:style-name="ce9">
            <text:p>29/11/23</text:p>
          </table:table-cell>
          <table:table-cell office:value-type="string" table:style-name="ce32">
            <text:p>DISTRITO 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CONV.Y ESPECTACULOS-SISTER ACT" table:formula="of:=&quot;CONV.Y ESPECTACULOS-SISTER ACT&quot;" table:style-name="ce4">
            <text:p>CONV.Y ESPECTACULOS-SISTER ACT</text:p>
          </table:table-cell>
          <table:table-cell office:value-type="float" office:value="91" table:style-name="ce3">
            <text:p>91</text:p>
          </table:table-cell>
          <table:table-cell office:value-type="float" office:value="3953.65" table:style-name="ce8">
            <text:p>3.953,65</text:p>
          </table:table-cell>
          <table:table-cell office:value-type="float" office:value="3953.65" table:style-name="ce8">
            <text:p>3.953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9T00:00:00" table:style-name="ce9">
            <text:p>29/11/23</text:p>
          </table:table-cell>
          <table:table-cell office:value-type="string" table:style-name="ce32">
            <text:p>ESPACIO MILLER</text:p>
          </table:table-cell>
          <table:table-cell office:value-type="string" table:style-name="ce34">
            <text:p>catering</text:p>
          </table:table-cell>
          <table:table-cell office:value-type="float" office:value="6" table:style-name="ce32">
            <text:p>6</text:p>
          </table:table-cell>
          <table:table-cell office:value-type="string" office:string-value="ELDER RESTAURAC-MILLER BAILA" table:formula="of:=&quot;ELDER RESTAURAC-MILLER BAILA&quot;" table:style-name="ce4">
            <text:p>ELDER RESTAURAC-MILLER BAILA</text:p>
          </table:table-cell>
          <table:table-cell office:value-type="float" office:value="39" table:style-name="ce3">
            <text:p>39</text:p>
          </table:table-cell>
          <table:table-cell office:value-type="float" office:value="4964.8" table:style-name="ce8">
            <text:p>4.964,80</text:p>
          </table:table-cell>
          <table:table-cell office:value-type="float" office:value="4964.8" table:style-name="ce8">
            <text:p>4.964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29T00:00:00" table:style-name="ce9">
            <text:p>29/11/23</text:p>
          </table:table-cell>
          <table:table-cell office:value-type="string" table:style-name="ce32">
            <text:p>CULTURA</text:p>
          </table:table-cell>
          <table:table-cell office:value-type="string" table:style-name="ce34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FUND.AUDITORIO-JUAN TENORIO" table:formula="of:=&quot;FUND.AUDITORIO-JUAN TENORIO&quot;" table:style-name="ce4">
            <text:p>FUND.AUDITORIO-JUAN TENORIO</text:p>
          </table:table-cell>
          <table:table-cell office:value-type="float" office:value="628" table:style-name="ce3">
            <text:p>628</text:p>
          </table:table-cell>
          <table:table-cell office:value-type="float" office:value="7856.05" table:style-name="ce8">
            <text:p>7.856,05</text:p>
          </table:table-cell>
          <table:table-cell office:value-type="float" office:value="7856.05" table:style-name="ce8">
            <text:p>7.856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30T00:00:00" table:style-name="ce9">
            <text:p>30/11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cursos</text:p>
          </table:table-cell>
          <table:table-cell office:value-type="float" office:value="1" table:style-name="ce32">
            <text:p>1</text:p>
          </table:table-cell>
          <table:table-cell office:value-type="string" office:string-value="ORION CONS-CURSOS" table:formula="of:=&quot;ORION CONS-CURSOS&quot;" table:style-name="ce4">
            <text:p>ORION CONS-CURSOS</text:p>
          </table:table-cell>
          <table:table-cell office:value-type="float" office:value="465" table:style-name="ce3">
            <text:p>465</text:p>
          </table:table-cell>
          <table:table-cell office:value-type="float" office:value="18.73" table:style-name="ce8">
            <text:p>18,73</text:p>
          </table:table-cell>
          <table:table-cell office:value-type="float" office:value="18.73" table:style-name="ce8">
            <text:p>18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30T00:00:00" table:style-name="ce9">
            <text:p>30/11/23</text:p>
          </table:table-cell>
          <table:table-cell office:value-type="string" table:style-name="ce32">
            <text:p>BIBLIOTECAS</text:p>
          </table:table-cell>
          <table:table-cell office:value-type="string" table:style-name="ce34">
            <text:p>cursos</text:p>
          </table:table-cell>
          <table:table-cell office:value-type="float" office:value="1" table:style-name="ce32">
            <text:p>1</text:p>
          </table:table-cell>
          <table:table-cell office:value-type="string" office:string-value="ORION CONS-CURSOS" table:formula="of:=&quot;ORION CONS-CURSOS&quot;" table:style-name="ce4">
            <text:p>ORION CONS-CURSOS</text:p>
          </table:table-cell>
          <table:table-cell office:value-type="float" office:value="500" table:style-name="ce3">
            <text:p>500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30T00:00:00" table:style-name="ce9">
            <text:p>3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cursos</text:p>
          </table:table-cell>
          <table:table-cell office:value-type="float" office:value="1" table:style-name="ce32">
            <text:p>1</text:p>
          </table:table-cell>
          <table:table-cell office:value-type="string" office:string-value="RC MARES VIRT FORM MONIC HRQEZ" table:formula="of:=&quot;RC MARES VIRT FORM MONIC HRQEZ&quot;" table:style-name="ce4">
            <text:p>RC MARES VIRT FORM MONIC HRQEZ</text:p>
          </table:table-cell>
          <table:table-cell office:value-type="float" office:value="434" table:style-name="ce3">
            <text:p>434</text:p>
          </table:table-cell>
          <table:table-cell office:value-type="float" office:value="175" table:style-name="ce8">
            <text:p>175,00</text:p>
          </table:table-cell>
          <table:table-cell office:value-type="float" office:value="175" table:style-name="ce8">
            <text:p>1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30T00:00:00" table:style-name="ce9">
            <text:p>30/11/23</text:p>
          </table:table-cell>
          <table:table-cell office:value-type="string" table:style-name="ce32">
            <text:p>PROMOCIÓN</text:p>
          </table:table-cell>
          <table:table-cell office:value-type="string" table:style-name="ce34">
            <text:p>cursos</text:p>
          </table:table-cell>
          <table:table-cell office:value-type="float" office:value="1" table:style-name="ce32">
            <text:p>1</text:p>
          </table:table-cell>
          <table:table-cell office:value-type="string" office:string-value="RC MARES VIRT FORM AKRAM/ARIEL" table:formula="of:=&quot;RC MARES VIRT FORM AKRAM/ARIEL&quot;" table:style-name="ce4">
            <text:p>RC MARES VIRT FORM AKRAM/ARIEL</text:p>
          </table:table-cell>
          <table:table-cell office:value-type="float" office:value="459" table:style-name="ce3">
            <text:p>459</text:p>
          </table:table-cell>
          <table:table-cell office:value-type="float" office:value="350" table:style-name="ce8">
            <text:p>350,00</text:p>
          </table:table-cell>
          <table:table-cell office:value-type="float" office:value="350" table:style-name="ce8">
            <text:p>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30T00:00:00" table:style-name="ce9">
            <text:p>30/11/23</text:p>
          </table:table-cell>
          <table:table-cell office:value-type="string" table:style-name="ce32">
            <text:p>NAVIDAD</text:p>
          </table:table-cell>
          <table:table-cell office:value-type="string" table:style-name="ce34">
            <text:p>asistencia sanitaria</text:p>
          </table:table-cell>
          <table:table-cell office:value-type="float" office:value="1" table:style-name="ce32">
            <text:p>1</text:p>
          </table:table-cell>
          <table:table-cell office:value-type="string" office:string-value="PREV. MED. - ENCENDIDO" table:formula="of:=&quot;PREV. MED. - ENCENDIDO&quot;" table:style-name="ce4">
            <text:p>PREV. MED. - ENCENDIDO</text:p>
          </table:table-cell>
          <table:table-cell office:value-type="float" office:value="303" table:style-name="ce3">
            <text:p>303</text:p>
          </table:table-cell>
          <table:table-cell office:value-type="float" office:value="1155.5999999999999" table:style-name="ce8">
            <text:p>1.155,60</text:p>
          </table:table-cell>
          <table:table-cell office:value-type="float" office:value="1155.5999999999999" table:style-name="ce8">
            <text:p>1.155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1-30T00:00:00" table:style-name="ce9">
            <text:p>30/11/23</text:p>
          </table:table-cell>
          <table:table-cell office:value-type="string" table:style-name="ce32">
            <text:p>DISTRITO CULTURA</text:p>
          </table:table-cell>
          <table:table-cell office:value-type="string" table:style-name="ce34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RAUL CABRERA-MAQUETAS DOMO" table:formula="of:=&quot;RAUL CABRERA-MAQUETAS DOMO&quot;" table:style-name="ce4">
            <text:p>RAUL CABRERA-MAQUETAS DOMO</text:p>
          </table:table-cell>
          <table:table-cell office:value-type="float" office:value="102023" table:style-name="ce3">
            <text:p>102023</text:p>
          </table:table-cell>
          <table:table-cell office:value-type="float" office:value="8303.2000000000007" table:style-name="ce8">
            <text:p>8.303,20</text:p>
          </table:table-cell>
          <table:table-cell office:value-type="float" office:value="8303.2000000000007" table:style-name="ce8">
            <text:p>8.30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table:style-name="ce23"/>
          <table:table-cell table:style-name="ce29"/>
          <table:table-cell table:style-name="ce30"/>
          <table:table-cell table:style-name="ce29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table:style-name="ce2"/>
          <table:table-cell table:style-name="ce22"/>
          <table:table-cell table:style-name="ce2"/>
          <table:table-cell table:style-name="ce22"/>
          <table:table-cell table:number-columns-repeated="2" table:style-name="ce2"/>
          <table:table-cell table:number-columns-repeated="2" table:style-name="ce22"/>
          <table:table-cell table:style-name="ce5"/>
          <table:table-cell table:style-name="ce18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16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5">
          <table:table-cell office:value-type="string" table:style-name="ce12">
            <text:p>DICIEMBRE</text:p>
          </table:table-cell>
          <table:table-cell table:number-columns-repeated="2" table:style-name="ce9"/>
          <table:table-cell table:style-name="ce11"/>
          <table:table-cell table:style-name="ce4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style-name="ce2"/>
          <table:table-cell table:style-name="ce22"/>
          <table:table-cell table:style-name="ce2"/>
          <table:table-cell table:style-name="ce22"/>
          <table:table-cell table:number-columns-repeated="2" table:style-name="ce2"/>
          <table:table-cell table:number-columns-repeated="2" table:style-name="ce22"/>
          <table:table-cell table:style-name="ce5"/>
          <table:table-cell table:style-name="ce18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GRAF. ABEMAK - CARTELES" table:formula="of:=&quot;GRAF. ABEMAK - CARTELES&quot;" table:style-name="ce4">
            <text:p>GRAF. ABEMAK - CARTELES</text:p>
          </table:table-cell>
          <table:table-cell office:value-type="float" office:value="18416" table:style-name="ce3">
            <text:p>18416</text:p>
          </table:table-cell>
          <table:table-cell office:value-type="float" office:value="34.24" table:style-name="ce8">
            <text:p>34,24</text:p>
          </table:table-cell>
          <table:table-cell office:value-type="float" office:value="34.24" table:style-name="ce8">
            <text:p>34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terial oficina</text:p>
          </table:table-cell>
          <table:table-cell office:value-type="float" office:value="1" table:style-name="ce35">
            <text:p>1</text:p>
          </table:table-cell>
          <table:table-cell office:value-type="string" office:string-value="RIVERO - NOV. MAT. OFICI" table:formula="of:=&quot;RIVERO - NOV. MAT. OFICI&quot;" table:style-name="ce4">
            <text:p>RIVERO - NOV. MAT. OFICI</text:p>
          </table:table-cell>
          <table:table-cell office:value-type="float" office:value="103887" table:style-name="ce3">
            <text:p>103887</text:p>
          </table:table-cell>
          <table:table-cell office:value-type="float" office:value="45.88" table:style-name="ce8">
            <text:p>45,88</text:p>
          </table:table-cell>
          <table:table-cell office:value-type="float" office:value="45.88" table:style-name="ce8">
            <text:p>45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style-name="ce6"/>
          <table:table-cell table:number-columns-repeated="2" table:style-name="ce9"/>
          <table:table-cell table:style-name="ce11"/>
          <table:table-cell table:style-name="ce4"/>
          <table:table-cell table:style-name="ce3"/>
          <table:table-cell table:style-name="ce8"/>
          <table:table-cell table:style-name="ce5"/>
          <table:table-cell table:number-columns-repeated="16365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CANARILIME - AGOSTO LIMPIEZ" table:formula="of:=&quot;CANARILIME - AGOSTO LIMPIEZ&quot;" table:style-name="ce4">
            <text:p>CANARILIME - AGOSTO LIMPIEZ</text:p>
          </table:table-cell>
          <table:table-cell office:value-type="float" office:value="155" table:style-name="ce3">
            <text:p>155</text:p>
          </table:table-cell>
          <table:table-cell office:value-type="float" office:value="49.94" table:style-name="ce8">
            <text:p>49,94</text:p>
          </table:table-cell>
          <table:table-cell office:value-type="float" office:value="49.94" table:style-name="ce8">
            <text:p>49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CANARILIME - SEPTIEMBRE LIMPIE" table:formula="of:=&quot;CANARILIME - SEPTIEMBRE LIMPIE&quot;" table:style-name="ce4">
            <text:p>CANARILIME - SEPTIEMBRE LIMPIE</text:p>
          </table:table-cell>
          <table:table-cell office:value-type="float" office:value="163" table:style-name="ce3">
            <text:p>163</text:p>
          </table:table-cell>
          <table:table-cell office:value-type="float" office:value="49.94" table:style-name="ce8">
            <text:p>49,94</text:p>
          </table:table-cell>
          <table:table-cell office:value-type="float" office:value="49.94" table:style-name="ce8">
            <text:p>49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CANARILIME - OCT LIMPIEZA" table:formula="of:=&quot;CANARILIME - OCT LIMPIEZA&quot;" table:style-name="ce4">
            <text:p>CANARILIME - OCT LIMPIEZA</text:p>
          </table:table-cell>
          <table:table-cell office:value-type="float" office:value="179" table:style-name="ce3">
            <text:p>179</text:p>
          </table:table-cell>
          <table:table-cell office:value-type="float" office:value="49.94" table:style-name="ce8">
            <text:p>49,94</text:p>
          </table:table-cell>
          <table:table-cell office:value-type="float" office:value="49.94" table:style-name="ce8">
            <text:p>49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SERICAN - EXP. PEPE DAMASO" table:formula="of:=&quot;SERICAN - EXP. PEPE DAMASO&quot;" table:style-name="ce4">
            <text:p>SERICAN - EXP. PEPE DAMASO</text:p>
          </table:table-cell>
          <table:table-cell office:value-type="float" office:value="39853" table:style-name="ce3">
            <text:p>39853</text:p>
          </table:table-cell>
          <table:table-cell office:value-type="float" office:value="113.45" table:style-name="ce8">
            <text:p>113,45</text:p>
          </table:table-cell>
          <table:table-cell office:value-type="float" office:value="113.45" table:style-name="ce8">
            <text:p>113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Cachet</text:p>
          </table:table-cell>
          <table:table-cell office:value-type="float" office:value="1" table:style-name="ce35">
            <text:p>1</text:p>
          </table:table-cell>
          <table:table-cell office:value-type="string" office:string-value="CARLOS A.MENESES-ACTUACION" table:formula="of:=&quot;CARLOS A.MENESES-ACTUACION&quot;" table:style-name="ce4">
            <text:p>CARLOS A.MENESES-ACTUACION</text:p>
          </table:table-cell>
          <table:table-cell office:value-type="float" office:value="37" table:style-name="ce3">
            <text:p>37</text:p>
          </table:table-cell>
          <table:table-cell office:value-type="float" office:value="187" table:style-name="ce8">
            <text:p>187,00</text:p>
          </table:table-cell>
          <table:table-cell office:value-type="float" office:value="187" table:style-name="ce8">
            <text:p>18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JUAN C. TAVIO - MIERCOL CLASIC" table:formula="of:=&quot;JUAN C. TAVIO - MIERCOL CLASIC&quot;" table:style-name="ce4">
            <text:p>JUAN C. TAVIO - MIERCOL CLASIC</text:p>
          </table:table-cell>
          <table:table-cell office:value-type="float" office:value="20" table:style-name="ce3">
            <text:p>20</text:p>
          </table:table-cell>
          <table:table-cell office:value-type="float" office:value="276" table:style-name="ce8">
            <text:p>276,00</text:p>
          </table:table-cell>
          <table:table-cell office:value-type="float" office:value="276" table:style-name="ce8">
            <text:p>27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5">
            <text:p>1</text:p>
          </table:table-cell>
          <table:table-cell office:value-type="string" office:string-value="ANGELES JURADO-ACTIVIDADES" table:formula="of:=&quot;ANGELES JURADO-ACTIVIDADES&quot;" table:style-name="ce4">
            <text:p>ANGELES JURADO-ACTIVIDADES</text:p>
          </table:table-cell>
          <table:table-cell office:value-type="float" office:value="6" table:style-name="ce3">
            <text:p>6</text:p>
          </table:table-cell>
          <table:table-cell office:value-type="float" office:value="340" table:style-name="ce8">
            <text:p>340,00</text:p>
          </table:table-cell>
          <table:table-cell office:value-type="float" office:value="340" table:style-name="ce8">
            <text:p>3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achet</text:p>
          </table:table-cell>
          <table:table-cell office:value-type="float" office:value="1" table:style-name="ce35">
            <text:p>1</text:p>
          </table:table-cell>
          <table:table-cell office:value-type="string" office:string-value="AGRUP.PELLAGOFIO-EVENTOS" table:formula="of:=&quot;AGRUP.PELLAGOFIO-EVENTOS&quot;" table:style-name="ce4">
            <text:p>AGRUP.PELLAGOFIO-EVENTOS</text:p>
          </table:table-cell>
          <table:table-cell office:value-type="float" office:value="9" table:style-name="ce3">
            <text:p>9</text:p>
          </table:table-cell>
          <table:table-cell office:value-type="float" office:value="350" table:style-name="ce8">
            <text:p>350,00</text:p>
          </table:table-cell>
          <table:table-cell office:value-type="float" office:value="350" table:style-name="ce8">
            <text:p>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6" table:style-name="ce35">
            <text:p>6</text:p>
          </table:table-cell>
          <table:table-cell office:value-type="string" office:string-value="FCC MED. AMB - MASDANZA" table:formula="of:=&quot;FCC MED. AMB - MASDANZA&quot;" table:style-name="ce4">
            <text:p>FCC MED. AMB - MASDANZA</text:p>
          </table:table-cell>
          <table:table-cell office:value-type="float" office:value="1002809" table:style-name="ce3">
            <text:p>1002809</text:p>
          </table:table-cell>
          <table:table-cell office:value-type="float" office:value="452" table:style-name="ce8">
            <text:p>452,00</text:p>
          </table:table-cell>
          <table:table-cell office:value-type="float" office:value="452" table:style-name="ce8">
            <text:p>45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GRAF. ABEMAK - EXP. PEPE DAMAS" table:formula="of:=&quot;GRAF. ABEMAK - EXP. PEPE DAMAS&quot;" table:style-name="ce4">
            <text:p>GRAF. ABEMAK - EXP. PEPE DAMAS</text:p>
          </table:table-cell>
          <table:table-cell office:value-type="float" office:value="18407" table:style-name="ce3">
            <text:p>18407</text:p>
          </table:table-cell>
          <table:table-cell office:value-type="float" office:value="481.57" table:style-name="ce8">
            <text:p>481,57</text:p>
          </table:table-cell>
          <table:table-cell office:value-type="float" office:value="481.57" table:style-name="ce8">
            <text:p>481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15" table:style-name="ce35">
            <text:p>15</text:p>
          </table:table-cell>
          <table:table-cell office:value-type="string" office:string-value="FCC MED. AMB. - EXP. CACO SENA" table:formula="of:=&quot;FCC MED. AMB. - EXP. CACO SENA&quot;" table:style-name="ce4">
            <text:p>FCC MED. AMB. - EXP. CACO SENA</text:p>
          </table:table-cell>
          <table:table-cell office:value-type="float" office:value="1002811" table:style-name="ce3">
            <text:p>1002811</text:p>
          </table:table-cell>
          <table:table-cell office:value-type="float" office:value="810.47" table:style-name="ce8">
            <text:p>810,47</text:p>
          </table:table-cell>
          <table:table-cell office:value-type="float" office:value="810.47" table:style-name="ce8">
            <text:p>810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rensa</text:p>
          </table:table-cell>
          <table:table-cell office:value-type="float" office:value="30" table:style-name="ce35">
            <text:p>30</text:p>
          </table:table-cell>
          <table:table-cell office:value-type="string" office:string-value="CLAN DE MEDIOS -- NOV. AGENDA" table:formula="of:=&quot;CLAN DE MEDIOS -- NOV. AGENDA&quot;" table:style-name="ce4">
            <text:p>CLAN DE MEDIOS -- NOV. AGENDA</text:p>
          </table:table-cell>
          <table:table-cell office:value-type="float" office:value="422" table:style-name="ce3">
            <text:p>422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fotografía</text:p>
          </table:table-cell>
          <table:table-cell office:value-type="float" office:value="7" table:style-name="ce35">
            <text:p>7</text:p>
          </table:table-cell>
          <table:table-cell office:value-type="string" office:string-value="ANTONIO HDEZ-NOV. FOTOGRAFIA" table:formula="of:=&quot;ANTONIO HDEZ-NOV. FOTOGRAFIA&quot;" table:style-name="ce4">
            <text:p>ANTONIO HDEZ-NOV. FOTOGRAFIA</text:p>
          </table:table-cell>
          <table:table-cell office:value-type="float" office:value="23" table:style-name="ce3">
            <text:p>23</text:p>
          </table:table-cell>
          <table:table-cell office:value-type="float" office:value="1053.4000000000001" table:style-name="ce8">
            <text:p>1.053,40</text:p>
          </table:table-cell>
          <table:table-cell office:value-type="float" office:value="1053.4000000000001" table:style-name="ce8">
            <text:p>1.053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JUAN C.TAVIO-LOGO CULTURA" table:formula="of:=&quot;JUAN C.TAVIO-LOGO CULTURA&quot;" table:style-name="ce4">
            <text:p>JUAN C.TAVIO-LOGO CULTURA</text:p>
          </table:table-cell>
          <table:table-cell office:value-type="float" office:value="21" table:style-name="ce3">
            <text:p>21</text:p>
          </table:table-cell>
          <table:table-cell office:value-type="float" office:value="1058" table:style-name="ce8">
            <text:p>1.058,00</text:p>
          </table:table-cell>
          <table:table-cell office:value-type="float" office:value="1058" table:style-name="ce8">
            <text:p>1.05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5">
            <text:p>30</text:p>
          </table:table-cell>
          <table:table-cell office:value-type="string" office:string-value="SINERGIAS - NOV. SEGURIDAD" table:formula="of:=&quot;SINERGIAS - NOV. SEGURIDAD&quot;" table:style-name="ce4">
            <text:p>SINERGIAS - NOV. SEGURIDAD</text:p>
          </table:table-cell>
          <table:table-cell office:value-type="float" office:value="211" table:style-name="ce3">
            <text:p>211</text:p>
          </table:table-cell>
          <table:table-cell office:value-type="float" office:value="1241.2" table:style-name="ce8">
            <text:p>1.241,20</text:p>
          </table:table-cell>
          <table:table-cell office:value-type="float" office:value="1241.2" table:style-name="ce8">
            <text:p>1.241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Asesoría Laboral<text:s/></text:p>
          </table:table-cell>
          <table:table-cell office:value-type="float" office:value="30" table:style-name="ce35">
            <text:p>30</text:p>
          </table:table-cell>
          <table:table-cell office:value-type="string" office:string-value="AG CONS. Y ASESORES-NOVIEMBRE" table:formula="of:=&quot;AG CONS. Y ASESORES-NOVIEMBRE&quot;" table:style-name="ce4">
            <text:p>AG CONS. Y ASESORES-NOVIEMBRE</text:p>
          </table:table-cell>
          <table:table-cell office:value-type="float" office:value="1538" table:style-name="ce3">
            <text:p>1538</text:p>
          </table:table-cell>
          <table:table-cell office:value-type="float" office:value="1444.5" table:style-name="ce8">
            <text:p>1.444,50</text:p>
          </table:table-cell>
          <table:table-cell office:value-type="float" office:value="1444.5" table:style-name="ce8">
            <text:p>1.44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WOMAD</text:p>
          </table:table-cell>
          <table:table-cell office:value-type="string" table:style-name="ce33">
            <text:p>Limpieza</text:p>
          </table:table-cell>
          <table:table-cell office:value-type="float" office:value="7" table:style-name="ce35">
            <text:p>7</text:p>
          </table:table-cell>
          <table:table-cell office:value-type="string" office:string-value="FCC MED. AMB - LIMP PLAZ" table:formula="of:=&quot;FCC MED. AMB - LIMP PLAZ&quot;" table:style-name="ce4">
            <text:p>FCC MED. AMB - LIMP PLAZ</text:p>
          </table:table-cell>
          <table:table-cell office:value-type="float" office:value="1002810" table:style-name="ce3">
            <text:p>1002810</text:p>
          </table:table-cell>
          <table:table-cell office:value-type="float" office:value="1796.25" table:style-name="ce8">
            <text:p>1.796,25</text:p>
          </table:table-cell>
          <table:table-cell office:value-type="float" office:value="1796.25" table:style-name="ce8">
            <text:p>1.796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JUAN C. TAVIO - LOGO CULTU" table:formula="of:=&quot;JUAN C. TAVIO - LOGO CULTU&quot;" table:style-name="ce4">
            <text:p>JUAN C. TAVIO - LOGO CULTU</text:p>
          </table:table-cell>
          <table:table-cell office:value-type="float" office:value="19" table:style-name="ce3">
            <text:p>19</text:p>
          </table:table-cell>
          <table:table-cell office:value-type="float" office:value="2070" table:style-name="ce8">
            <text:p>2.070,00</text:p>
          </table:table-cell>
          <table:table-cell office:value-type="float" office:value="2070" table:style-name="ce8">
            <text:p>2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Cachet</text:p>
          </table:table-cell>
          <table:table-cell office:value-type="float" office:value="1" table:style-name="ce35">
            <text:p>1</text:p>
          </table:table-cell>
          <table:table-cell office:value-type="string" office:string-value="TENSAMBA-CONCIERTO TOINHO" table:formula="of:=&quot;TENSAMBA-CONCIERTO TOINHO&quot;" table:style-name="ce4">
            <text:p>TENSAMBA-CONCIERTO TOINHO</text:p>
          </table:table-cell>
          <table:table-cell office:value-type="float" office:value="23620" table:style-name="ce3">
            <text:p>23620</text:p>
          </table:table-cell>
          <table:table-cell office:value-type="float" office:value="4280" table:style-name="ce8">
            <text:p>4.280,00</text:p>
          </table:table-cell>
          <table:table-cell office:value-type="float" office:value="4280" table:style-name="ce8">
            <text:p>4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producción</text:p>
          </table:table-cell>
          <table:table-cell office:value-type="float" office:value="5" table:style-name="ce35">
            <text:p>5</text:p>
          </table:table-cell>
          <table:table-cell office:value-type="string" office:string-value="LAURA REINA-ENCENDIDO" table:formula="of:=&quot;LAURA REINA-ENCENDIDO&quot;" table:style-name="ce4">
            <text:p>LAURA REINA-ENCENDIDO</text:p>
          </table:table-cell>
          <table:table-cell office:value-type="float" office:value="4823" table:style-name="ce3">
            <text:p>4823</text:p>
          </table:table-cell>
          <table:table-cell office:value-type="float" office:value="4539.6499999999996" table:style-name="ce8">
            <text:p>4.539,65</text:p>
          </table:table-cell>
          <table:table-cell office:value-type="float" office:value="4539.6499999999996" table:style-name="ce8">
            <text:p>4.539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1T00:00:00" table:style-name="ce9">
            <text:p>01/12/23</text:p>
          </table:table-cell>
          <table:table-cell office:value-type="string" table:style-name="ce32">
            <text:p>WOMAD</text:p>
          </table:table-cell>
          <table:table-cell office:value-type="string" table:style-name="ce33">
            <text:p>Seguridad</text:p>
          </table:table-cell>
          <table:table-cell office:value-type="float" office:value="5" table:style-name="ce35">
            <text:p>5</text:p>
          </table:table-cell>
          <table:table-cell office:value-type="string" office:string-value="COMP. VIG. CANSEGUR - VIGILANT" table:formula="of:=&quot;COMP. VIG. CANSEGUR - VIGILANT&quot;" table:style-name="ce4">
            <text:p>COMP. VIG. CANSEGUR - VIGILANT</text:p>
          </table:table-cell>
          <table:table-cell office:value-type="float" office:value="70001" table:style-name="ce3">
            <text:p>70001</text:p>
          </table:table-cell>
          <table:table-cell office:value-type="float" office:value="13769.04" table:style-name="ce8">
            <text:p>13.769,04</text:p>
          </table:table-cell>
          <table:table-cell office:value-type="float" office:value="13769.04" table:style-name="ce8">
            <text:p>13.769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4T00:00:00" table:style-name="ce9">
            <text:p>04/12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Cachet</text:p>
          </table:table-cell>
          <table:table-cell office:value-type="float" office:value="1" table:style-name="ce35">
            <text:p>1</text:p>
          </table:table-cell>
          <table:table-cell office:value-type="string" office:string-value="ACTURA ARTE-CUPULA C.FABIAN" table:formula="of:=&quot;ACTURA ARTE-CUPULA C.FABIAN&quot;" table:style-name="ce4">
            <text:p>ACTURA ARTE-CUPULA C.FABIAN</text:p>
          </table:table-cell>
          <table:table-cell office:value-type="float" office:value="5427" table:style-name="ce3">
            <text:p>5427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4T00:00:00" table:style-name="ce9">
            <text:p>04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suministros</text:p>
          </table:table-cell>
          <table:table-cell office:value-type="float" office:value="1" table:style-name="ce35">
            <text:p>1</text:p>
          </table:table-cell>
          <table:table-cell office:value-type="string" office:string-value="AGUAS DE GUAYADEQUE - NOVIEMBR" table:formula="of:=&quot;AGUAS DE GUAYADEQUE - NOVIEMBR&quot;" table:style-name="ce4">
            <text:p>AGUAS DE GUAYADEQUE - NOVIEMBR</text:p>
          </table:table-cell>
          <table:table-cell office:value-type="float" office:value="10127" table:style-name="ce3">
            <text:p>10127</text:p>
          </table:table-cell>
          <table:table-cell office:value-type="float" office:value="260.01" table:style-name="ce8">
            <text:p>260,01</text:p>
          </table:table-cell>
          <table:table-cell office:value-type="float" office:value="260.01" table:style-name="ce8">
            <text:p>260,0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4T00:00:00" table:style-name="ce9">
            <text:p>04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os</text:p>
          </table:table-cell>
          <table:table-cell office:value-type="float" office:value="1" table:style-name="ce35">
            <text:p>1</text:p>
          </table:table-cell>
          <table:table-cell office:value-type="string" office:string-value="MAPFRE-EXPOSIC.PEPE DAMASO" table:formula="of:=&quot;MAPFRE-EXPOSIC.PEPE DAMASO&quot;" table:style-name="ce4">
            <text:p>MAPFRE-EXPOSIC.PEPE DAMASO</text:p>
          </table:table-cell>
          <table:table-cell office:value-type="float" office:value="513655" table:style-name="ce3">
            <text:p>513655</text:p>
          </table:table-cell>
          <table:table-cell office:value-type="float" office:value="270.38" table:style-name="ce8">
            <text:p>270,38</text:p>
          </table:table-cell>
          <table:table-cell office:value-type="float" office:value="270.38" table:style-name="ce8">
            <text:p>270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4T00:00:00" table:style-name="ce9">
            <text:p>04/12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GRUP. INSL. ORION - GRUPO ELEC" table:formula="of:=&quot;GRUP. INSL. ORION - GRUPO ELEC&quot;" table:style-name="ce4">
            <text:p>GRUP. INSL. ORION - GRUPO ELEC</text:p>
          </table:table-cell>
          <table:table-cell office:value-type="float" office:value="250" table:style-name="ce3">
            <text:p>250</text:p>
          </table:table-cell>
          <table:table-cell office:value-type="float" office:value="319.95" table:style-name="ce8">
            <text:p>319,95</text:p>
          </table:table-cell>
          <table:table-cell office:value-type="float" office:value="319.95" table:style-name="ce8">
            <text:p>319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4T00:00:00" table:style-name="ce9">
            <text:p>04/12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GRUP INSL. ORION - GRUP ELECTR" table:formula="of:=&quot;GRUP INSL. ORION - GRUP ELECTR&quot;" table:style-name="ce4">
            <text:p>GRUP INSL. ORION - GRUP ELECTR</text:p>
          </table:table-cell>
          <table:table-cell office:value-type="float" office:value="247" table:style-name="ce3">
            <text:p>247</text:p>
          </table:table-cell>
          <table:table-cell office:value-type="float" office:value="336.45" table:style-name="ce8">
            <text:p>336,45</text:p>
          </table:table-cell>
          <table:table-cell office:value-type="float" office:value="336.45" table:style-name="ce8">
            <text:p>336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4T00:00:00" table:style-name="ce9">
            <text:p>04/12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GRUP INSL. ORION - GRUP ELECTR" table:formula="of:=&quot;GRUP INSL. ORION - GRUP ELECTR&quot;" table:style-name="ce4">
            <text:p>GRUP INSL. ORION - GRUP ELECTR</text:p>
          </table:table-cell>
          <table:table-cell office:value-type="float" office:value="249" table:style-name="ce3">
            <text:p>249</text:p>
          </table:table-cell>
          <table:table-cell office:value-type="float" office:value="337.2" table:style-name="ce8">
            <text:p>337,20</text:p>
          </table:table-cell>
          <table:table-cell office:value-type="float" office:value="337.2" table:style-name="ce8">
            <text:p>33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4T00:00:00" table:style-name="ce9">
            <text:p>04/12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GRUP. INSL. ORION - GRUP ELECT" table:formula="of:=&quot;GRUP. INSL. ORION - GRUP ELECT&quot;" table:style-name="ce4">
            <text:p>GRUP. INSL. ORION - GRUP ELECT</text:p>
          </table:table-cell>
          <table:table-cell office:value-type="float" office:value="248" table:style-name="ce3">
            <text:p>248</text:p>
          </table:table-cell>
          <table:table-cell office:value-type="float" office:value="369.45" table:style-name="ce8">
            <text:p>369,45</text:p>
          </table:table-cell>
          <table:table-cell office:value-type="float" office:value="369.45" table:style-name="ce8">
            <text:p>369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4T00:00:00" table:style-name="ce9">
            <text:p>04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cursos</text:p>
          </table:table-cell>
          <table:table-cell office:value-type="float" office:value="3" table:style-name="ce35">
            <text:p>3</text:p>
          </table:table-cell>
          <table:table-cell office:value-type="string" office:string-value="SONIA MARTINEZ-FORMACION" table:formula="of:=&quot;SONIA MARTINEZ-FORMACION&quot;" table:style-name="ce4">
            <text:p>SONIA MARTINEZ-FORMACION</text:p>
          </table:table-cell>
          <table:table-cell office:value-type="float" office:value="23" table:style-name="ce3">
            <text:p>23</text:p>
          </table:table-cell>
          <table:table-cell office:value-type="float" office:value="382.5" table:style-name="ce8">
            <text:p>382,50</text:p>
          </table:table-cell>
          <table:table-cell office:value-type="float" office:value="382.5" table:style-name="ce8">
            <text:p>38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4T00:00:00" table:style-name="ce9">
            <text:p>04/12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GRUPO INSL. ORION - GRUP ELECT" table:formula="of:=&quot;GRUPO INSL. ORION - GRUP ELECT&quot;" table:style-name="ce4">
            <text:p>GRUPO INSL. ORION - GRUP ELECT</text:p>
          </table:table-cell>
          <table:table-cell office:value-type="float" office:value="245" table:style-name="ce3">
            <text:p>245</text:p>
          </table:table-cell>
          <table:table-cell office:value-type="float" office:value="400.65" table:style-name="ce8">
            <text:p>400,65</text:p>
          </table:table-cell>
          <table:table-cell office:value-type="float" office:value="400.65" table:style-name="ce8">
            <text:p>400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4T00:00:00" table:style-name="ce9">
            <text:p>04/12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5">
            <text:p>1</text:p>
          </table:table-cell>
          <table:table-cell office:value-type="string" office:string-value="ALBERTO NIETO-ENCENDIDO/CHOCOL" table:formula="of:=&quot;ALBERTO NIETO-ENCENDIDO/CHOCOL&quot;" table:style-name="ce4">
            <text:p>ALBERTO NIETO-ENCENDIDO/CHOCOL</text:p>
          </table:table-cell>
          <table:table-cell office:value-type="float" office:value="17926" table:style-name="ce3">
            <text:p>17926</text:p>
          </table:table-cell>
          <table:table-cell office:value-type="float" office:value="401.7" table:style-name="ce8">
            <text:p>401,70</text:p>
          </table:table-cell>
          <table:table-cell office:value-type="float" office:value="401.7" table:style-name="ce8">
            <text:p>401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4T00:00:00" table:style-name="ce9">
            <text:p>04/12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GRUPO INS. ORION - GRUP ELECTR" table:formula="of:=&quot;GRUPO INS. ORION - GRUP ELECTR&quot;" table:style-name="ce4">
            <text:p>GRUPO INS. ORION - GRUP ELECTR</text:p>
          </table:table-cell>
          <table:table-cell office:value-type="float" office:value="244" table:style-name="ce3">
            <text:p>244</text:p>
          </table:table-cell>
          <table:table-cell office:value-type="float" office:value="418.65" table:style-name="ce8">
            <text:p>418,65</text:p>
          </table:table-cell>
          <table:table-cell office:value-type="float" office:value="418.65" table:style-name="ce8">
            <text:p>418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4T00:00:00" table:style-name="ce9">
            <text:p>04/12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GRUP INSL. ORION - GRUP. ELECT" table:formula="of:=&quot;GRUP INSL. ORION - GRUP. ELECT&quot;" table:style-name="ce4">
            <text:p>GRUP INSL. ORION - GRUP. ELECT</text:p>
          </table:table-cell>
          <table:table-cell office:value-type="float" office:value="246" table:style-name="ce3">
            <text:p>246</text:p>
          </table:table-cell>
          <table:table-cell office:value-type="float" office:value="433.65" table:style-name="ce8">
            <text:p>433,65</text:p>
          </table:table-cell>
          <table:table-cell office:value-type="float" office:value="433.65" table:style-name="ce8">
            <text:p>433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4T00:00:00" table:style-name="ce9">
            <text:p>04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5">
            <text:p>1</text:p>
          </table:table-cell>
          <table:table-cell office:value-type="string" office:string-value="MARIA BUENADICHA-ACTIVIDADES" table:formula="of:=&quot;MARIA BUENADICHA-ACTIVIDADES&quot;" table:style-name="ce4">
            <text:p>MARIA BUENADICHA-ACTIVIDADES</text:p>
          </table:table-cell>
          <table:table-cell office:value-type="float" office:value="29" table:style-name="ce3">
            <text:p>29</text:p>
          </table:table-cell>
          <table:table-cell office:value-type="float" office:value="765" table:style-name="ce8">
            <text:p>765,00</text:p>
          </table:table-cell>
          <table:table-cell office:value-type="float" office:value="765" table:style-name="ce8">
            <text:p>7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4T00:00:00" table:style-name="ce9">
            <text:p>04/12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Transportes<text:s/></text:p>
          </table:table-cell>
          <table:table-cell office:value-type="float" office:value="1" table:style-name="ce35">
            <text:p>1</text:p>
          </table:table-cell>
          <table:table-cell office:value-type="string" office:string-value="GERARDO L.CUBAS-TEATRO" table:formula="of:=&quot;GERARDO L.CUBAS-TEATRO&quot;" table:style-name="ce4">
            <text:p>GERARDO L.CUBAS-TEATRO</text:p>
          </table:table-cell>
          <table:table-cell office:value-type="float" office:value="3363" table:style-name="ce3">
            <text:p>3363</text:p>
          </table:table-cell>
          <table:table-cell office:value-type="float" office:value="947.6" table:style-name="ce8">
            <text:p>947,60</text:p>
          </table:table-cell>
          <table:table-cell office:value-type="float" office:value="947.6" table:style-name="ce8">
            <text:p>947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4T00:00:00" table:style-name="ce9">
            <text:p>04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Seguridad</text:p>
          </table:table-cell>
          <table:table-cell office:value-type="float" office:value="1" table:style-name="ce35">
            <text:p>1</text:p>
          </table:table-cell>
          <table:table-cell office:value-type="string" office:string-value="VISOR SISTEMAS-CAMARAS M. LOIS" table:formula="of:=&quot;VISOR SISTEMAS-CAMARAS M. LOIS&quot;" table:style-name="ce4">
            <text:p>VISOR SISTEMAS-CAMARAS M. LOIS</text:p>
          </table:table-cell>
          <table:table-cell office:value-type="float" office:value="7504" table:style-name="ce3">
            <text:p>7504</text:p>
          </table:table-cell>
          <table:table-cell office:value-type="float" office:value="1707.72" table:style-name="ce8">
            <text:p>1.707,72</text:p>
          </table:table-cell>
          <table:table-cell office:value-type="float" office:value="1707.72" table:style-name="ce8">
            <text:p>1.707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4T00:00:00" table:style-name="ce9">
            <text:p>04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catering</text:p>
          </table:table-cell>
          <table:table-cell office:value-type="float" office:value="5" table:style-name="ce35">
            <text:p>5</text:p>
          </table:table-cell>
          <table:table-cell office:value-type="string" office:string-value="MUCHO ALBOROTO-MENUS" table:formula="of:=&quot;MUCHO ALBOROTO-MENUS&quot;" table:style-name="ce4">
            <text:p>MUCHO ALBOROTO-MENUS</text:p>
          </table:table-cell>
          <table:table-cell office:value-type="float" office:value="70" table:style-name="ce3">
            <text:p>70</text:p>
          </table:table-cell>
          <table:table-cell office:value-type="float" office:value="2100" table:style-name="ce8">
            <text:p>2.100,00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4T00:00:00" table:style-name="ce9">
            <text:p>04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5">
            <text:p>30</text:p>
          </table:table-cell>
          <table:table-cell office:value-type="string" office:string-value="CENPOL - NOV SEG. JDLT" table:formula="of:=&quot;CENPOL - NOV SEG. JDLT&quot;" table:style-name="ce4">
            <text:p>CENPOL - NOV SEG. JDLT</text:p>
          </table:table-cell>
          <table:table-cell office:value-type="float" office:value="393" table:style-name="ce3">
            <text:p>393</text:p>
          </table:table-cell>
          <table:table-cell office:value-type="float" office:value="3307.91" table:style-name="ce8">
            <text:p>3.307,91</text:p>
          </table:table-cell>
          <table:table-cell office:value-type="float" office:value="3307.91" table:style-name="ce8">
            <text:p>3.307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4T00:00:00" table:style-name="ce9">
            <text:p>04/12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Infraestructura</text:p>
          </table:table-cell>
          <table:table-cell office:value-type="float" office:value="5" table:style-name="ce35">
            <text:p>5</text:p>
          </table:table-cell>
          <table:table-cell office:value-type="string" office:string-value="LFSOUND-CUPULA SAN JOSE" table:formula="of:=&quot;LFSOUND-CUPULA SAN JOSE&quot;" table:style-name="ce4">
            <text:p>LFSOUND-CUPULA SAN JOSE</text:p>
          </table:table-cell>
          <table:table-cell office:value-type="float" office:value="725" table:style-name="ce3">
            <text:p>725</text:p>
          </table:table-cell>
          <table:table-cell office:value-type="float" office:value="4729.3999999999996" table:style-name="ce8">
            <text:p>4.729,40</text:p>
          </table:table-cell>
          <table:table-cell office:value-type="float" office:value="4729.3999999999996" table:style-name="ce8">
            <text:p>4.72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4T00:00:00" table:style-name="ce9">
            <text:p>04/12/23</text:p>
          </table:table-cell>
          <table:table-cell office:value-type="string" table:style-name="ce32">
            <text:p>WOMAD</text:p>
          </table:table-cell>
          <table:table-cell office:value-type="string" table:style-name="ce33">
            <text:p>producción</text:p>
          </table:table-cell>
          <table:table-cell office:value-type="float" office:value="4" table:style-name="ce35">
            <text:p>4</text:p>
          </table:table-cell>
          <table:table-cell office:value-type="string" office:string-value="FUND.AUDITORIO-TALLERES INFANT" table:formula="of:=&quot;FUND.AUDITORIO-TALLERES INFANT&quot;" table:style-name="ce4">
            <text:p>FUND.AUDITORIO-TALLERES INFANT</text:p>
          </table:table-cell>
          <table:table-cell office:value-type="float" office:value="653" table:style-name="ce3">
            <text:p>653</text:p>
          </table:table-cell>
          <table:table-cell office:value-type="float" office:value="6099.06" table:style-name="ce8">
            <text:p>6.099,06</text:p>
          </table:table-cell>
          <table:table-cell office:value-type="float" office:value="6099.06" table:style-name="ce8">
            <text:p>6.099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5T00:00:00" table:style-name="ce9">
            <text:p>05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notaría</text:p>
          </table:table-cell>
          <table:table-cell office:value-type="float" office:value="1" table:style-name="ce35">
            <text:p>1</text:p>
          </table:table-cell>
          <table:table-cell office:value-type="string" office:string-value="GONZALEZ CULEBRAS-FIRMA CERTIF" table:formula="of:=&quot;GONZALEZ CULEBRAS-FIRMA CERTIF&quot;" table:style-name="ce4">
            <text:p>GONZALEZ CULEBRAS-FIRMA CERTIF</text:p>
          </table:table-cell>
          <table:table-cell office:value-type="float" office:value="1596" table:style-name="ce3">
            <text:p>1596</text:p>
          </table:table-cell>
          <table:table-cell office:value-type="float" office:value="8.42" table:style-name="ce8">
            <text:p>8,42</text:p>
          </table:table-cell>
          <table:table-cell office:value-type="float" office:value="8.42" table:style-name="ce8">
            <text:p>8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5T00:00:00" table:style-name="ce9">
            <text:p>05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YERAY R. GLEZ - DIC AGENDA" table:formula="of:=&quot;YERAY R. GLEZ - DIC AGENDA&quot;" table:style-name="ce4">
            <text:p>YERAY R. GLEZ - DIC AGENDA</text:p>
          </table:table-cell>
          <table:table-cell office:value-type="float" office:value="825" table:style-name="ce3">
            <text:p>825</text:p>
          </table:table-cell>
          <table:table-cell office:value-type="float" office:value="104.86" table:style-name="ce8">
            <text:p>104,86</text:p>
          </table:table-cell>
          <table:table-cell office:value-type="float" office:value="104.86" table:style-name="ce8">
            <text:p>104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5T00:00:00" table:style-name="ce9">
            <text:p>05/12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YERAY R. GLEZ - MUPI LUMINOSO" table:formula="of:=&quot;YERAY R. GLEZ - MUPI LUMINOSO&quot;" table:style-name="ce4">
            <text:p>YERAY R. GLEZ - MUPI LUMINOSO</text:p>
          </table:table-cell>
          <table:table-cell office:value-type="float" office:value="826" table:style-name="ce3">
            <text:p>826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5T00:00:00" table:style-name="ce9">
            <text:p>05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REGLADE3 - DIC. AGENDA" table:formula="of:=&quot;REGLADE3 - DIC. AGENDA&quot;" table:style-name="ce4">
            <text:p>REGLADE3 - DIC. AGENDA</text:p>
          </table:table-cell>
          <table:table-cell office:value-type="float" office:value="2300091" table:style-name="ce3">
            <text:p>2300091</text:p>
          </table:table-cell>
          <table:table-cell office:value-type="float" office:value="299.60000000000002" table:style-name="ce8">
            <text:p>299,60</text:p>
          </table:table-cell>
          <table:table-cell office:value-type="float" office:value="299.60000000000002" table:style-name="ce8">
            <text:p>299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5T00:00:00" table:style-name="ce9">
            <text:p>05/12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RGB CANARIAS-TECNICO SALA" table:formula="of:=&quot;RGB CANARIAS-TECNICO SALA&quot;" table:style-name="ce4">
            <text:p>RGB CANARIAS-TECNICO SALA</text:p>
          </table:table-cell>
          <table:table-cell office:value-type="float" office:value="674" table:style-name="ce3">
            <text:p>674</text:p>
          </table:table-cell>
          <table:table-cell office:value-type="float" office:value="385.2" table:style-name="ce8">
            <text:p>385,20</text:p>
          </table:table-cell>
          <table:table-cell office:value-type="float" office:value="385.2" table:style-name="ce8">
            <text:p>38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5T00:00:00" table:style-name="ce9">
            <text:p>05/12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5">
            <text:p>1</text:p>
          </table:table-cell>
          <table:table-cell office:value-type="string" office:string-value="EL PARAGUAS EVENTS-VINILOS" table:formula="of:=&quot;EL PARAGUAS EVENTS-VINILOS&quot;" table:style-name="ce4">
            <text:p>EL PARAGUAS EVENTS-VINILOS</text:p>
          </table:table-cell>
          <table:table-cell office:value-type="float" office:value="568" table:style-name="ce3">
            <text:p>568</text:p>
          </table:table-cell>
          <table:table-cell office:value-type="float" office:value="395.9" table:style-name="ce8">
            <text:p>395,90</text:p>
          </table:table-cell>
          <table:table-cell office:value-type="float" office:value="395.9" table:style-name="ce8">
            <text:p>39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5T00:00:00" table:style-name="ce9">
            <text:p>05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EL PARAGUAS EVENTS-CARROZAS" table:formula="of:=&quot;EL PARAGUAS EVENTS-CARROZAS&quot;" table:style-name="ce4">
            <text:p>EL PARAGUAS EVENTS-CARROZAS</text:p>
          </table:table-cell>
          <table:table-cell office:value-type="float" office:value="559" table:style-name="ce3">
            <text:p>559</text:p>
          </table:table-cell>
          <table:table-cell office:value-type="float" office:value="668.75" table:style-name="ce8">
            <text:p>668,75</text:p>
          </table:table-cell>
          <table:table-cell office:value-type="float" office:value="668.75" table:style-name="ce8">
            <text:p>668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5T00:00:00" table:style-name="ce9">
            <text:p>05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fotografía</text:p>
          </table:table-cell>
          <table:table-cell office:value-type="float" office:value="3" table:style-name="ce35">
            <text:p>3</text:p>
          </table:table-cell>
          <table:table-cell office:value-type="string" office:string-value="EROS RAMSES STNA - FOTOGRAF" table:formula="of:=&quot;EROS RAMSES STNA - FOTOGRAF&quot;" table:style-name="ce4">
            <text:p>EROS RAMSES STNA - FOTOGRAF</text:p>
          </table:table-cell>
          <table:table-cell office:value-type="float" office:value="83" table:style-name="ce3">
            <text:p>83</text:p>
          </table:table-cell>
          <table:table-cell office:value-type="float" office:value="810" table:style-name="ce8">
            <text:p>810,00</text:p>
          </table:table-cell>
          <table:table-cell office:value-type="float" office:value="810" table:style-name="ce8">
            <text:p>8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5T00:00:00" table:style-name="ce9">
            <text:p>05/12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Infraestructura</text:p>
          </table:table-cell>
          <table:table-cell office:value-type="float" office:value="2" table:style-name="ce35">
            <text:p>2</text:p>
          </table:table-cell>
          <table:table-cell office:value-type="string" office:string-value="TRAQUINANDO-JULIO TRANSPORTE" table:formula="of:=&quot;TRAQUINANDO-JULIO TRANSPORTE&quot;" table:style-name="ce4">
            <text:p>TRAQUINANDO-JULIO TRANSPORTE</text:p>
          </table:table-cell>
          <table:table-cell office:value-type="float" office:value="115" table:style-name="ce3">
            <text:p>115</text:p>
          </table:table-cell>
          <table:table-cell office:value-type="float" office:value="1498" table:style-name="ce8">
            <text:p>1.498,00</text:p>
          </table:table-cell>
          <table:table-cell office:value-type="float" office:value="1498" table:style-name="ce8">
            <text:p>1.49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5T00:00:00" table:style-name="ce9">
            <text:p>05/12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5">
            <text:p>1</text:p>
          </table:table-cell>
          <table:table-cell office:value-type="string" table:style-name="ce4">
            <text:p>EL PARAGUAS - ESTRELLAS REYES MAG"</text:p>
          </table:table-cell>
          <table:table-cell office:value-type="float" office:value="162084" table:style-name="ce3">
            <text:p>162084</text:p>
          </table:table-cell>
          <table:table-cell office:value-type="float" office:value="1979.5" table:style-name="ce8">
            <text:p>1.979,50</text:p>
          </table:table-cell>
          <table:table-cell office:value-type="float" office:value="1979.5" table:style-name="ce8">
            <text:p>1.97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5T00:00:00" table:style-name="ce9">
            <text:p>05/12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seguridad</text:p>
          </table:table-cell>
          <table:table-cell office:value-type="float" office:value="3" table:style-name="ce35">
            <text:p>3</text:p>
          </table:table-cell>
          <table:table-cell office:value-type="string" office:string-value="POWER 7 - NOV. SEG." table:formula="of:=&quot;POWER 7 - NOV. SEG.&quot;" table:style-name="ce4">
            <text:p>POWER 7 - NOV. SEG.</text:p>
          </table:table-cell>
          <table:table-cell office:value-type="float" office:value="39" table:style-name="ce3">
            <text:p>39</text:p>
          </table:table-cell>
          <table:table-cell office:value-type="float" office:value="2662.43" table:style-name="ce8">
            <text:p>2.662,43</text:p>
          </table:table-cell>
          <table:table-cell office:value-type="float" office:value="2662.43" table:style-name="ce8">
            <text:p>2.662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5T00:00:00" table:style-name="ce9">
            <text:p>05/12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YERAY R. GLEZ - MUPIS" table:formula="of:=&quot;YERAY R. GLEZ - MUPIS&quot;" table:style-name="ce4">
            <text:p>YERAY R. GLEZ - MUPIS</text:p>
          </table:table-cell>
          <table:table-cell office:value-type="float" office:value="827" table:style-name="ce3">
            <text:p>827</text:p>
          </table:table-cell>
          <table:table-cell office:value-type="float" office:value="2915.86" table:style-name="ce8">
            <text:p>2.915,86</text:p>
          </table:table-cell>
          <table:table-cell office:value-type="float" office:value="2915.86" table:style-name="ce8">
            <text:p>2.915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6T00:00:00" table:style-name="ce9">
            <text:p>06/12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venta entradas</text:p>
          </table:table-cell>
          <table:table-cell office:value-type="float" office:value="1" table:style-name="ce35">
            <text:p>1</text:p>
          </table:table-cell>
          <table:table-cell office:value-type="string" office:string-value="TAQUILLA CANARIA-COMISION ENTR" table:formula="of:=&quot;TAQUILLA CANARIA-COMISION ENTR&quot;" table:style-name="ce4">
            <text:p>TAQUILLA CANARIA-COMISION ENTR</text:p>
          </table:table-cell>
          <table:table-cell office:value-type="float" office:value="230166" table:style-name="ce3">
            <text:p>230166</text:p>
          </table:table-cell>
          <table:table-cell office:value-type="float" office:value="16.05" table:style-name="ce8">
            <text:p>16,05</text:p>
          </table:table-cell>
          <table:table-cell office:value-type="float" office:value="16.05" table:style-name="ce8">
            <text:p>16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6T00:00:00" table:style-name="ce9">
            <text:p>06/12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correo electrónico</text:p>
          </table:table-cell>
          <table:table-cell office:value-type="float" office:value="30" table:style-name="ce35">
            <text:p>30</text:p>
          </table:table-cell>
          <table:table-cell office:value-type="string" office:string-value="GOOGLE-NOVIEMBRE LPA FILM F." table:formula="of:=&quot;GOOGLE-NOVIEMBRE LPA FILM F.&quot;" table:style-name="ce4">
            <text:p>GOOGLE-NOVIEMBRE LPA FILM F.</text:p>
          </table:table-cell>
          <table:table-cell office:value-type="float" office:value="76493" table:style-name="ce3">
            <text:p>76493</text:p>
          </table:table-cell>
          <table:table-cell office:value-type="float" office:value="104" table:style-name="ce8">
            <text:p>104,00</text:p>
          </table:table-cell>
          <table:table-cell office:value-type="float" office:value="104" table:style-name="ce8">
            <text:p>10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6T00:00:00" table:style-name="ce9">
            <text:p>06/12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venta entradas</text:p>
          </table:table-cell>
          <table:table-cell office:value-type="float" office:value="1" table:style-name="ce35">
            <text:p>1</text:p>
          </table:table-cell>
          <table:table-cell office:value-type="string" office:string-value="TAQUILLA CANARIA-EFECTO CINEMA" table:formula="of:=&quot;TAQUILLA CANARIA-EFECTO CINEMA&quot;" table:style-name="ce4">
            <text:p>TAQUILLA CANARIA-EFECTO CINEMA</text:p>
          </table:table-cell>
          <table:table-cell office:value-type="float" office:value="230152" table:style-name="ce3">
            <text:p>230152</text:p>
          </table:table-cell>
          <table:table-cell office:value-type="float" office:value="385.84" table:style-name="ce8">
            <text:p>385,84</text:p>
          </table:table-cell>
          <table:table-cell office:value-type="float" office:value="385.84" table:style-name="ce8">
            <text:p>38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6T00:00:00" table:style-name="ce9">
            <text:p>06/12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azafatas</text:p>
          </table:table-cell>
          <table:table-cell office:value-type="float" office:value="3" table:style-name="ce35">
            <text:p>3</text:p>
          </table:table-cell>
          <table:table-cell office:value-type="string" office:string-value="TAQUILLA CANARIA-NOV/DIC AZAFA" table:formula="of:=&quot;TAQUILLA CANARIA-NOV/DIC AZAFA&quot;" table:style-name="ce4">
            <text:p>TAQUILLA CANARIA-NOV/DIC AZAFA</text:p>
          </table:table-cell>
          <table:table-cell office:value-type="float" office:value="230162" table:style-name="ce3">
            <text:p>230162</text:p>
          </table:table-cell>
          <table:table-cell office:value-type="float" office:value="548.91" table:style-name="ce8">
            <text:p>548,91</text:p>
          </table:table-cell>
          <table:table-cell office:value-type="float" office:value="548.91" table:style-name="ce8">
            <text:p>548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06T00:00:00" table:style-name="ce9">
            <text:p>06/12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azafatas</text:p>
          </table:table-cell>
          <table:table-cell office:value-type="float" office:value="3" table:style-name="ce35">
            <text:p>3</text:p>
          </table:table-cell>
          <table:table-cell office:value-type="string" office:string-value="TAQUILLA CANARIA-NOV.AZAFATAS" table:formula="of:=&quot;TAQUILLA CANARIA-NOV.AZAFATAS&quot;" table:style-name="ce4">
            <text:p>TAQUILLA CANARIA-NOV.AZAFATAS</text:p>
          </table:table-cell>
          <table:table-cell office:value-type="float" office:value="230151" table:style-name="ce3">
            <text:p>230151</text:p>
          </table:table-cell>
          <table:table-cell office:value-type="float" office:value="789.66" table:style-name="ce8">
            <text:p>789,66</text:p>
          </table:table-cell>
          <table:table-cell office:value-type="float" office:value="789.66" table:style-name="ce8">
            <text:p>789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5">
            <text:p>1</text:p>
          </table:table-cell>
          <table:table-cell office:value-type="string" office:string-value="CARMEN ALZATE-SASTRERIA" table:formula="of:=&quot;CARMEN ALZATE-SASTRERIA&quot;" table:style-name="ce4">
            <text:p>CARMEN ALZATE-SASTRERIA</text:p>
          </table:table-cell>
          <table:table-cell office:value-type="float" office:value="4" table:style-name="ce3">
            <text:p>4</text:p>
          </table:table-cell>
          <table:table-cell office:value-type="float" office:value="42.5" table:style-name="ce8">
            <text:p>42,50</text:p>
          </table:table-cell>
          <table:table-cell office:value-type="float" office:value="42.5" table:style-name="ce8">
            <text:p>4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Seguridad</text:p>
          </table:table-cell>
          <table:table-cell office:value-type="float" office:value="1" table:style-name="ce35">
            <text:p>1</text:p>
          </table:table-cell>
          <table:table-cell office:value-type="string" office:string-value="POWER 7-ORILLAS MILLER" table:formula="of:=&quot;POWER 7-ORILLAS MILLER&quot;" table:style-name="ce4">
            <text:p>POWER 7-ORILLAS MILLER</text:p>
          </table:table-cell>
          <table:table-cell office:value-type="float" office:value="1000064" table:style-name="ce3">
            <text:p>1000064</text:p>
          </table:table-cell>
          <table:table-cell office:value-type="float" office:value="69.28" table:style-name="ce8">
            <text:p>69,28</text:p>
          </table:table-cell>
          <table:table-cell office:value-type="float" office:value="69.28" table:style-name="ce8">
            <text:p>69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notaría</text:p>
          </table:table-cell>
          <table:table-cell office:value-type="float" office:value="1" table:style-name="ce35">
            <text:p>1</text:p>
          </table:table-cell>
          <table:table-cell office:value-type="string" office:string-value="NOTARIA BUENOS AIRES-ELEV-PUBL" table:formula="of:=&quot;NOTARIA BUENOS AIRES-ELEV-PUBL&quot;" table:style-name="ce4">
            <text:p>NOTARIA BUENOS AIRES-ELEV-PUBL</text:p>
          </table:table-cell>
          <table:table-cell office:value-type="float" office:value="7877" table:style-name="ce3">
            <text:p>7877</text:p>
          </table:table-cell>
          <table:table-cell office:value-type="float" office:value="141.51" table:style-name="ce8">
            <text:p>141,51</text:p>
          </table:table-cell>
          <table:table-cell office:value-type="float" office:value="141.51" table:style-name="ce8">
            <text:p>141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alojamientos</text:p>
          </table:table-cell>
          <table:table-cell office:value-type="float" office:value="1" table:style-name="ce35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17977" table:style-name="ce3">
            <text:p>17977</text:p>
          </table:table-cell>
          <table:table-cell office:value-type="float" office:value="192.6" table:style-name="ce8">
            <text:p>192,60</text:p>
          </table:table-cell>
          <table:table-cell office:value-type="float" office:value="192.6" table:style-name="ce8">
            <text:p>192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2" table:style-name="ce35">
            <text:p>2</text:p>
          </table:table-cell>
          <table:table-cell office:value-type="string" office:string-value="POWER 7-COMIC MANGA" table:formula="of:=&quot;POWER 7-COMIC MANGA&quot;" table:style-name="ce4">
            <text:p>POWER 7-COMIC MANGA</text:p>
          </table:table-cell>
          <table:table-cell office:value-type="float" office:value="1000046" table:style-name="ce3">
            <text:p>1000046</text:p>
          </table:table-cell>
          <table:table-cell office:value-type="float" office:value="217.75" table:style-name="ce8">
            <text:p>217,75</text:p>
          </table:table-cell>
          <table:table-cell office:value-type="float" office:value="217.75" table:style-name="ce8">
            <text:p>217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Seguridad</text:p>
          </table:table-cell>
          <table:table-cell office:value-type="float" office:value="1" table:style-name="ce35">
            <text:p>1</text:p>
          </table:table-cell>
          <table:table-cell office:value-type="string" office:string-value="POWER 7-SEGURIDAD MUSICANDO" table:formula="of:=&quot;POWER 7-SEGURIDAD MUSICANDO&quot;" table:style-name="ce4">
            <text:p>POWER 7-SEGURIDAD MUSICANDO</text:p>
          </table:table-cell>
          <table:table-cell office:value-type="float" office:value="1000036" table:style-name="ce3">
            <text:p>1000036</text:p>
          </table:table-cell>
          <table:table-cell office:value-type="float" office:value="296.93" table:style-name="ce8">
            <text:p>296,93</text:p>
          </table:table-cell>
          <table:table-cell office:value-type="float" office:value="296.93" table:style-name="ce8">
            <text:p>296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PLAYAS EVENTOS-BELEN JDLT" table:formula="of:=&quot;PLAYAS EVENTOS-BELEN JDLT&quot;" table:style-name="ce4">
            <text:p>PLAYAS EVENTOS-BELEN JDLT</text:p>
          </table:table-cell>
          <table:table-cell office:value-type="float" office:value="230042" table:style-name="ce3">
            <text:p>230042</text:p>
          </table:table-cell>
          <table:table-cell office:value-type="float" office:value="299.60000000000002" table:style-name="ce8">
            <text:p>299,60</text:p>
          </table:table-cell>
          <table:table-cell office:value-type="float" office:value="299.60000000000002" table:style-name="ce8">
            <text:p>299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PLAYAS EVENTOS-DOC.PZ.S.ANA" table:formula="of:=&quot;PLAYAS EVENTOS-DOC.PZ.S.ANA&quot;" table:style-name="ce4">
            <text:p>PLAYAS EVENTOS-DOC.PZ.S.ANA</text:p>
          </table:table-cell>
          <table:table-cell office:value-type="float" office:value="230167" table:style-name="ce3">
            <text:p>230167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PLAYAS EVENTOS-ENCENDIDO" table:formula="of:=&quot;PLAYAS EVENTOS-ENCENDIDO&quot;" table:style-name="ce4">
            <text:p>PLAYAS EVENTOS-ENCENDIDO</text:p>
          </table:table-cell>
          <table:table-cell office:value-type="float" office:value="230172" table:style-name="ce3">
            <text:p>230172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5">
            <text:p>30</text:p>
          </table:table-cell>
          <table:table-cell office:value-type="string" office:string-value="ENDESA XXI-OCTUBRE QUEGLES" table:formula="of:=&quot;ENDESA XXI-OCTUBRE QUEGLES&quot;" table:style-name="ce4">
            <text:p>ENDESA XXI-OCTUBRE QUEGLES</text:p>
          </table:table-cell>
          <table:table-cell office:value-type="float" office:value="22022" table:style-name="ce3">
            <text:p>22022</text:p>
          </table:table-cell>
          <table:table-cell office:value-type="float" office:value="325.49" table:style-name="ce8">
            <text:p>325,49</text:p>
          </table:table-cell>
          <table:table-cell office:value-type="float" office:value="325.49" table:style-name="ce8">
            <text:p>325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JUAN C.TAVIO-EFECTO CINEMA" table:formula="of:=&quot;JUAN C.TAVIO-EFECTO CINEMA&quot;" table:style-name="ce4">
            <text:p>JUAN C.TAVIO-EFECTO CINEMA</text:p>
          </table:table-cell>
          <table:table-cell office:value-type="float" office:value="31" table:style-name="ce3">
            <text:p>31</text:p>
          </table:table-cell>
          <table:table-cell office:value-type="float" office:value="782" table:style-name="ce8">
            <text:p>782,00</text:p>
          </table:table-cell>
          <table:table-cell office:value-type="float" office:value="782" table:style-name="ce8">
            <text:p>78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PLAYA EVENTOS-MONTAJE" table:formula="of:=&quot;PLAYA EVENTOS-MONTAJE&quot;" table:style-name="ce4">
            <text:p>PLAYA EVENTOS-MONTAJE</text:p>
          </table:table-cell>
          <table:table-cell office:value-type="float" office:value="230169" table:style-name="ce3">
            <text:p>230169</text:p>
          </table:table-cell>
          <table:table-cell office:value-type="float" office:value="963" table:style-name="ce8">
            <text:p>963,00</text:p>
          </table:table-cell>
          <table:table-cell office:value-type="float" office:value="963" table:style-name="ce8">
            <text:p>9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5">
            <text:p>30</text:p>
          </table:table-cell>
          <table:table-cell office:value-type="string" office:string-value="VISOR-NOVIEMBRE RONDAS C.MATA" table:formula="of:=&quot;VISOR-NOVIEMBRE RONDAS C.MATA&quot;" table:style-name="ce4">
            <text:p>VISOR-NOVIEMBRE RONDAS C.MATA</text:p>
          </table:table-cell>
          <table:table-cell office:value-type="float" office:value="1413" table:style-name="ce3">
            <text:p>1413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5">
            <text:p>30</text:p>
          </table:table-cell>
          <table:table-cell office:value-type="string" office:string-value="VISOR-NOVIEMBRE RONDAS M.LOIS" table:formula="of:=&quot;VISOR-NOVIEMBRE RONDAS M.LOIS&quot;" table:style-name="ce4">
            <text:p>VISOR-NOVIEMBRE RONDAS M.LOIS</text:p>
          </table:table-cell>
          <table:table-cell office:value-type="float" office:value="1414" table:style-name="ce3">
            <text:p>1414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Seguridad</text:p>
          </table:table-cell>
          <table:table-cell office:value-type="float" office:value="2" table:style-name="ce35">
            <text:p>2</text:p>
          </table:table-cell>
          <table:table-cell office:value-type="string" office:string-value="POWER 7-LLEGADA REYES MAGOS" table:formula="of:=&quot;POWER 7-LLEGADA REYES MAGOS&quot;" table:style-name="ce4">
            <text:p>POWER 7-LLEGADA REYES MAGOS</text:p>
          </table:table-cell>
          <table:table-cell office:value-type="float" office:value="1000007" table:style-name="ce3">
            <text:p>1000007</text:p>
          </table:table-cell>
          <table:table-cell office:value-type="float" office:value="1221.67" table:style-name="ce8">
            <text:p>1.221,67</text:p>
          </table:table-cell>
          <table:table-cell office:value-type="float" office:value="1221.67" table:style-name="ce8">
            <text:p>1.221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traslado obras</text:p>
          </table:table-cell>
          <table:table-cell office:value-type="float" office:value="1" table:style-name="ce35">
            <text:p>1</text:p>
          </table:table-cell>
          <table:table-cell office:value-type="string" office:string-value="MUD.FEDERICO RAMOS-TRASLADO" table:formula="of:=&quot;MUD.FEDERICO RAMOS-TRASLADO&quot;" table:style-name="ce4">
            <text:p>MUD.FEDERICO RAMOS-TRASLADO</text:p>
          </table:table-cell>
          <table:table-cell office:value-type="float" office:value="242" table:style-name="ce3">
            <text:p>242</text:p>
          </table:table-cell>
          <table:table-cell office:value-type="float" office:value="1648" table:style-name="ce8">
            <text:p>1.648,00</text:p>
          </table:table-cell>
          <table:table-cell office:value-type="float" office:value="1648" table:style-name="ce8">
            <text:p>1.64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Seguridad</text:p>
          </table:table-cell>
          <table:table-cell office:value-type="float" office:value="2" table:style-name="ce35">
            <text:p>2</text:p>
          </table:table-cell>
          <table:table-cell office:value-type="string" office:string-value="POWER 7- FIN DE AÑO" table:formula="of:=&quot;POWER 7- FIN DE AÑO&quot;" table:style-name="ce4">
            <text:p>POWER 7- FIN DE AÑO</text:p>
          </table:table-cell>
          <table:table-cell office:value-type="float" office:value="1000080" table:style-name="ce3">
            <text:p>1000080</text:p>
          </table:table-cell>
          <table:table-cell office:value-type="float" office:value="3037.73" table:style-name="ce8">
            <text:p>3.037,73</text:p>
          </table:table-cell>
          <table:table-cell office:value-type="float" office:value="3037.73" table:style-name="ce8">
            <text:p>3.037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5">
            <text:p>30</text:p>
          </table:table-cell>
          <table:table-cell office:value-type="string" office:string-value="VISOR- NOVIEMBRE M. LOIS" table:formula="of:=&quot;VISOR- NOVIEMBRE M. LOIS&quot;" table:style-name="ce4">
            <text:p>VISOR- NOVIEMBRE M. LOIS</text:p>
          </table:table-cell>
          <table:table-cell office:value-type="float" office:value="1403" table:style-name="ce3">
            <text:p>1403</text:p>
          </table:table-cell>
          <table:table-cell office:value-type="float" office:value="3451.2" table:style-name="ce8">
            <text:p>3.451,20</text:p>
          </table:table-cell>
          <table:table-cell office:value-type="float" office:value="3451.2" table:style-name="ce8">
            <text:p>3.451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PLAYAS EVENTOS-PRESENTACION 24" table:formula="of:=&quot;PLAYAS EVENTOS-PRESENTACION 24&quot;" table:style-name="ce4">
            <text:p>PLAYAS EVENTOS-PRESENTACION 24</text:p>
          </table:table-cell>
          <table:table-cell office:value-type="float" office:value="230170" table:style-name="ce3">
            <text:p>230170</text:p>
          </table:table-cell>
          <table:table-cell office:value-type="float" office:value="4119.5" table:style-name="ce8">
            <text:p>4.119,50</text:p>
          </table:table-cell>
          <table:table-cell office:value-type="float" office:value="4119.5" table:style-name="ce8">
            <text:p>4.11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5">
            <text:p>1</text:p>
          </table:table-cell>
          <table:table-cell office:value-type="string" office:string-value="MALUMALUGA-DESPLAZAMIENTO" table:formula="of:=&quot;MALUMALUGA-DESPLAZAMIENTO&quot;" table:style-name="ce4">
            <text:p>MALUMALUGA-DESPLAZAMIENTO</text:p>
          </table:table-cell>
          <table:table-cell office:value-type="float" office:value="7031" table:style-name="ce3">
            <text:p>7031</text:p>
          </table:table-cell>
          <table:table-cell office:value-type="float" office:value="4470.63" table:style-name="ce8">
            <text:p>4.470,63</text:p>
          </table:table-cell>
          <table:table-cell office:value-type="float" office:value="4470.63" table:style-name="ce8">
            <text:p>4.470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Infraestructura</text:p>
          </table:table-cell>
          <table:table-cell office:value-type="float" office:value="15" table:style-name="ce35">
            <text:p>15</text:p>
          </table:table-cell>
          <table:table-cell office:value-type="string" office:string-value="PLAYAS EVENTOS-TEMUDAS 23" table:formula="of:=&quot;PLAYAS EVENTOS-TEMUDAS 23&quot;" table:style-name="ce4">
            <text:p>PLAYAS EVENTOS-TEMUDAS 23</text:p>
          </table:table-cell>
          <table:table-cell office:value-type="float" office:value="230168" table:style-name="ce3">
            <text:p>230168</text:p>
          </table:table-cell>
          <table:table-cell office:value-type="float" office:value="6109.7" table:style-name="ce8">
            <text:p>6.109,70</text:p>
          </table:table-cell>
          <table:table-cell office:value-type="float" office:value="6109.7" table:style-name="ce8">
            <text:p>6.109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Seguridad</text:p>
          </table:table-cell>
          <table:table-cell office:value-type="float" office:value="17" table:style-name="ce35">
            <text:p>17</text:p>
          </table:table-cell>
          <table:table-cell office:value-type="string" office:string-value="POWER 7-TEMUDAS 2023" table:formula="of:=&quot;POWER 7-TEMUDAS 2023&quot;" table:style-name="ce4">
            <text:p>POWER 7-TEMUDAS 2023</text:p>
          </table:table-cell>
          <table:table-cell office:value-type="float" office:value="1000070" table:style-name="ce3">
            <text:p>1000070</text:p>
          </table:table-cell>
          <table:table-cell office:value-type="float" office:value="6799.61" table:style-name="ce8">
            <text:p>6.799,61</text:p>
          </table:table-cell>
          <table:table-cell office:value-type="float" office:value="6799.61" table:style-name="ce8">
            <text:p>6.799,6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JOSE REYES-TEMUDAS 2023" table:formula="of:=&quot;JOSE REYES-TEMUDAS 2023&quot;" table:style-name="ce4">
            <text:p>JOSE REYES-TEMUDAS 2023</text:p>
          </table:table-cell>
          <table:table-cell office:value-type="float" office:value="84" table:style-name="ce3">
            <text:p>84</text:p>
          </table:table-cell>
          <table:table-cell office:value-type="float" office:value="11196.4" table:style-name="ce8">
            <text:p>11.196,40</text:p>
          </table:table-cell>
          <table:table-cell office:value-type="float" office:value="11196.4" table:style-name="ce8">
            <text:p>11.196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1T00:00:00" table:style-name="ce9">
            <text:p>11/12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Cachet</text:p>
          </table:table-cell>
          <table:table-cell office:value-type="float" office:value="1" table:style-name="ce35">
            <text:p>1</text:p>
          </table:table-cell>
          <table:table-cell office:value-type="string" office:string-value="MALUMALUGA-FUNCIONES TEATRO" table:formula="of:=&quot;MALUMALUGA-FUNCIONES TEATRO&quot;" table:style-name="ce4">
            <text:p>MALUMALUGA-FUNCIONES TEATRO</text:p>
          </table:table-cell>
          <table:table-cell office:value-type="float" office:value="7029" table:style-name="ce3">
            <text:p>7029</text:p>
          </table:table-cell>
          <table:table-cell office:value-type="float" office:value="14900" table:style-name="ce8">
            <text:p>14.900,00</text:p>
          </table:table-cell>
          <table:table-cell office:value-type="float" office:value="14900" table:style-name="ce8">
            <text:p>14.9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2T00:00:00" table:style-name="ce9">
            <text:p>12/12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venta entradas</text:p>
          </table:table-cell>
          <table:table-cell office:value-type="float" office:value="1" table:style-name="ce35">
            <text:p>1</text:p>
          </table:table-cell>
          <table:table-cell office:value-type="string" office:string-value="TAQUILL.CAN-COMISON ENTRADAS" table:formula="of:=&quot;TAQUILL.CAN-COMISON ENTRADAS&quot;" table:style-name="ce4">
            <text:p>TAQUILL.CAN-COMISON ENTRADAS</text:p>
          </table:table-cell>
          <table:table-cell office:value-type="float" office:value="230171" table:style-name="ce3">
            <text:p>230171</text:p>
          </table:table-cell>
          <table:table-cell office:value-type="float" office:value="33.6" table:style-name="ce8">
            <text:p>33,60</text:p>
          </table:table-cell>
          <table:table-cell office:value-type="float" office:value="33.6" table:style-name="ce8">
            <text:p>3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2T00:00:00" table:style-name="ce9">
            <text:p>12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red interna</text:p>
          </table:table-cell>
          <table:table-cell office:value-type="float" office:value="30" table:style-name="ce35">
            <text:p>30</text:p>
          </table:table-cell>
          <table:table-cell office:value-type="string" office:string-value="LAYCOS - OCTUBRE" table:formula="of:=&quot;LAYCOS - OCTUBRE&quot;" table:style-name="ce4">
            <text:p>LAYCOS - OCTUBRE</text:p>
          </table:table-cell>
          <table:table-cell office:value-type="float" office:value="1972" table:style-name="ce3">
            <text:p>1972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2T00:00:00" table:style-name="ce9">
            <text:p>12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red interna</text:p>
          </table:table-cell>
          <table:table-cell office:value-type="float" office:value="30" table:style-name="ce35">
            <text:p>30</text:p>
          </table:table-cell>
          <table:table-cell office:value-type="string" office:string-value="LAYCOS - NOVIEMBRE" table:formula="of:=&quot;LAYCOS - NOVIEMBRE&quot;" table:style-name="ce4">
            <text:p>LAYCOS - NOVIEMBRE</text:p>
          </table:table-cell>
          <table:table-cell office:value-type="float" office:value="2011" table:style-name="ce3">
            <text:p>2011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2T00:00:00" table:style-name="ce9">
            <text:p>12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servicio prevención</text:p>
          </table:table-cell>
          <table:table-cell office:value-type="float" office:value="1" table:style-name="ce35">
            <text:p>1</text:p>
          </table:table-cell>
          <table:table-cell office:value-type="string" office:string-value="VITALY HEALTH-SEGUROS MEDICOS" table:formula="of:=&quot;VITALY HEALTH-SEGUROS MEDICOS&quot;" table:style-name="ce4">
            <text:p>VITALY HEALTH-SEGUROS MEDICOS</text:p>
          </table:table-cell>
          <table:table-cell office:value-type="float" office:value="129" table:style-name="ce3">
            <text:p>129</text:p>
          </table:table-cell>
          <table:table-cell office:value-type="float" office:value="185" table:style-name="ce8">
            <text:p>185,00</text:p>
          </table:table-cell>
          <table:table-cell office:value-type="float" office:value="185" table:style-name="ce8">
            <text:p>18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2T00:00:00" table:style-name="ce9">
            <text:p>12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asesoría jurídica</text:p>
          </table:table-cell>
          <table:table-cell office:value-type="float" office:value="1" table:style-name="ce35">
            <text:p>1</text:p>
          </table:table-cell>
          <table:table-cell office:value-type="string" office:string-value="JENNIFER FALCON - BIBLIOTECAS" table:formula="of:=&quot;JENNIFER FALCON - BIBLIOTECAS&quot;" table:style-name="ce4">
            <text:p>JENNIFER FALCON - BIBLIOTECAS</text:p>
          </table:table-cell>
          <table:table-cell office:value-type="float" office:value="519" table:style-name="ce3">
            <text:p>519</text:p>
          </table:table-cell>
          <table:table-cell office:value-type="float" office:value="220.8" table:style-name="ce8">
            <text:p>220,80</text:p>
          </table:table-cell>
          <table:table-cell office:value-type="float" office:value="220.8" table:style-name="ce8">
            <text:p>22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2T00:00:00" table:style-name="ce9">
            <text:p>12/12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azafatas</text:p>
          </table:table-cell>
          <table:table-cell office:value-type="float" office:value="1" table:style-name="ce35">
            <text:p>1</text:p>
          </table:table-cell>
          <table:table-cell office:value-type="string" office:string-value="TAQUILLA CANARIA-DIC.AZAFATAS" table:formula="of:=&quot;TAQUILLA CANARIA-DIC.AZAFATAS&quot;" table:style-name="ce4">
            <text:p>TAQUILLA CANARIA-DIC.AZAFATAS</text:p>
          </table:table-cell>
          <table:table-cell office:value-type="float" office:value="230168" table:style-name="ce3">
            <text:p>230168</text:p>
          </table:table-cell>
          <table:table-cell office:value-type="float" office:value="269.64" table:style-name="ce8">
            <text:p>269,64</text:p>
          </table:table-cell>
          <table:table-cell office:value-type="float" office:value="269.64" table:style-name="ce8">
            <text:p>269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2T00:00:00" table:style-name="ce9">
            <text:p>12/12/23</text:p>
          </table:table-cell>
          <table:table-cell office:value-type="string" table:style-name="ce32">
            <text:p>WOMAD</text:p>
          </table:table-cell>
          <table:table-cell office:value-type="string" table:style-name="ce33">
            <text:p>auditoría</text:p>
          </table:table-cell>
          <table:table-cell office:value-type="float" office:value="1" table:style-name="ce35">
            <text:p>1</text:p>
          </table:table-cell>
          <table:table-cell office:value-type="string" office:string-value="SANCHEZ MARICHAL - INF. WOMAD" table:formula="of:=&quot;SANCHEZ MARICHAL - INF. WOMAD&quot;" table:style-name="ce4">
            <text:p>SANCHEZ MARICHAL - INF. WOMAD</text:p>
          </table:table-cell>
          <table:table-cell office:value-type="float" office:value="15" table:style-name="ce3">
            <text:p>15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2T00:00:00" table:style-name="ce9">
            <text:p>12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REGLADE3 - EXP. NAVIDAD VICTO" table:formula="of:=&quot;REGLADE3 - EXP. NAVIDAD VICTO&quot;" table:style-name="ce4">
            <text:p>REGLADE3 - EXP. NAVIDAD VICTO</text:p>
          </table:table-cell>
          <table:table-cell office:value-type="float" office:value="2300094" table:style-name="ce3">
            <text:p>2300094</text:p>
          </table:table-cell>
          <table:table-cell office:value-type="float" office:value="1251.9000000000001" table:style-name="ce8">
            <text:p>1.251,90</text:p>
          </table:table-cell>
          <table:table-cell office:value-type="float" office:value="1251.9000000000001" table:style-name="ce8">
            <text:p>1.251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2T00:00:00" table:style-name="ce9">
            <text:p>12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5">
            <text:p>1</text:p>
          </table:table-cell>
          <table:table-cell office:value-type="string" office:string-value="VIAJES INSULAR - VARIOS" table:formula="of:=&quot;VIAJES INSULAR - VARIOS&quot;" table:style-name="ce4">
            <text:p>VIAJES INSULAR - VARIOS</text:p>
          </table:table-cell>
          <table:table-cell office:value-type="float" office:value="7987" table:style-name="ce3">
            <text:p>7987</text:p>
          </table:table-cell>
          <table:table-cell office:value-type="float" office:value="1800" table:style-name="ce8">
            <text:p>1.800,00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2T00:00:00" table:style-name="ce9">
            <text:p>12/12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seguridad</text:p>
          </table:table-cell>
          <table:table-cell office:value-type="float" office:value="1" table:style-name="ce35">
            <text:p>1</text:p>
          </table:table-cell>
          <table:table-cell office:value-type="string" office:string-value="COMPAÑIA CANSEGUR-CONCIERTO" table:formula="of:=&quot;COMPAÑIA CANSEGUR-CONCIERTO&quot;" table:style-name="ce4">
            <text:p>COMPAÑIA CANSEGUR-CONCIERTO</text:p>
          </table:table-cell>
          <table:table-cell office:value-type="float" office:value="1300026" table:style-name="ce3">
            <text:p>1300026</text:p>
          </table:table-cell>
          <table:table-cell office:value-type="float" office:value="2495.4499999999998" table:style-name="ce8">
            <text:p>2.495,45</text:p>
          </table:table-cell>
          <table:table-cell office:value-type="float" office:value="2495.4499999999998" table:style-name="ce8">
            <text:p>2.495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2T00:00:00" table:style-name="ce9">
            <text:p>12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asesoría contratación</text:p>
          </table:table-cell>
          <table:table-cell office:value-type="float" office:value="2" table:style-name="ce35">
            <text:p>2</text:p>
          </table:table-cell>
          <table:table-cell office:value-type="string" office:string-value="KALAMAN - NOVIEMBRE" table:formula="of:=&quot;KALAMAN - NOVIEMBRE&quot;" table:style-name="ce4">
            <text:p>KALAMAN - NOVIEMBRE</text:p>
          </table:table-cell>
          <table:table-cell office:value-type="float" office:value="30363" table:style-name="ce3">
            <text:p>30363</text:p>
          </table:table-cell>
          <table:table-cell office:value-type="float" office:value="2990" table:style-name="ce8">
            <text:p>2.990,00</text:p>
          </table:table-cell>
          <table:table-cell office:value-type="float" office:value="2990" table:style-name="ce8">
            <text:p>2.99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2T00:00:00" table:style-name="ce9">
            <text:p>12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servicio prevención</text:p>
          </table:table-cell>
          <table:table-cell office:value-type="float" office:value="365" table:style-name="ce35">
            <text:p>365</text:p>
          </table:table-cell>
          <table:table-cell office:value-type="string" office:string-value="PREVING CONS-SEGUROS MEDICOS" table:formula="of:=&quot;PREVING CONS-SEGUROS MEDICOS&quot;" table:style-name="ce4">
            <text:p>PREVING CONS-SEGUROS MEDICOS</text:p>
          </table:table-cell>
          <table:table-cell office:value-type="float" office:value="1286" table:style-name="ce3">
            <text:p>1286</text:p>
          </table:table-cell>
          <table:table-cell office:value-type="float" office:value="5457" table:style-name="ce8">
            <text:p>5.457,00</text:p>
          </table:table-cell>
          <table:table-cell office:value-type="float" office:value="5457" table:style-name="ce8">
            <text:p>5.45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3T00:00:00" table:style-name="ce9">
            <text:p>13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alojamientos</text:p>
          </table:table-cell>
          <table:table-cell office:value-type="float" office:value="1" table:style-name="ce35">
            <text:p>1</text:p>
          </table:table-cell>
          <table:table-cell office:value-type="string" office:string-value="VINCCI HOTELES-ALOJAMIENTOS" table:formula="of:=&quot;VINCCI HOTELES-ALOJAMIENTOS&quot;" table:style-name="ce4">
            <text:p>VINCCI HOTELES-ALOJAMIENTOS</text:p>
          </table:table-cell>
          <table:table-cell office:value-type="float" office:value="27167" table:style-name="ce3">
            <text:p>27167</text:p>
          </table:table-cell>
          <table:table-cell office:value-type="float" office:value="1059.2" table:style-name="ce8">
            <text:p>1.059,20</text:p>
          </table:table-cell>
          <table:table-cell office:value-type="float" office:value="1059.2" table:style-name="ce8">
            <text:p>1.059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4T00:00:00" table:style-name="ce9">
            <text:p>14/12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azafatas</text:p>
          </table:table-cell>
          <table:table-cell office:value-type="float" office:value="1" table:style-name="ce35">
            <text:p>1</text:p>
          </table:table-cell>
          <table:table-cell office:value-type="string" office:string-value="TAQUILLA CANARIA-AZAFATAS 21/7" table:formula="of:=&quot;TAQUILLA CANARIA-AZAFATAS 21/7&quot;" table:style-name="ce4">
            <text:p>TAQUILLA CANARIA-AZAFATAS 21/7</text:p>
          </table:table-cell>
          <table:table-cell office:value-type="float" office:value="230044" table:style-name="ce3">
            <text:p>230044</text:p>
          </table:table-cell>
          <table:table-cell office:value-type="float" office:value="173.34" table:style-name="ce8">
            <text:p>173,34</text:p>
          </table:table-cell>
          <table:table-cell office:value-type="float" office:value="173.34" table:style-name="ce8">
            <text:p>17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5T00:00:00" table:style-name="ce9">
            <text:p>15/12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5">
            <text:p>30</text:p>
          </table:table-cell>
          <table:table-cell office:value-type="string" office:string-value="ENDESA XXI-NOVIEMBRE QUEGLES" table:formula="of:=&quot;ENDESA XXI-NOVIEMBRE QUEGLES&quot;" table:style-name="ce4">
            <text:p>ENDESA XXI-NOVIEMBRE QUEGLES</text:p>
          </table:table-cell>
          <table:table-cell office:value-type="float" office:value="22483" table:style-name="ce3">
            <text:p>22483</text:p>
          </table:table-cell>
          <table:table-cell office:value-type="float" office:value="33.43" table:style-name="ce8">
            <text:p>33,43</text:p>
          </table:table-cell>
          <table:table-cell office:value-type="float" office:value="33.43" table:style-name="ce8">
            <text:p>33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5T00:00:00" table:style-name="ce9">
            <text:p>15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5">
            <text:p>30</text:p>
          </table:table-cell>
          <table:table-cell office:value-type="string" office:string-value="ENDESA XXI-NOV. MOLINO MAGNOL." table:formula="of:=&quot;ENDESA XXI-NOV. MOLINO MAGNOL.&quot;" table:style-name="ce4">
            <text:p>ENDESA XXI-NOV. MOLINO MAGNOL.</text:p>
          </table:table-cell>
          <table:table-cell office:value-type="float" office:value="24871" table:style-name="ce3">
            <text:p>24871</text:p>
          </table:table-cell>
          <table:table-cell office:value-type="float" office:value="52.18" table:style-name="ce8">
            <text:p>52,18</text:p>
          </table:table-cell>
          <table:table-cell office:value-type="float" office:value="52.18" table:style-name="ce8">
            <text:p>52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5T00:00:00" table:style-name="ce9">
            <text:p>15/12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5">
            <text:p>30</text:p>
          </table:table-cell>
          <table:table-cell office:value-type="string" office:string-value="ENDESA XXI-NOV. BOMBA MILLER" table:formula="of:=&quot;ENDESA XXI-NOV. BOMBA MILLER&quot;" table:style-name="ce4">
            <text:p>ENDESA XXI-NOV. BOMBA MILLER</text:p>
          </table:table-cell>
          <table:table-cell office:value-type="float" office:value="22333" table:style-name="ce3">
            <text:p>22333</text:p>
          </table:table-cell>
          <table:table-cell office:value-type="float" office:value="53.92" table:style-name="ce8">
            <text:p>53,92</text:p>
          </table:table-cell>
          <table:table-cell office:value-type="float" office:value="53.92" table:style-name="ce8">
            <text:p>53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5T00:00:00" table:style-name="ce9">
            <text:p>15/12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Limpieza</text:p>
          </table:table-cell>
          <table:table-cell office:value-type="float" office:value="5" table:style-name="ce35">
            <text:p>5</text:p>
          </table:table-cell>
          <table:table-cell office:value-type="string" office:string-value="FCC MED. AMB. - LIMP PL STAGNO" table:formula="of:=&quot;FCC MED. AMB. - LIMP PL STAGNO&quot;" table:style-name="ce4">
            <text:p>FCC MED. AMB. - LIMP PL STAGNO</text:p>
          </table:table-cell>
          <table:table-cell office:value-type="float" office:value="1003034" table:style-name="ce3">
            <text:p>1003034</text:p>
          </table:table-cell>
          <table:table-cell office:value-type="float" office:value="230.92" table:style-name="ce8">
            <text:p>230,92</text:p>
          </table:table-cell>
          <table:table-cell office:value-type="float" office:value="230.92" table:style-name="ce8">
            <text:p>230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5T00:00:00" table:style-name="ce9">
            <text:p>15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YERAY R. GLEZ - SORTEO" table:formula="of:=&quot;YERAY R. GLEZ - SORTEO&quot;" table:style-name="ce4">
            <text:p>YERAY R. GLEZ - SORTEO</text:p>
          </table:table-cell>
          <table:table-cell office:value-type="float" office:value="829" table:style-name="ce3">
            <text:p>829</text:p>
          </table:table-cell>
          <table:table-cell office:value-type="float" office:value="388.95" table:style-name="ce8">
            <text:p>388,95</text:p>
          </table:table-cell>
          <table:table-cell office:value-type="float" office:value="388.95" table:style-name="ce8">
            <text:p>388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5T00:00:00" table:style-name="ce9">
            <text:p>15/12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Limpieza</text:p>
          </table:table-cell>
          <table:table-cell office:value-type="float" office:value="5" table:style-name="ce35">
            <text:p>5</text:p>
          </table:table-cell>
          <table:table-cell office:value-type="string" office:string-value="FCC MED. AMB. - CASAS CONST." table:formula="of:=&quot;FCC MED. AMB. - CASAS CONST.&quot;" table:style-name="ce4">
            <text:p>FCC MED. AMB. - CASAS CONST.</text:p>
          </table:table-cell>
          <table:table-cell office:value-type="float" office:value="1003035" table:style-name="ce3">
            <text:p>1003035</text:p>
          </table:table-cell>
          <table:table-cell office:value-type="float" office:value="503.05" table:style-name="ce8">
            <text:p>503,05</text:p>
          </table:table-cell>
          <table:table-cell office:value-type="float" office:value="503.05" table:style-name="ce8">
            <text:p>50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5T00:00:00" table:style-name="ce9">
            <text:p>15/12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Limpieza</text:p>
          </table:table-cell>
          <table:table-cell office:value-type="float" office:value="3" table:style-name="ce35">
            <text:p>3</text:p>
          </table:table-cell>
          <table:table-cell office:value-type="string" office:string-value="FCC MED. AMB. - BOLUDA 2023" table:formula="of:=&quot;FCC MED. AMB. - BOLUDA 2023&quot;" table:style-name="ce4">
            <text:p>FCC MED. AMB. - BOLUDA 2023</text:p>
          </table:table-cell>
          <table:table-cell office:value-type="float" office:value="1003036" table:style-name="ce3">
            <text:p>1003036</text:p>
          </table:table-cell>
          <table:table-cell office:value-type="float" office:value="544.29" table:style-name="ce8">
            <text:p>544,29</text:p>
          </table:table-cell>
          <table:table-cell office:value-type="float" office:value="544.29" table:style-name="ce8">
            <text:p>54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5T00:00:00" table:style-name="ce9">
            <text:p>15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YERAY R. GLEZ - SORTEO" table:formula="of:=&quot;YERAY R. GLEZ - SORTEO&quot;" table:style-name="ce4">
            <text:p>YERAY R. GLEZ - SORTEO</text:p>
          </table:table-cell>
          <table:table-cell office:value-type="float" office:value="828" table:style-name="ce3">
            <text:p>828</text:p>
          </table:table-cell>
          <table:table-cell office:value-type="float" office:value="722.46" table:style-name="ce8">
            <text:p>722,46</text:p>
          </table:table-cell>
          <table:table-cell office:value-type="float" office:value="722.46" table:style-name="ce8">
            <text:p>722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5T00:00:00" table:style-name="ce9">
            <text:p>15/12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Limpieza</text:p>
          </table:table-cell>
          <table:table-cell office:value-type="float" office:value="15" table:style-name="ce35">
            <text:p>15</text:p>
          </table:table-cell>
          <table:table-cell office:value-type="string" office:string-value="FCC MED. AMB. - LIMP. MILLER" table:formula="of:=&quot;FCC MED. AMB. - LIMP. MILLER&quot;" table:style-name="ce4">
            <text:p>FCC MED. AMB. - LIMP. MILLER</text:p>
          </table:table-cell>
          <table:table-cell office:value-type="float" office:value="1003033" table:style-name="ce3">
            <text:p>1003033</text:p>
          </table:table-cell>
          <table:table-cell office:value-type="float" office:value="1039.07" table:style-name="ce8">
            <text:p>1.039,07</text:p>
          </table:table-cell>
          <table:table-cell office:value-type="float" office:value="1039.07" table:style-name="ce8">
            <text:p>1.039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5T00:00:00" table:style-name="ce9">
            <text:p>15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YERAY R. GLEZ - ACTIVIDADES" table:formula="of:=&quot;YERAY R. GLEZ - ACTIVIDADES&quot;" table:style-name="ce4">
            <text:p>YERAY R. GLEZ - ACTIVIDADES</text:p>
          </table:table-cell>
          <table:table-cell office:value-type="float" office:value="830" table:style-name="ce3">
            <text:p>830</text:p>
          </table:table-cell>
          <table:table-cell office:value-type="float" office:value="2578.13" table:style-name="ce8">
            <text:p>2.578,13</text:p>
          </table:table-cell>
          <table:table-cell office:value-type="float" office:value="2578.13" table:style-name="ce8">
            <text:p>2.578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8T00:00:00" table:style-name="ce9">
            <text:p>18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.MOVILES-NOV.OTROS OPERAD" table:formula="of:=&quot;TELEF.MOVILES-NOV.OTROS OPERAD&quot;" table:style-name="ce4">
            <text:p>TELEF.MOVILES-NOV.OTROS OPERAD</text:p>
          </table:table-cell>
          <table:table-cell office:value-type="float" office:value="428376" table:style-name="ce3">
            <text:p>428376</text:p>
          </table:table-cell>
          <table:table-cell office:value-type="float" office:value="10.88" table:style-name="ce8">
            <text:p>10,88</text:p>
          </table:table-cell>
          <table:table-cell office:value-type="float" office:value="10.88" table:style-name="ce8">
            <text:p>10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8T00:00:00" table:style-name="ce9">
            <text:p>18/12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AVALON DIST - CERRAR LOS OJOS" table:formula="of:=&quot;AVALON DIST - CERRAR LOS OJOS&quot;" table:style-name="ce4">
            <text:p>AVALON DIST - CERRAR LOS OJOS</text:p>
          </table:table-cell>
          <table:table-cell office:value-type="float" office:value="234488" table:style-name="ce3">
            <text:p>234488</text:p>
          </table:table-cell>
          <table:table-cell office:value-type="float" office:value="450" table:style-name="ce8">
            <text:p>450,00</text:p>
          </table:table-cell>
          <table:table-cell office:value-type="float" office:value="450" table:style-name="ce8">
            <text:p>4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8T00:00:00" table:style-name="ce9">
            <text:p>18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 MOVILES-IPHONE 14" table:formula="of:=&quot;TELEFONICA MOVILES-IPHONE 14&quot;" table:style-name="ce4">
            <text:p>TELEFONICA MOVILES-IPHONE 14</text:p>
          </table:table-cell>
          <table:table-cell office:value-type="float" office:value="3314" table:style-name="ce3">
            <text:p>3314</text:p>
          </table:table-cell>
          <table:table-cell office:value-type="float" office:value="820.69" table:style-name="ce8">
            <text:p>820,69</text:p>
          </table:table-cell>
          <table:table-cell office:value-type="float" office:value="820.69" table:style-name="ce8">
            <text:p>820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8T00:00:00" table:style-name="ce9">
            <text:p>18/12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CARAMEL FILMS - EL SOL DEL FUT" table:formula="of:=&quot;CARAMEL FILMS - EL SOL DEL FUT&quot;" table:style-name="ce4">
            <text:p>CARAMEL FILMS - EL SOL DEL FUT</text:p>
          </table:table-cell>
          <table:table-cell office:value-type="float" office:value="127" table:style-name="ce3">
            <text:p>127</text:p>
          </table:table-cell>
          <table:table-cell office:value-type="float" office:value="900" table:style-name="ce8">
            <text:p>900,00</text:p>
          </table:table-cell>
          <table:table-cell office:value-type="float" office:value="900" table:style-name="ce8">
            <text:p>9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8T00:00:00" table:style-name="ce9">
            <text:p>18/12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emios</text:p>
          </table:table-cell>
          <table:table-cell office:value-type="float" office:value="1" table:style-name="ce35">
            <text:p>1</text:p>
          </table:table-cell>
          <table:table-cell office:value-type="string" office:string-value="URUGORI FILMS-LADY H.PLATA CIM" table:formula="of:=&quot;URUGORI FILMS-LADY H.PLATA CIM&quot;" table:style-name="ce4">
            <text:p>URUGORI FILMS-LADY H.PLATA CIM</text:p>
          </table:table-cell>
          <table:table-cell office:value-type="float" office:value="1" table:style-name="ce3">
            <text:p>1</text:p>
          </table:table-cell>
          <table:table-cell office:value-type="float" office:value="7500" table:style-name="ce8">
            <text:p>7.500,00</text:p>
          </table:table-cell>
          <table:table-cell office:value-type="float" office:value="7500" table:style-name="ce8">
            <text:p>7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36" table:style-name="ce3">
            <text:p>634636</text:p>
          </table:table-cell>
          <table:table-cell office:value-type="float" office:value="15.71" table:style-name="ce8">
            <text:p>15,71</text:p>
          </table:table-cell>
          <table:table-cell office:value-type="float" office:value="15.71" table:style-name="ce8">
            <text:p>15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93" table:style-name="ce3">
            <text:p>634693</text:p>
          </table:table-cell>
          <table:table-cell office:value-type="float" office:value="18.52" table:style-name="ce8">
            <text:p>18,52</text:p>
          </table:table-cell>
          <table:table-cell office:value-type="float" office:value="18.52" table:style-name="ce8">
            <text:p>18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91" table:style-name="ce3">
            <text:p>634691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57" table:style-name="ce3">
            <text:p>634657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56" table:style-name="ce3">
            <text:p>634656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54" table:style-name="ce3">
            <text:p>634654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53" table:style-name="ce3">
            <text:p>634653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58" table:style-name="ce3">
            <text:p>634658</text:p>
          </table:table-cell>
          <table:table-cell office:value-type="float" office:value="44.73" table:style-name="ce8">
            <text:p>44,73</text:p>
          </table:table-cell>
          <table:table-cell office:value-type="float" office:value="44.73" table:style-name="ce8">
            <text:p>44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28" table:style-name="ce3">
            <text:p>634628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35" table:style-name="ce3">
            <text:p>634635</text:p>
          </table:table-cell>
          <table:table-cell office:value-type="float" office:value="45.98" table:style-name="ce8">
            <text:p>45,98</text:p>
          </table:table-cell>
          <table:table-cell office:value-type="float" office:value="45.98" table:style-name="ce8">
            <text:p>45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45" table:style-name="ce3">
            <text:p>634645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44" table:style-name="ce3">
            <text:p>634644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43" table:style-name="ce3">
            <text:p>634643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42" table:style-name="ce3">
            <text:p>634642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51" table:style-name="ce3">
            <text:p>634651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40" table:style-name="ce3">
            <text:p>634640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52" table:style-name="ce3">
            <text:p>634652</text:p>
          </table:table-cell>
          <table:table-cell office:value-type="float" office:value="64.900000000000006" table:style-name="ce8">
            <text:p>64,90</text:p>
          </table:table-cell>
          <table:table-cell office:value-type="float" office:value="64.900000000000006" table:style-name="ce8">
            <text:p>64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49" table:style-name="ce3">
            <text:p>634649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46" table:style-name="ce3">
            <text:p>634646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41" table:style-name="ce3">
            <text:p>634641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37" table:style-name="ce3">
            <text:p>634637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50" table:style-name="ce3">
            <text:p>634650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47" table:style-name="ce3">
            <text:p>634647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90" table:style-name="ce3">
            <text:p>634690</text:p>
          </table:table-cell>
          <table:table-cell office:value-type="float" office:value="67.47" table:style-name="ce8">
            <text:p>67,47</text:p>
          </table:table-cell>
          <table:table-cell office:value-type="float" office:value="67.47" table:style-name="ce8">
            <text:p>67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39" table:style-name="ce3">
            <text:p>634639</text:p>
          </table:table-cell>
          <table:table-cell office:value-type="float" office:value="68.78" table:style-name="ce8">
            <text:p>68,78</text:p>
          </table:table-cell>
          <table:table-cell office:value-type="float" office:value="68.78" table:style-name="ce8">
            <text:p>68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48" table:style-name="ce3">
            <text:p>634648</text:p>
          </table:table-cell>
          <table:table-cell office:value-type="float" office:value="70.209999999999994" table:style-name="ce8">
            <text:p>70,21</text:p>
          </table:table-cell>
          <table:table-cell office:value-type="float" office:value="70.209999999999994" table:style-name="ce8">
            <text:p>70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34" table:style-name="ce3">
            <text:p>634634</text:p>
          </table:table-cell>
          <table:table-cell office:value-type="float" office:value="71.099999999999994" table:style-name="ce8">
            <text:p>71,10</text:p>
          </table:table-cell>
          <table:table-cell office:value-type="float" office:value="71.099999999999994" table:style-name="ce8">
            <text:p>7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33" table:style-name="ce3">
            <text:p>634633</text:p>
          </table:table-cell>
          <table:table-cell office:value-type="float" office:value="71.239999999999995" table:style-name="ce8">
            <text:p>71,24</text:p>
          </table:table-cell>
          <table:table-cell office:value-type="float" office:value="71.239999999999995" table:style-name="ce8">
            <text:p>7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5">
            <text:p>1</text:p>
          </table:table-cell>
          <table:table-cell office:value-type="string" office:string-value="AS.PERSONAS SORDAS-DISEÑADORES" table:formula="of:=&quot;AS.PERSONAS SORDAS-DISEÑADORES&quot;" table:style-name="ce4">
            <text:p>AS.PERSONAS SORDAS-DISEÑADORES</text:p>
          </table:table-cell>
          <table:table-cell office:value-type="float" office:value="52" table:style-name="ce3">
            <text:p>52</text:p>
          </table:table-cell>
          <table:table-cell office:value-type="float" office:value="72.959999999999994" table:style-name="ce8">
            <text:p>72,96</text:p>
          </table:table-cell>
          <table:table-cell office:value-type="float" office:value="72.959999999999994" table:style-name="ce8">
            <text:p>72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89" table:style-name="ce3">
            <text:p>634689</text:p>
          </table:table-cell>
          <table:table-cell office:value-type="float" office:value="74.63" table:style-name="ce8">
            <text:p>74,63</text:p>
          </table:table-cell>
          <table:table-cell office:value-type="float" office:value="74.63" table:style-name="ce8">
            <text:p>74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29" table:style-name="ce3">
            <text:p>634629</text:p>
          </table:table-cell>
          <table:table-cell office:value-type="float" office:value="75.66" table:style-name="ce8">
            <text:p>75,66</text:p>
          </table:table-cell>
          <table:table-cell office:value-type="float" office:value="75.66" table:style-name="ce8">
            <text:p>75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27" table:style-name="ce3">
            <text:p>634627</text:p>
          </table:table-cell>
          <table:table-cell office:value-type="float" office:value="78.97" table:style-name="ce8">
            <text:p>78,97</text:p>
          </table:table-cell>
          <table:table-cell office:value-type="float" office:value="78.97" table:style-name="ce8">
            <text:p>78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5">
            <text:p>1</text:p>
          </table:table-cell>
          <table:table-cell office:value-type="string" office:string-value="AS.PERSONAS SORDAS-CARTEL CARN" table:formula="of:=&quot;AS.PERSONAS SORDAS-CARTEL CARN&quot;" table:style-name="ce4">
            <text:p>AS.PERSONAS SORDAS-CARTEL CARN</text:p>
          </table:table-cell>
          <table:table-cell office:value-type="float" office:value="48" table:style-name="ce3">
            <text:p>48</text:p>
          </table:table-cell>
          <table:table-cell office:value-type="float" office:value="87.56" table:style-name="ce8">
            <text:p>87,56</text:p>
          </table:table-cell>
          <table:table-cell office:value-type="float" office:value="87.56" table:style-name="ce8">
            <text:p>87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38" table:style-name="ce3">
            <text:p>634638</text:p>
          </table:table-cell>
          <table:table-cell office:value-type="float" office:value="88.7" table:style-name="ce8">
            <text:p>88,70</text:p>
          </table:table-cell>
          <table:table-cell office:value-type="float" office:value="88.7" table:style-name="ce8">
            <text:p>88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VICTOR PEREZ-EXTINTORES" table:formula="of:=&quot;VICTOR PEREZ-EXTINTORES&quot;" table:style-name="ce4">
            <text:p>VICTOR PEREZ-EXTINTORES</text:p>
          </table:table-cell>
          <table:table-cell office:value-type="float" office:value="101868" table:style-name="ce3">
            <text:p>101868</text:p>
          </table:table-cell>
          <table:table-cell office:value-type="float" office:value="90.84" table:style-name="ce8">
            <text:p>90,84</text:p>
          </table:table-cell>
          <table:table-cell office:value-type="float" office:value="90.84" table:style-name="ce8">
            <text:p>90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706" table:style-name="ce3">
            <text:p>634706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Transportes<text:s/></text:p>
          </table:table-cell>
          <table:table-cell office:value-type="float" office:value="1" table:style-name="ce35">
            <text:p>1</text:p>
          </table:table-cell>
          <table:table-cell office:value-type="string" office:string-value="MARIA EUGENIA LUJAN-TRANSPORTE" table:formula="of:=&quot;MARIA EUGENIA LUJAN-TRANSPORTE&quot;" table:style-name="ce4">
            <text:p>MARIA EUGENIA LUJAN-TRANSPORTE</text:p>
          </table:table-cell>
          <table:table-cell office:value-type="float" office:value="177" table:style-name="ce3">
            <text:p>177</text:p>
          </table:table-cell>
          <table:table-cell office:value-type="float" office:value="113.14" table:style-name="ce8">
            <text:p>113,14</text:p>
          </table:table-cell>
          <table:table-cell office:value-type="float" office:value="113.14" table:style-name="ce8">
            <text:p>11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SERICAN-DISPLAYS CARNAVAL 2024" table:formula="of:=&quot;SERICAN-DISPLAYS CARNAVAL 2024&quot;" table:style-name="ce4">
            <text:p>SERICAN-DISPLAYS CARNAVAL 2024</text:p>
          </table:table-cell>
          <table:table-cell office:value-type="float" office:value="39327" table:style-name="ce3">
            <text:p>39327</text:p>
          </table:table-cell>
          <table:table-cell office:value-type="float" office:value="125.15" table:style-name="ce8">
            <text:p>125,15</text:p>
          </table:table-cell>
          <table:table-cell office:value-type="float" office:value="125.15" table:style-name="ce8">
            <text:p>125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fotografía</text:p>
          </table:table-cell>
          <table:table-cell office:value-type="float" office:value="1" table:style-name="ce35">
            <text:p>1</text:p>
          </table:table-cell>
          <table:table-cell office:value-type="string" office:string-value="ENRIQUE CURBELO-REUNIONES CARN" table:formula="of:=&quot;ENRIQUE CURBELO-REUNIONES CARN&quot;" table:style-name="ce4">
            <text:p>ENRIQUE CURBELO-REUNIONES CARN</text:p>
          </table:table-cell>
          <table:table-cell office:value-type="float" office:value="51" table:style-name="ce3">
            <text:p>51</text:p>
          </table:table-cell>
          <table:table-cell office:value-type="float" office:value="138" table:style-name="ce8">
            <text:p>138,00</text:p>
          </table:table-cell>
          <table:table-cell office:value-type="float" office:value="138" table:style-name="ce8">
            <text:p>13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fotografía</text:p>
          </table:table-cell>
          <table:table-cell office:value-type="float" office:value="1" table:style-name="ce35">
            <text:p>1</text:p>
          </table:table-cell>
          <table:table-cell office:value-type="string" office:string-value="ANTONIO HDEZ-REUNION GRUPOS" table:formula="of:=&quot;ANTONIO HDEZ-REUNION GRUPOS&quot;" table:style-name="ce4">
            <text:p>ANTONIO HDEZ-REUNION GRUPOS</text:p>
          </table:table-cell>
          <table:table-cell office:value-type="float" office:value="20" table:style-name="ce3">
            <text:p>20</text:p>
          </table:table-cell>
          <table:table-cell office:value-type="float" office:value="151.80000000000001" table:style-name="ce8">
            <text:p>151,80</text:p>
          </table:table-cell>
          <table:table-cell office:value-type="float" office:value="151.80000000000001" table:style-name="ce8">
            <text:p>151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26" table:style-name="ce3">
            <text:p>634626</text:p>
          </table:table-cell>
          <table:table-cell office:value-type="float" office:value="180.39" table:style-name="ce8">
            <text:p>180,39</text:p>
          </table:table-cell>
          <table:table-cell office:value-type="float" office:value="180.39" table:style-name="ce8">
            <text:p>180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5">
            <text:p>1</text:p>
          </table:table-cell>
          <table:table-cell office:value-type="string" office:string-value="ALBY MARTIN-ACTIVIDADES" table:formula="of:=&quot;ALBY MARTIN-ACTIVIDADES&quot;" table:style-name="ce4">
            <text:p>ALBY MARTIN-ACTIVIDADES</text:p>
          </table:table-cell>
          <table:table-cell office:value-type="float" office:value="5" table:style-name="ce3">
            <text:p>5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705" table:style-name="ce3">
            <text:p>634705</text:p>
          </table:table-cell>
          <table:table-cell office:value-type="float" office:value="202.98" table:style-name="ce8">
            <text:p>202,98</text:p>
          </table:table-cell>
          <table:table-cell office:value-type="float" office:value="202.98" table:style-name="ce8">
            <text:p>202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ensa</text:p>
          </table:table-cell>
          <table:table-cell office:value-type="float" office:value="1" table:style-name="ce35">
            <text:p>1</text:p>
          </table:table-cell>
          <table:table-cell office:value-type="string" office:string-value="SERV.AUD.OVERON-SERV.GRAFISMO" table:formula="of:=&quot;SERV.AUD.OVERON-SERV.GRAFISMO&quot;" table:style-name="ce4">
            <text:p>SERV.AUD.OVERON-SERV.GRAFISMO</text:p>
          </table:table-cell>
          <table:table-cell office:value-type="float" office:value="106101" table:style-name="ce3">
            <text:p>106101</text:p>
          </table:table-cell>
          <table:table-cell office:value-type="float" office:value="210" table:style-name="ce8">
            <text:p>210,00</text:p>
          </table:table-cell>
          <table:table-cell office:value-type="float" office:value="210" table:style-name="ce8">
            <text:p>2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32" table:style-name="ce3">
            <text:p>634632</text:p>
          </table:table-cell>
          <table:table-cell office:value-type="float" office:value="218.64" table:style-name="ce8">
            <text:p>218,64</text:p>
          </table:table-cell>
          <table:table-cell office:value-type="float" office:value="218.64" table:style-name="ce8">
            <text:p>218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fotografía</text:p>
          </table:table-cell>
          <table:table-cell office:value-type="float" office:value="2" table:style-name="ce35">
            <text:p>2</text:p>
          </table:table-cell>
          <table:table-cell office:value-type="string" office:string-value="EROS SANTANA-REUNION GRUPOS" table:formula="of:=&quot;EROS SANTANA-REUNION GRUPOS&quot;" table:style-name="ce4">
            <text:p>EROS SANTANA-REUNION GRUPOS</text:p>
          </table:table-cell>
          <table:table-cell office:value-type="float" office:value="74" table:style-name="ce3">
            <text:p>74</text:p>
          </table:table-cell>
          <table:table-cell office:value-type="float" office:value="240" table:style-name="ce8">
            <text:p>240,00</text:p>
          </table:table-cell>
          <table:table-cell office:value-type="float" office:value="240" table:style-name="ce8">
            <text:p>2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ensa</text:p>
          </table:table-cell>
          <table:table-cell office:value-type="float" office:value="1" table:style-name="ce35">
            <text:p>1</text:p>
          </table:table-cell>
          <table:table-cell office:value-type="string" office:string-value="SERV.AUD.OVERON-GRABACION Y ED" table:formula="of:=&quot;SERV.AUD.OVERON-GRABACION Y ED&quot;" table:style-name="ce4">
            <text:p>SERV.AUD.OVERON-GRABACION Y ED</text:p>
          </table:table-cell>
          <table:table-cell office:value-type="float" office:value="106100" table:style-name="ce3">
            <text:p>106100</text:p>
          </table:table-cell>
          <table:table-cell office:value-type="float" office:value="340" table:style-name="ce8">
            <text:p>340,00</text:p>
          </table:table-cell>
          <table:table-cell office:value-type="float" office:value="340" table:style-name="ce8">
            <text:p>3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Cachet</text:p>
          </table:table-cell>
          <table:table-cell office:value-type="float" office:value="1" table:style-name="ce35">
            <text:p>1</text:p>
          </table:table-cell>
          <table:table-cell office:value-type="string" office:string-value="AS.BATUCADA TIO BLAS-ACTUACION" table:formula="of:=&quot;AS.BATUCADA TIO BLAS-ACTUACION&quot;" table:style-name="ce4">
            <text:p>AS.BATUCADA TIO BLAS-ACTUACION</text:p>
          </table:table-cell>
          <table:table-cell office:value-type="float" office:value="21" table:style-name="ce3">
            <text:p>21</text:p>
          </table:table-cell>
          <table:table-cell office:value-type="float" office:value="350" table:style-name="ce8">
            <text:p>350,00</text:p>
          </table:table-cell>
          <table:table-cell office:value-type="float" office:value="350" table:style-name="ce8">
            <text:p>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Cachet</text:p>
          </table:table-cell>
          <table:table-cell office:value-type="float" office:value="1" table:style-name="ce35">
            <text:p>1</text:p>
          </table:table-cell>
          <table:table-cell office:value-type="string" office:string-value="AS.BATUCADA TIO BLAS-ACTUACION" table:formula="of:=&quot;AS.BATUCADA TIO BLAS-ACTUACION&quot;" table:style-name="ce4">
            <text:p>AS.BATUCADA TIO BLAS-ACTUACION</text:p>
          </table:table-cell>
          <table:table-cell office:value-type="float" office:value="25" table:style-name="ce3">
            <text:p>25</text:p>
          </table:table-cell>
          <table:table-cell office:value-type="float" office:value="350" table:style-name="ce8">
            <text:p>350,00</text:p>
          </table:table-cell>
          <table:table-cell office:value-type="float" office:value="350" table:style-name="ce8">
            <text:p>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Cachet</text:p>
          </table:table-cell>
          <table:table-cell office:value-type="float" office:value="1" table:style-name="ce35">
            <text:p>1</text:p>
          </table:table-cell>
          <table:table-cell office:value-type="string" office:string-value="AS.BATUCADA TIO BLAS-ACTUACION" table:formula="of:=&quot;AS.BATUCADA TIO BLAS-ACTUACION&quot;" table:style-name="ce4">
            <text:p>AS.BATUCADA TIO BLAS-ACTUACION</text:p>
          </table:table-cell>
          <table:table-cell office:value-type="float" office:value="26" table:style-name="ce3">
            <text:p>26</text:p>
          </table:table-cell>
          <table:table-cell office:value-type="float" office:value="350" table:style-name="ce8">
            <text:p>350,00</text:p>
          </table:table-cell>
          <table:table-cell office:value-type="float" office:value="350" table:style-name="ce8">
            <text:p>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59" table:style-name="ce3">
            <text:p>634659</text:p>
          </table:table-cell>
          <table:table-cell office:value-type="float" office:value="422.53" table:style-name="ce8">
            <text:p>422,53</text:p>
          </table:table-cell>
          <table:table-cell office:value-type="float" office:value="422.53" table:style-name="ce8">
            <text:p>422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660" table:style-name="ce3">
            <text:p>634660</text:p>
          </table:table-cell>
          <table:table-cell office:value-type="float" office:value="422.77" table:style-name="ce8">
            <text:p>422,77</text:p>
          </table:table-cell>
          <table:table-cell office:value-type="float" office:value="422.77" table:style-name="ce8">
            <text:p>422,7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5">
            <text:p>30</text:p>
          </table:table-cell>
          <table:table-cell office:value-type="string" office:string-value="TELEFONICA-NOVIEMBRE FIJO" table:formula="of:=&quot;TELEFONICA-NOVIEMBRE FIJO&quot;" table:style-name="ce4">
            <text:p>TELEFONICA-NOVIEMBRE FIJO</text:p>
          </table:table-cell>
          <table:table-cell office:value-type="float" office:value="634710" table:style-name="ce3">
            <text:p>634710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NOBORU TAKAHASHI-IMAGEN CARTEL" table:formula="of:=&quot;NOBORU TAKAHASHI-IMAGEN CARTEL&quot;" table:style-name="ce4">
            <text:p>NOBORU TAKAHASHI-IMAGEN CARTEL</text:p>
          </table:table-cell>
          <table:table-cell office:value-type="float" office:value="36" table:style-name="ce3">
            <text:p>36</text:p>
          </table:table-cell>
          <table:table-cell office:value-type="float" office:value="460" table:style-name="ce8">
            <text:p>460,00</text:p>
          </table:table-cell>
          <table:table-cell office:value-type="float" office:value="460" table:style-name="ce8">
            <text:p>4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JORGE LEAL-DISEÑO CARTEL" table:formula="of:=&quot;JORGE LEAL-DISEÑO CARTEL&quot;" table:style-name="ce4">
            <text:p>JORGE LEAL-DISEÑO CARTEL</text:p>
          </table:table-cell>
          <table:table-cell office:value-type="float" office:value="40" table:style-name="ce3">
            <text:p>40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PROMEDIA-CARTEL CARNAVAL 2024" table:formula="of:=&quot;PROMEDIA-CARTEL CARNAVAL 2024&quot;" table:style-name="ce4">
            <text:p>PROMEDIA-CARTEL CARNAVAL 2024</text:p>
          </table:table-cell>
          <table:table-cell office:value-type="float" office:value="133" table:style-name="ce3">
            <text:p>133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5">
            <text:p>1</text:p>
          </table:table-cell>
          <table:table-cell office:value-type="string" office:string-value="KINEWA-DISEÑO CARTEL CARNV.24" table:formula="of:=&quot;KINEWA-DISEÑO CARTEL CARNV.24&quot;" table:style-name="ce4">
            <text:p>KINEWA-DISEÑO CARTEL CARNV.24</text:p>
          </table:table-cell>
          <table:table-cell office:value-type="float" office:value="2300153" table:style-name="ce3">
            <text:p>2300153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TAMASA-PONETTE FILM" table:formula="of:=&quot;TAMASA-PONETTE FILM&quot;" table:style-name="ce4">
            <text:p>TAMASA-PONETTE FILM</text:p>
          </table:table-cell>
          <table:table-cell office:value-type="float" office:value="181152" table:style-name="ce3">
            <text:p>181152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elículas</text:p>
          </table:table-cell>
          <table:table-cell office:value-type="float" office:value="1" table:style-name="ce35">
            <text:p>1</text:p>
          </table:table-cell>
          <table:table-cell office:value-type="string" office:string-value="L´ATALANTE CINEMA-EFECTO CINEM" table:formula="of:=&quot;L´ATALANTE CINEMA-EFECTO CINEM&quot;" table:style-name="ce4">
            <text:p>L´ATALANTE CINEMA-EFECTO CINEM</text:p>
          </table:table-cell>
          <table:table-cell office:value-type="float" office:value="23306" table:style-name="ce3">
            <text:p>23306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5">
            <text:p>30</text:p>
          </table:table-cell>
          <table:table-cell office:value-type="string" office:string-value="QUANTOR ADES-AGOSTO AUXILIARES" table:formula="of:=&quot;QUANTOR ADES-AGOSTO AUXILIARES&quot;" table:style-name="ce4">
            <text:p>QUANTOR ADES-AGOSTO AUXILIARES</text:p>
          </table:table-cell>
          <table:table-cell office:value-type="float" office:value="592" table:style-name="ce3">
            <text:p>592</text:p>
          </table:table-cell>
          <table:table-cell office:value-type="float" office:value="668.71" table:style-name="ce8">
            <text:p>668,71</text:p>
          </table:table-cell>
          <table:table-cell office:value-type="float" office:value="668.71" table:style-name="ce8">
            <text:p>668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5">
            <text:p>30</text:p>
          </table:table-cell>
          <table:table-cell office:value-type="string" office:string-value="QUANTOR ADES-NOV.AUXILIARES" table:formula="of:=&quot;QUANTOR ADES-NOV.AUXILIARES&quot;" table:style-name="ce4">
            <text:p>QUANTOR ADES-NOV.AUXILIARES</text:p>
          </table:table-cell>
          <table:table-cell office:value-type="float" office:value="853" table:style-name="ce3">
            <text:p>853</text:p>
          </table:table-cell>
          <table:table-cell office:value-type="float" office:value="668.71" table:style-name="ce8">
            <text:p>668,71</text:p>
          </table:table-cell>
          <table:table-cell office:value-type="float" office:value="668.71" table:style-name="ce8">
            <text:p>668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5">
            <text:p>30</text:p>
          </table:table-cell>
          <table:table-cell office:value-type="string" office:string-value="QUANTOR ADES-SEP. AUXILIARES" table:formula="of:=&quot;QUANTOR ADES-SEP. AUXILIARES&quot;" table:style-name="ce4">
            <text:p>QUANTOR ADES-SEP. AUXILIARES</text:p>
          </table:table-cell>
          <table:table-cell office:value-type="float" office:value="697" table:style-name="ce3">
            <text:p>697</text:p>
          </table:table-cell>
          <table:table-cell office:value-type="float" office:value="752.3" table:style-name="ce8">
            <text:p>752,30</text:p>
          </table:table-cell>
          <table:table-cell office:value-type="float" office:value="752.3" table:style-name="ce8">
            <text:p>752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5">
            <text:p>30</text:p>
          </table:table-cell>
          <table:table-cell office:value-type="string" office:string-value="QUANTOR ADES-OCTUBRE AUXILIARE" table:formula="of:=&quot;QUANTOR ADES-OCTUBRE AUXILIARE&quot;" table:style-name="ce4">
            <text:p>QUANTOR ADES-OCTUBRE AUXILIARE</text:p>
          </table:table-cell>
          <table:table-cell office:value-type="float" office:value="778" table:style-name="ce3">
            <text:p>778</text:p>
          </table:table-cell>
          <table:table-cell office:value-type="float" office:value="752.3" table:style-name="ce8">
            <text:p>752,30</text:p>
          </table:table-cell>
          <table:table-cell office:value-type="float" office:value="752.3" table:style-name="ce8">
            <text:p>752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2" table:style-name="ce35">
            <text:p>2</text:p>
          </table:table-cell>
          <table:table-cell office:value-type="string" office:string-value="LFSOUND-NOCHE FINAOS" table:formula="of:=&quot;LFSOUND-NOCHE FINAOS&quot;" table:style-name="ce4">
            <text:p>LFSOUND-NOCHE FINAOS</text:p>
          </table:table-cell>
          <table:table-cell office:value-type="float" office:value="724" table:style-name="ce3">
            <text:p>724</text:p>
          </table:table-cell>
          <table:table-cell office:value-type="float" office:value="759.7" table:style-name="ce8">
            <text:p>759,70</text:p>
          </table:table-cell>
          <table:table-cell office:value-type="float" office:value="759.7" table:style-name="ce8">
            <text:p>759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5">
            <text:p>30</text:p>
          </table:table-cell>
          <table:table-cell office:value-type="string" office:string-value="QUANTOR ADES-JULIO AUXILIARES" table:formula="of:=&quot;QUANTOR ADES-JULIO AUXILIARES&quot;" table:style-name="ce4">
            <text:p>QUANTOR ADES-JULIO AUXILIARES</text:p>
          </table:table-cell>
          <table:table-cell office:value-type="float" office:value="515" table:style-name="ce3">
            <text:p>515</text:p>
          </table:table-cell>
          <table:table-cell office:value-type="float" office:value="835.88" table:style-name="ce8">
            <text:p>835,88</text:p>
          </table:table-cell>
          <table:table-cell office:value-type="float" office:value="835.88" table:style-name="ce8">
            <text:p>835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5">
            <text:p>1</text:p>
          </table:table-cell>
          <table:table-cell office:value-type="string" office:string-value="PABLO HUETOS-TALLER ESCRITURA" table:formula="of:=&quot;PABLO HUETOS-TALLER ESCRITURA&quot;" table:style-name="ce4">
            <text:p>PABLO HUETOS-TALLER ESCRITURA</text:p>
          </table:table-cell>
          <table:table-cell office:value-type="float" office:value="37" table:style-name="ce3">
            <text:p>37</text:p>
          </table:table-cell>
          <table:table-cell office:value-type="float" office:value="880" table:style-name="ce8">
            <text:p>880,00</text:p>
          </table:table-cell>
          <table:table-cell office:value-type="float" office:value="880" table:style-name="ce8">
            <text:p>8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Cachet</text:p>
          </table:table-cell>
          <table:table-cell office:value-type="float" office:value="1" table:style-name="ce35">
            <text:p>1</text:p>
          </table:table-cell>
          <table:table-cell office:value-type="string" office:string-value="VIRGINIA GARCIA-OBRA SECA" table:formula="of:=&quot;VIRGINIA GARCIA-OBRA SECA&quot;" table:style-name="ce4">
            <text:p>VIRGINIA GARCIA-OBRA SECA</text:p>
          </table:table-cell>
          <table:table-cell office:value-type="float" office:value="19" table:style-name="ce3">
            <text:p>19</text:p>
          </table:table-cell>
          <table:table-cell office:value-type="float" office:value="2125" table:style-name="ce8">
            <text:p>2.125,00</text:p>
          </table:table-cell>
          <table:table-cell office:value-type="float" office:value="2125" table:style-name="ce8">
            <text:p>2.1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RS SONOCOM-RUEDA PRENSA CARNAV" table:formula="of:=&quot;RS SONOCOM-RUEDA PRENSA CARNAV&quot;" table:style-name="ce4">
            <text:p>RS SONOCOM-RUEDA PRENSA CARNAV</text:p>
          </table:table-cell>
          <table:table-cell office:value-type="float" office:value="643" table:style-name="ce3">
            <text:p>643</text:p>
          </table:table-cell>
          <table:table-cell office:value-type="float" office:value="2140" table:style-name="ce8">
            <text:p>2.140,00</text:p>
          </table:table-cell>
          <table:table-cell office:value-type="float" office:value="2140" table:style-name="ce8">
            <text:p>2.1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5">
            <text:p>1</text:p>
          </table:table-cell>
          <table:table-cell office:value-type="string" office:string-value="BASE&amp;NETWORK-EXP. ARS BOTANICA" table:formula="of:=&quot;BASE&amp;NETWORK-EXP. ARS BOTANICA&quot;" table:style-name="ce4">
            <text:p>BASE&amp;NETWORK-EXP. ARS BOTANICA</text:p>
          </table:table-cell>
          <table:table-cell office:value-type="float" office:value="740" table:style-name="ce3">
            <text:p>740</text:p>
          </table:table-cell>
          <table:table-cell office:value-type="float" office:value="2758.46" table:style-name="ce8">
            <text:p>2.758,46</text:p>
          </table:table-cell>
          <table:table-cell office:value-type="float" office:value="2758.46" table:style-name="ce8">
            <text:p>2.758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LFSOUND-PROGRAMA NAVIDAD" table:formula="of:=&quot;LFSOUND-PROGRAMA NAVIDAD&quot;" table:style-name="ce4">
            <text:p>LFSOUND-PROGRAMA NAVIDAD</text:p>
          </table:table-cell>
          <table:table-cell office:value-type="float" office:value="723" table:style-name="ce3">
            <text:p>723</text:p>
          </table:table-cell>
          <table:table-cell office:value-type="float" office:value="2861.18" table:style-name="ce8">
            <text:p>2.861,18</text:p>
          </table:table-cell>
          <table:table-cell office:value-type="float" office:value="2861.18" table:style-name="ce8">
            <text:p>2.861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Prensa</text:p>
          </table:table-cell>
          <table:table-cell office:value-type="float" office:value="1" table:style-name="ce35">
            <text:p>1</text:p>
          </table:table-cell>
          <table:table-cell office:value-type="string" office:string-value="EDIT. PRENSA CANARIA - BANDO" table:formula="of:=&quot;EDIT. PRENSA CANARIA - BANDO&quot;" table:style-name="ce4">
            <text:p>EDIT. PRENSA CANARIA - BANDO</text:p>
          </table:table-cell>
          <table:table-cell office:value-type="float" office:value="2010" table:style-name="ce3">
            <text:p>2010</text:p>
          </table:table-cell>
          <table:table-cell office:value-type="float" office:value="3531" table:style-name="ce8">
            <text:p>3.531,00</text:p>
          </table:table-cell>
          <table:table-cell office:value-type="float" office:value="3531" table:style-name="ce8">
            <text:p>3.53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oducción</text:p>
          </table:table-cell>
          <table:table-cell office:value-type="float" office:value="5" table:style-name="ce35">
            <text:p>5</text:p>
          </table:table-cell>
          <table:table-cell office:value-type="string" office:string-value="GLORIA BENITO-EFECTO CINEMA" table:formula="of:=&quot;GLORIA BENITO-EFECTO CINEMA&quot;" table:style-name="ce4">
            <text:p>GLORIA BENITO-EFECTO CINEMA</text:p>
          </table:table-cell>
          <table:table-cell office:value-type="float" office:value="16" table:style-name="ce3">
            <text:p>16</text:p>
          </table:table-cell>
          <table:table-cell office:value-type="float" office:value="3676.18" table:style-name="ce8">
            <text:p>3.676,18</text:p>
          </table:table-cell>
          <table:table-cell office:value-type="float" office:value="3676.18" table:style-name="ce8">
            <text:p>3.676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SHOW BUSINESS-ENCENDIDO" table:formula="of:=&quot;SHOW BUSINESS-ENCENDIDO&quot;" table:style-name="ce4">
            <text:p>SHOW BUSINESS-ENCENDIDO</text:p>
          </table:table-cell>
          <table:table-cell office:value-type="float" office:value="94" table:style-name="ce3">
            <text:p>94</text:p>
          </table:table-cell>
          <table:table-cell office:value-type="float" office:value="5724.5" table:style-name="ce8">
            <text:p>5.724,50</text:p>
          </table:table-cell>
          <table:table-cell office:value-type="float" office:value="5724.5" table:style-name="ce8">
            <text:p>5.72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BLACKOUT-CONCIERTO BANDA" table:formula="of:=&quot;BLACKOUT-CONCIERTO BANDA&quot;" table:style-name="ce4">
            <text:p>BLACKOUT-CONCIERTO BANDA</text:p>
          </table:table-cell>
          <table:table-cell office:value-type="float" office:value="21" table:style-name="ce3">
            <text:p>21</text:p>
          </table:table-cell>
          <table:table-cell office:value-type="float" office:value="6989.24" table:style-name="ce8">
            <text:p>6.989,24</text:p>
          </table:table-cell>
          <table:table-cell office:value-type="float" office:value="6989.24" table:style-name="ce8">
            <text:p>6.989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SHOW BUSINESS- TENORIO" table:formula="of:=&quot;SHOW BUSINESS- TENORIO&quot;" table:style-name="ce4">
            <text:p>SHOW BUSINESS- TENORIO</text:p>
          </table:table-cell>
          <table:table-cell office:value-type="float" office:value="89" table:style-name="ce3">
            <text:p>89</text:p>
          </table:table-cell>
          <table:table-cell office:value-type="float" office:value="7028.51" table:style-name="ce8">
            <text:p>7.028,51</text:p>
          </table:table-cell>
          <table:table-cell office:value-type="float" office:value="7028.51" table:style-name="ce8">
            <text:p>7.028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DISCOTEC.MOVILES-CUPULA OCTUBR" table:formula="of:=&quot;DISCOTEC.MOVILES-CUPULA OCTUBR&quot;" table:style-name="ce4">
            <text:p>DISCOTEC.MOVILES-CUPULA OCTUBR</text:p>
          </table:table-cell>
          <table:table-cell office:value-type="float" office:value="143" table:style-name="ce3">
            <text:p>143</text:p>
          </table:table-cell>
          <table:table-cell office:value-type="float" office:value="7498.56" table:style-name="ce8">
            <text:p>7.498,56</text:p>
          </table:table-cell>
          <table:table-cell office:value-type="float" office:value="7498.56" table:style-name="ce8">
            <text:p>7.498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30" table:style-name="ce35">
            <text:p>30</text:p>
          </table:table-cell>
          <table:table-cell office:value-type="string" office:string-value="DISCOTEC.MOVILES-NOV. MILLER" table:formula="of:=&quot;DISCOTEC.MOVILES-NOV. MILLER&quot;" table:style-name="ce4">
            <text:p>DISCOTEC.MOVILES-NOV. MILLER</text:p>
          </table:table-cell>
          <table:table-cell office:value-type="float" office:value="144" table:style-name="ce3">
            <text:p>144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5">
            <text:p>1</text:p>
          </table:table-cell>
          <table:table-cell office:value-type="string" office:string-value="LFSOUND-TENORIO" table:formula="of:=&quot;LFSOUND-TENORIO&quot;" table:style-name="ce4">
            <text:p>LFSOUND-TENORIO</text:p>
          </table:table-cell>
          <table:table-cell office:value-type="float" office:value="722" table:style-name="ce3">
            <text:p>722</text:p>
          </table:table-cell>
          <table:table-cell office:value-type="float" office:value="10359.42" table:style-name="ce8">
            <text:p>10.359,42</text:p>
          </table:table-cell>
          <table:table-cell office:value-type="float" office:value="10359.42" table:style-name="ce8">
            <text:p>10.359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producción</text:p>
          </table:table-cell>
          <table:table-cell office:value-type="float" office:value="10" table:style-name="ce35">
            <text:p>10</text:p>
          </table:table-cell>
          <table:table-cell office:value-type="string" office:string-value="RAQUEL SUAREZ-CUPULA PQ.CULTUR" table:formula="of:=&quot;RAQUEL SUAREZ-CUPULA PQ.CULTUR&quot;" table:style-name="ce4">
            <text:p>RAQUEL SUAREZ-CUPULA PQ.CULTUR</text:p>
          </table:table-cell>
          <table:table-cell office:value-type="float" office:value="63" table:style-name="ce3">
            <text:p>63</text:p>
          </table:table-cell>
          <table:table-cell office:value-type="float" office:value="13781.6" table:style-name="ce8">
            <text:p>13.781,60</text:p>
          </table:table-cell>
          <table:table-cell office:value-type="float" office:value="13781.6" table:style-name="ce8">
            <text:p>13.781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0T00:00:00" table:style-name="ce9">
            <text:p>20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5">
            <text:p>1</text:p>
          </table:table-cell>
          <table:table-cell office:value-type="string" office:string-value="IRENE A. FRANQUIS - ACTIVIDADE" table:formula="of:=&quot;IRENE A. FRANQUIS - ACTIVIDADE&quot;" table:style-name="ce4">
            <text:p>IRENE A. FRANQUIS - ACTIVIDADE</text:p>
          </table:table-cell>
          <table:table-cell office:value-type="float" office:value="22" table:style-name="ce3">
            <text:p>22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0T00:00:00" table:style-name="ce9">
            <text:p>20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gasolina</text:p>
          </table:table-cell>
          <table:table-cell office:value-type="float" office:value="4" table:style-name="ce35">
            <text:p>4</text:p>
          </table:table-cell>
          <table:table-cell office:value-type="string" office:string-value="MORENO Y HQUEZ-NOVIEMBR.GASOIL" table:formula="of:=&quot;MORENO Y HQUEZ-NOVIEMBR.GASOIL&quot;" table:style-name="ce4">
            <text:p>MORENO Y HQUEZ-NOVIEMBR.GASOIL</text:p>
          </table:table-cell>
          <table:table-cell office:value-type="float" office:value="982" table:style-name="ce3">
            <text:p>982</text:p>
          </table:table-cell>
          <table:table-cell office:value-type="float" office:value="299.72000000000003" table:style-name="ce8">
            <text:p>299,72</text:p>
          </table:table-cell>
          <table:table-cell office:value-type="float" office:value="299.72000000000003" table:style-name="ce8">
            <text:p>299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0T00:00:00" table:style-name="ce9">
            <text:p>20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Transportes<text:s/></text:p>
          </table:table-cell>
          <table:table-cell office:value-type="float" office:value="1" table:style-name="ce35">
            <text:p>1</text:p>
          </table:table-cell>
          <table:table-cell office:value-type="string" office:string-value="GERARDO L. CUBAS - TRASL CIRCO" table:formula="of:=&quot;GERARDO L. CUBAS - TRASL CIRCO&quot;" table:style-name="ce4">
            <text:p>GERARDO L. CUBAS - TRASL CIRCO</text:p>
          </table:table-cell>
          <table:table-cell office:value-type="float" office:value="3611" table:style-name="ce3">
            <text:p>3611</text:p>
          </table:table-cell>
          <table:table-cell office:value-type="float" office:value="659.2" table:style-name="ce8">
            <text:p>659,20</text:p>
          </table:table-cell>
          <table:table-cell office:value-type="float" office:value="659.2" table:style-name="ce8">
            <text:p>659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0T00:00:00" table:style-name="ce9">
            <text:p>20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Transportes<text:s/></text:p>
          </table:table-cell>
          <table:table-cell office:value-type="float" office:value="1" table:style-name="ce35">
            <text:p>1</text:p>
          </table:table-cell>
          <table:table-cell office:value-type="string" office:string-value="GERARDO L. CUBAS - TRSL CIRCO" table:formula="of:=&quot;GERARDO L. CUBAS - TRSL CIRCO&quot;" table:style-name="ce4">
            <text:p>GERARDO L. CUBAS - TRSL CIRCO</text:p>
          </table:table-cell>
          <table:table-cell office:value-type="float" office:value="3612" table:style-name="ce3">
            <text:p>3612</text:p>
          </table:table-cell>
          <table:table-cell office:value-type="float" office:value="700.4" table:style-name="ce8">
            <text:p>700,40</text:p>
          </table:table-cell>
          <table:table-cell office:value-type="float" office:value="700.4" table:style-name="ce8">
            <text:p>70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cursos</text:p>
          </table:table-cell>
          <table:table-cell office:value-type="float" office:value="1" table:style-name="ce35">
            <text:p>1</text:p>
          </table:table-cell>
          <table:table-cell office:value-type="string" office:string-value="ORION CONSL. - CURSO DACIL" table:formula="of:=&quot;ORION CONSL. - CURSO DACIL&quot;" table:style-name="ce4">
            <text:p>ORION CONSL. - CURSO DACIL</text:p>
          </table:table-cell>
          <table:table-cell office:value-type="float" office:value="515" table:style-name="ce3">
            <text:p>515</text:p>
          </table:table-cell>
          <table:table-cell office:value-type="float" office:value="18.73" table:style-name="ce8">
            <text:p>18,73</text:p>
          </table:table-cell>
          <table:table-cell office:value-type="float" office:value="18.73" table:style-name="ce8">
            <text:p>18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venta entradas</text:p>
          </table:table-cell>
          <table:table-cell office:value-type="float" office:value="1" table:style-name="ce35">
            <text:p>1</text:p>
          </table:table-cell>
          <table:table-cell office:value-type="string" office:string-value="FUND.AUD-COMISION ENTR.MASDANZ" table:formula="of:=&quot;FUND.AUD-COMISION ENTR.MASDANZ&quot;" table:style-name="ce4">
            <text:p>FUND.AUD-COMISION ENTR.MASDANZ</text:p>
          </table:table-cell>
          <table:table-cell office:value-type="float" office:value="633" table:style-name="ce3">
            <text:p>633</text:p>
          </table:table-cell>
          <table:table-cell office:value-type="float" office:value="154.12" table:style-name="ce8">
            <text:p>154,12</text:p>
          </table:table-cell>
          <table:table-cell office:value-type="float" office:value="154.12" table:style-name="ce8">
            <text:p>154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cursos</text:p>
          </table:table-cell>
          <table:table-cell office:value-type="float" office:value="1" table:style-name="ce35">
            <text:p>1</text:p>
          </table:table-cell>
          <table:table-cell office:value-type="string" office:string-value="RC MARES - CURSO ANA MARIA" table:formula="of:=&quot;RC MARES - CURSO ANA MARIA&quot;" table:style-name="ce4">
            <text:p>RC MARES - CURSO ANA MARIA</text:p>
          </table:table-cell>
          <table:table-cell office:value-type="float" office:value="461" table:style-name="ce3">
            <text:p>461</text:p>
          </table:table-cell>
          <table:table-cell office:value-type="float" office:value="175" table:style-name="ce8">
            <text:p>175,00</text:p>
          </table:table-cell>
          <table:table-cell office:value-type="float" office:value="175" table:style-name="ce8">
            <text:p>1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cursos</text:p>
          </table:table-cell>
          <table:table-cell office:value-type="float" office:value="1" table:style-name="ce35">
            <text:p>1</text:p>
          </table:table-cell>
          <table:table-cell office:value-type="string" office:string-value="RC MARES - CURSO ANA SALVADORA" table:formula="of:=&quot;RC MARES - CURSO ANA SALVADORA&quot;" table:style-name="ce4">
            <text:p>RC MARES - CURSO ANA SALVADORA</text:p>
          </table:table-cell>
          <table:table-cell office:value-type="float" office:value="462" table:style-name="ce3">
            <text:p>462</text:p>
          </table:table-cell>
          <table:table-cell office:value-type="float" office:value="175" table:style-name="ce8">
            <text:p>175,00</text:p>
          </table:table-cell>
          <table:table-cell office:value-type="float" office:value="175" table:style-name="ce8">
            <text:p>1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cursos</text:p>
          </table:table-cell>
          <table:table-cell office:value-type="float" office:value="1" table:style-name="ce35">
            <text:p>1</text:p>
          </table:table-cell>
          <table:table-cell office:value-type="string" office:string-value="RC MARES - CURSOS IYRAYA VANES" table:formula="of:=&quot;RC MARES - CURSOS IYRAYA VANES&quot;" table:style-name="ce4">
            <text:p>RC MARES - CURSOS IYRAYA VANES</text:p>
          </table:table-cell>
          <table:table-cell office:value-type="float" office:value="463" table:style-name="ce3">
            <text:p>463</text:p>
          </table:table-cell>
          <table:table-cell office:value-type="float" office:value="350" table:style-name="ce8">
            <text:p>350,00</text:p>
          </table:table-cell>
          <table:table-cell office:value-type="float" office:value="350" table:style-name="ce8">
            <text:p>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 artística</text:p>
          </table:table-cell>
          <table:table-cell office:value-type="float" office:value="1" table:style-name="ce35">
            <text:p>1</text:p>
          </table:table-cell>
          <table:table-cell office:value-type="string" office:string-value="GRISELA GUARDIA-CARROZA G.DAMA" table:formula="of:=&quot;GRISELA GUARDIA-CARROZA G.DAMA&quot;" table:style-name="ce4">
            <text:p>GRISELA GUARDIA-CARROZA G.DAMA</text:p>
          </table:table-cell>
          <table:table-cell office:value-type="float" office:value="1" table:style-name="ce3">
            <text:p>1</text:p>
          </table:table-cell>
          <table:table-cell office:value-type="float" office:value="360" table:style-name="ce8">
            <text:p>360,00</text:p>
          </table:table-cell>
          <table:table-cell office:value-type="float" office:value="360" table:style-name="ce8">
            <text:p>3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ntenim.informático</text:p>
          </table:table-cell>
          <table:table-cell office:value-type="float" office:value="30" table:style-name="ce35">
            <text:p>30</text:p>
          </table:table-cell>
          <table:table-cell office:value-type="string" office:string-value="OLIVER GLEZ-OCTUBRE MANTENIM." table:formula="of:=&quot;OLIVER GLEZ-OCTUBRE MANTENIM.&quot;" table:style-name="ce4">
            <text:p>OLIVER GLEZ-OCTUBRE MANTENIM.</text:p>
          </table:table-cell>
          <table:table-cell office:value-type="float" office:value="174" table:style-name="ce3">
            <text:p>174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ntenim.informático</text:p>
          </table:table-cell>
          <table:table-cell office:value-type="float" office:value="30" table:style-name="ce35">
            <text:p>30</text:p>
          </table:table-cell>
          <table:table-cell office:value-type="string" office:string-value="OLIVER GLEZ-NOV. MANTENIMIENTO" table:formula="of:=&quot;OLIVER GLEZ-NOV. MANTENIMIENTO&quot;" table:style-name="ce4">
            <text:p>OLIVER GLEZ-NOV. MANTENIMIENTO</text:p>
          </table:table-cell>
          <table:table-cell office:value-type="float" office:value="187" table:style-name="ce3">
            <text:p>187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terial informático</text:p>
          </table:table-cell>
          <table:table-cell office:value-type="float" office:value="1" table:style-name="ce35">
            <text:p>1</text:p>
          </table:table-cell>
          <table:table-cell office:value-type="string" office:string-value="OLIVER GLEZ-MONITOR Y TECLADO" table:formula="of:=&quot;OLIVER GLEZ-MONITOR Y TECLADO&quot;" table:style-name="ce4">
            <text:p>OLIVER GLEZ-MONITOR Y TECLADO</text:p>
          </table:table-cell>
          <table:table-cell office:value-type="float" office:value="176" table:style-name="ce3">
            <text:p>176</text:p>
          </table:table-cell>
          <table:table-cell office:value-type="float" office:value="424.26" table:style-name="ce8">
            <text:p>424,26</text:p>
          </table:table-cell>
          <table:table-cell office:value-type="float" office:value="424.26" table:style-name="ce8">
            <text:p>424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cursos</text:p>
          </table:table-cell>
          <table:table-cell office:value-type="float" office:value="1" table:style-name="ce35">
            <text:p>1</text:p>
          </table:table-cell>
          <table:table-cell office:value-type="string" office:string-value="RC MARES - CURSO LEIDA" table:formula="of:=&quot;RC MARES - CURSO LEIDA&quot;" table:style-name="ce4">
            <text:p>RC MARES - CURSO LEIDA</text:p>
          </table:table-cell>
          <table:table-cell office:value-type="float" office:value="433" table:style-name="ce3">
            <text:p>433</text:p>
          </table:table-cell>
          <table:table-cell office:value-type="float" office:value="475" table:style-name="ce8">
            <text:p>475,00</text:p>
          </table:table-cell>
          <table:table-cell office:value-type="float" office:value="475" table:style-name="ce8">
            <text:p>4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cursos</text:p>
          </table:table-cell>
          <table:table-cell office:value-type="float" office:value="1" table:style-name="ce35">
            <text:p>1</text:p>
          </table:table-cell>
          <table:table-cell office:value-type="string" office:string-value="RC MARES - CURSO DUA GLORIA BE" table:formula="of:=&quot;RC MARES - CURSO DUA GLORIA BE&quot;" table:style-name="ce4">
            <text:p>RC MARES - CURSO DUA GLORIA BE</text:p>
          </table:table-cell>
          <table:table-cell office:value-type="float" office:value="460" table:style-name="ce3">
            <text:p>460</text:p>
          </table:table-cell>
          <table:table-cell office:value-type="float" office:value="525" table:style-name="ce8">
            <text:p>525,00</text:p>
          </table:table-cell>
          <table:table-cell office:value-type="float" office:value="525" table:style-name="ce8">
            <text:p>5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lataforma entradas</text:p>
          </table:table-cell>
          <table:table-cell office:value-type="float" office:value="30" table:style-name="ce35">
            <text:p>30</text:p>
          </table:table-cell>
          <table:table-cell office:value-type="string" office:string-value="MANANTIAL IDEAS-NOV.PLATAFORMA" table:formula="of:=&quot;MANANTIAL IDEAS-NOV.PLATAFORMA&quot;" table:style-name="ce4">
            <text:p>MANANTIAL IDEAS-NOV.PLATAFORMA</text:p>
          </table:table-cell>
          <table:table-cell office:value-type="float" office:value="2541" table:style-name="ce3">
            <text:p>2541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lataforma entradas</text:p>
          </table:table-cell>
          <table:table-cell office:value-type="float" office:value="30" table:style-name="ce35">
            <text:p>30</text:p>
          </table:table-cell>
          <table:table-cell office:value-type="string" office:string-value="MANANTIAL IDEAS-OCTUBRE PLATAF" table:formula="of:=&quot;MANANTIAL IDEAS-OCTUBRE PLATAF&quot;" table:style-name="ce4">
            <text:p>MANANTIAL IDEAS-OCTUBRE PLATAF</text:p>
          </table:table-cell>
          <table:table-cell office:value-type="float" office:value="2324" table:style-name="ce3">
            <text:p>2324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zafatas</text:p>
          </table:table-cell>
          <table:table-cell office:value-type="float" office:value="5" table:style-name="ce35">
            <text:p>5</text:p>
          </table:table-cell>
          <table:table-cell office:value-type="string" office:string-value="FUND.AUDITORIO-MASDANZA AZAFAT" table:formula="of:=&quot;FUND.AUDITORIO-MASDANZA AZAFAT&quot;" table:style-name="ce4">
            <text:p>FUND.AUDITORIO-MASDANZA AZAFAT</text:p>
          </table:table-cell>
          <table:table-cell office:value-type="float" office:value="632" table:style-name="ce3">
            <text:p>632</text:p>
          </table:table-cell>
          <table:table-cell office:value-type="float" office:value="782.34" table:style-name="ce8">
            <text:p>782,34</text:p>
          </table:table-cell>
          <table:table-cell office:value-type="float" office:value="782.34" table:style-name="ce8">
            <text:p>782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venta entradas</text:p>
          </table:table-cell>
          <table:table-cell office:value-type="float" office:value="1" table:style-name="ce35">
            <text:p>1</text:p>
          </table:table-cell>
          <table:table-cell office:value-type="string" office:string-value="FUND.AUD-ENTRADAS MASDANZA" table:formula="of:=&quot;FUND.AUD-ENTRADAS MASDANZA&quot;" table:style-name="ce4">
            <text:p>FUND.AUD-ENTRADAS MASDANZA</text:p>
          </table:table-cell>
          <table:table-cell office:value-type="float" office:value="634" table:style-name="ce3">
            <text:p>634</text:p>
          </table:table-cell>
          <table:table-cell office:value-type="float" office:value="800.53" table:style-name="ce8">
            <text:p>800,53</text:p>
          </table:table-cell>
          <table:table-cell office:value-type="float" office:value="800.53" table:style-name="ce8">
            <text:p>800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ntenim.informático</text:p>
          </table:table-cell>
          <table:table-cell office:value-type="float" office:value="30" table:style-name="ce35">
            <text:p>30</text:p>
          </table:table-cell>
          <table:table-cell office:value-type="string" office:string-value="OLIVER GLEZ-OCTUBRE MANTENIM." table:formula="of:=&quot;OLIVER GLEZ-OCTUBRE MANTENIM.&quot;" table:style-name="ce4">
            <text:p>OLIVER GLEZ-OCTUBRE MANTENIM.</text:p>
          </table:table-cell>
          <table:table-cell office:value-type="float" office:value="172" table:style-name="ce3">
            <text:p>172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ntenim.informático</text:p>
          </table:table-cell>
          <table:table-cell office:value-type="float" office:value="30" table:style-name="ce35">
            <text:p>30</text:p>
          </table:table-cell>
          <table:table-cell office:value-type="string" office:string-value="OLIVER GLEZ-NOV.MANTENIMIENTO" table:formula="of:=&quot;OLIVER GLEZ-NOV.MANTENIMIENTO&quot;" table:style-name="ce4">
            <text:p>OLIVER GLEZ-NOV.MANTENIMIENTO</text:p>
          </table:table-cell>
          <table:table-cell office:value-type="float" office:value="185" table:style-name="ce3">
            <text:p>185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ntenim.informático</text:p>
          </table:table-cell>
          <table:table-cell office:value-type="float" office:value="30" table:style-name="ce35">
            <text:p>30</text:p>
          </table:table-cell>
          <table:table-cell office:value-type="string" office:string-value="OLIVER GLEZ-OCTUBRE MANTENIM." table:formula="of:=&quot;OLIVER GLEZ-OCTUBRE MANTENIM.&quot;" table:style-name="ce4">
            <text:p>OLIVER GLEZ-OCTUBRE MANTENIM.</text:p>
          </table:table-cell>
          <table:table-cell office:value-type="float" office:value="173" table:style-name="ce3">
            <text:p>173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ntenim.informático</text:p>
          </table:table-cell>
          <table:table-cell office:value-type="float" office:value="30" table:style-name="ce35">
            <text:p>30</text:p>
          </table:table-cell>
          <table:table-cell office:value-type="string" office:string-value="OLIVER GLEZ-NOV. MANTENIMIENTO" table:formula="of:=&quot;OLIVER GLEZ-NOV. MANTENIMIENTO&quot;" table:style-name="ce4">
            <text:p>OLIVER GLEZ-NOV. MANTENIMIENTO</text:p>
          </table:table-cell>
          <table:table-cell office:value-type="float" office:value="186" table:style-name="ce3">
            <text:p>186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terial informático</text:p>
          </table:table-cell>
          <table:table-cell office:value-type="float" office:value="1" table:style-name="ce35">
            <text:p>1</text:p>
          </table:table-cell>
          <table:table-cell office:value-type="string" office:string-value="OLIVER GLEZ-NOV. MATERIAL" table:formula="of:=&quot;OLIVER GLEZ-NOV. MATERIAL&quot;" table:style-name="ce4">
            <text:p>OLIVER GLEZ-NOV. MATERIAL</text:p>
          </table:table-cell>
          <table:table-cell office:value-type="float" office:value="188" table:style-name="ce3">
            <text:p>188</text:p>
          </table:table-cell>
          <table:table-cell office:value-type="float" office:value="1557.92" table:style-name="ce8">
            <text:p>1.557,92</text:p>
          </table:table-cell>
          <table:table-cell office:value-type="float" office:value="1557.92" table:style-name="ce8">
            <text:p>1.557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terial informático</text:p>
          </table:table-cell>
          <table:table-cell office:value-type="float" office:value="1" table:style-name="ce35">
            <text:p>1</text:p>
          </table:table-cell>
          <table:table-cell office:value-type="string" office:string-value="OLIVER GLEZ-OCTUBRE MATERIAL" table:formula="of:=&quot;OLIVER GLEZ-OCTUBRE MATERIAL&quot;" table:style-name="ce4">
            <text:p>OLIVER GLEZ-OCTUBRE MATERIAL</text:p>
          </table:table-cell>
          <table:table-cell office:value-type="float" office:value="175" table:style-name="ce3">
            <text:p>175</text:p>
          </table:table-cell>
          <table:table-cell office:value-type="float" office:value="1775.13" table:style-name="ce8">
            <text:p>1.775,13</text:p>
          </table:table-cell>
          <table:table-cell office:value-type="float" office:value="1775.13" table:style-name="ce8">
            <text:p>1.775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terial informático</text:p>
          </table:table-cell>
          <table:table-cell office:value-type="float" office:value="1" table:style-name="ce35">
            <text:p>1</text:p>
          </table:table-cell>
          <table:table-cell office:value-type="string" office:string-value="OLIVER GLEZ-PORTATIL LG" table:formula="of:=&quot;OLIVER GLEZ-PORTATIL LG&quot;" table:style-name="ce4">
            <text:p>OLIVER GLEZ-PORTATIL LG</text:p>
          </table:table-cell>
          <table:table-cell office:value-type="float" office:value="177" table:style-name="ce3">
            <text:p>177</text:p>
          </table:table-cell>
          <table:table-cell office:value-type="float" office:value="2307.9899999999998" table:style-name="ce8">
            <text:p>2.307,99</text:p>
          </table:table-cell>
          <table:table-cell office:value-type="float" office:value="2307.9899999999998" table:style-name="ce8">
            <text:p>2.307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roducción</text:p>
          </table:table-cell>
          <table:table-cell office:value-type="float" office:value="5" table:style-name="ce35">
            <text:p>5</text:p>
          </table:table-cell>
          <table:table-cell office:value-type="string" office:string-value="FUND.AUDITORIO-MASDANZA" table:formula="of:=&quot;FUND.AUDITORIO-MASDANZA&quot;" table:style-name="ce4">
            <text:p>FUND.AUDITORIO-MASDANZA</text:p>
          </table:table-cell>
          <table:table-cell office:value-type="float" office:value="629" table:style-name="ce3">
            <text:p>629</text:p>
          </table:table-cell>
          <table:table-cell office:value-type="float" office:value="2490.98" table:style-name="ce8">
            <text:p>2.490,98</text:p>
          </table:table-cell>
          <table:table-cell office:value-type="float" office:value="2490.98" table:style-name="ce8">
            <text:p>2.490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5">
            <text:p>30</text:p>
          </table:table-cell>
          <table:table-cell office:value-type="string" office:string-value="SERV.CANSERVI-NOV.LIMPIEZA" table:formula="of:=&quot;SERV.CANSERVI-NOV.LIMPIEZA&quot;" table:style-name="ce4">
            <text:p>SERV.CANSERVI-NOV.LIMPIEZA</text:p>
          </table:table-cell>
          <table:table-cell office:value-type="float" office:value="239" table:style-name="ce3">
            <text:p>239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Limpieza</text:p>
          </table:table-cell>
          <table:table-cell office:value-type="float" office:value="30" table:style-name="ce11">
            <text:p>30</text:p>
          </table:table-cell>
          <table:table-cell office:value-type="string" office:string-value="SERV.CANSERVI-OCT. LIMPIEZA" table:formula="of:=&quot;SERV.CANSERVI-OCT. LIMPIEZA&quot;" table:style-name="ce4">
            <text:p>SERV.CANSERVI-OCT. LIMPIEZA</text:p>
          </table:table-cell>
          <table:table-cell office:value-type="float" office:value="215" table:style-name="ce3">
            <text:p>215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producción</text:p>
          </table:table-cell>
          <table:table-cell office:value-type="float" office:value="10" table:style-name="ce11">
            <text:p>10</text:p>
          </table:table-cell>
          <table:table-cell office:value-type="string" office:string-value="FUND. AUDITORIO-MASDANZA" table:formula="of:=&quot;FUND. AUDITORIO-MASDANZA&quot;" table:style-name="ce4">
            <text:p>FUND. AUDITORIO-MASDANZA</text:p>
          </table:table-cell>
          <table:table-cell office:value-type="float" office:value="631" table:style-name="ce3">
            <text:p>631</text:p>
          </table:table-cell>
          <table:table-cell office:value-type="float" office:value="2731.2" table:style-name="ce8">
            <text:p>2.731,20</text:p>
          </table:table-cell>
          <table:table-cell office:value-type="float" office:value="2731.2" table:style-name="ce8">
            <text:p>2.731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producción</text:p>
          </table:table-cell>
          <table:table-cell office:value-type="float" office:value="10" table:style-name="ce11">
            <text:p>10</text:p>
          </table:table-cell>
          <table:table-cell office:value-type="string" office:string-value="LAURA REINA - MERCADILLO NAVID" table:formula="of:=&quot;LAURA REINA - MERCADILLO NAVID&quot;" table:style-name="ce4">
            <text:p>LAURA REINA - MERCADILLO NAVID</text:p>
          </table:table-cell>
          <table:table-cell office:value-type="float" office:value="5023" table:style-name="ce3">
            <text:p>5023</text:p>
          </table:table-cell>
          <table:table-cell office:value-type="float" office:value="3924.35" table:style-name="ce8">
            <text:p>3.924,35</text:p>
          </table:table-cell>
          <table:table-cell office:value-type="float" office:value="3924.35" table:style-name="ce8">
            <text:p>3.924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colaboración</text:p>
          </table:table-cell>
          <table:table-cell office:value-type="float" office:value="1" table:style-name="ce11">
            <text:p>1</text:p>
          </table:table-cell>
          <table:table-cell office:value-type="string" office:string-value="AMIGOS CAN. OPERA - EXPOSICION" table:formula="of:=&quot;AMIGOS CAN. OPERA - EXPOSICION&quot;" table:style-name="ce4">
            <text:p>AMIGOS CAN. OPERA - EXPOSICION</text:p>
          </table:table-cell>
          <table:table-cell office:value-type="float" office:value="28" table:style-name="ce3">
            <text:p>28</text:p>
          </table:table-cell>
          <table:table-cell office:value-type="float" office:value="5200" table:style-name="ce8">
            <text:p>5.200,00</text:p>
          </table:table-cell>
          <table:table-cell office:value-type="float" office:value="5200" table:style-name="ce8">
            <text:p>5.2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producción</text:p>
          </table:table-cell>
          <table:table-cell office:value-type="float" office:value="10" table:style-name="ce11">
            <text:p>10</text:p>
          </table:table-cell>
          <table:table-cell office:value-type="string" office:string-value="FUND.AUDITORIO-MASDANZA" table:formula="of:=&quot;FUND.AUDITORIO-MASDANZA&quot;" table:style-name="ce4">
            <text:p>FUND.AUDITORIO-MASDANZA</text:p>
          </table:table-cell>
          <table:table-cell office:value-type="float" office:value="630" table:style-name="ce3">
            <text:p>630</text:p>
          </table:table-cell>
          <table:table-cell office:value-type="float" office:value="6138.71" table:style-name="ce8">
            <text:p>6.138,71</text:p>
          </table:table-cell>
          <table:table-cell office:value-type="float" office:value="6138.71" table:style-name="ce8">
            <text:p>6.138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azafatas</text:p>
          </table:table-cell>
          <table:table-cell office:value-type="float" office:value="30" table:style-name="ce11">
            <text:p>30</text:p>
          </table:table-cell>
          <table:table-cell office:value-type="string" office:string-value="TAQUILLA CANARIA-NOV.AZA/TAQ" table:formula="of:=&quot;TAQUILLA CANARIA-NOV.AZA/TAQ&quot;" table:style-name="ce4">
            <text:p>TAQUILLA CANARIA-NOV.AZA/TAQ</text:p>
          </table:table-cell>
          <table:table-cell office:value-type="float" office:value="230158" table:style-name="ce3">
            <text:p>230158</text:p>
          </table:table-cell>
          <table:table-cell office:value-type="float" office:value="11405.13" table:style-name="ce8">
            <text:p>11.405,13</text:p>
          </table:table-cell>
          <table:table-cell office:value-type="float" office:value="11405.13" table:style-name="ce8">
            <text:p>11.405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azafatas</text:p>
          </table:table-cell>
          <table:table-cell office:value-type="float" office:value="30" table:style-name="ce11">
            <text:p>30</text:p>
          </table:table-cell>
          <table:table-cell office:value-type="string" office:string-value="TAQUILLA CANARIA-OCT.AZAF/TAQ." table:formula="of:=&quot;TAQUILLA CANARIA-OCT.AZAF/TAQ.&quot;" table:style-name="ce4">
            <text:p>TAQUILLA CANARIA-OCT.AZAF/TAQ.</text:p>
          </table:table-cell>
          <table:table-cell office:value-type="float" office:value="230133" table:style-name="ce3">
            <text:p>230133</text:p>
          </table:table-cell>
          <table:table-cell office:value-type="float" office:value="11405.13" table:style-name="ce8">
            <text:p>11.405,13</text:p>
          </table:table-cell>
          <table:table-cell office:value-type="float" office:value="11405.13" table:style-name="ce8">
            <text:p>11.405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seguridad</text:p>
          </table:table-cell>
          <table:table-cell office:value-type="float" office:value="30" table:style-name="ce11">
            <text:p>30</text:p>
          </table:table-cell>
          <table:table-cell office:value-type="string" office:string-value="TOTAL SEC. MANAG-NOV.VIGILANC." table:formula="of:=&quot;TOTAL SEC. MANAG-NOV.VIGILANC.&quot;" table:style-name="ce4">
            <text:p>TOTAL SEC. MANAG-NOV.VIGILANC.</text:p>
          </table:table-cell>
          <table:table-cell office:value-type="float" office:value="588" table:style-name="ce3">
            <text:p>588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1T00:00:00" table:style-name="ce9">
            <text:p>21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seguridad</text:p>
          </table:table-cell>
          <table:table-cell office:value-type="float" office:value="30" table:style-name="ce11">
            <text:p>30</text:p>
          </table:table-cell>
          <table:table-cell office:value-type="string" office:string-value="TOTAL SEC.MANAG-OCT. VIGILANC." table:formula="of:=&quot;TOTAL SEC.MANAG-OCT. VIGILANC.&quot;" table:style-name="ce4">
            <text:p>TOTAL SEC.MANAG-OCT. VIGILANC.</text:p>
          </table:table-cell>
          <table:table-cell office:value-type="float" office:value="532" table:style-name="ce3">
            <text:p>532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2T00:00:00" table:style-name="ce9">
            <text:p>22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actividades</text:p>
          </table:table-cell>
          <table:table-cell office:value-type="float" office:value="1" table:style-name="ce11">
            <text:p>1</text:p>
          </table:table-cell>
          <table:table-cell office:value-type="string" office:string-value="CRISTOBAL CABRER. - ELB CASTAÑ" table:formula="of:=&quot;CRISTOBAL CABRER. - ELB CASTAÑ&quot;" table:style-name="ce4">
            <text:p>CRISTOBAL CABRER. - ELB CASTAÑ</text:p>
          </table:table-cell>
          <table:table-cell office:value-type="float" office:value="100" table:style-name="ce3">
            <text:p>100</text:p>
          </table:table-cell>
          <table:table-cell office:value-type="float" office:value="272.85000000000002" table:style-name="ce8">
            <text:p>272,85</text:p>
          </table:table-cell>
          <table:table-cell office:value-type="float" office:value="272.85000000000002" table:style-name="ce8">
            <text:p>272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2T00:00:00" table:style-name="ce9">
            <text:p>22/12/23</text:p>
          </table:table-cell>
          <table:table-cell office:value-type="string" table:style-name="ce32">
            <text:p>PROMOCIÓN</text:p>
          </table:table-cell>
          <table:table-cell office:value-type="string" table:style-name="ce9">
            <text:p>telefonía</text:p>
          </table:table-cell>
          <table:table-cell office:value-type="float" office:value="30" table:style-name="ce11">
            <text:p>30</text:p>
          </table:table-cell>
          <table:table-cell office:value-type="string" office:string-value="TELEFONICA MOVILES-NOVIEMBRE" table:formula="of:=&quot;TELEFONICA MOVILES-NOVIEMBRE&quot;" table:style-name="ce4">
            <text:p>TELEFONICA MOVILES-NOVIEMBRE</text:p>
          </table:table-cell>
          <table:table-cell office:value-type="float" office:value="494493" table:style-name="ce3">
            <text:p>494493</text:p>
          </table:table-cell>
          <table:table-cell office:value-type="float" office:value="389.56" table:style-name="ce8">
            <text:p>389,56</text:p>
          </table:table-cell>
          <table:table-cell office:value-type="float" office:value="389.56" table:style-name="ce8">
            <text:p>389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2T00:00:00" table:style-name="ce9">
            <text:p>22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PLAYA EVENTOS -  MONT CONCIERT" table:formula="of:=&quot;PLAYA EVENTOS -  MONT CONCIERT&quot;" table:style-name="ce4">
            <text:p>PLAYA EVENTOS - <text:s/>MONT CONCIERT</text:p>
          </table:table-cell>
          <table:table-cell office:value-type="float" office:value="230188" table:style-name="ce3">
            <text:p>230188</text:p>
          </table:table-cell>
          <table:table-cell office:value-type="float" office:value="481.5" table:style-name="ce8">
            <text:p>481,50</text:p>
          </table:table-cell>
          <table:table-cell office:value-type="float" office:value="481.5" table:style-name="ce8">
            <text:p>48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2T00:00:00" table:style-name="ce9">
            <text:p>22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actividades</text:p>
          </table:table-cell>
          <table:table-cell office:value-type="float" office:value="1" table:style-name="ce11">
            <text:p>1</text:p>
          </table:table-cell>
          <table:table-cell office:value-type="string" office:string-value="LAURA REINA - ACT. ESTAMPA TAL" table:formula="of:=&quot;LAURA REINA - ACT. ESTAMPA TAL&quot;" table:style-name="ce4">
            <text:p>LAURA REINA - ACT. ESTAMPA TAL</text:p>
          </table:table-cell>
          <table:table-cell office:value-type="float" office:value="5123" table:style-name="ce3">
            <text:p>5123</text:p>
          </table:table-cell>
          <table:table-cell office:value-type="float" office:value="607.20000000000005" table:style-name="ce8">
            <text:p>607,20</text:p>
          </table:table-cell>
          <table:table-cell office:value-type="float" office:value="607.20000000000005" table:style-name="ce8">
            <text:p>60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2T00:00:00" table:style-name="ce9">
            <text:p>22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Transportes<text:s/></text:p>
          </table:table-cell>
          <table:table-cell office:value-type="float" office:value="1" table:style-name="ce11">
            <text:p>1</text:p>
          </table:table-cell>
          <table:table-cell office:value-type="string" office:string-value="GERARDO L. CUBAS - TRASL. CIRC" table:formula="of:=&quot;GERARDO L. CUBAS - TRASL. CIRC&quot;" table:style-name="ce4">
            <text:p>GERARDO L. CUBAS - TRASL. CIRC</text:p>
          </table:table-cell>
          <table:table-cell office:value-type="float" office:value="3629" table:style-name="ce3">
            <text:p>3629</text:p>
          </table:table-cell>
          <table:table-cell office:value-type="float" office:value="885.8" table:style-name="ce8">
            <text:p>885,80</text:p>
          </table:table-cell>
          <table:table-cell office:value-type="float" office:value="885.8" table:style-name="ce8">
            <text:p>885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6T00:00:00" table:style-name="ce9">
            <text:p>26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marketing</text:p>
          </table:table-cell>
          <table:table-cell office:value-type="float" office:value="1" table:style-name="ce11">
            <text:p>1</text:p>
          </table:table-cell>
          <table:table-cell office:value-type="string" office:string-value="YERAY R. GLEZ - SORTEO" table:formula="of:=&quot;YERAY R. GLEZ - SORTEO&quot;" table:style-name="ce4">
            <text:p>YERAY R. GLEZ - SORTEO</text:p>
          </table:table-cell>
          <table:table-cell office:value-type="float" office:value="835" table:style-name="ce3">
            <text:p>835</text:p>
          </table:table-cell>
          <table:table-cell office:value-type="float" office:value="36.020000000000003" table:style-name="ce8">
            <text:p>36,02</text:p>
          </table:table-cell>
          <table:table-cell office:value-type="float" office:value="36.020000000000003" table:style-name="ce8">
            <text:p>36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6T00:00:00" table:style-name="ce9">
            <text:p>26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actividades</text:p>
          </table:table-cell>
          <table:table-cell office:value-type="float" office:value="1" table:style-name="ce11">
            <text:p>1</text:p>
          </table:table-cell>
          <table:table-cell office:value-type="string" office:string-value="ALMA ARMAS - ACTV. NAVIDAD" table:formula="of:=&quot;ALMA ARMAS - ACTV. NAVIDAD&quot;" table:style-name="ce4">
            <text:p>ALMA ARMAS - ACTV. NAVIDAD</text:p>
          </table:table-cell>
          <table:table-cell office:value-type="float" office:value="209" table:style-name="ce3">
            <text:p>209</text:p>
          </table:table-cell>
          <table:table-cell office:value-type="float" office:value="148.80000000000001" table:style-name="ce8">
            <text:p>148,80</text:p>
          </table:table-cell>
          <table:table-cell office:value-type="float" office:value="148.80000000000001" table:style-name="ce8">
            <text:p>148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6T00:00:00" table:style-name="ce9">
            <text:p>26/12/23</text:p>
          </table:table-cell>
          <table:table-cell office:value-type="string" table:style-name="ce32">
            <text:p>PROMOCIÓN</text:p>
          </table:table-cell>
          <table:table-cell office:value-type="string" table:style-name="ce9">
            <text:p>cursos</text:p>
          </table:table-cell>
          <table:table-cell office:value-type="float" office:value="1" table:style-name="ce11">
            <text:p>1</text:p>
          </table:table-cell>
          <table:table-cell office:value-type="string" office:string-value="RC MARES - DACIL CURSO" table:formula="of:=&quot;RC MARES - DACIL CURSO&quot;" table:style-name="ce4">
            <text:p>RC MARES - DACIL CURSO</text:p>
          </table:table-cell>
          <table:table-cell office:value-type="float" office:value="573" table:style-name="ce3">
            <text:p>573</text:p>
          </table:table-cell>
          <table:table-cell office:value-type="float" office:value="175" table:style-name="ce8">
            <text:p>175,00</text:p>
          </table:table-cell>
          <table:table-cell office:value-type="float" office:value="175" table:style-name="ce8">
            <text:p>1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6T00:00:00" table:style-name="ce9">
            <text:p>26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mantenimiento</text:p>
          </table:table-cell>
          <table:table-cell office:value-type="float" office:value="1" table:style-name="ce11">
            <text:p>1</text:p>
          </table:table-cell>
          <table:table-cell office:value-type="string" office:string-value="FUND. ART Y PENS. MARTIN - POZ" table:formula="of:=&quot;FUND. ART Y PENS. MARTIN - POZ&quot;" table:style-name="ce4">
            <text:p>FUND. ART Y PENS. MARTIN - POZ</text:p>
          </table:table-cell>
          <table:table-cell office:value-type="float" office:value="85" table:style-name="ce3">
            <text:p>85</text:p>
          </table:table-cell>
          <table:table-cell office:value-type="float" office:value="244.83" table:style-name="ce8">
            <text:p>244,83</text:p>
          </table:table-cell>
          <table:table-cell office:value-type="float" office:value="244.83" table:style-name="ce8">
            <text:p>244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6T00:00:00" table:style-name="ce9">
            <text:p>26/12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marketing</text:p>
          </table:table-cell>
          <table:table-cell office:value-type="float" office:value="1" table:style-name="ce11">
            <text:p>1</text:p>
          </table:table-cell>
          <table:table-cell office:value-type="string" office:string-value="YERAY R. GLEZ - NAVIDAD" table:formula="of:=&quot;YERAY R. GLEZ - NAVIDAD&quot;" table:style-name="ce4">
            <text:p>YERAY R. GLEZ - NAVIDAD</text:p>
          </table:table-cell>
          <table:table-cell office:value-type="float" office:value="834" table:style-name="ce3">
            <text:p>834</text:p>
          </table:table-cell>
          <table:table-cell office:value-type="float" office:value="498.19" table:style-name="ce8">
            <text:p>498,19</text:p>
          </table:table-cell>
          <table:table-cell office:value-type="float" office:value="498.19" table:style-name="ce8">
            <text:p>498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6T00:00:00" table:style-name="ce9">
            <text:p>26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producción</text:p>
          </table:table-cell>
          <table:table-cell office:value-type="float" office:value="1" table:style-name="ce11">
            <text:p>1</text:p>
          </table:table-cell>
          <table:table-cell office:value-type="string" office:string-value="LAURA REINA - PASACALLES" table:formula="of:=&quot;LAURA REINA - PASACALLES&quot;" table:style-name="ce4">
            <text:p>LAURA REINA - PASACALLES</text:p>
          </table:table-cell>
          <table:table-cell office:value-type="float" office:value="5223" table:style-name="ce3">
            <text:p>5223</text:p>
          </table:table-cell>
          <table:table-cell office:value-type="float" office:value="552" table:style-name="ce8">
            <text:p>552,00</text:p>
          </table:table-cell>
          <table:table-cell office:value-type="float" office:value="552" table:style-name="ce8">
            <text:p>55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7T00:00:00" table:style-name="ce9">
            <text:p>27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alquileres</text:p>
          </table:table-cell>
          <table:table-cell office:value-type="float" office:value="30" table:style-name="ce11">
            <text:p>30</text:p>
          </table:table-cell>
          <table:table-cell office:value-type="string" office:string-value="COSME ORTIZ-ENDESA NOV/DIC.ASC" table:formula="of:=&quot;COSME ORTIZ-ENDESA NOV/DIC.ASC&quot;" table:style-name="ce4">
            <text:p>COSME ORTIZ-ENDESA NOV/DIC.ASC</text:p>
          </table:table-cell>
          <table:table-cell office:value-type="float" office:value="75051" table:style-name="ce3">
            <text:p>75051</text:p>
          </table:table-cell>
          <table:table-cell office:value-type="float" office:value="14.91" table:style-name="ce8">
            <text:p>14,91</text:p>
          </table:table-cell>
          <table:table-cell office:value-type="float" office:value="14.91" table:style-name="ce8">
            <text:p>14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7T00:00:00" table:style-name="ce9">
            <text:p>27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alquileres</text:p>
          </table:table-cell>
          <table:table-cell office:value-type="float" office:value="30" table:style-name="ce11">
            <text:p>30</text:p>
          </table:table-cell>
          <table:table-cell office:value-type="string" office:string-value="COSME ORTIZ-ENDESA NOV/DIC.LOC" table:formula="of:=&quot;COSME ORTIZ-ENDESA NOV/DIC.LOC&quot;" table:style-name="ce4">
            <text:p>COSME ORTIZ-ENDESA NOV/DIC.LOC</text:p>
          </table:table-cell>
          <table:table-cell office:value-type="float" office:value="81220" table:style-name="ce3">
            <text:p>81220</text:p>
          </table:table-cell>
          <table:table-cell office:value-type="float" office:value="45.29" table:style-name="ce8">
            <text:p>45,29</text:p>
          </table:table-cell>
          <table:table-cell office:value-type="float" office:value="45.29" table:style-name="ce8">
            <text:p>45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7T00:00:00" table:style-name="ce9">
            <text:p>27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SAC 2.5-BELEN J. D. L. TORRE" table:formula="of:=&quot;SAC 2.5-BELEN J. D. L. TORRE&quot;" table:style-name="ce4">
            <text:p>SAC 2.5-BELEN J. D. L. TORRE</text:p>
          </table:table-cell>
          <table:table-cell office:value-type="float" office:value="23" table:style-name="ce3">
            <text:p>23</text:p>
          </table:table-cell>
          <table:table-cell office:value-type="float" office:value="128.41999999999999" table:style-name="ce8">
            <text:p>128,42</text:p>
          </table:table-cell>
          <table:table-cell office:value-type="float" office:value="128.41999999999999" table:style-name="ce8">
            <text:p>128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7T00:00:00" table:style-name="ce9">
            <text:p>27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SAC 2.5 PLUS-MUSEO NESTOR" table:formula="of:=&quot;SAC 2.5 PLUS-MUSEO NESTOR&quot;" table:style-name="ce4">
            <text:p>SAC 2.5 PLUS-MUSEO NESTOR</text:p>
          </table:table-cell>
          <table:table-cell office:value-type="float" office:value="15" table:style-name="ce3">
            <text:p>15</text:p>
          </table:table-cell>
          <table:table-cell office:value-type="float" office:value="154.29" table:style-name="ce8">
            <text:p>154,29</text:p>
          </table:table-cell>
          <table:table-cell office:value-type="float" office:value="154.29" table:style-name="ce8">
            <text:p>15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7T00:00:00" table:style-name="ce9">
            <text:p>27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Electricidad</text:p>
          </table:table-cell>
          <table:table-cell office:value-type="float" office:value="30" table:style-name="ce11">
            <text:p>30</text:p>
          </table:table-cell>
          <table:table-cell office:value-type="string" office:string-value="ENDESA XXI-NOV. EDIF. MILLER" table:formula="of:=&quot;ENDESA XXI-NOV. EDIF. MILLER&quot;" table:style-name="ce4">
            <text:p>ENDESA XXI-NOV. EDIF. MILLER</text:p>
          </table:table-cell>
          <table:table-cell office:value-type="float" office:value="23227" table:style-name="ce3">
            <text:p>23227</text:p>
          </table:table-cell>
          <table:table-cell office:value-type="float" office:value="300.89" table:style-name="ce8">
            <text:p>300,89</text:p>
          </table:table-cell>
          <table:table-cell office:value-type="float" office:value="300.89" table:style-name="ce8">
            <text:p>300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7T00:00:00" table:style-name="ce9">
            <text:p>27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SAC 2.5-NAVIDAD J. D. L. TORRE" table:formula="of:=&quot;SAC 2.5-NAVIDAD J. D. L. TORRE&quot;" table:style-name="ce4">
            <text:p>SAC 2.5-NAVIDAD J. D. L. TORRE</text:p>
          </table:table-cell>
          <table:table-cell office:value-type="float" office:value="21" table:style-name="ce3">
            <text:p>21</text:p>
          </table:table-cell>
          <table:table-cell office:value-type="float" office:value="371.29" table:style-name="ce8">
            <text:p>371,29</text:p>
          </table:table-cell>
          <table:table-cell office:value-type="float" office:value="371.29" table:style-name="ce8">
            <text:p>371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7T00:00:00" table:style-name="ce9">
            <text:p>27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SAC 2.5-LATAS PINTURA C. MATA" table:formula="of:=&quot;SAC 2.5-LATAS PINTURA C. MATA&quot;" table:style-name="ce4">
            <text:p>SAC 2.5-LATAS PINTURA C. MATA</text:p>
          </table:table-cell>
          <table:table-cell office:value-type="float" office:value="24" table:style-name="ce3">
            <text:p>24</text:p>
          </table:table-cell>
          <table:table-cell office:value-type="float" office:value="497.82" table:style-name="ce8">
            <text:p>497,82</text:p>
          </table:table-cell>
          <table:table-cell office:value-type="float" office:value="497.82" table:style-name="ce8">
            <text:p>497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7T00:00:00" table:style-name="ce9">
            <text:p>27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SAC 2.5-PROYECTORES J.D.L.T." table:formula="of:=&quot;SAC 2.5-PROYECTORES J.D.L.T.&quot;" table:style-name="ce4">
            <text:p>SAC 2.5-PROYECTORES J.D.L.T.</text:p>
          </table:table-cell>
          <table:table-cell office:value-type="float" office:value="25" table:style-name="ce3">
            <text:p>25</text:p>
          </table:table-cell>
          <table:table-cell office:value-type="float" office:value="561.75" table:style-name="ce8">
            <text:p>561,75</text:p>
          </table:table-cell>
          <table:table-cell office:value-type="float" office:value="561.75" table:style-name="ce8">
            <text:p>561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7T00:00:00" table:style-name="ce9">
            <text:p>27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Electricidad</text:p>
          </table:table-cell>
          <table:table-cell office:value-type="float" office:value="30" table:style-name="ce11">
            <text:p>30</text:p>
          </table:table-cell>
          <table:table-cell office:value-type="string" office:string-value="ENDESA XXI-NOVIEMBRE C. MATA" table:formula="of:=&quot;ENDESA XXI-NOVIEMBRE C. MATA&quot;" table:style-name="ce4">
            <text:p>ENDESA XXI-NOVIEMBRE C. MATA</text:p>
          </table:table-cell>
          <table:table-cell office:value-type="float" office:value="662" table:style-name="ce3">
            <text:p>662</text:p>
          </table:table-cell>
          <table:table-cell office:value-type="float" office:value="863.64" table:style-name="ce8">
            <text:p>863,64</text:p>
          </table:table-cell>
          <table:table-cell office:value-type="float" office:value="863.64" table:style-name="ce8">
            <text:p>863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7T00:00:00" table:style-name="ce9">
            <text:p>27/12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SAC 2.5-NAVIDAD QUEGLES" table:formula="of:=&quot;SAC 2.5-NAVIDAD QUEGLES&quot;" table:style-name="ce4">
            <text:p>SAC 2.5-NAVIDAD QUEGLES</text:p>
          </table:table-cell>
          <table:table-cell office:value-type="float" office:value="22" table:style-name="ce3">
            <text:p>22</text:p>
          </table:table-cell>
          <table:table-cell office:value-type="float" office:value="1715.95" table:style-name="ce8">
            <text:p>1.715,95</text:p>
          </table:table-cell>
          <table:table-cell office:value-type="float" office:value="1715.95" table:style-name="ce8">
            <text:p>1.715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7T00:00:00" table:style-name="ce9">
            <text:p>27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SAC 2.5- INSTALACION J.D.L.T." table:formula="of:=&quot;SAC 2.5- INSTALACION J.D.L.T.&quot;" table:style-name="ce4">
            <text:p>SAC 2.5- INSTALACION J.D.L.T.</text:p>
          </table:table-cell>
          <table:table-cell office:value-type="float" office:value="20" table:style-name="ce3">
            <text:p>20</text:p>
          </table:table-cell>
          <table:table-cell office:value-type="float" office:value="1952.75" table:style-name="ce8">
            <text:p>1.952,75</text:p>
          </table:table-cell>
          <table:table-cell office:value-type="float" office:value="1952.75" table:style-name="ce8">
            <text:p>1.952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7T00:00:00" table:style-name="ce9">
            <text:p>27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Electricidad</text:p>
          </table:table-cell>
          <table:table-cell office:value-type="float" office:value="30" table:style-name="ce11">
            <text:p>30</text:p>
          </table:table-cell>
          <table:table-cell office:value-type="string" office:string-value="ENDESA XXI-NOVIEMBRE M.LOIS" table:formula="of:=&quot;ENDESA XXI-NOVIEMBRE M.LOIS&quot;" table:style-name="ce4">
            <text:p>ENDESA XXI-NOVIEMBRE M.LOIS</text:p>
          </table:table-cell>
          <table:table-cell office:value-type="float" office:value="641" table:style-name="ce3">
            <text:p>641</text:p>
          </table:table-cell>
          <table:table-cell office:value-type="float" office:value="3899.85" table:style-name="ce8">
            <text:p>3.899,85</text:p>
          </table:table-cell>
          <table:table-cell office:value-type="float" office:value="3899.85" table:style-name="ce8">
            <text:p>3.899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MURGA BIZNIETOS KIKA-ACT.2024" table:formula="of:=&quot;MURGA BIZNIETOS KIKA-ACT.2024&quot;" table:style-name="ce4">
            <text:p>MURGA BIZNIETOS KIKA-ACT.2024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MURGA LEGAÑOSITOS-ACTUAC.2024" table:formula="of:=&quot;MURGA LEGAÑOSITOS-ACTUAC.2024&quot;" table:style-name="ce4">
            <text:p>MURGA LEGAÑOSITOS-ACTUAC.2024</text:p>
          </table:table-cell>
          <table:table-cell office:value-type="float" office:value="16" table:style-name="ce3">
            <text:p>16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SEREMQUENQUENES-ACT.24" table:formula="of:=&quot;ARC SEREMQUENQUENES-ACT.24&quot;" table:style-name="ce4">
            <text:p>ARC SEREMQUENQUENES-ACT.24</text:p>
          </table:table-cell>
          <table:table-cell office:value-type="float" office:value="23033" table:style-name="ce3">
            <text:p>23033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LEGAÑOSOS-ACTUACIONES 2024" table:formula="of:=&quot;ARC LEGAÑOSOS-ACTUACIONES 2024&quot;" table:style-name="ce4">
            <text:p>ARC LEGAÑOSOS-ACTUACIONES 2024</text:p>
          </table:table-cell>
          <table:table-cell office:value-type="float" office:value="139" table:style-name="ce3">
            <text:p>139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CHISMOSOS-ACTUACIONES 2024" table:formula="of:=&quot;ARC CHISMOSOS-ACTUACIONES 2024&quot;" table:style-name="ce4">
            <text:p>ARC CHISMOSOS-ACTUACIONES 2024</text:p>
          </table:table-cell>
          <table:table-cell office:value-type="float" office:value="30" table:style-name="ce3">
            <text:p>30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NIETOS SARYMANCHEZ-ACT.24" table:formula="of:=&quot;ARC NIETOS SARYMANCHEZ-ACT.24&quot;" table:style-name="ce4">
            <text:p>ARC NIETOS SARYMANCHEZ-ACT.24</text:p>
          </table:table-cell>
          <table:table-cell office:value-type="float" office:value="48" table:style-name="ce3">
            <text:p>48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GOLISNIONAS-ACTUAC.2024" table:formula="of:=&quot;ARC GOLISNIONAS-ACTUAC.2024&quot;" table:style-name="ce4">
            <text:p>ARC GOLISNIONAS-ACTUAC.2024</text:p>
          </table:table-cell>
          <table:table-cell office:value-type="float" office:value="6" table:style-name="ce3">
            <text:p>6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KIKIRINIETAS-ACTUAC.2024" table:formula="of:=&quot;ARC KIKIRINIETAS-ACTUAC.2024&quot;" table:style-name="ce4">
            <text:p>ARC KIKIRINIETAS-ACTUAC.2024</text:p>
          </table:table-cell>
          <table:table-cell office:value-type="float" office:value="10010" table:style-name="ce3">
            <text:p>10010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LENGUETUDOS-ACTUAC.2024" table:formula="of:=&quot;ARC LENGUETUDOS-ACTUAC.2024&quot;" table:style-name="ce4">
            <text:p>ARC LENGUETUDOS-ACTUAC.2024</text:p>
          </table:table-cell>
          <table:table-cell office:value-type="float" office:value="78" table:style-name="ce3">
            <text:p>78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BRISA VOLCAN-ACTUAC.2024" table:formula="of:=&quot;ARC BRISA VOLCAN-ACTUAC.2024&quot;" table:style-name="ce4">
            <text:p>ARC BRISA VOLCAN-ACTUAC.2024</text:p>
          </table:table-cell>
          <table:table-cell office:value-type="float" office:value="1" table:style-name="ce3">
            <text:p>1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LIANCEIROS JR-ACT.2024" table:formula="of:=&quot;ARC LIANCEIROS JR-ACT.2024&quot;" table:style-name="ce4">
            <text:p>ARC LIANCEIROS JR-ACT.2024</text:p>
          </table:table-cell>
          <table:table-cell office:value-type="float" office:value="244" table:style-name="ce3">
            <text:p>244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TRAPASONES-ACTUAC.2024" table:formula="of:=&quot;ARC TRAPASONES-ACTUAC.2024&quot;" table:style-name="ce4">
            <text:p>ARC TRAPASONES-ACTUAC.2024</text:p>
          </table:table-cell>
          <table:table-cell office:value-type="float" office:value="120002" table:style-name="ce3">
            <text:p>120002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MURGA CHACHITOS-ACTUAC.2024" table:formula="of:=&quot;MURGA CHACHITOS-ACTUAC.2024&quot;" table:style-name="ce4">
            <text:p>MURGA CHACHITOS-ACTUAC.2024</text:p>
          </table:table-cell>
          <table:table-cell office:value-type="float" office:value="1" table:style-name="ce3">
            <text:p>1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NIETOS KIKA-ACTUACIONES 24" table:formula="of:=&quot;ARC NIETOS KIKA-ACTUACIONES 24&quot;" table:style-name="ce4">
            <text:p>ARC NIETOS KIKA-ACTUACIONES 24</text:p>
          </table:table-cell>
          <table:table-cell office:value-type="float" office:value="1" table:style-name="ce3">
            <text:p>1</text:p>
          </table:table-cell>
          <table:table-cell office:value-type="float" office:value="9250" table:style-name="ce8">
            <text:p>9.250,00</text:p>
          </table:table-cell>
          <table:table-cell office:value-type="float" office:value="9250" table:style-name="ce8">
            <text:p>9.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MELINDROSOS-ACTUAC. 2024" table:formula="of:=&quot;ARC MELINDROSOS-ACTUAC. 2024&quot;" table:style-name="ce4">
            <text:p>ARC MELINDROSOS-ACTUAC. 2024</text:p>
          </table:table-cell>
          <table:table-cell office:value-type="float" office:value="130001" table:style-name="ce3">
            <text:p>130001</text:p>
          </table:table-cell>
          <table:table-cell office:value-type="float" office:value="9250" table:style-name="ce8">
            <text:p>9.250,00</text:p>
          </table:table-cell>
          <table:table-cell office:value-type="float" office:value="9250" table:style-name="ce8">
            <text:p>9.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ALBOROTADOS-ACTUAC.2024" table:formula="of:=&quot;ARC ALBOROTADOS-ACTUAC.2024&quot;" table:style-name="ce4">
            <text:p>ARC ALBOROTADOS-ACTUAC.2024</text:p>
          </table:table-cell>
          <table:table-cell office:value-type="float" office:value="130001" table:style-name="ce3">
            <text:p>130001</text:p>
          </table:table-cell>
          <table:table-cell office:value-type="float" office:value="9250" table:style-name="ce8">
            <text:p>9.250,00</text:p>
          </table:table-cell>
          <table:table-cell office:value-type="float" office:value="9250" table:style-name="ce8">
            <text:p>9.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MURGA LOS STAR-ACTUACIONES 24" table:formula="of:=&quot;MURGA LOS STAR-ACTUACIONES 24&quot;" table:style-name="ce4">
            <text:p>MURGA LOS STAR-ACTUACIONES 24</text:p>
          </table:table-cell>
          <table:table-cell office:value-type="float" office:value="1" table:style-name="ce3">
            <text:p>1</text:p>
          </table:table-cell>
          <table:table-cell office:value-type="float" office:value="9250" table:style-name="ce8">
            <text:p>9.250,00</text:p>
          </table:table-cell>
          <table:table-cell office:value-type="float" office:value="9250" table:style-name="ce8">
            <text:p>9.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LIANCEIROS-ACTUAC.2024" table:formula="of:=&quot;ARC LIANCEIROS-ACTUAC.2024&quot;" table:style-name="ce4">
            <text:p>ARC LIANCEIROS-ACTUAC.2024</text:p>
          </table:table-cell>
          <table:table-cell office:value-type="float" office:value="243" table:style-name="ce3">
            <text:p>243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KISAMBA-ACTUACIONES 2024" table:formula="of:=&quot;ARC KISAMBA-ACTUACIONES 2024&quot;" table:style-name="ce4">
            <text:p>ARC KISAMBA-ACTUACIONES 2024</text:p>
          </table:table-cell>
          <table:table-cell office:value-type="float" office:value="140001" table:style-name="ce3">
            <text:p>140001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BARACOA-ACTUACIONES 2024" table:formula="of:=&quot;ARC BARACOA-ACTUACIONES 2024&quot;" table:style-name="ce4">
            <text:p>ARC BARACOA-ACTUACIONES 2024</text:p>
          </table:table-cell>
          <table:table-cell office:value-type="float" office:value="1" table:style-name="ce3">
            <text:p>1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CHIRAMAY-ACTUACIONES 2024" table:formula="of:=&quot;ARC CHIRAMAY-ACTUACIONES 2024&quot;" table:style-name="ce4">
            <text:p>ARC CHIRAMAY-ACTUACIONES 2024</text:p>
          </table:table-cell>
          <table:table-cell office:value-type="float" office:value="1" table:style-name="ce3">
            <text:p>1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LADYS CHANCLETAS-ACT.2024" table:formula="of:=&quot;ARC LADYS CHANCLETAS-ACT.2024&quot;" table:style-name="ce4">
            <text:p>ARC LADYS CHANCLETAS-ACT.2024</text:p>
          </table:table-cell>
          <table:table-cell office:value-type="float" office:value="18" table:style-name="ce3">
            <text:p>18</text:p>
          </table:table-cell>
          <table:table-cell office:value-type="float" office:value="13000" table:style-name="ce8">
            <text:p>13.000,00</text:p>
          </table:table-cell>
          <table:table-cell office:value-type="float" office:value="13000" table:style-name="ce8">
            <text:p>13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CHANCLETAS-ACTUACIONES 24" table:formula="of:=&quot;ARC CHANCLETAS-ACTUACIONES 24&quot;" table:style-name="ce4">
            <text:p>ARC CHANCLETAS-ACTUACIONES 24</text:p>
          </table:table-cell>
          <table:table-cell office:value-type="float" office:value="17" table:style-name="ce3">
            <text:p>17</text:p>
          </table:table-cell>
          <table:table-cell office:value-type="float" office:value="13000" table:style-name="ce8">
            <text:p>13.000,00</text:p>
          </table:table-cell>
          <table:table-cell office:value-type="float" office:value="13000" table:style-name="ce8">
            <text:p>13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TRAVIESAS-ACTUACIONES 2024" table:formula="of:=&quot;ARC TRAVIESAS-ACTUACIONES 2024&quot;" table:style-name="ce4">
            <text:p>ARC TRAVIESAS-ACTUACIONES 2024</text:p>
          </table:table-cell>
          <table:table-cell office:value-type="float" office:value="1" table:style-name="ce3">
            <text:p>1</text:p>
          </table:table-cell>
          <table:table-cell office:value-type="float" office:value="13000" table:style-name="ce8">
            <text:p>13.000,00</text:p>
          </table:table-cell>
          <table:table-cell office:value-type="float" office:value="13000" table:style-name="ce8">
            <text:p>13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TWITTYS-ACTUACIOINES 2024" table:formula="of:=&quot;ARC TWITTYS-ACTUACIOINES 2024&quot;" table:style-name="ce4">
            <text:p>ARC TWITTYS-ACTUACIOINES 2024</text:p>
          </table:table-cell>
          <table:table-cell office:value-type="float" office:value="10" table:style-name="ce3">
            <text:p>10</text:p>
          </table:table-cell>
          <table:table-cell office:value-type="float" office:value="13000" table:style-name="ce8">
            <text:p>13.000,00</text:p>
          </table:table-cell>
          <table:table-cell office:value-type="float" office:value="13000" table:style-name="ce8">
            <text:p>13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CRAZY TROTAS-ACTUAC.2024" table:formula="of:=&quot;ARC CRAZY TROTAS-ACTUAC.2024&quot;" table:style-name="ce4">
            <text:p>ARC CRAZY TROTAS-ACTUAC.2024</text:p>
          </table:table-cell>
          <table:table-cell office:value-type="float" office:value="1" table:style-name="ce3">
            <text:p>1</text:p>
          </table:table-cell>
          <table:table-cell office:value-type="float" office:value="13000" table:style-name="ce8">
            <text:p>13.000,00</text:p>
          </table:table-cell>
          <table:table-cell office:value-type="float" office:value="13000" table:style-name="ce8">
            <text:p>13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DESPISTADAS-ACTUAC.2024" table:formula="of:=&quot;ARC DESPISTADAS-ACTUAC.2024&quot;" table:style-name="ce4">
            <text:p>ARC DESPISTADAS-ACTUAC.2024</text:p>
          </table:table-cell>
          <table:table-cell office:value-type="float" office:value="30" table:style-name="ce3">
            <text:p>30</text:p>
          </table:table-cell>
          <table:table-cell office:value-type="float" office:value="13000" table:style-name="ce8">
            <text:p>13.000,00</text:p>
          </table:table-cell>
          <table:table-cell office:value-type="float" office:value="13000" table:style-name="ce8">
            <text:p>13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CHACHO TU-ACTUACIONES 2024" table:formula="of:=&quot;ARC CHACHO TU-ACTUACIONES 2024&quot;" table:style-name="ce4">
            <text:p>ARC CHACHO TU-ACTUACIONES 2024</text:p>
          </table:table-cell>
          <table:table-cell office:value-type="float" office:value="11" table:style-name="ce3">
            <text:p>11</text:p>
          </table:table-cell>
          <table:table-cell office:value-type="float" office:value="13000" table:style-name="ce8">
            <text:p>13.000,00</text:p>
          </table:table-cell>
          <table:table-cell office:value-type="float" office:value="13000" table:style-name="ce8">
            <text:p>13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8T00:00:00" table:style-name="ce9">
            <text:p>28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TRAPASONES-ACTUACIONES 24" table:formula="of:=&quot;ARC TRAPASONES-ACTUACIONES 24&quot;" table:style-name="ce4">
            <text:p>ARC TRAPASONES-ACTUACIONES 24</text:p>
          </table:table-cell>
          <table:table-cell office:value-type="float" office:value="120001" table:style-name="ce3">
            <text:p>120001</text:p>
          </table:table-cell>
          <table:table-cell office:value-type="float" office:value="13000" table:style-name="ce8">
            <text:p>13.000,00</text:p>
          </table:table-cell>
          <table:table-cell office:value-type="float" office:value="13000" table:style-name="ce8">
            <text:p>13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alquileres</text:p>
          </table:table-cell>
          <table:table-cell office:value-type="float" office:value="60" table:style-name="ce11">
            <text:p>60</text:p>
          </table:table-cell>
          <table:table-cell office:value-type="string" office:string-value="COSME ORTIZ-EMALSA 9/10-11/12" table:formula="of:=&quot;COSME ORTIZ-EMALSA 9/10-11/12&quot;" table:style-name="ce4">
            <text:p>COSME ORTIZ-EMALSA 9/10-11/12</text:p>
          </table:table-cell>
          <table:table-cell office:value-type="float" office:value="1057983" table:style-name="ce3">
            <text:p>1057983</text:p>
          </table:table-cell>
          <table:table-cell office:value-type="float" office:value="14.36" table:style-name="ce8">
            <text:p>14,36</text:p>
          </table:table-cell>
          <table:table-cell office:value-type="float" office:value="14.36" table:style-name="ce8">
            <text:p>14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ANDA MÚSICA</text:p>
          </table:table-cell>
          <table:table-cell office:value-type="string" table:style-name="ce9">
            <text:p>suministros</text:p>
          </table:table-cell>
          <table:table-cell office:value-type="float" office:value="1" table:style-name="ce11">
            <text:p>1</text:p>
          </table:table-cell>
          <table:table-cell office:value-type="string" office:string-value="AGUAS DE GUAYADEGUE - AGUA" table:formula="of:=&quot;AGUAS DE GUAYADEGUE - AGUA&quot;" table:style-name="ce4">
            <text:p>AGUAS DE GUAYADEGUE - AGUA</text:p>
          </table:table-cell>
          <table:table-cell office:value-type="float" office:value="11110" table:style-name="ce3">
            <text:p>11110</text:p>
          </table:table-cell>
          <table:table-cell office:value-type="float" office:value="14.4" table:style-name="ce8">
            <text:p>14,40</text:p>
          </table:table-cell>
          <table:table-cell office:value-type="float" office:value="14.4" table:style-name="ce8">
            <text:p>1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cursos</text:p>
          </table:table-cell>
          <table:table-cell office:value-type="float" office:value="1" table:style-name="ce11">
            <text:p>1</text:p>
          </table:table-cell>
          <table:table-cell office:value-type="string" office:string-value="ORION - CURSOS" table:formula="of:=&quot;ORION - CURSOS&quot;" table:style-name="ce4">
            <text:p>ORION - CURSOS</text:p>
          </table:table-cell>
          <table:table-cell office:value-type="float" office:value="558" table:style-name="ce3">
            <text:p>558</text:p>
          </table:table-cell>
          <table:table-cell office:value-type="float" office:value="18.73" table:style-name="ce8">
            <text:p>18,73</text:p>
          </table:table-cell>
          <table:table-cell office:value-type="float" office:value="18.73" table:style-name="ce8">
            <text:p>18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cursos</text:p>
          </table:table-cell>
          <table:table-cell office:value-type="float" office:value="1" table:style-name="ce11">
            <text:p>1</text:p>
          </table:table-cell>
          <table:table-cell office:value-type="string" office:string-value="ORION - CURSOS" table:formula="of:=&quot;ORION - CURSOS&quot;" table:style-name="ce4">
            <text:p>ORION - CURSOS</text:p>
          </table:table-cell>
          <table:table-cell office:value-type="float" office:value="559" table:style-name="ce3">
            <text:p>559</text:p>
          </table:table-cell>
          <table:table-cell office:value-type="float" office:value="18.73" table:style-name="ce8">
            <text:p>18,73</text:p>
          </table:table-cell>
          <table:table-cell office:value-type="float" office:value="18.73" table:style-name="ce8">
            <text:p>18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ROMOCIÓN</text:p>
          </table:table-cell>
          <table:table-cell office:value-type="string" table:style-name="ce9">
            <text:p>reconocim. Médicos</text:p>
          </table:table-cell>
          <table:table-cell office:value-type="float" office:value="1" table:style-name="ce11">
            <text:p>1</text:p>
          </table:table-cell>
          <table:table-cell office:value-type="string" office:string-value="VITALY HEALTH-RECONOC.MEDICOS" table:formula="of:=&quot;VITALY HEALTH-RECONOC.MEDICOS&quot;" table:style-name="ce4">
            <text:p>VITALY HEALTH-RECONOC.MEDICOS</text:p>
          </table:table-cell>
          <table:table-cell office:value-type="float" office:value="329" table:style-name="ce3">
            <text:p>329</text:p>
          </table:table-cell>
          <table:table-cell office:value-type="float" office:value="37" table:style-name="ce8">
            <text:p>37,00</text:p>
          </table:table-cell>
          <table:table-cell office:value-type="float" office:value="37" table:style-name="ce8">
            <text:p>3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ROMOCIÓN</text:p>
          </table:table-cell>
          <table:table-cell office:value-type="string" table:style-name="ce9">
            <text:p>reconocim. Médicos</text:p>
          </table:table-cell>
          <table:table-cell office:value-type="float" office:value="1" table:style-name="ce11">
            <text:p>1</text:p>
          </table:table-cell>
          <table:table-cell office:value-type="string" office:string-value="VITALY HEALTH-RECONOC.MEDICOS" table:formula="of:=&quot;VITALY HEALTH-RECONOC.MEDICOS&quot;" table:style-name="ce4">
            <text:p>VITALY HEALTH-RECONOC.MEDICOS</text:p>
          </table:table-cell>
          <table:table-cell office:value-type="float" office:value="106" table:style-name="ce3">
            <text:p>106</text:p>
          </table:table-cell>
          <table:table-cell office:value-type="float" office:value="37" table:style-name="ce8">
            <text:p>37,00</text:p>
          </table:table-cell>
          <table:table-cell office:value-type="float" office:value="37" table:style-name="ce8">
            <text:p>3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ROMOCIÓN</text:p>
          </table:table-cell>
          <table:table-cell office:value-type="string" table:style-name="ce9">
            <text:p>reconocim. Médicos</text:p>
          </table:table-cell>
          <table:table-cell office:value-type="float" office:value="1" table:style-name="ce11">
            <text:p>1</text:p>
          </table:table-cell>
          <table:table-cell office:value-type="string" office:string-value="VITALY HEALTH-RECONOC.MEDICOS" table:formula="of:=&quot;VITALY HEALTH-RECONOC.MEDICOS&quot;" table:style-name="ce4">
            <text:p>VITALY HEALTH-RECONOC.MEDICOS</text:p>
          </table:table-cell>
          <table:table-cell office:value-type="float" office:value="947" table:style-name="ce3">
            <text:p>947</text:p>
          </table:table-cell>
          <table:table-cell office:value-type="float" office:value="37" table:style-name="ce8">
            <text:p>37,00</text:p>
          </table:table-cell>
          <table:table-cell office:value-type="float" office:value="37" table:style-name="ce8">
            <text:p>3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cursos</text:p>
          </table:table-cell>
          <table:table-cell office:value-type="float" office:value="1" table:style-name="ce11">
            <text:p>1</text:p>
          </table:table-cell>
          <table:table-cell office:value-type="string" office:string-value="ORION - CURSOS" table:formula="of:=&quot;ORION - CURSOS&quot;" table:style-name="ce4">
            <text:p>ORION - CURSOS</text:p>
          </table:table-cell>
          <table:table-cell office:value-type="float" office:value="557" table:style-name="ce3">
            <text:p>557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venta entradas</text:p>
          </table:table-cell>
          <table:table-cell office:value-type="float" office:value="1" table:style-name="ce11">
            <text:p>1</text:p>
          </table:table-cell>
          <table:table-cell office:value-type="string" office:string-value="FUND.AUDITORIO-COMISIONES PULG" table:formula="of:=&quot;FUND.AUDITORIO-COMISIONES PULG&quot;" table:style-name="ce4">
            <text:p>FUND.AUDITORIO-COMISIONES PULG</text:p>
          </table:table-cell>
          <table:table-cell office:value-type="float" office:value="719" table:style-name="ce3">
            <text:p>719</text:p>
          </table:table-cell>
          <table:table-cell office:value-type="float" office:value="40.9" table:style-name="ce8">
            <text:p>40,90</text:p>
          </table:table-cell>
          <table:table-cell office:value-type="float" office:value="40.9" table:style-name="ce8">
            <text:p>40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DISTRITO CULTURA</text:p>
          </table:table-cell>
          <table:table-cell office:value-type="string" table:style-name="ce9">
            <text:p>actividades</text:p>
          </table:table-cell>
          <table:table-cell office:value-type="float" office:value="1" table:style-name="ce11">
            <text:p>1</text:p>
          </table:table-cell>
          <table:table-cell office:value-type="string" office:string-value="ANTON KORBINIAN - CUPULA" table:formula="of:=&quot;ANTON KORBINIAN - CUPULA&quot;" table:style-name="ce4">
            <text:p>ANTON KORBINIAN - CUPULA</text:p>
          </table:table-cell>
          <table:table-cell office:value-type="float" office:value="3" table:style-name="ce3">
            <text:p>3</text:p>
          </table:table-cell>
          <table:table-cell office:value-type="float" office:value="46.5" table:style-name="ce8">
            <text:p>46,50</text:p>
          </table:table-cell>
          <table:table-cell office:value-type="float" office:value="46.5" table:style-name="ce8">
            <text:p>46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cursos</text:p>
          </table:table-cell>
          <table:table-cell office:value-type="float" office:value="1" table:style-name="ce11">
            <text:p>1</text:p>
          </table:table-cell>
          <table:table-cell office:value-type="string" office:string-value="ORION - CURSO" table:formula="of:=&quot;ORION - CURSO&quot;" table:style-name="ce4">
            <text:p>ORION - CURSO</text:p>
          </table:table-cell>
          <table:table-cell office:value-type="float" office:value="556" table:style-name="ce3">
            <text:p>556</text:p>
          </table:table-cell>
          <table:table-cell office:value-type="float" office:value="50.83" table:style-name="ce8">
            <text:p>50,83</text:p>
          </table:table-cell>
          <table:table-cell office:value-type="float" office:value="50.83" table:style-name="ce8">
            <text:p>5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cursos</text:p>
          </table:table-cell>
          <table:table-cell office:value-type="float" office:value="1" table:style-name="ce11">
            <text:p>1</text:p>
          </table:table-cell>
          <table:table-cell office:value-type="string" office:string-value="ORION CONSULT. - CURSOS" table:formula="of:=&quot;ORION CONSULT. - CURSOS&quot;" table:style-name="ce4">
            <text:p>ORION CONSULT. - CURSOS</text:p>
          </table:table-cell>
          <table:table-cell office:value-type="float" office:value="546" table:style-name="ce3">
            <text:p>546</text:p>
          </table:table-cell>
          <table:table-cell office:value-type="float" office:value="56.18" table:style-name="ce8">
            <text:p>56,18</text:p>
          </table:table-cell>
          <table:table-cell office:value-type="float" office:value="56.18" table:style-name="ce8">
            <text:p>56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ALCOIMA - ALQ. VALLAS" table:formula="of:=&quot;ALCOIMA - ALQ. VALLAS&quot;" table:style-name="ce4">
            <text:p>ALCOIMA - ALQ. VALLAS</text:p>
          </table:table-cell>
          <table:table-cell office:value-type="float" office:value="2098" table:style-name="ce3">
            <text:p>2098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DISTRITO CULTURA</text:p>
          </table:table-cell>
          <table:table-cell office:value-type="string" table:style-name="ce9">
            <text:p>Limpieza</text:p>
          </table:table-cell>
          <table:table-cell office:value-type="float" office:value="1" table:style-name="ce11">
            <text:p>1</text:p>
          </table:table-cell>
          <table:table-cell office:value-type="string" office:string-value="FCC - CUPULA" table:formula="of:=&quot;FCC - CUPULA&quot;" table:style-name="ce4">
            <text:p>FCC - CUPULA</text:p>
          </table:table-cell>
          <table:table-cell office:value-type="float" office:value="1003032" table:style-name="ce3">
            <text:p>1003032</text:p>
          </table:table-cell>
          <table:table-cell office:value-type="float" office:value="101.65" table:style-name="ce8">
            <text:p>101,65</text:p>
          </table:table-cell>
          <table:table-cell office:value-type="float" office:value="101.65" table:style-name="ce8">
            <text:p>101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seguridad</text:p>
          </table:table-cell>
          <table:table-cell office:value-type="float" office:value="1" table:style-name="ce11">
            <text:p>1</text:p>
          </table:table-cell>
          <table:table-cell office:value-type="string" office:string-value="VISOR SISTEMAS - CABLES" table:formula="of:=&quot;VISOR SISTEMAS - CABLES&quot;" table:style-name="ce4">
            <text:p>VISOR SISTEMAS - CABLES</text:p>
          </table:table-cell>
          <table:table-cell office:value-type="float" office:value="52" table:style-name="ce3">
            <text:p>52</text:p>
          </table:table-cell>
          <table:table-cell office:value-type="float" office:value="104.58" table:style-name="ce8">
            <text:p>104,58</text:p>
          </table:table-cell>
          <table:table-cell office:value-type="float" office:value="104.58" table:style-name="ce8">
            <text:p>104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TEATRO Y DANZA</text:p>
          </table:table-cell>
          <table:table-cell office:value-type="string" table:style-name="ce9">
            <text:p>venta entradas</text:p>
          </table:table-cell>
          <table:table-cell office:value-type="float" office:value="1" table:style-name="ce11">
            <text:p>1</text:p>
          </table:table-cell>
          <table:table-cell office:value-type="string" office:string-value="TAQUILLA CANARIA-TEMUDAS" table:formula="of:=&quot;TAQUILLA CANARIA-TEMUDAS&quot;" table:style-name="ce4">
            <text:p>TAQUILLA CANARIA-TEMUDAS</text:p>
          </table:table-cell>
          <table:table-cell office:value-type="float" office:value="230061" table:style-name="ce3">
            <text:p>230061</text:p>
          </table:table-cell>
          <table:table-cell office:value-type="float" office:value="111.28" table:style-name="ce8">
            <text:p>111,28</text:p>
          </table:table-cell>
          <table:table-cell office:value-type="float" office:value="111.28" table:style-name="ce8">
            <text:p>111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seguridad</text:p>
          </table:table-cell>
          <table:table-cell office:value-type="float" office:value="1" table:style-name="ce11">
            <text:p>1</text:p>
          </table:table-cell>
          <table:table-cell office:value-type="string" office:string-value="VISOR SISTEMAS - VARIOS" table:formula="of:=&quot;VISOR SISTEMAS - VARIOS&quot;" table:style-name="ce4">
            <text:p>VISOR SISTEMAS - VARIOS</text:p>
          </table:table-cell>
          <table:table-cell office:value-type="float" office:value="688" table:style-name="ce3">
            <text:p>688</text:p>
          </table:table-cell>
          <table:table-cell office:value-type="float" office:value="115.84" table:style-name="ce8">
            <text:p>115,84</text:p>
          </table:table-cell>
          <table:table-cell office:value-type="float" office:value="115.84" table:style-name="ce8">
            <text:p>11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actividades</text:p>
          </table:table-cell>
          <table:table-cell office:value-type="float" office:value="1" table:style-name="ce11">
            <text:p>1</text:p>
          </table:table-cell>
          <table:table-cell office:value-type="string" office:string-value="ALMA ARMAS - ACTIVIDADES" table:formula="of:=&quot;ALMA ARMAS - ACTIVIDADES&quot;" table:style-name="ce4">
            <text:p>ALMA ARMAS - ACTIVIDADES</text:p>
          </table:table-cell>
          <table:table-cell office:value-type="float" office:value="195" table:style-name="ce3">
            <text:p>195</text:p>
          </table:table-cell>
          <table:table-cell office:value-type="float" office:value="148.80000000000001" table:style-name="ce8">
            <text:p>148,80</text:p>
          </table:table-cell>
          <table:table-cell office:value-type="float" office:value="148.80000000000001" table:style-name="ce8">
            <text:p>148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fotografía</text:p>
          </table:table-cell>
          <table:table-cell office:value-type="float" office:value="2" table:style-name="ce11">
            <text:p>2</text:p>
          </table:table-cell>
          <table:table-cell office:value-type="string" office:string-value="ANTONIO SANTANA  - DIC. SERV." table:formula="of:=&quot;ANTONIO SANTANA  - DIC. SERV.&quot;" table:style-name="ce4">
            <text:p>ANTONIO SANTANA <text:s/>- DIC. SERV.</text:p>
          </table:table-cell>
          <table:table-cell office:value-type="float" office:value="26" table:style-name="ce3">
            <text:p>26</text:p>
          </table:table-cell>
          <table:table-cell office:value-type="float" office:value="156.4" table:style-name="ce8">
            <text:p>156,40</text:p>
          </table:table-cell>
          <table:table-cell office:value-type="float" office:value="156.4" table:style-name="ce8">
            <text:p>156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seguridad</text:p>
          </table:table-cell>
          <table:table-cell office:value-type="float" office:value="1" table:style-name="ce11">
            <text:p>1</text:p>
          </table:table-cell>
          <table:table-cell office:value-type="string" office:string-value="CENPOL - SEGURIDAD" table:formula="of:=&quot;CENPOL - SEGURIDAD&quot;" table:style-name="ce4">
            <text:p>CENPOL - SEGURIDAD</text:p>
          </table:table-cell>
          <table:table-cell office:value-type="float" office:value="406" table:style-name="ce3">
            <text:p>406</text:p>
          </table:table-cell>
          <table:table-cell office:value-type="float" office:value="157.13999999999999" table:style-name="ce8">
            <text:p>157,14</text:p>
          </table:table-cell>
          <table:table-cell office:value-type="float" office:value="157.13999999999999" table:style-name="ce8">
            <text:p>157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seguridad</text:p>
          </table:table-cell>
          <table:table-cell office:value-type="float" office:value="1" table:style-name="ce11">
            <text:p>1</text:p>
          </table:table-cell>
          <table:table-cell office:value-type="string" office:string-value="PROSEGUR - F. DIST. SAN LORENZ" table:formula="of:=&quot;PROSEGUR - F. DIST. SAN LORENZ&quot;" table:style-name="ce4">
            <text:p>PROSEGUR - F. DIST. SAN LORENZ</text:p>
          </table:table-cell>
          <table:table-cell office:value-type="float" office:value="14" table:style-name="ce3">
            <text:p>14</text:p>
          </table:table-cell>
          <table:table-cell office:value-type="float" office:value="164.78" table:style-name="ce8">
            <text:p>164,78</text:p>
          </table:table-cell>
          <table:table-cell office:value-type="float" office:value="164.78" table:style-name="ce8">
            <text:p>164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ROMOCIÓN</text:p>
          </table:table-cell>
          <table:table-cell office:value-type="string" table:style-name="ce9">
            <text:p>red interna</text:p>
          </table:table-cell>
          <table:table-cell office:value-type="float" office:value="30" table:style-name="ce11">
            <text:p>30</text:p>
          </table:table-cell>
          <table:table-cell office:value-type="string" office:string-value="LAYCOS NETWORK-DICIEMBRE" table:formula="of:=&quot;LAYCOS NETWORK-DICIEMBRE&quot;" table:style-name="ce4">
            <text:p>LAYCOS NETWORK-DICIEMBRE</text:p>
          </table:table-cell>
          <table:table-cell office:value-type="float" office:value="2046" table:style-name="ce3">
            <text:p>2046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MUSICANDO</text:p>
          </table:table-cell>
          <table:table-cell office:value-type="string" table:style-name="ce9">
            <text:p>asistencia sanitaria</text:p>
          </table:table-cell>
          <table:table-cell office:value-type="float" office:value="2" table:style-name="ce11">
            <text:p>2</text:p>
          </table:table-cell>
          <table:table-cell office:value-type="string" office:string-value="CRUZ ROJA - OCT/DIC" table:formula="of:=&quot;CRUZ ROJA - OCT/DIC&quot;" table:style-name="ce4">
            <text:p>CRUZ ROJA - OCT/DIC</text:p>
          </table:table-cell>
          <table:table-cell office:value-type="float" office:value="126" table:style-name="ce3">
            <text:p>126</text:p>
          </table:table-cell>
          <table:table-cell office:value-type="float" office:value="182.74" table:style-name="ce8">
            <text:p>182,74</text:p>
          </table:table-cell>
          <table:table-cell office:value-type="float" office:value="182.74" table:style-name="ce8">
            <text:p>182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marketing</text:p>
          </table:table-cell>
          <table:table-cell office:value-type="float" office:value="1" table:style-name="ce11">
            <text:p>1</text:p>
          </table:table-cell>
          <table:table-cell office:value-type="string" office:string-value="SERICAN - LONA TRUSS" table:formula="of:=&quot;SERICAN - LONA TRUSS&quot;" table:style-name="ce4">
            <text:p>SERICAN - LONA TRUSS</text:p>
          </table:table-cell>
          <table:table-cell office:value-type="float" office:value="40179" table:style-name="ce3">
            <text:p>40179</text:p>
          </table:table-cell>
          <table:table-cell office:value-type="float" office:value="202.01" table:style-name="ce8">
            <text:p>202,01</text:p>
          </table:table-cell>
          <table:table-cell office:value-type="float" office:value="202.01" table:style-name="ce8">
            <text:p>202,0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venta entradas</text:p>
          </table:table-cell>
          <table:table-cell office:value-type="float" office:value="1" table:style-name="ce11">
            <text:p>1</text:p>
          </table:table-cell>
          <table:table-cell office:value-type="string" office:string-value="FUND.AUDITORIO-10%ENTRAD.PULG-" table:formula="of:=&quot;FUND.AUDITORIO-10%ENTRAD.PULG-&quot;" table:style-name="ce4">
            <text:p>FUND.AUDITORIO-10%ENTRAD.PULG-</text:p>
          </table:table-cell>
          <table:table-cell office:value-type="float" office:value="720" table:style-name="ce3">
            <text:p>720</text:p>
          </table:table-cell>
          <table:table-cell office:value-type="float" office:value="212.44" table:style-name="ce8">
            <text:p>212,44</text:p>
          </table:table-cell>
          <table:table-cell office:value-type="float" office:value="212.44" table:style-name="ce8">
            <text:p>212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actividades</text:p>
          </table:table-cell>
          <table:table-cell office:value-type="float" office:value="1" table:style-name="ce11">
            <text:p>1</text:p>
          </table:table-cell>
          <table:table-cell office:value-type="string" office:string-value="FANNY M. FUGUET - ACT. NAVIDAD" table:formula="of:=&quot;FANNY M. FUGUET - ACT. NAVIDAD&quot;" table:style-name="ce4">
            <text:p>FANNY M. FUGUET - ACT. NAVIDAD</text:p>
          </table:table-cell>
          <table:table-cell office:value-type="float" office:value="52" table:style-name="ce3">
            <text:p>52</text:p>
          </table:table-cell>
          <table:table-cell office:value-type="float" office:value="212.5" table:style-name="ce8">
            <text:p>212,50</text:p>
          </table:table-cell>
          <table:table-cell office:value-type="float" office:value="212.5" table:style-name="ce8">
            <text:p>21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fotografía</text:p>
          </table:table-cell>
          <table:table-cell office:value-type="float" office:value="1" table:style-name="ce11">
            <text:p>1</text:p>
          </table:table-cell>
          <table:table-cell office:value-type="string" office:string-value="ENRIQUE CURB. - SERV. FOTO" table:formula="of:=&quot;ENRIQUE CURB. - SERV. FOTO&quot;" table:style-name="ce4">
            <text:p>ENRIQUE CURB. - SERV. FOTO</text:p>
          </table:table-cell>
          <table:table-cell office:value-type="float" office:value="67" table:style-name="ce3">
            <text:p>67</text:p>
          </table:table-cell>
          <table:table-cell office:value-type="float" office:value="220.8" table:style-name="ce8">
            <text:p>220,80</text:p>
          </table:table-cell>
          <table:table-cell office:value-type="float" office:value="220.8" table:style-name="ce8">
            <text:p>22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ROMOCIÓN</text:p>
          </table:table-cell>
          <table:table-cell office:value-type="string" table:style-name="ce9">
            <text:p>reconocim. Médicos</text:p>
          </table:table-cell>
          <table:table-cell office:value-type="float" office:value="1" table:style-name="ce11">
            <text:p>1</text:p>
          </table:table-cell>
          <table:table-cell office:value-type="string" office:string-value="PREVING CONS-RECONOC.MEDICOS" table:formula="of:=&quot;PREVING CONS-RECONOC.MEDICOS&quot;" table:style-name="ce4">
            <text:p>PREVING CONS-RECONOC.MEDICOS</text:p>
          </table:table-cell>
          <table:table-cell office:value-type="float" office:value="635" table:style-name="ce3">
            <text:p>635</text:p>
          </table:table-cell>
          <table:table-cell office:value-type="float" office:value="222" table:style-name="ce8">
            <text:p>222,00</text:p>
          </table:table-cell>
          <table:table-cell office:value-type="float" office:value="222" table:style-name="ce8">
            <text:p>22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DISTRITO CULTURA</text:p>
          </table:table-cell>
          <table:table-cell office:value-type="string" table:style-name="ce9">
            <text:p>actividades</text:p>
          </table:table-cell>
          <table:table-cell office:value-type="float" office:value="1" table:style-name="ce11">
            <text:p>1</text:p>
          </table:table-cell>
          <table:table-cell office:value-type="string" office:string-value="ANTON KORBINIAN - CUPULA" table:formula="of:=&quot;ANTON KORBINIAN - CUPULA&quot;" table:style-name="ce4">
            <text:p>ANTON KORBINIAN - CUPULA</text:p>
          </table:table-cell>
          <table:table-cell office:value-type="float" office:value="4" table:style-name="ce3">
            <text:p>4</text:p>
          </table:table-cell>
          <table:table-cell office:value-type="float" office:value="232.5" table:style-name="ce8">
            <text:p>232,50</text:p>
          </table:table-cell>
          <table:table-cell office:value-type="float" office:value="232.5" table:style-name="ce8">
            <text:p>23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Prensa</text:p>
          </table:table-cell>
          <table:table-cell office:value-type="float" office:value="1" table:style-name="ce11">
            <text:p>1</text:p>
          </table:table-cell>
          <table:table-cell office:value-type="string" office:string-value="RADIO POPULAR - NAVID. REYES" table:formula="of:=&quot;RADIO POPULAR - NAVID. REYES&quot;" table:style-name="ce4">
            <text:p>RADIO POPULAR - NAVID. REYES</text:p>
          </table:table-cell>
          <table:table-cell office:value-type="float" office:value="2" table:style-name="ce3">
            <text:p>2</text:p>
          </table:table-cell>
          <table:table-cell office:value-type="float" office:value="235.4" table:style-name="ce8">
            <text:p>235,40</text:p>
          </table:table-cell>
          <table:table-cell office:value-type="float" office:value="235.4" table:style-name="ce8">
            <text:p>235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seguridad</text:p>
          </table:table-cell>
          <table:table-cell office:value-type="float" office:value="1" table:style-name="ce11">
            <text:p>1</text:p>
          </table:table-cell>
          <table:table-cell office:value-type="string" office:string-value="POWER 7 - MILLER BAILA" table:formula="of:=&quot;POWER 7 - MILLER BAILA&quot;" table:style-name="ce4">
            <text:p>POWER 7 - MILLER BAILA</text:p>
          </table:table-cell>
          <table:table-cell office:value-type="float" office:value="57" table:style-name="ce3">
            <text:p>57</text:p>
          </table:table-cell>
          <table:table-cell office:value-type="float" office:value="237.54" table:style-name="ce8">
            <text:p>237,54</text:p>
          </table:table-cell>
          <table:table-cell office:value-type="float" office:value="237.54" table:style-name="ce8">
            <text:p>237,5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actividades</text:p>
          </table:table-cell>
          <table:table-cell office:value-type="float" office:value="1" table:style-name="ce11">
            <text:p>1</text:p>
          </table:table-cell>
          <table:table-cell office:value-type="string" office:string-value="MARTA GARBAYO - ACTV. JDLT" table:formula="of:=&quot;MARTA GARBAYO - ACTV. JDLT&quot;" table:style-name="ce4">
            <text:p>MARTA GARBAYO - ACTV. JDLT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azafatas</text:p>
          </table:table-cell>
          <table:table-cell office:value-type="float" office:value="1" table:style-name="ce11">
            <text:p>1</text:p>
          </table:table-cell>
          <table:table-cell office:value-type="string" office:string-value="TAQUILLA CANARIA-JUN.INV/AZAF" table:formula="of:=&quot;TAQUILLA CANARIA-JUN.INV/AZAF&quot;" table:style-name="ce4">
            <text:p>TAQUILLA CANARIA-JUN.INV/AZAF</text:p>
          </table:table-cell>
          <table:table-cell office:value-type="float" office:value="42" table:style-name="ce3">
            <text:p>42</text:p>
          </table:table-cell>
          <table:table-cell office:value-type="float" office:value="252.31" table:style-name="ce8">
            <text:p>252,31</text:p>
          </table:table-cell>
          <table:table-cell office:value-type="float" office:value="252.31" table:style-name="ce8">
            <text:p>252,3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seguridad</text:p>
          </table:table-cell>
          <table:table-cell office:value-type="float" office:value="1" table:style-name="ce11">
            <text:p>1</text:p>
          </table:table-cell>
          <table:table-cell office:value-type="string" office:string-value="CENPOL - SANTA ANA" table:formula="of:=&quot;CENPOL - SANTA ANA&quot;" table:style-name="ce4">
            <text:p>CENPOL - SANTA ANA</text:p>
          </table:table-cell>
          <table:table-cell office:value-type="float" office:value="405" table:style-name="ce3">
            <text:p>405</text:p>
          </table:table-cell>
          <table:table-cell office:value-type="float" office:value="283.76" table:style-name="ce8">
            <text:p>283,76</text:p>
          </table:table-cell>
          <table:table-cell office:value-type="float" office:value="283.76" table:style-name="ce8">
            <text:p>283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GRUP. INSL. ORION - S.LORENZO" table:formula="of:=&quot;GRUP. INSL. ORION - S.LORENZO&quot;" table:style-name="ce4">
            <text:p>GRUP. INSL. ORION - S.LORENZO</text:p>
          </table:table-cell>
          <table:table-cell office:value-type="float" office:value="287" table:style-name="ce3">
            <text:p>287</text:p>
          </table:table-cell>
          <table:table-cell office:value-type="float" office:value="293.07" table:style-name="ce8">
            <text:p>293,07</text:p>
          </table:table-cell>
          <table:table-cell office:value-type="float" office:value="293.07" table:style-name="ce8">
            <text:p>293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GRUP. INSL. ORION - S. LORENZO" table:formula="of:=&quot;GRUP. INSL. ORION - S. LORENZO&quot;" table:style-name="ce4">
            <text:p>GRUP. INSL. ORION - S. LORENZO</text:p>
          </table:table-cell>
          <table:table-cell office:value-type="float" office:value="288" table:style-name="ce3">
            <text:p>288</text:p>
          </table:table-cell>
          <table:table-cell office:value-type="float" office:value="293.07" table:style-name="ce8">
            <text:p>293,07</text:p>
          </table:table-cell>
          <table:table-cell office:value-type="float" office:value="293.07" table:style-name="ce8">
            <text:p>293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ROMOCIÓN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ELEKAGUA - CORRECT. GRUP ELECT" table:formula="of:=&quot;ELEKAGUA - CORRECT. GRUP ELECT&quot;" table:style-name="ce4">
            <text:p>ELEKAGUA - CORRECT. GRUP ELECT</text:p>
          </table:table-cell>
          <table:table-cell office:value-type="float" office:value="5" table:style-name="ce3">
            <text:p>5</text:p>
          </table:table-cell>
          <table:table-cell office:value-type="float" office:value="294.25" table:style-name="ce8">
            <text:p>294,25</text:p>
          </table:table-cell>
          <table:table-cell office:value-type="float" office:value="294.25" table:style-name="ce8">
            <text:p>294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actividades</text:p>
          </table:table-cell>
          <table:table-cell office:value-type="float" office:value="1" table:style-name="ce11">
            <text:p>1</text:p>
          </table:table-cell>
          <table:table-cell office:value-type="string" office:string-value="CARMEN D. JESUS RDGZ - ACTIV." table:formula="of:=&quot;CARMEN D. JESUS RDGZ - ACTIV.&quot;" table:style-name="ce4">
            <text:p>CARMEN D. JESUS RDGZ - ACTIV.</text:p>
          </table:table-cell>
          <table:table-cell office:value-type="float" office:value="10" table:style-name="ce3">
            <text:p>10</text:p>
          </table:table-cell>
          <table:table-cell office:value-type="float" office:value="297.60000000000002" table:style-name="ce8">
            <text:p>297,60</text:p>
          </table:table-cell>
          <table:table-cell office:value-type="float" office:value="297.60000000000002" table:style-name="ce8">
            <text:p>297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MUSICANDO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ALCOIMA - ALQ. THANIA GIL" table:formula="of:=&quot;ALCOIMA - ALQ. THANIA GIL&quot;" table:style-name="ce4">
            <text:p>ALCOIMA - ALQ. THANIA GIL</text:p>
          </table:table-cell>
          <table:table-cell office:value-type="float" office:value="1947" table:style-name="ce3">
            <text:p>1947</text:p>
          </table:table-cell>
          <table:table-cell office:value-type="float" office:value="297.86" table:style-name="ce8">
            <text:p>297,86</text:p>
          </table:table-cell>
          <table:table-cell office:value-type="float" office:value="297.86" table:style-name="ce8">
            <text:p>297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DISTRITO 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GRUP. INS. ORION - CUPULA" table:formula="of:=&quot;GRUP. INS. ORION - CUPULA&quot;" table:style-name="ce4">
            <text:p>GRUP. INS. ORION - CUPULA</text:p>
          </table:table-cell>
          <table:table-cell office:value-type="float" office:value="285" table:style-name="ce3">
            <text:p>285</text:p>
          </table:table-cell>
          <table:table-cell office:value-type="float" office:value="299.14999999999998" table:style-name="ce8">
            <text:p>299,15</text:p>
          </table:table-cell>
          <table:table-cell office:value-type="float" office:value="299.14999999999998" table:style-name="ce8">
            <text:p>299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FESTIVAL CINE</text:p>
          </table:table-cell>
          <table:table-cell office:value-type="string" table:style-name="ce9">
            <text:p>producción</text:p>
          </table:table-cell>
          <table:table-cell office:value-type="float" office:value="1" table:style-name="ce11">
            <text:p>1</text:p>
          </table:table-cell>
          <table:table-cell office:value-type="string" office:string-value="CAE CLARA-MECAS" table:formula="of:=&quot;CAE CLARA-MECAS&quot;" table:style-name="ce4">
            <text:p>CAE CLARA-MECAS</text:p>
          </table:table-cell>
          <table:table-cell office:value-type="float" office:value="23832" table:style-name="ce3">
            <text:p>23832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producción</text:p>
          </table:table-cell>
          <table:table-cell office:value-type="float" office:value="1" table:style-name="ce11">
            <text:p>1</text:p>
          </table:table-cell>
          <table:table-cell office:value-type="string" office:string-value="ISABEL M. SAAVEDRA-CONFERENCIA" table:formula="of:=&quot;ISABEL M. SAAVEDRA-CONFERENCIA&quot;" table:style-name="ce4">
            <text:p>ISABEL M. SAAVEDRA-CONFERENCI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venta entradas</text:p>
          </table:table-cell>
          <table:table-cell office:value-type="float" office:value="1" table:style-name="ce11">
            <text:p>1</text:p>
          </table:table-cell>
          <table:table-cell office:value-type="string" office:string-value="FUND.AUDITORIO-COMISION ORATOR" table:formula="of:=&quot;FUND.AUDITORIO-COMISION ORATOR&quot;" table:style-name="ce4">
            <text:p>FUND.AUDITORIO-COMISION ORATOR</text:p>
          </table:table-cell>
          <table:table-cell office:value-type="float" office:value="722" table:style-name="ce3">
            <text:p>722</text:p>
          </table:table-cell>
          <table:table-cell office:value-type="float" office:value="304.2" table:style-name="ce8">
            <text:p>304,20</text:p>
          </table:table-cell>
          <table:table-cell office:value-type="float" office:value="304.2" table:style-name="ce8">
            <text:p>304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GRUP. INSL. ORION - TR PLA STA" table:formula="of:=&quot;GRUP. INSL. ORION - TR PLA STA&quot;" table:style-name="ce4">
            <text:p>GRUP. INSL. ORION - TR PLA STA</text:p>
          </table:table-cell>
          <table:table-cell office:value-type="float" office:value="290" table:style-name="ce3">
            <text:p>290</text:p>
          </table:table-cell>
          <table:table-cell office:value-type="float" office:value="305.10000000000002" table:style-name="ce8">
            <text:p>305,10</text:p>
          </table:table-cell>
          <table:table-cell office:value-type="float" office:value="305.10000000000002" table:style-name="ce8">
            <text:p>30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.CULT.TAMARACEITE</text:p>
          </table:table-cell>
          <table:table-cell office:value-type="string" table:style-name="ce9">
            <text:p>Transportes<text:s/></text:p>
          </table:table-cell>
          <table:table-cell office:value-type="float" office:value="1" table:style-name="ce11">
            <text:p>1</text:p>
          </table:table-cell>
          <table:table-cell office:value-type="string" office:string-value="ALFREDO QUINTANA-TRANS.PIANO" table:formula="of:=&quot;ALFREDO QUINTANA-TRANS.PIANO&quot;" table:style-name="ce4">
            <text:p>ALFREDO QUINTANA-TRANS.PIANO</text:p>
          </table:table-cell>
          <table:table-cell office:value-type="float" office:value="23064" table:style-name="ce3">
            <text:p>23064</text:p>
          </table:table-cell>
          <table:table-cell office:value-type="float" office:value="306" table:style-name="ce8">
            <text:p>306,00</text:p>
          </table:table-cell>
          <table:table-cell office:value-type="float" office:value="306" table:style-name="ce8">
            <text:p>30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ANDA MÚSIC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GRUP. INSL. ORION - SAN CRISTO" table:formula="of:=&quot;GRUP. INSL. ORION - SAN CRISTO&quot;" table:style-name="ce4">
            <text:p>GRUP. INSL. ORION - SAN CRISTO</text:p>
          </table:table-cell>
          <table:table-cell office:value-type="float" office:value="284" table:style-name="ce3">
            <text:p>284</text:p>
          </table:table-cell>
          <table:table-cell office:value-type="float" office:value="319.95" table:style-name="ce8">
            <text:p>319,95</text:p>
          </table:table-cell>
          <table:table-cell office:value-type="float" office:value="319.95" table:style-name="ce8">
            <text:p>319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PLAYA EVENTOS - CONC. BANDA" table:formula="of:=&quot;PLAYA EVENTOS - CONC. BANDA&quot;" table:style-name="ce4">
            <text:p>PLAYA EVENTOS - CONC. BANDA</text:p>
          </table:table-cell>
          <table:table-cell office:value-type="float" office:value="230049" table:style-name="ce3">
            <text:p>230049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ROMOCIÓN</text:p>
          </table:table-cell>
          <table:table-cell office:value-type="string" table:style-name="ce9">
            <text:p>reconocim. Médicos</text:p>
          </table:table-cell>
          <table:table-cell office:value-type="float" office:value="1" table:style-name="ce11">
            <text:p>1</text:p>
          </table:table-cell>
          <table:table-cell office:value-type="string" office:string-value="PREVING CONS-RECONOC.MEDICOS" table:formula="of:=&quot;PREVING CONS-RECONOC.MEDICOS&quot;" table:style-name="ce4">
            <text:p>PREVING CONS-RECONOC.MEDICOS</text:p>
          </table:table-cell>
          <table:table-cell office:value-type="float" office:value="691" table:style-name="ce3">
            <text:p>691</text:p>
          </table:table-cell>
          <table:table-cell office:value-type="float" office:value="333" table:style-name="ce8">
            <text:p>333,00</text:p>
          </table:table-cell>
          <table:table-cell office:value-type="float" office:value="333" table:style-name="ce8">
            <text:p>33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SOC. BAT. TIO BLAS - ACTUACIO" table:formula="of:=&quot;ASOC. BAT. TIO BLAS - ACTUACIO&quot;" table:style-name="ce4">
            <text:p>ASOC. BAT. TIO BLAS - ACTUACIO</text:p>
          </table:table-cell>
          <table:table-cell office:value-type="float" office:value="15" table:style-name="ce3">
            <text:p>15</text:p>
          </table:table-cell>
          <table:table-cell office:value-type="float" office:value="350" table:style-name="ce8">
            <text:p>350,00</text:p>
          </table:table-cell>
          <table:table-cell office:value-type="float" office:value="350" table:style-name="ce8">
            <text:p>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ELECNOR SERV. - MASDANZA" table:formula="of:=&quot;ELECNOR SERV. - MASDANZA&quot;" table:style-name="ce4">
            <text:p>ELECNOR SERV. - MASDANZA</text:p>
          </table:table-cell>
          <table:table-cell office:value-type="float" office:value="78" table:style-name="ce3">
            <text:p>78</text:p>
          </table:table-cell>
          <table:table-cell office:value-type="float" office:value="351.16" table:style-name="ce8">
            <text:p>351,16</text:p>
          </table:table-cell>
          <table:table-cell office:value-type="float" office:value="351.16" table:style-name="ce8">
            <text:p>351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ELECNOR SERV. - FEST. CERO" table:formula="of:=&quot;ELECNOR SERV. - FEST. CERO&quot;" table:style-name="ce4">
            <text:p>ELECNOR SERV. - FEST. CERO</text:p>
          </table:table-cell>
          <table:table-cell office:value-type="float" office:value="79" table:style-name="ce3">
            <text:p>79</text:p>
          </table:table-cell>
          <table:table-cell office:value-type="float" office:value="351.16" table:style-name="ce8">
            <text:p>351,16</text:p>
          </table:table-cell>
          <table:table-cell office:value-type="float" office:value="351.16" table:style-name="ce8">
            <text:p>351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ROMOCIÓN</text:p>
          </table:table-cell>
          <table:table-cell office:value-type="string" table:style-name="ce9">
            <text:p>suministros</text:p>
          </table:table-cell>
          <table:table-cell office:value-type="float" office:value="1" table:style-name="ce11">
            <text:p>1</text:p>
          </table:table-cell>
          <table:table-cell office:value-type="string" office:string-value="AGUAS DE GUAYADEQUE - AGUA" table:formula="of:=&quot;AGUAS DE GUAYADEQUE - AGUA&quot;" table:style-name="ce4">
            <text:p>AGUAS DE GUAYADEQUE - AGUA</text:p>
          </table:table-cell>
          <table:table-cell office:value-type="float" office:value="11109" table:style-name="ce3">
            <text:p>11109</text:p>
          </table:table-cell>
          <table:table-cell office:value-type="float" office:value="363.37" table:style-name="ce8">
            <text:p>363,37</text:p>
          </table:table-cell>
          <table:table-cell office:value-type="float" office:value="363.37" table:style-name="ce8">
            <text:p>363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ROMOCIÓN</text:p>
          </table:table-cell>
          <table:table-cell office:value-type="string" table:style-name="ce9">
            <text:p>gasolina</text:p>
          </table:table-cell>
          <table:table-cell office:value-type="float" office:value="4" table:style-name="ce11">
            <text:p>4</text:p>
          </table:table-cell>
          <table:table-cell office:value-type="string" office:string-value="MORENO Y HQUEZ-DIC. GASOIL" table:formula="of:=&quot;MORENO Y HQUEZ-DIC. GASOIL&quot;" table:style-name="ce4">
            <text:p>MORENO Y HQUEZ-DIC. GASOIL</text:p>
          </table:table-cell>
          <table:table-cell office:value-type="float" office:value="1078" table:style-name="ce3">
            <text:p>1078</text:p>
          </table:table-cell>
          <table:table-cell office:value-type="float" office:value="400.75" table:style-name="ce8">
            <text:p>400,75</text:p>
          </table:table-cell>
          <table:table-cell office:value-type="float" office:value="400.75" table:style-name="ce8">
            <text:p>400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MUSICANDO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GRUP. INSL. ORION - HOM. J. AN" table:formula="of:=&quot;GRUP. INSL. ORION - HOM. J. AN&quot;" table:style-name="ce4">
            <text:p>GRUP. INSL. ORION - HOM. J. AN</text:p>
          </table:table-cell>
          <table:table-cell office:value-type="float" office:value="289" table:style-name="ce3">
            <text:p>289</text:p>
          </table:table-cell>
          <table:table-cell office:value-type="float" office:value="408.49" table:style-name="ce8">
            <text:p>408,49</text:p>
          </table:table-cell>
          <table:table-cell office:value-type="float" office:value="408.49" table:style-name="ce8">
            <text:p>408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MUSICANDO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GRUP. INSL. ORION - THANIA GIL" table:formula="of:=&quot;GRUP. INSL. ORION - THANIA GIL&quot;" table:style-name="ce4">
            <text:p>GRUP. INSL. ORION - THANIA GIL</text:p>
          </table:table-cell>
          <table:table-cell office:value-type="float" office:value="291" table:style-name="ce3">
            <text:p>291</text:p>
          </table:table-cell>
          <table:table-cell office:value-type="float" office:value="408.49" table:style-name="ce8">
            <text:p>408,49</text:p>
          </table:table-cell>
          <table:table-cell office:value-type="float" office:value="408.49" table:style-name="ce8">
            <text:p>408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mantenim.informático</text:p>
          </table:table-cell>
          <table:table-cell office:value-type="float" office:value="30" table:style-name="ce11">
            <text:p>30</text:p>
          </table:table-cell>
          <table:table-cell office:value-type="string" office:string-value="OLIVER GLEZ GLEZ - DIC MANT" table:formula="of:=&quot;OLIVER GLEZ GLEZ - DIC MANT&quot;" table:style-name="ce4">
            <text:p>OLIVER GLEZ GLEZ - DIC MANT</text:p>
          </table:table-cell>
          <table:table-cell office:value-type="float" office:value="201" table:style-name="ce3">
            <text:p>201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ROMOCIÓN</text:p>
          </table:table-cell>
          <table:table-cell office:value-type="string" table:style-name="ce9">
            <text:p>material oficina</text:p>
          </table:table-cell>
          <table:table-cell office:value-type="float" office:value="1" table:style-name="ce11">
            <text:p>1</text:p>
          </table:table-cell>
          <table:table-cell office:value-type="string" office:string-value="RIVERO - DIC. MAT. OFICINA" table:formula="of:=&quot;RIVERO - DIC. MAT. OFICINA&quot;" table:style-name="ce4">
            <text:p>RIVERO - DIC. MAT. OFICINA</text:p>
          </table:table-cell>
          <table:table-cell office:value-type="float" office:value="104040" table:style-name="ce3">
            <text:p>104040</text:p>
          </table:table-cell>
          <table:table-cell office:value-type="float" office:value="421.06" table:style-name="ce8">
            <text:p>421,06</text:p>
          </table:table-cell>
          <table:table-cell office:value-type="float" office:value="421.06" table:style-name="ce8">
            <text:p>421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billetes</text:p>
          </table:table-cell>
          <table:table-cell office:value-type="float" office:value="1" table:style-name="ce11">
            <text:p>1</text:p>
          </table:table-cell>
          <table:table-cell office:value-type="string" office:string-value="VIAJES INSL. - MOD. BILLETES" table:formula="of:=&quot;VIAJES INSL. - MOD. BILLETES&quot;" table:style-name="ce4">
            <text:p>VIAJES INSL. - MOD. BILLETES</text:p>
          </table:table-cell>
          <table:table-cell office:value-type="float" office:value="18647" table:style-name="ce3">
            <text:p>18647</text:p>
          </table:table-cell>
          <table:table-cell office:value-type="float" office:value="450" table:style-name="ce8">
            <text:p>450,00</text:p>
          </table:table-cell>
          <table:table-cell office:value-type="float" office:value="450" table:style-name="ce8">
            <text:p>4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billetes</text:p>
          </table:table-cell>
          <table:table-cell office:value-type="float" office:value="1" table:style-name="ce11">
            <text:p>1</text:p>
          </table:table-cell>
          <table:table-cell office:value-type="string" office:string-value="VIAJES INS. - BILLETES MAD." table:formula="of:=&quot;VIAJES INS. - BILLETES MAD.&quot;" table:style-name="ce4">
            <text:p>VIAJES INS. - BILLETES MAD.</text:p>
          </table:table-cell>
          <table:table-cell office:value-type="float" office:value="18646" table:style-name="ce3">
            <text:p>18646</text:p>
          </table:table-cell>
          <table:table-cell office:value-type="float" office:value="462.88" table:style-name="ce8">
            <text:p>462,88</text:p>
          </table:table-cell>
          <table:table-cell office:value-type="float" office:value="462.88" table:style-name="ce8">
            <text:p>462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seguridad</text:p>
          </table:table-cell>
          <table:table-cell office:value-type="float" office:value="1" table:style-name="ce11">
            <text:p>1</text:p>
          </table:table-cell>
          <table:table-cell office:value-type="string" office:string-value="VISOR SISTEMAS - MANTENIMIENTO" table:formula="of:=&quot;VISOR SISTEMAS - MANTENIMIENTO&quot;" table:style-name="ce4">
            <text:p>VISOR SISTEMAS - MANTENIMIENTO</text:p>
          </table:table-cell>
          <table:table-cell office:value-type="float" office:value="2140" table:style-name="ce3">
            <text:p>2140</text:p>
          </table:table-cell>
          <table:table-cell office:value-type="float" office:value="469.94" table:style-name="ce8">
            <text:p>469,94</text:p>
          </table:table-cell>
          <table:table-cell office:value-type="float" office:value="469.94" table:style-name="ce8">
            <text:p>469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.CULT.TAMARACEITE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OSE REYES - 3ER TRIMESTRE" table:formula="of:=&quot;JOSE REYES - 3ER TRIMESTRE&quot;" table:style-name="ce4">
            <text:p>JOSE REYES - 3ER TRIMESTRE</text:p>
          </table:table-cell>
          <table:table-cell office:value-type="float" office:value="107" table:style-name="ce3">
            <text:p>107</text:p>
          </table:table-cell>
          <table:table-cell office:value-type="float" office:value="478.4" table:style-name="ce8">
            <text:p>478,40</text:p>
          </table:table-cell>
          <table:table-cell office:value-type="float" office:value="478.4" table:style-name="ce8">
            <text:p>478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SAC 2.5 - REP. PUERT" table:formula="of:=&quot;SAC 2.5 - REP. PUERT&quot;" table:style-name="ce4">
            <text:p>SAC 2.5 - REP. PUERT</text:p>
          </table:table-cell>
          <table:table-cell office:value-type="float" office:value="19" table:style-name="ce3">
            <text:p>19</text:p>
          </table:table-cell>
          <table:table-cell office:value-type="float" office:value="481.5" table:style-name="ce8">
            <text:p>481,50</text:p>
          </table:table-cell>
          <table:table-cell office:value-type="float" office:value="481.5" table:style-name="ce8">
            <text:p>48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seguridad</text:p>
          </table:table-cell>
          <table:table-cell office:value-type="float" office:value="30" table:style-name="ce11">
            <text:p>30</text:p>
          </table:table-cell>
          <table:table-cell office:value-type="string" office:string-value="SINERGIAS - DIC. SEGURIDAD" table:formula="of:=&quot;SINERGIAS - DIC. SEGURIDAD&quot;" table:style-name="ce4">
            <text:p>SINERGIAS - DIC. SEGURIDAD</text:p>
          </table:table-cell>
          <table:table-cell office:value-type="float" office:value="230" table:style-name="ce3">
            <text:p>230</text:p>
          </table:table-cell>
          <table:table-cell office:value-type="float" office:value="496.48" table:style-name="ce8">
            <text:p>496,48</text:p>
          </table:table-cell>
          <table:table-cell office:value-type="float" office:value="496.48" table:style-name="ce8">
            <text:p>496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seguridad</text:p>
          </table:table-cell>
          <table:table-cell office:value-type="float" office:value="1" table:style-name="ce11">
            <text:p>1</text:p>
          </table:table-cell>
          <table:table-cell office:value-type="string" office:string-value="VISOR SISTEMAS - VARIOS" table:formula="of:=&quot;VISOR SISTEMAS - VARIOS&quot;" table:style-name="ce4">
            <text:p>VISOR SISTEMAS - VARIOS</text:p>
          </table:table-cell>
          <table:table-cell office:value-type="float" office:value="599" table:style-name="ce3">
            <text:p>599</text:p>
          </table:table-cell>
          <table:table-cell office:value-type="float" office:value="511.65" table:style-name="ce8">
            <text:p>511,65</text:p>
          </table:table-cell>
          <table:table-cell office:value-type="float" office:value="511.65" table:style-name="ce8">
            <text:p>511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FESTIVAL CINE</text:p>
          </table:table-cell>
          <table:table-cell office:value-type="string" table:style-name="ce9">
            <text:p>Prensa</text:p>
          </table:table-cell>
          <table:table-cell office:value-type="float" office:value="1" table:style-name="ce11">
            <text:p>1</text:p>
          </table:table-cell>
          <table:table-cell office:value-type="string" office:string-value="CANARIAS GLOBAL-CAMPAÑA" table:formula="of:=&quot;CANARIAS GLOBAL-CAMPAÑA&quot;" table:style-name="ce4">
            <text:p>CANARIAS GLOBAL-CAMPAÑA</text:p>
          </table:table-cell>
          <table:table-cell office:value-type="float" office:value="35" table:style-name="ce3">
            <text:p>35</text:p>
          </table:table-cell>
          <table:table-cell office:value-type="float" office:value="535" table:style-name="ce8">
            <text:p>535,00</text:p>
          </table:table-cell>
          <table:table-cell office:value-type="float" office:value="535" table:style-name="ce8">
            <text:p>5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GRUP. INSL. ORION - G. ELECTRO" table:formula="of:=&quot;GRUP. INSL. ORION - G. ELECTRO&quot;" table:style-name="ce4">
            <text:p>GRUP. INSL. ORION - G. ELECTRO</text:p>
          </table:table-cell>
          <table:table-cell office:value-type="float" office:value="270" table:style-name="ce3">
            <text:p>270</text:p>
          </table:table-cell>
          <table:table-cell office:value-type="float" office:value="544.65" table:style-name="ce8">
            <text:p>544,65</text:p>
          </table:table-cell>
          <table:table-cell office:value-type="float" office:value="544.65" table:style-name="ce8">
            <text:p>544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OSE REYES - PRES. CARTEL" table:formula="of:=&quot;JOSE REYES - PRES. CARTEL&quot;" table:style-name="ce4">
            <text:p>JOSE REYES - PRES. CARTEL</text:p>
          </table:table-cell>
          <table:table-cell office:value-type="float" office:value="135" table:style-name="ce3">
            <text:p>135</text:p>
          </table:table-cell>
          <table:table-cell office:value-type="float" office:value="556.6" table:style-name="ce8">
            <text:p>556,60</text:p>
          </table:table-cell>
          <table:table-cell office:value-type="float" office:value="556.6" table:style-name="ce8">
            <text:p>556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GRUP. INSL. ORION - ASCENSO UD" table:formula="of:=&quot;GRUP. INSL. ORION - ASCENSO UD&quot;" table:style-name="ce4">
            <text:p>GRUP. INSL. ORION - ASCENSO UD</text:p>
          </table:table-cell>
          <table:table-cell office:value-type="float" office:value="286" table:style-name="ce3">
            <text:p>286</text:p>
          </table:table-cell>
          <table:table-cell office:value-type="float" office:value="577.48" table:style-name="ce8">
            <text:p>577,48</text:p>
          </table:table-cell>
          <table:table-cell office:value-type="float" office:value="577.48" table:style-name="ce8">
            <text:p>577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ALCOIMA - PATIOS" table:formula="of:=&quot;ALCOIMA - PATIOS&quot;" table:style-name="ce4">
            <text:p>ALCOIMA - PATIOS</text:p>
          </table:table-cell>
          <table:table-cell office:value-type="float" office:value="2096" table:style-name="ce3">
            <text:p>2096</text:p>
          </table:table-cell>
          <table:table-cell office:value-type="float" office:value="612.71" table:style-name="ce8">
            <text:p>612,71</text:p>
          </table:table-cell>
          <table:table-cell office:value-type="float" office:value="612.71" table:style-name="ce8">
            <text:p>612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Transportes<text:s/></text:p>
          </table:table-cell>
          <table:table-cell office:value-type="float" office:value="1" table:style-name="ce11">
            <text:p>1</text:p>
          </table:table-cell>
          <table:table-cell office:value-type="string" office:string-value="TRANS ABIANYERA MURG/COMP MURG" table:formula="of:=&quot;TRANS ABIANYERA MURG/COMP MURG&quot;" table:style-name="ce4">
            <text:p>TRANS ABIANYERA MURG/COMP MURG</text:p>
          </table:table-cell>
          <table:table-cell office:value-type="float" office:value="4787" table:style-name="ce3">
            <text:p>4787</text:p>
          </table:table-cell>
          <table:table-cell office:value-type="float" office:value="618" table:style-name="ce8">
            <text:p>618,00</text:p>
          </table:table-cell>
          <table:table-cell office:value-type="float" office:value="618" table:style-name="ce8">
            <text:p>61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plataforma entradas</text:p>
          </table:table-cell>
          <table:table-cell office:value-type="float" office:value="30" table:style-name="ce11">
            <text:p>30</text:p>
          </table:table-cell>
          <table:table-cell office:value-type="string" office:string-value="MANANTIAL D IDEAS - DIC. PLATA" table:formula="of:=&quot;MANANTIAL D IDEAS - DIC. PLATA&quot;" table:style-name="ce4">
            <text:p>MANANTIAL D IDEAS - DIC. PLATA</text:p>
          </table:table-cell>
          <table:table-cell office:value-type="float" office:value="2750" table:style-name="ce3">
            <text:p>2750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Transportes<text:s/></text:p>
          </table:table-cell>
          <table:table-cell office:value-type="float" office:value="1" table:style-name="ce11">
            <text:p>1</text:p>
          </table:table-cell>
          <table:table-cell office:value-type="string" office:string-value="GERARDO L. CUBAS - CIRCO" table:formula="of:=&quot;GERARDO L. CUBAS - CIRCO&quot;" table:style-name="ce4">
            <text:p>GERARDO L. CUBAS - CIRCO</text:p>
          </table:table-cell>
          <table:table-cell office:value-type="float" office:value="3660" table:style-name="ce3">
            <text:p>3660</text:p>
          </table:table-cell>
          <table:table-cell office:value-type="float" office:value="638.6" table:style-name="ce8">
            <text:p>638,60</text:p>
          </table:table-cell>
          <table:table-cell office:value-type="float" office:value="638.6" table:style-name="ce8">
            <text:p>638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marketing</text:p>
          </table:table-cell>
          <table:table-cell office:value-type="float" office:value="1" table:style-name="ce11">
            <text:p>1</text:p>
          </table:table-cell>
          <table:table-cell office:value-type="string" office:string-value="JUAN C. TAVIO - MILLER BAILA" table:formula="of:=&quot;JUAN C. TAVIO - MILLER BAILA&quot;" table:style-name="ce4">
            <text:p>JUAN C. TAVIO - MILLER BAILA</text:p>
          </table:table-cell>
          <table:table-cell office:value-type="float" office:value="22" table:style-name="ce3">
            <text:p>22</text:p>
          </table:table-cell>
          <table:table-cell office:value-type="float" office:value="644" table:style-name="ce8">
            <text:p>644,00</text:p>
          </table:table-cell>
          <table:table-cell office:value-type="float" office:value="644" table:style-name="ce8">
            <text:p>64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azafatas</text:p>
          </table:table-cell>
          <table:table-cell office:value-type="float" office:value="1" table:style-name="ce11">
            <text:p>1</text:p>
          </table:table-cell>
          <table:table-cell office:value-type="string" office:string-value="TAQUILLA CANARIA-AZAFATAS" table:formula="of:=&quot;TAQUILLA CANARIA-AZAFATAS&quot;" table:style-name="ce4">
            <text:p>TAQUILLA CANARIA-AZAFATAS</text:p>
          </table:table-cell>
          <table:table-cell office:value-type="float" office:value="37" table:style-name="ce3">
            <text:p>37</text:p>
          </table:table-cell>
          <table:table-cell office:value-type="float" office:value="651.84" table:style-name="ce8">
            <text:p>651,84</text:p>
          </table:table-cell>
          <table:table-cell office:value-type="float" office:value="651.84" table:style-name="ce8">
            <text:p>651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OSE REYES - 2º TRIMESTRE" table:formula="of:=&quot;JOSE REYES - 2º TRIMESTRE&quot;" table:style-name="ce4">
            <text:p>JOSE REYES - 2º TRIMESTRE</text:p>
          </table:table-cell>
          <table:table-cell office:value-type="float" office:value="103" table:style-name="ce3">
            <text:p>103</text:p>
          </table:table-cell>
          <table:table-cell office:value-type="float" office:value="662.4" table:style-name="ce8">
            <text:p>662,40</text:p>
          </table:table-cell>
          <table:table-cell office:value-type="float" office:value="662.4" table:style-name="ce8">
            <text:p>66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FRANCISCO J. PEREZ - SERV. ASI" table:formula="of:=&quot;FRANCISCO J. PEREZ - SERV. ASI&quot;" table:style-name="ce4">
            <text:p>FRANCISCO J. PEREZ - SERV. ASI</text:p>
          </table:table-cell>
          <table:table-cell office:value-type="float" office:value="117" table:style-name="ce3">
            <text:p>117</text:p>
          </table:table-cell>
          <table:table-cell office:value-type="float" office:value="662.4" table:style-name="ce8">
            <text:p>662,40</text:p>
          </table:table-cell>
          <table:table-cell office:value-type="float" office:value="662.4" table:style-name="ce8">
            <text:p>66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ROMOCIÓN</text:p>
          </table:table-cell>
          <table:table-cell office:value-type="string" table:style-name="ce9">
            <text:p>mantenim.equipo oficina</text:p>
          </table:table-cell>
          <table:table-cell office:value-type="float" office:value="1" table:style-name="ce11">
            <text:p>1</text:p>
          </table:table-cell>
          <table:table-cell office:value-type="string" office:string-value="CANON ESP  - MATERIAL OFICINA" table:formula="of:=&quot;CANON ESP  - MATERIAL OFICINA&quot;" table:style-name="ce4">
            <text:p>CANON ESP <text:s/>- MATERIAL OFICINA</text:p>
          </table:table-cell>
          <table:table-cell office:value-type="float" office:value="19043" table:style-name="ce3">
            <text:p>19043</text:p>
          </table:table-cell>
          <table:table-cell office:value-type="float" office:value="691.84" table:style-name="ce8">
            <text:p>691,84</text:p>
          </table:table-cell>
          <table:table-cell office:value-type="float" office:value="691.84" table:style-name="ce8">
            <text:p>691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WOMAD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ELEV. ARCHIPIELAGO - CARRETILL" table:formula="of:=&quot;ELEV. ARCHIPIELAGO - CARRETILL&quot;" table:style-name="ce4">
            <text:p>ELEV. ARCHIPIELAGO - CARRETILL</text:p>
          </table:table-cell>
          <table:table-cell office:value-type="float" office:value="6960" table:style-name="ce3">
            <text:p>6960</text:p>
          </table:table-cell>
          <table:table-cell office:value-type="float" office:value="700.44" table:style-name="ce8">
            <text:p>700,44</text:p>
          </table:table-cell>
          <table:table-cell office:value-type="float" office:value="700.44" table:style-name="ce8">
            <text:p>700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ELECNOR SERV. - TENORIO" table:formula="of:=&quot;ELECNOR SERV. - TENORIO&quot;" table:style-name="ce4">
            <text:p>ELECNOR SERV. - TENORIO</text:p>
          </table:table-cell>
          <table:table-cell office:value-type="float" office:value="84" table:style-name="ce3">
            <text:p>84</text:p>
          </table:table-cell>
          <table:table-cell office:value-type="float" office:value="702.33" table:style-name="ce8">
            <text:p>702,33</text:p>
          </table:table-cell>
          <table:table-cell office:value-type="float" office:value="702.33" table:style-name="ce8">
            <text:p>702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tering</text:p>
          </table:table-cell>
          <table:table-cell office:value-type="float" office:value="1" table:style-name="ce11">
            <text:p>1</text:p>
          </table:table-cell>
          <table:table-cell office:value-type="string" office:string-value="ELDER REST. - ACT. BENEFICO" table:formula="of:=&quot;ELDER REST. - ACT. BENEFICO&quot;" table:style-name="ce4">
            <text:p>ELDER REST. - ACT. BENEFICO</text:p>
          </table:table-cell>
          <table:table-cell office:value-type="float" office:value="53" table:style-name="ce3">
            <text:p>53</text:p>
          </table:table-cell>
          <table:table-cell office:value-type="float" office:value="722.25" table:style-name="ce8">
            <text:p>722,25</text:p>
          </table:table-cell>
          <table:table-cell office:value-type="float" office:value="722.25" table:style-name="ce8">
            <text:p>72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OSE REYES - TANSITABLE 2023" table:formula="of:=&quot;JOSE REYES - TANSITABLE 2023&quot;" table:style-name="ce4">
            <text:p>JOSE REYES - TANSITABLE 2023</text:p>
          </table:table-cell>
          <table:table-cell office:value-type="float" office:value="125" table:style-name="ce3">
            <text:p>125</text:p>
          </table:table-cell>
          <table:table-cell office:value-type="float" office:value="726.8" table:style-name="ce8">
            <text:p>726,80</text:p>
          </table:table-cell>
          <table:table-cell office:value-type="float" office:value="726.8" table:style-name="ce8">
            <text:p>72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Prensa</text:p>
          </table:table-cell>
          <table:table-cell office:value-type="float" office:value="1" table:style-name="ce11">
            <text:p>1</text:p>
          </table:table-cell>
          <table:table-cell office:value-type="string" office:string-value="RADIO POPULAR - DIC. INTERNET" table:formula="of:=&quot;RADIO POPULAR - DIC. INTERNET&quot;" table:style-name="ce4">
            <text:p>RADIO POPULAR - DIC. INTERNET</text:p>
          </table:table-cell>
          <table:table-cell office:value-type="float" office:value="25" table:style-name="ce3">
            <text:p>25</text:p>
          </table:table-cell>
          <table:table-cell office:value-type="float" office:value="743.65" table:style-name="ce8">
            <text:p>743,65</text:p>
          </table:table-cell>
          <table:table-cell office:value-type="float" office:value="743.65" table:style-name="ce8">
            <text:p>743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Prensa</text:p>
          </table:table-cell>
          <table:table-cell office:value-type="float" office:value="1" table:style-name="ce11">
            <text:p>1</text:p>
          </table:table-cell>
          <table:table-cell office:value-type="string" office:string-value="RADIO POPULAR-PRENSA" table:formula="of:=&quot;RADIO POPULAR-PRENSA&quot;" table:style-name="ce4">
            <text:p>RADIO POPULAR-PRENSA</text:p>
          </table:table-cell>
          <table:table-cell office:value-type="float" office:value="2215" table:style-name="ce3">
            <text:p>2215</text:p>
          </table:table-cell>
          <table:table-cell office:value-type="float" office:value="743.65" table:style-name="ce8">
            <text:p>743,65</text:p>
          </table:table-cell>
          <table:table-cell office:value-type="float" office:value="743.65" table:style-name="ce8">
            <text:p>743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SOC. MOJO CAÑA - F. DISTRITOS" table:formula="of:=&quot;ASOC. MOJO CAÑA - F. DISTRITOS&quot;" table:style-name="ce4">
            <text:p>ASOC. MOJO CAÑA - F. DISTRITOS</text:p>
          </table:table-cell>
          <table:table-cell office:value-type="float" office:value="17523" table:style-name="ce3">
            <text:p>17523</text:p>
          </table:table-cell>
          <table:table-cell office:value-type="float" office:value="750" table:style-name="ce8">
            <text:p>750,00</text:p>
          </table:table-cell>
          <table:table-cell office:value-type="float" office:value="750" table:style-name="ce8">
            <text:p>7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tering</text:p>
          </table:table-cell>
          <table:table-cell office:value-type="float" office:value="1" table:style-name="ce11">
            <text:p>1</text:p>
          </table:table-cell>
          <table:table-cell office:value-type="string" office:string-value="ELDER CATER PRESENT EMPLAZAMI" table:formula="of:=&quot;ELDER CATER PRESENT EMPLAZAMI&quot;" table:style-name="ce4">
            <text:p>ELDER CATER PRESENT EMPLAZAMI</text:p>
          </table:table-cell>
          <table:table-cell office:value-type="float" office:value="40" table:style-name="ce3">
            <text:p>40</text:p>
          </table:table-cell>
          <table:table-cell office:value-type="float" office:value="770.4" table:style-name="ce8">
            <text:p>770,40</text:p>
          </table:table-cell>
          <table:table-cell office:value-type="float" office:value="770.4" table:style-name="ce8">
            <text:p>77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actividades</text:p>
          </table:table-cell>
          <table:table-cell office:value-type="float" office:value="1" table:style-name="ce11">
            <text:p>1</text:p>
          </table:table-cell>
          <table:table-cell office:value-type="string" office:string-value="AS. ESP. PLAYMOBIL - ACTIVIDAD" table:formula="of:=&quot;AS. ESP. PLAYMOBIL - ACTIVIDAD&quot;" table:style-name="ce4">
            <text:p>AS. ESP. PLAYMOBIL - ACTIVIDAD</text:p>
          </table:table-cell>
          <table:table-cell office:value-type="float" office:value="16" table:style-name="ce3">
            <text:p>16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ROMOCIÓN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ELEKAGUA - CORRECTIVO" table:formula="of:=&quot;ELEKAGUA - CORRECTIVO&quot;" table:style-name="ce4">
            <text:p>ELEKAGUA - CORRECTIVO</text:p>
          </table:table-cell>
          <table:table-cell office:value-type="float" office:value="429" table:style-name="ce3">
            <text:p>429</text:p>
          </table:table-cell>
          <table:table-cell office:value-type="float" office:value="802.5" table:style-name="ce8">
            <text:p>802,50</text:p>
          </table:table-cell>
          <table:table-cell office:value-type="float" office:value="802.5" table:style-name="ce8">
            <text:p>80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seguridad</text:p>
          </table:table-cell>
          <table:table-cell office:value-type="float" office:value="30" table:style-name="ce11">
            <text:p>30</text:p>
          </table:table-cell>
          <table:table-cell office:value-type="string" office:string-value="QUANTOR - DIC. VIGILANCIA" table:formula="of:=&quot;QUANTOR - DIC. VIGILANCIA&quot;" table:style-name="ce4">
            <text:p>QUANTOR - DIC. VIGILANCIA</text:p>
          </table:table-cell>
          <table:table-cell office:value-type="float" office:value="940" table:style-name="ce3">
            <text:p>940</text:p>
          </table:table-cell>
          <table:table-cell office:value-type="float" office:value="835.88" table:style-name="ce8">
            <text:p>835,88</text:p>
          </table:table-cell>
          <table:table-cell office:value-type="float" office:value="835.88" table:style-name="ce8">
            <text:p>835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Prensa</text:p>
          </table:table-cell>
          <table:table-cell office:value-type="float" office:value="30" table:style-name="ce11">
            <text:p>30</text:p>
          </table:table-cell>
          <table:table-cell office:value-type="string" office:string-value="CLAN DE MEDIOS - DIC. AGENDA" table:formula="of:=&quot;CLAN DE MEDIOS - DIC. AGENDA&quot;" table:style-name="ce4">
            <text:p>CLAN DE MEDIOS - DIC. AGENDA</text:p>
          </table:table-cell>
          <table:table-cell office:value-type="float" office:value="477" table:style-name="ce3">
            <text:p>477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10" table:style-name="ce11">
            <text:p>10</text:p>
          </table:table-cell>
          <table:table-cell office:value-type="string" office:string-value="ALCOIMA - DIC. SANITARIOS" table:formula="of:=&quot;ALCOIMA - DIC. SANITARIOS&quot;" table:style-name="ce4">
            <text:p>ALCOIMA - DIC. SANITARIOS</text:p>
          </table:table-cell>
          <table:table-cell office:value-type="float" office:value="2091" table:style-name="ce3">
            <text:p>2091</text:p>
          </table:table-cell>
          <table:table-cell office:value-type="float" office:value="902.38" table:style-name="ce8">
            <text:p>902,38</text:p>
          </table:table-cell>
          <table:table-cell office:value-type="float" office:value="902.38" table:style-name="ce8">
            <text:p>902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Infraestructura</text:p>
          </table:table-cell>
          <table:table-cell office:value-type="float" office:value="10" table:style-name="ce11">
            <text:p>10</text:p>
          </table:table-cell>
          <table:table-cell office:value-type="string" office:string-value="ALCOIMA - ALQ. BAÑOS" table:formula="of:=&quot;ALCOIMA - ALQ. BAÑOS&quot;" table:style-name="ce4">
            <text:p>ALCOIMA - ALQ. BAÑOS</text:p>
          </table:table-cell>
          <table:table-cell office:value-type="float" office:value="1949" table:style-name="ce3">
            <text:p>1949</text:p>
          </table:table-cell>
          <table:table-cell office:value-type="float" office:value="902.38" table:style-name="ce8">
            <text:p>902,38</text:p>
          </table:table-cell>
          <table:table-cell office:value-type="float" office:value="902.38" table:style-name="ce8">
            <text:p>902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. REYES PLAN SGD OCT CACO SEN" table:formula="of:=&quot;J. REYES PLAN SGD OCT CACO SEN&quot;" table:style-name="ce4">
            <text:p>J. REYES PLAN SGD OCT CACO SEN</text:p>
          </table:table-cell>
          <table:table-cell office:value-type="float" office:value="140" table:style-name="ce3">
            <text:p>140</text:p>
          </table:table-cell>
          <table:table-cell office:value-type="float" office:value="910.8" table:style-name="ce8">
            <text:p>910,80</text:p>
          </table:table-cell>
          <table:table-cell office:value-type="float" office:value="910.8" table:style-name="ce8">
            <text:p>91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INGRID D. RAMIREZ - PRES. DISF" table:formula="of:=&quot;INGRID D. RAMIREZ - PRES. DISF&quot;" table:style-name="ce4">
            <text:p>INGRID D. RAMIREZ - PRES. DISF</text:p>
          </table:table-cell>
          <table:table-cell office:value-type="float" office:value="28" table:style-name="ce3">
            <text:p>28</text:p>
          </table:table-cell>
          <table:table-cell office:value-type="float" office:value="920" table:style-name="ce8">
            <text:p>920,00</text:p>
          </table:table-cell>
          <table:table-cell office:value-type="float" office:value="920" table:style-name="ce8">
            <text:p>9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TRAQUINANDO - CONC. NAVIDAD" table:formula="of:=&quot;TRAQUINANDO - CONC. NAVIDAD&quot;" table:style-name="ce4">
            <text:p>TRAQUINANDO - CONC. NAVIDAD</text:p>
          </table:table-cell>
          <table:table-cell office:value-type="float" office:value="203" table:style-name="ce3">
            <text:p>203</text:p>
          </table:table-cell>
          <table:table-cell office:value-type="float" office:value="941.6" table:style-name="ce8">
            <text:p>941,60</text:p>
          </table:table-cell>
          <table:table-cell office:value-type="float" office:value="941.6" table:style-name="ce8">
            <text:p>941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marketing</text:p>
          </table:table-cell>
          <table:table-cell office:value-type="float" office:value="1" table:style-name="ce11">
            <text:p>1</text:p>
          </table:table-cell>
          <table:table-cell office:value-type="string" office:string-value="REGLADE3 - EXP. JAPON EGIPTO" table:formula="of:=&quot;REGLADE3 - EXP. JAPON EGIPTO&quot;" table:style-name="ce4">
            <text:p>REGLADE3 - EXP. JAPON EGIPTO</text:p>
          </table:table-cell>
          <table:table-cell office:value-type="float" office:value="82" table:style-name="ce3">
            <text:p>82</text:p>
          </table:table-cell>
          <table:table-cell office:value-type="float" office:value="943.74" table:style-name="ce8">
            <text:p>943,74</text:p>
          </table:table-cell>
          <table:table-cell office:value-type="float" office:value="943.74" table:style-name="ce8">
            <text:p>943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seguridad</text:p>
          </table:table-cell>
          <table:table-cell office:value-type="float" office:value="30" table:style-name="ce11">
            <text:p>30</text:p>
          </table:table-cell>
          <table:table-cell office:value-type="string" office:string-value="MAPFRE FAM - C. MATA" table:formula="of:=&quot;MAPFRE FAM - C. MATA&quot;" table:style-name="ce4">
            <text:p>MAPFRE FAM - C. MATA</text:p>
          </table:table-cell>
          <table:table-cell office:value-type="float" office:value="514028" table:style-name="ce3">
            <text:p>514028</text:p>
          </table:table-cell>
          <table:table-cell office:value-type="float" office:value="963.62" table:style-name="ce8">
            <text:p>963,62</text:p>
          </table:table-cell>
          <table:table-cell office:value-type="float" office:value="963.62" table:style-name="ce8">
            <text:p>963,6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actividades</text:p>
          </table:table-cell>
          <table:table-cell office:value-type="float" office:value="1" table:style-name="ce11">
            <text:p>1</text:p>
          </table:table-cell>
          <table:table-cell office:value-type="string" office:string-value="A.C. EL OMNIBUS - 1 NAVIDA VIC" table:formula="of:=&quot;A.C. EL OMNIBUS - 1 NAVIDA VIC&quot;" table:style-name="ce4">
            <text:p>A.C. EL OMNIBUS - 1 NAVIDA VIC</text:p>
          </table:table-cell>
          <table:table-cell office:value-type="float" office:value="1" table:style-name="ce3">
            <text:p>1</text:p>
          </table:table-cell>
          <table:table-cell office:value-type="float" office:value="975" table:style-name="ce8">
            <text:p>975,00</text:p>
          </table:table-cell>
          <table:table-cell office:value-type="float" office:value="975" table:style-name="ce8">
            <text:p>9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ALCOIMA - CONC. SANTA ANA" table:formula="of:=&quot;ALCOIMA - CONC. SANTA ANA&quot;" table:style-name="ce4">
            <text:p>ALCOIMA - CONC. SANTA ANA</text:p>
          </table:table-cell>
          <table:table-cell office:value-type="float" office:value="2097" table:style-name="ce3">
            <text:p>2097</text:p>
          </table:table-cell>
          <table:table-cell office:value-type="float" office:value="978.22" table:style-name="ce8">
            <text:p>978,22</text:p>
          </table:table-cell>
          <table:table-cell office:value-type="float" office:value="978.22" table:style-name="ce8">
            <text:p>978,2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seguridad</text:p>
          </table:table-cell>
          <table:table-cell office:value-type="float" office:value="8" table:style-name="ce11">
            <text:p>8</text:p>
          </table:table-cell>
          <table:table-cell office:value-type="string" office:string-value="POWER 7 - DIC MILLER" table:formula="of:=&quot;POWER 7 - DIC MILLER&quot;" table:style-name="ce4">
            <text:p>POWER 7 - DIC MILLER</text:p>
          </table:table-cell>
          <table:table-cell office:value-type="float" office:value="56" table:style-name="ce3">
            <text:p>56</text:p>
          </table:table-cell>
          <table:table-cell office:value-type="float" office:value="989.75" table:style-name="ce8">
            <text:p>989,75</text:p>
          </table:table-cell>
          <table:table-cell office:value-type="float" office:value="989.75" table:style-name="ce8">
            <text:p>989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seguridad</text:p>
          </table:table-cell>
          <table:table-cell office:value-type="float" office:value="30" table:style-name="ce11">
            <text:p>30</text:p>
          </table:table-cell>
          <table:table-cell office:value-type="string" office:string-value="CENPOL - SEG. CACO SENANTE" table:formula="of:=&quot;CENPOL - SEG. CACO SENANTE&quot;" table:style-name="ce4">
            <text:p>CENPOL - SEG. CACO SENANTE</text:p>
          </table:table-cell>
          <table:table-cell office:value-type="float" office:value="365" table:style-name="ce3">
            <text:p>365</text:p>
          </table:table-cell>
          <table:table-cell office:value-type="float" office:value="1040.47" table:style-name="ce8">
            <text:p>1.040,47</text:p>
          </table:table-cell>
          <table:table-cell office:value-type="float" office:value="1040.47" table:style-name="ce8">
            <text:p>1.040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SAC 2.5 - VARIOS" table:formula="of:=&quot;SAC 2.5 - VARIOS&quot;" table:style-name="ce4">
            <text:p>SAC 2.5 - VARIOS</text:p>
          </table:table-cell>
          <table:table-cell office:value-type="float" office:value="18" table:style-name="ce3">
            <text:p>18</text:p>
          </table:table-cell>
          <table:table-cell office:value-type="float" office:value="1051.3800000000001" table:style-name="ce8">
            <text:p>1.051,38</text:p>
          </table:table-cell>
          <table:table-cell office:value-type="float" office:value="1051.3800000000001" table:style-name="ce8">
            <text:p>1.051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ROMOCIÓN</text:p>
          </table:table-cell>
          <table:table-cell office:value-type="string" table:style-name="ce9">
            <text:p>mantenim. Informático</text:p>
          </table:table-cell>
          <table:table-cell office:value-type="float" office:value="30" table:style-name="ce11">
            <text:p>30</text:p>
          </table:table-cell>
          <table:table-cell office:value-type="string" office:string-value="OLIVER GLEZ GLEZ - INFORMATICA" table:formula="of:=&quot;OLIVER GLEZ GLEZ - INFORMATICA&quot;" table:style-name="ce4">
            <text:p>OLIVER GLEZ GLEZ - INFORMATICA</text:p>
          </table:table-cell>
          <table:table-cell office:value-type="float" office:value="199" table:style-name="ce3">
            <text:p>199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Prensa</text:p>
          </table:table-cell>
          <table:table-cell office:value-type="float" office:value="1" table:style-name="ce11">
            <text:p>1</text:p>
          </table:table-cell>
          <table:table-cell office:value-type="string" office:string-value="RADIODIFUSION - SEMANA SANTA" table:formula="of:=&quot;RADIODIFUSION - SEMANA SANTA&quot;" table:style-name="ce4">
            <text:p>RADIODIFUSION - SEMANA SANTA</text:p>
          </table:table-cell>
          <table:table-cell office:value-type="float" office:value="221" table:style-name="ce3">
            <text:p>221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CTURA ARTE-CONCIERTO MASONES" table:formula="of:=&quot;ACTURA ARTE-CONCIERTO MASONES&quot;" table:style-name="ce4">
            <text:p>ACTURA ARTE-CONCIERTO MASONES</text:p>
          </table:table-cell>
          <table:table-cell office:value-type="float" office:value="5945" table:style-name="ce3">
            <text:p>5945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TESAN- NOCHE SAN JUAN" table:formula="of:=&quot;TESAN- NOCHE SAN JUAN&quot;" table:style-name="ce4">
            <text:p>TESAN- NOCHE SAN JUAN</text:p>
          </table:table-cell>
          <table:table-cell office:value-type="float" office:value="26" table:style-name="ce3">
            <text:p>26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ANDA MÚSIC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OSE REYES - PLAZ SANTA ANA" table:formula="of:=&quot;JOSE REYES - PLAZ SANTA ANA&quot;" table:style-name="ce4">
            <text:p>JOSE REYES - PLAZ SANTA ANA</text:p>
          </table:table-cell>
          <table:table-cell office:value-type="float" office:value="134" table:style-name="ce3">
            <text:p>134</text:p>
          </table:table-cell>
          <table:table-cell office:value-type="float" office:value="1108.5999999999999" table:style-name="ce8">
            <text:p>1.108,60</text:p>
          </table:table-cell>
          <table:table-cell office:value-type="float" office:value="1108.5999999999999" table:style-name="ce8">
            <text:p>1.108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ANDA MÚSIC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OSE REYES - PLAZA SAULO TORON" table:formula="of:=&quot;JOSE REYES - PLAZA SAULO TORON&quot;" table:style-name="ce4">
            <text:p>JOSE REYES - PLAZA SAULO TORON</text:p>
          </table:table-cell>
          <table:table-cell office:value-type="float" office:value="136" table:style-name="ce3">
            <text:p>136</text:p>
          </table:table-cell>
          <table:table-cell office:value-type="float" office:value="1108.5999999999999" table:style-name="ce8">
            <text:p>1.108,60</text:p>
          </table:table-cell>
          <table:table-cell office:value-type="float" office:value="1108.5999999999999" table:style-name="ce8">
            <text:p>1.108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seguridad</text:p>
          </table:table-cell>
          <table:table-cell office:value-type="float" office:value="30" table:style-name="ce11">
            <text:p>30</text:p>
          </table:table-cell>
          <table:table-cell office:value-type="string" office:string-value="VISOR SEG. - DIC. RONDAS" table:formula="of:=&quot;VISOR SEG. - DIC. RONDAS&quot;" table:style-name="ce4">
            <text:p>VISOR SEG. - DIC. RONDAS</text:p>
          </table:table-cell>
          <table:table-cell office:value-type="float" office:value="1562" table:style-name="ce3">
            <text:p>1562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seguridad</text:p>
          </table:table-cell>
          <table:table-cell office:value-type="float" office:value="30" table:style-name="ce11">
            <text:p>30</text:p>
          </table:table-cell>
          <table:table-cell office:value-type="string" office:string-value="VISOR SEG. - DIC. RONDAS" table:formula="of:=&quot;VISOR SEG. - DIC. RONDAS&quot;" table:style-name="ce4">
            <text:p>VISOR SEG. - DIC. RONDAS</text:p>
          </table:table-cell>
          <table:table-cell office:value-type="float" office:value="1563" table:style-name="ce3">
            <text:p>1563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MUSICANDO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.REYES PLAN SGDAD OCT DORAMAS" table:formula="of:=&quot;J.REYES PLAN SGDAD OCT DORAMAS&quot;" table:style-name="ce4">
            <text:p>J.REYES PLAN SGDAD OCT DORAMAS</text:p>
          </table:table-cell>
          <table:table-cell office:value-type="float" office:value="141" table:style-name="ce3">
            <text:p>141</text:p>
          </table:table-cell>
          <table:table-cell office:value-type="float" office:value="1159.2" table:style-name="ce8">
            <text:p>1.159,20</text:p>
          </table:table-cell>
          <table:table-cell office:value-type="float" office:value="1159.2" table:style-name="ce8">
            <text:p>1.159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fotografía</text:p>
          </table:table-cell>
          <table:table-cell office:value-type="float" office:value="8" table:style-name="ce11">
            <text:p>8</text:p>
          </table:table-cell>
          <table:table-cell office:value-type="string" office:string-value="ENRIQUE CURB. - DIC SERV." table:formula="of:=&quot;ENRIQUE CURB. - DIC SERV.&quot;" table:style-name="ce4">
            <text:p>ENRIQUE CURB. - DIC SERV.</text:p>
          </table:table-cell>
          <table:table-cell office:value-type="float" office:value="66" table:style-name="ce3">
            <text:p>66</text:p>
          </table:table-cell>
          <table:table-cell office:value-type="float" office:value="1163.8" table:style-name="ce8">
            <text:p>1.163,80</text:p>
          </table:table-cell>
          <table:table-cell office:value-type="float" office:value="1163.8" table:style-name="ce8">
            <text:p>1.163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marketing</text:p>
          </table:table-cell>
          <table:table-cell office:value-type="float" office:value="1" table:style-name="ce11">
            <text:p>1</text:p>
          </table:table-cell>
          <table:table-cell office:value-type="string" office:string-value="PM TRANS BIBLIOT VERANO 23" table:formula="of:=&quot;PM TRANS BIBLIOT VERANO 23&quot;" table:style-name="ce4">
            <text:p>PM TRANS BIBLIOT VERANO 23</text:p>
          </table:table-cell>
          <table:table-cell office:value-type="float" office:value="21" table:style-name="ce3">
            <text:p>21</text:p>
          </table:table-cell>
          <table:table-cell office:value-type="float" office:value="1177" table:style-name="ce8">
            <text:p>1.177,00</text:p>
          </table:table-cell>
          <table:table-cell office:value-type="float" office:value="1177" table:style-name="ce8">
            <text:p>1.17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Limpieza</text:p>
          </table:table-cell>
          <table:table-cell office:value-type="float" office:value="10" table:style-name="ce11">
            <text:p>10</text:p>
          </table:table-cell>
          <table:table-cell office:value-type="string" office:string-value="CANARILIME - REF. NAVIDAD" table:formula="of:=&quot;CANARILIME - REF. NAVIDAD&quot;" table:style-name="ce4">
            <text:p>CANARILIME - REF. NAVIDAD</text:p>
          </table:table-cell>
          <table:table-cell office:value-type="float" office:value="71" table:style-name="ce3">
            <text:p>71</text:p>
          </table:table-cell>
          <table:table-cell office:value-type="float" office:value="1212.04" table:style-name="ce8">
            <text:p>1.212,04</text:p>
          </table:table-cell>
          <table:table-cell office:value-type="float" office:value="1212.04" table:style-name="ce8">
            <text:p>1.212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fotografía</text:p>
          </table:table-cell>
          <table:table-cell office:value-type="float" office:value="10" table:style-name="ce11">
            <text:p>10</text:p>
          </table:table-cell>
          <table:table-cell office:value-type="string" office:string-value="ENRIQUE CURB. - NOV. SERV" table:formula="of:=&quot;ENRIQUE CURB. - NOV. SERV&quot;" table:style-name="ce4">
            <text:p>ENRIQUE CURB. - NOV. SERV</text:p>
          </table:table-cell>
          <table:table-cell office:value-type="float" office:value="59" table:style-name="ce3">
            <text:p>59</text:p>
          </table:table-cell>
          <table:table-cell office:value-type="float" office:value="1232.8" table:style-name="ce8">
            <text:p>1.232,80</text:p>
          </table:table-cell>
          <table:table-cell office:value-type="float" office:value="1232.8" table:style-name="ce8">
            <text:p>1.23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fotografía</text:p>
          </table:table-cell>
          <table:table-cell office:value-type="float" office:value="11" table:style-name="ce11">
            <text:p>11</text:p>
          </table:table-cell>
          <table:table-cell office:value-type="string" office:string-value="ANTONIO HDZ STANA - DIC SERV" table:formula="of:=&quot;ANTONIO HDZ STANA - DIC SERV&quot;" table:style-name="ce4">
            <text:p>ANTONIO HDZ STANA - DIC SERV</text:p>
          </table:table-cell>
          <table:table-cell office:value-type="float" office:value="25" table:style-name="ce3">
            <text:p>25</text:p>
          </table:table-cell>
          <table:table-cell office:value-type="float" office:value="1260.4000000000001" table:style-name="ce8">
            <text:p>1.260,40</text:p>
          </table:table-cell>
          <table:table-cell office:value-type="float" office:value="1260.4000000000001" table:style-name="ce8">
            <text:p>1.26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CAMINO VIEJO - ARMONIA SHOW" table:formula="of:=&quot;CAMINO VIEJO - ARMONIA SHOW&quot;" table:style-name="ce4">
            <text:p>CAMINO VIEJO - ARMONIA SHOW</text:p>
          </table:table-cell>
          <table:table-cell office:value-type="float" office:value="120" table:style-name="ce3">
            <text:p>120</text:p>
          </table:table-cell>
          <table:table-cell office:value-type="float" office:value="1337.5" table:style-name="ce8">
            <text:p>1.337,50</text:p>
          </table:table-cell>
          <table:table-cell office:value-type="float" office:value="1337.5" table:style-name="ce8">
            <text:p>1.33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Prensa</text:p>
          </table:table-cell>
          <table:table-cell office:value-type="float" office:value="1" table:style-name="ce11">
            <text:p>1</text:p>
          </table:table-cell>
          <table:table-cell office:value-type="string" office:string-value="RADIO POPULAR - DIC. AGENDA CU" table:formula="of:=&quot;RADIO POPULAR - DIC. AGENDA CU&quot;" table:style-name="ce4">
            <text:p>RADIO POPULAR - DIC. AGENDA CU</text:p>
          </table:table-cell>
          <table:table-cell office:value-type="float" office:value="709" table:style-name="ce3">
            <text:p>709</text:p>
          </table:table-cell>
          <table:table-cell office:value-type="float" office:value="1348.2" table:style-name="ce8">
            <text:p>1.348,20</text:p>
          </table:table-cell>
          <table:table-cell office:value-type="float" office:value="1348.2" table:style-name="ce8">
            <text:p>1.348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Prensa</text:p>
          </table:table-cell>
          <table:table-cell office:value-type="float" office:value="1" table:style-name="ce11">
            <text:p>1</text:p>
          </table:table-cell>
          <table:table-cell office:value-type="string" office:string-value="RADIO POPULAR-ESPACIO AGENDA" table:formula="of:=&quot;RADIO POPULAR-ESPACIO AGENDA&quot;" table:style-name="ce4">
            <text:p>RADIO POPULAR-ESPACIO AGENDA</text:p>
          </table:table-cell>
          <table:table-cell office:value-type="float" office:value="2202" table:style-name="ce3">
            <text:p>2202</text:p>
          </table:table-cell>
          <table:table-cell office:value-type="float" office:value="1348.2" table:style-name="ce8">
            <text:p>1.348,20</text:p>
          </table:table-cell>
          <table:table-cell office:value-type="float" office:value="1348.2" table:style-name="ce8">
            <text:p>1.348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Infraestructura</text:p>
          </table:table-cell>
          <table:table-cell office:value-type="float" office:value="6" table:style-name="ce11">
            <text:p>6</text:p>
          </table:table-cell>
          <table:table-cell office:value-type="string" office:string-value="ACUSTICANARIAS - NAVIDAD" table:formula="of:=&quot;ACUSTICANARIAS - NAVIDAD&quot;" table:style-name="ce4">
            <text:p>ACUSTICANARIAS - NAVIDAD</text:p>
          </table:table-cell>
          <table:table-cell office:value-type="float" office:value="205" table:style-name="ce3">
            <text:p>205</text:p>
          </table:table-cell>
          <table:table-cell office:value-type="float" office:value="1369.6" table:style-name="ce8">
            <text:p>1.369,60</text:p>
          </table:table-cell>
          <table:table-cell office:value-type="float" office:value="1369.6" table:style-name="ce8">
            <text:p>1.369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catering</text:p>
          </table:table-cell>
          <table:table-cell office:value-type="float" office:value="1" table:style-name="ce11">
            <text:p>1</text:p>
          </table:table-cell>
          <table:table-cell office:value-type="string" office:string-value="ALFONSO M. ANDUEZA - M. BAILA" table:formula="of:=&quot;ALFONSO M. ANDUEZA - M. BAILA&quot;" table:style-name="ce4">
            <text:p>ALFONSO M. ANDUEZA - M. BAILA</text:p>
          </table:table-cell>
          <table:table-cell office:value-type="float" office:value="18" table:style-name="ce3">
            <text:p>18</text:p>
          </table:table-cell>
          <table:table-cell office:value-type="float" office:value="1380" table:style-name="ce8">
            <text:p>1.380,00</text:p>
          </table:table-cell>
          <table:table-cell office:value-type="float" office:value="1380" table:style-name="ce8">
            <text:p>1.3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mantenim. Informático</text:p>
          </table:table-cell>
          <table:table-cell office:value-type="float" office:value="30" table:style-name="ce11">
            <text:p>30</text:p>
          </table:table-cell>
          <table:table-cell office:value-type="string" office:string-value="OLIVER GLEZ GLEZ - INFORMATICA" table:formula="of:=&quot;OLIVER GLEZ GLEZ - INFORMATICA&quot;" table:style-name="ce4">
            <text:p>OLIVER GLEZ GLEZ - INFORMATICA</text:p>
          </table:table-cell>
          <table:table-cell office:value-type="float" office:value="200" table:style-name="ce3">
            <text:p>200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Cachet</text:p>
          </table:table-cell>
          <table:table-cell office:value-type="float" office:value="2" table:style-name="ce11">
            <text:p>2</text:p>
          </table:table-cell>
          <table:table-cell office:value-type="string" office:string-value="JUAN JOSE ARMAS-OCTUBRE CLASIC" table:formula="of:=&quot;JUAN JOSE ARMAS-OCTUBRE CLASIC&quot;" table:style-name="ce4">
            <text:p>JUAN JOSE ARMAS-OCTUBRE CLASIC</text:p>
          </table:table-cell>
          <table:table-cell office:value-type="float" office:value="11" table:style-name="ce3">
            <text:p>11</text:p>
          </table:table-cell>
          <table:table-cell office:value-type="float" office:value="1448.78" table:style-name="ce8">
            <text:p>1.448,78</text:p>
          </table:table-cell>
          <table:table-cell office:value-type="float" office:value="1448.78" table:style-name="ce8">
            <text:p>1.448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producción</text:p>
          </table:table-cell>
          <table:table-cell office:value-type="float" office:value="1" table:style-name="ce11">
            <text:p>1</text:p>
          </table:table-cell>
          <table:table-cell office:value-type="string" office:string-value="FUND.AUDITORIO-PULGARCITA" table:formula="of:=&quot;FUND.AUDITORIO-PULGARCITA&quot;" table:style-name="ce4">
            <text:p>FUND.AUDITORIO-PULGARCITA</text:p>
          </table:table-cell>
          <table:table-cell office:value-type="float" office:value="717" table:style-name="ce3">
            <text:p>717</text:p>
          </table:table-cell>
          <table:table-cell office:value-type="float" office:value="1459.75" table:style-name="ce8">
            <text:p>1.459,75</text:p>
          </table:table-cell>
          <table:table-cell office:value-type="float" office:value="1459.75" table:style-name="ce8">
            <text:p>1.459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fotografía</text:p>
          </table:table-cell>
          <table:table-cell office:value-type="float" office:value="10" table:style-name="ce11">
            <text:p>10</text:p>
          </table:table-cell>
          <table:table-cell office:value-type="string" office:string-value="EROS RAMSES STNA - DIC SERVI" table:formula="of:=&quot;EROS RAMSES STNA - DIC SERVI&quot;" table:style-name="ce4">
            <text:p>EROS RAMSES STNA - DIC SERVI</text:p>
          </table:table-cell>
          <table:table-cell office:value-type="float" office:value="93" table:style-name="ce3">
            <text:p>93</text:p>
          </table:table-cell>
          <table:table-cell office:value-type="float" office:value="1480" table:style-name="ce8">
            <text:p>1.480,00</text:p>
          </table:table-cell>
          <table:table-cell office:value-type="float" office:value="1480" table:style-name="ce8">
            <text:p>1.4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5" table:style-name="ce11">
            <text:p>5</text:p>
          </table:table-cell>
          <table:table-cell office:value-type="string" office:string-value="PLAYA EV. PASACALLES NAVIDAD" table:formula="of:=&quot;PLAYA EV. PASACALLES NAVIDAD&quot;" table:style-name="ce4">
            <text:p>PLAYA EV. PASACALLES NAVIDAD</text:p>
          </table:table-cell>
          <table:table-cell office:value-type="float" office:value="240005" table:style-name="ce3">
            <text:p>240005</text:p>
          </table:table-cell>
          <table:table-cell office:value-type="float" office:value="1498" table:style-name="ce8">
            <text:p>1.498,00</text:p>
          </table:table-cell>
          <table:table-cell office:value-type="float" office:value="1498" table:style-name="ce8">
            <text:p>1.49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DISTRITO 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.RYES CUPULA OCT PRYECT SGDAD" table:formula="of:=&quot;J.RYES CUPULA OCT PRYECT SGDAD&quot;" table:style-name="ce4">
            <text:p>J.RYES CUPULA OCT PRYECT SGDAD</text:p>
          </table:table-cell>
          <table:table-cell office:value-type="float" office:value="138" table:style-name="ce3">
            <text:p>138</text:p>
          </table:table-cell>
          <table:table-cell office:value-type="float" office:value="1536.4" table:style-name="ce8">
            <text:p>1.536,40</text:p>
          </table:table-cell>
          <table:table-cell office:value-type="float" office:value="1536.4" table:style-name="ce8">
            <text:p>1.536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Infraestructura</text:p>
          </table:table-cell>
          <table:table-cell office:value-type="float" office:value="30" table:style-name="ce11">
            <text:p>30</text:p>
          </table:table-cell>
          <table:table-cell office:value-type="string" office:string-value="FRANCISCO J. PEREZ - SERV. ASI" table:formula="of:=&quot;FRANCISCO J. PEREZ - SERV. ASI&quot;" table:style-name="ce4">
            <text:p>FRANCISCO J. PEREZ - SERV. ASI</text:p>
          </table:table-cell>
          <table:table-cell office:value-type="float" office:value="118" table:style-name="ce3">
            <text:p>118</text:p>
          </table:table-cell>
          <table:table-cell office:value-type="float" office:value="1545.6" table:style-name="ce8">
            <text:p>1.545,60</text:p>
          </table:table-cell>
          <table:table-cell office:value-type="float" office:value="1545.6" table:style-name="ce8">
            <text:p>1.545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Infraestructura</text:p>
          </table:table-cell>
          <table:table-cell office:value-type="float" office:value="30" table:style-name="ce11">
            <text:p>30</text:p>
          </table:table-cell>
          <table:table-cell office:value-type="string" office:string-value="FRANCISCO J. PEREZ - AST. TECN" table:formula="of:=&quot;FRANCISCO J. PEREZ - AST. TECN&quot;" table:style-name="ce4">
            <text:p>FRANCISCO J. PEREZ - AST. TECN</text:p>
          </table:table-cell>
          <table:table-cell office:value-type="float" office:value="119" table:style-name="ce3">
            <text:p>119</text:p>
          </table:table-cell>
          <table:table-cell office:value-type="float" office:value="1545.6" table:style-name="ce8">
            <text:p>1.545,60</text:p>
          </table:table-cell>
          <table:table-cell office:value-type="float" office:value="1545.6" table:style-name="ce8">
            <text:p>1.545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venta entradas</text:p>
          </table:table-cell>
          <table:table-cell office:value-type="float" office:value="1" table:style-name="ce11">
            <text:p>1</text:p>
          </table:table-cell>
          <table:table-cell office:value-type="string" office:string-value="FUND.AUDITORIO-10%ENTRAD.ORATO" table:formula="of:=&quot;FUND.AUDITORIO-10%ENTRAD.ORATO&quot;" table:style-name="ce4">
            <text:p>FUND.AUDITORIO-10%ENTRAD.ORATO</text:p>
          </table:table-cell>
          <table:table-cell office:value-type="float" office:value="723" table:style-name="ce3">
            <text:p>723</text:p>
          </table:table-cell>
          <table:table-cell office:value-type="float" office:value="1580.07" table:style-name="ce8">
            <text:p>1.580,07</text:p>
          </table:table-cell>
          <table:table-cell office:value-type="float" office:value="1580.07" table:style-name="ce8">
            <text:p>1.580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marketing</text:p>
          </table:table-cell>
          <table:table-cell office:value-type="float" office:value="1" table:style-name="ce11">
            <text:p>1</text:p>
          </table:table-cell>
          <table:table-cell office:value-type="string" office:string-value="REGLADE3 - DIS. CARTEL" table:formula="of:=&quot;REGLADE3 - DIS. CARTEL&quot;" table:style-name="ce4">
            <text:p>REGLADE3 - DIS. CARTEL</text:p>
          </table:table-cell>
          <table:table-cell office:value-type="float" office:value="2300098" table:style-name="ce3">
            <text:p>2300098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catering</text:p>
          </table:table-cell>
          <table:table-cell office:value-type="float" office:value="2" table:style-name="ce11">
            <text:p>2</text:p>
          </table:table-cell>
          <table:table-cell office:value-type="string" office:string-value="ELDER REST. - NOV MILLER BAILA" table:formula="of:=&quot;ELDER REST. - NOV MILLER BAILA&quot;" table:style-name="ce4">
            <text:p>ELDER REST. - NOV MILLER BAILA</text:p>
          </table:table-cell>
          <table:table-cell office:value-type="float" office:value="49" table:style-name="ce3">
            <text:p>49</text:p>
          </table:table-cell>
          <table:table-cell office:value-type="float" office:value="1617.84" table:style-name="ce8">
            <text:p>1.617,84</text:p>
          </table:table-cell>
          <table:table-cell office:value-type="float" office:value="1617.84" table:style-name="ce8">
            <text:p>1.617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FESTIVAL CINE</text:p>
          </table:table-cell>
          <table:table-cell office:value-type="string" table:style-name="ce9">
            <text:p>premios</text:p>
          </table:table-cell>
          <table:table-cell office:value-type="float" office:value="1" table:style-name="ce11">
            <text:p>1</text:p>
          </table:table-cell>
          <table:table-cell office:value-type="string" office:string-value="MARIA ABENIA-MEJOR CORTO" table:formula="of:=&quot;MARIA ABENIA-MEJOR CORTO&quot;" table:style-name="ce4">
            <text:p>MARIA ABENIA-MEJOR CORTO</text:p>
          </table:table-cell>
          <table:table-cell office:value-type="float" office:value="12" table:style-name="ce3">
            <text:p>12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Cachet</text:p>
          </table:table-cell>
          <table:table-cell office:value-type="float" office:value="2" table:style-name="ce11">
            <text:p>2</text:p>
          </table:table-cell>
          <table:table-cell office:value-type="string" office:string-value="JUAN JOSE ARMAS-NOV. CLASICO" table:formula="of:=&quot;JUAN JOSE ARMAS-NOV. CLASICO&quot;" table:style-name="ce4">
            <text:p>JUAN JOSE ARMAS-NOV. CLASICO</text:p>
          </table:table-cell>
          <table:table-cell office:value-type="float" office:value="12" table:style-name="ce3">
            <text:p>12</text:p>
          </table:table-cell>
          <table:table-cell office:value-type="float" office:value="1630.68" table:style-name="ce8">
            <text:p>1.630,68</text:p>
          </table:table-cell>
          <table:table-cell office:value-type="float" office:value="1630.68" table:style-name="ce8">
            <text:p>1.630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seguridad</text:p>
          </table:table-cell>
          <table:table-cell office:value-type="float" office:value="1" table:style-name="ce11">
            <text:p>1</text:p>
          </table:table-cell>
          <table:table-cell office:value-type="string" office:string-value="VISOR SISTEMAS - MANTENIMIENTO" table:formula="of:=&quot;VISOR SISTEMAS - MANTENIMIENTO&quot;" table:style-name="ce4">
            <text:p>VISOR SISTEMAS - MANTENIMIENTO</text:p>
          </table:table-cell>
          <table:table-cell office:value-type="float" office:value="2819" table:style-name="ce3">
            <text:p>2819</text:p>
          </table:table-cell>
          <table:table-cell office:value-type="float" office:value="1707.72" table:style-name="ce8">
            <text:p>1.707,72</text:p>
          </table:table-cell>
          <table:table-cell office:value-type="float" office:value="1707.72" table:style-name="ce8">
            <text:p>1.707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FESTIVAL CINE</text:p>
          </table:table-cell>
          <table:table-cell office:value-type="string" table:style-name="ce9">
            <text:p>producción</text:p>
          </table:table-cell>
          <table:table-cell office:value-type="float" office:value="1" table:style-name="ce11">
            <text:p>1</text:p>
          </table:table-cell>
          <table:table-cell office:value-type="string" office:string-value="FACT. NEMESYS - EFECT. CINEMA" table:formula="of:=&quot;FACT. NEMESYS - EFECT. CINEMA&quot;" table:style-name="ce4">
            <text:p>FACT. NEMESYS - EFECT. CINEMA</text:p>
          </table:table-cell>
          <table:table-cell office:value-type="float" office:value="104" table:style-name="ce3">
            <text:p>104</text:p>
          </table:table-cell>
          <table:table-cell office:value-type="float" office:value="1767.64" table:style-name="ce8">
            <text:p>1.767,64</text:p>
          </table:table-cell>
          <table:table-cell office:value-type="float" office:value="1767.64" table:style-name="ce8">
            <text:p>1.767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seguridad</text:p>
          </table:table-cell>
          <table:table-cell office:value-type="float" office:value="3" table:style-name="ce11">
            <text:p>3</text:p>
          </table:table-cell>
          <table:table-cell office:value-type="string" office:string-value="PROSEGUR - FUEGOS" table:formula="of:=&quot;PROSEGUR - FUEGOS&quot;" table:style-name="ce4">
            <text:p>PROSEGUR - FUEGOS</text:p>
          </table:table-cell>
          <table:table-cell office:value-type="float" office:value="98" table:style-name="ce3">
            <text:p>98</text:p>
          </table:table-cell>
          <table:table-cell office:value-type="float" office:value="1793.11" table:style-name="ce8">
            <text:p>1.793,11</text:p>
          </table:table-cell>
          <table:table-cell office:value-type="float" office:value="1793.11" table:style-name="ce8">
            <text:p>1.793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SAC 2.5 - PORTALAMP. GUIRNALDA" table:formula="of:=&quot;SAC 2.5 - PORTALAMP. GUIRNALDA&quot;" table:style-name="ce4">
            <text:p>SAC 2.5 - PORTALAMP. GUIRNALDA</text:p>
          </table:table-cell>
          <table:table-cell office:value-type="float" office:value="17" table:style-name="ce3">
            <text:p>17</text:p>
          </table:table-cell>
          <table:table-cell office:value-type="float" office:value="1799.74" table:style-name="ce8">
            <text:p>1.799,74</text:p>
          </table:table-cell>
          <table:table-cell office:value-type="float" office:value="1799.74" table:style-name="ce8">
            <text:p>1.799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TEATRO Y DANZA</text:p>
          </table:table-cell>
          <table:table-cell office:value-type="string" table:style-name="ce9">
            <text:p>Prensa</text:p>
          </table:table-cell>
          <table:table-cell office:value-type="float" office:value="1" table:style-name="ce11">
            <text:p>1</text:p>
          </table:table-cell>
          <table:table-cell office:value-type="string" office:string-value="RADIO POPULAR-TEMUDAS" table:formula="of:=&quot;RADIO POPULAR-TEMUDAS&quot;" table:style-name="ce4">
            <text:p>RADIO POPULAR-TEMUDAS</text:p>
          </table:table-cell>
          <table:table-cell office:value-type="float" office:value="312" table:style-name="ce3">
            <text:p>312</text:p>
          </table:table-cell>
          <table:table-cell office:value-type="float" office:value="1829.06" table:style-name="ce8">
            <text:p>1.829,06</text:p>
          </table:table-cell>
          <table:table-cell office:value-type="float" office:value="1829.06" table:style-name="ce8">
            <text:p>1.829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DMC - CENT. CIV. LA BALLENA" table:formula="of:=&quot;DMC - CENT. CIV. LA BALLENA&quot;" table:style-name="ce4">
            <text:p>DMC - CENT. CIV. LA BALLENA</text:p>
          </table:table-cell>
          <table:table-cell office:value-type="float" office:value="167" table:style-name="ce3">
            <text:p>167</text:p>
          </table:table-cell>
          <table:table-cell office:value-type="float" office:value="1872.5" table:style-name="ce8">
            <text:p>1.872,50</text:p>
          </table:table-cell>
          <table:table-cell office:value-type="float" office:value="1872.5" table:style-name="ce8">
            <text:p>1.87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Infraestructura</text:p>
          </table:table-cell>
          <table:table-cell office:value-type="float" office:value="3" table:style-name="ce11">
            <text:p>3</text:p>
          </table:table-cell>
          <table:table-cell office:value-type="string" office:string-value="J. RYES PLAN SGD OCT QUEGLES" table:formula="of:=&quot;J. RYES PLAN SGD OCT QUEGLES&quot;" table:style-name="ce4">
            <text:p>J. RYES PLAN SGD OCT QUEGLES</text:p>
          </table:table-cell>
          <table:table-cell office:value-type="float" office:value="143" table:style-name="ce3">
            <text:p>143</text:p>
          </table:table-cell>
          <table:table-cell office:value-type="float" office:value="1913.6" table:style-name="ce8">
            <text:p>1.913,60</text:p>
          </table:table-cell>
          <table:table-cell office:value-type="float" office:value="1913.6" table:style-name="ce8">
            <text:p>1.91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Prensa</text:p>
          </table:table-cell>
          <table:table-cell office:value-type="float" office:value="1" table:style-name="ce11">
            <text:p>1</text:p>
          </table:table-cell>
          <table:table-cell office:value-type="string" office:string-value="CRONICAS DE CANARIAS - PRENSA" table:formula="of:=&quot;CRONICAS DE CANARIAS - PRENSA&quot;" table:style-name="ce4">
            <text:p>CRONICAS DE CANARIAS - PRENSA</text:p>
          </table:table-cell>
          <table:table-cell office:value-type="float" office:value="137" table:style-name="ce3">
            <text:p>137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Limpieza</text:p>
          </table:table-cell>
          <table:table-cell office:value-type="float" office:value="15" table:style-name="ce11">
            <text:p>15</text:p>
          </table:table-cell>
          <table:table-cell office:value-type="string" office:string-value="FCC - NOV. LIMP." table:formula="of:=&quot;FCC - NOV. LIMP.&quot;" table:style-name="ce4">
            <text:p>FCC - NOV. LIMP.</text:p>
          </table:table-cell>
          <table:table-cell office:value-type="float" office:value="67136" table:style-name="ce3">
            <text:p>67136</text:p>
          </table:table-cell>
          <table:table-cell office:value-type="float" office:value="1931.28" table:style-name="ce8">
            <text:p>1.931,28</text:p>
          </table:table-cell>
          <table:table-cell office:value-type="float" office:value="1931.28" table:style-name="ce8">
            <text:p>1.931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Limpieza</text:p>
          </table:table-cell>
          <table:table-cell office:value-type="float" office:value="30" table:style-name="ce11">
            <text:p>30</text:p>
          </table:table-cell>
          <table:table-cell office:value-type="string" office:string-value="CANARILIME - DICIEMB LIMPIEZ" table:formula="of:=&quot;CANARILIME - DICIEMB LIMPIEZ&quot;" table:style-name="ce4">
            <text:p>CANARILIME - DICIEMB LIMPIEZ</text:p>
          </table:table-cell>
          <table:table-cell office:value-type="float" office:value="37683" table:style-name="ce3">
            <text:p>37683</text:p>
          </table:table-cell>
          <table:table-cell office:value-type="float" office:value="1979.1" table:style-name="ce8">
            <text:p>1.979,10</text:p>
          </table:table-cell>
          <table:table-cell office:value-type="float" office:value="1979.1" table:style-name="ce8">
            <text:p>1.979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Limpieza</text:p>
          </table:table-cell>
          <table:table-cell office:value-type="float" office:value="30" table:style-name="ce11">
            <text:p>30</text:p>
          </table:table-cell>
          <table:table-cell office:value-type="string" office:string-value="CANARILIME - NOV. LIM." table:formula="of:=&quot;CANARILIME - NOV. LIM.&quot;" table:style-name="ce4">
            <text:p>CANARILIME - NOV. LIM.</text:p>
          </table:table-cell>
          <table:table-cell office:value-type="float" office:value="37417" table:style-name="ce3">
            <text:p>37417</text:p>
          </table:table-cell>
          <table:table-cell office:value-type="float" office:value="1979.1" table:style-name="ce8">
            <text:p>1.979,10</text:p>
          </table:table-cell>
          <table:table-cell office:value-type="float" office:value="1979.1" table:style-name="ce8">
            <text:p>1.979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AUDIOLUZ - SERV. EXTRAS GALA" table:formula="of:=&quot;AUDIOLUZ - SERV. EXTRAS GALA&quot;" table:style-name="ce4">
            <text:p>AUDIOLUZ - SERV. EXTRAS GALA</text:p>
          </table:table-cell>
          <table:table-cell office:value-type="float" office:value="41" table:style-name="ce3">
            <text:p>41</text:p>
          </table:table-cell>
          <table:table-cell office:value-type="float" office:value="2147.54" table:style-name="ce8">
            <text:p>2.147,54</text:p>
          </table:table-cell>
          <table:table-cell office:value-type="float" office:value="2147.54" table:style-name="ce8">
            <text:p>2.147,5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CAMINO VIEJO - MILLER BAILA" table:formula="of:=&quot;CAMINO VIEJO - MILLER BAILA&quot;" table:style-name="ce4">
            <text:p>CAMINO VIEJO - MILLER BAILA</text:p>
          </table:table-cell>
          <table:table-cell office:value-type="float" office:value="142" table:style-name="ce3">
            <text:p>142</text:p>
          </table:table-cell>
          <table:table-cell office:value-type="float" office:value="2193.5" table:style-name="ce8">
            <text:p>2.193,50</text:p>
          </table:table-cell>
          <table:table-cell office:value-type="float" office:value="2193.5" table:style-name="ce8">
            <text:p>2.193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Prensa</text:p>
          </table:table-cell>
          <table:table-cell office:value-type="float" office:value="1" table:style-name="ce11">
            <text:p>1</text:p>
          </table:table-cell>
          <table:table-cell office:value-type="string" office:string-value="CLAN DE MEDIOS - NAVIDAD CUENT" table:formula="of:=&quot;CLAN DE MEDIOS - NAVIDAD CUENT&quot;" table:style-name="ce4">
            <text:p>CLAN DE MEDIOS - NAVIDAD CUENT</text:p>
          </table:table-cell>
          <table:table-cell office:value-type="float" office:value="459" table:style-name="ce3">
            <text:p>459</text:p>
          </table:table-cell>
          <table:table-cell office:value-type="float" office:value="2247" table:style-name="ce8">
            <text:p>2.247,00</text:p>
          </table:table-cell>
          <table:table-cell office:value-type="float" office:value="2247" table:style-name="ce8">
            <text:p>2.24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LBERTO SANTANA-NAVIDAD EN FAM" table:formula="of:=&quot;ALBERTO SANTANA-NAVIDAD EN FAM&quot;" table:style-name="ce4">
            <text:p>ALBERTO SANTANA-NAVIDAD EN FAM</text:p>
          </table:table-cell>
          <table:table-cell office:value-type="float" office:value="6" table:style-name="ce3">
            <text:p>6</text:p>
          </table:table-cell>
          <table:table-cell office:value-type="float" office:value="2300" table:style-name="ce8">
            <text:p>2.300,00</text:p>
          </table:table-cell>
          <table:table-cell office:value-type="float" office:value="2300" table:style-name="ce8">
            <text:p>2.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marketing</text:p>
          </table:table-cell>
          <table:table-cell office:value-type="float" office:value="1" table:style-name="ce11">
            <text:p>1</text:p>
          </table:table-cell>
          <table:table-cell office:value-type="string" office:string-value="SERICAN - TOTEM NAVIDAD" table:formula="of:=&quot;SERICAN - TOTEM NAVIDAD&quot;" table:style-name="ce4">
            <text:p>SERICAN - TOTEM NAVIDAD</text:p>
          </table:table-cell>
          <table:table-cell office:value-type="float" office:value="40028" table:style-name="ce3">
            <text:p>40028</text:p>
          </table:table-cell>
          <table:table-cell office:value-type="float" office:value="2340.8000000000002" table:style-name="ce8">
            <text:p>2.340,80</text:p>
          </table:table-cell>
          <table:table-cell office:value-type="float" office:value="2340.8000000000002" table:style-name="ce8">
            <text:p>2.34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LFSOUND - AUD. ESC. DE LA MUSI" table:formula="of:=&quot;LFSOUND - AUD. ESC. DE LA MUSI&quot;" table:style-name="ce4">
            <text:p>LFSOUND - AUD. ESC. DE LA MUSI</text:p>
          </table:table-cell>
          <table:table-cell office:value-type="float" office:value="840" table:style-name="ce3">
            <text:p>840</text:p>
          </table:table-cell>
          <table:table-cell office:value-type="float" office:value="2354" table:style-name="ce8">
            <text:p>2.354,00</text:p>
          </table:table-cell>
          <table:table-cell office:value-type="float" office:value="2354" table:style-name="ce8">
            <text:p>2.35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TEATRO Y DANZA</text:p>
          </table:table-cell>
          <table:table-cell office:value-type="string" table:style-name="ce9">
            <text:p>catering</text:p>
          </table:table-cell>
          <table:table-cell office:value-type="float" office:value="1" table:style-name="ce11">
            <text:p>1</text:p>
          </table:table-cell>
          <table:table-cell office:value-type="string" office:string-value="MEDIALUNA - CATERING BOLUDA" table:formula="of:=&quot;MEDIALUNA - CATERING BOLUDA&quot;" table:style-name="ce4">
            <text:p>MEDIALUNA - CATERING BOLUDA</text:p>
          </table:table-cell>
          <table:table-cell office:value-type="float" office:value="93" table:style-name="ce3">
            <text:p>93</text:p>
          </table:table-cell>
          <table:table-cell office:value-type="float" office:value="2364.6999999999998" table:style-name="ce8">
            <text:p>2.364,70</text:p>
          </table:table-cell>
          <table:table-cell office:value-type="float" office:value="2364.6999999999998" table:style-name="ce8">
            <text:p>2.364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S.CULT. B. CA. GUINIGUI -DIST" table:formula="of:=&quot;AS.CULT. B. CA. GUINIGUI -DIST&quot;" table:style-name="ce4">
            <text:p>AS.CULT. B. CA. GUINIGUI -DIST</text:p>
          </table:table-cell>
          <table:table-cell office:value-type="float" office:value="39" table:style-name="ce3">
            <text:p>39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actividades</text:p>
          </table:table-cell>
          <table:table-cell office:value-type="float" office:value="1" table:style-name="ce11">
            <text:p>1</text:p>
          </table:table-cell>
          <table:table-cell office:value-type="string" office:string-value="PATRIMONIA CONS. - PATRI. VIVO" table:formula="of:=&quot;PATRIMONIA CONS. - PATRI. VIVO&quot;" table:style-name="ce4">
            <text:p>PATRIMONIA CONS. - PATRI. VIVO</text:p>
          </table:table-cell>
          <table:table-cell office:value-type="float" office:value="3" table:style-name="ce3">
            <text:p>3</text:p>
          </table:table-cell>
          <table:table-cell office:value-type="float" office:value="2461" table:style-name="ce8">
            <text:p>2.461,00</text:p>
          </table:table-cell>
          <table:table-cell office:value-type="float" office:value="2461" table:style-name="ce8">
            <text:p>2.46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seguridad</text:p>
          </table:table-cell>
          <table:table-cell office:value-type="float" office:value="15" table:style-name="ce11">
            <text:p>15</text:p>
          </table:table-cell>
          <table:table-cell office:value-type="string" office:string-value="COMP. VIG. CANSEGUR - MCDO NAV" table:formula="of:=&quot;COMP. VIG. CANSEGUR - MCDO NAV&quot;" table:style-name="ce4">
            <text:p>COMP. VIG. CANSEGUR - MCDO NAV</text:p>
          </table:table-cell>
          <table:table-cell office:value-type="float" office:value="40" table:style-name="ce3">
            <text:p>40</text:p>
          </table:table-cell>
          <table:table-cell office:value-type="float" office:value="2473.75" table:style-name="ce8">
            <text:p>2.473,75</text:p>
          </table:table-cell>
          <table:table-cell office:value-type="float" office:value="2473.75" table:style-name="ce8">
            <text:p>2.473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premios</text:p>
          </table:table-cell>
          <table:table-cell office:value-type="float" office:value="1" table:style-name="ce11">
            <text:p>1</text:p>
          </table:table-cell>
          <table:table-cell office:value-type="string" office:string-value="YURENA DEL CANO - AUSTRIA MAQU" table:formula="of:=&quot;YURENA DEL CANO - AUSTRIA MAQU&quot;" table:style-name="ce4">
            <text:p>YURENA DEL CANO - AUSTRIA MAQU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5" table:style-name="ce11">
            <text:p>5</text:p>
          </table:table-cell>
          <table:table-cell office:value-type="string" office:string-value="GRUAS L.P. - PASACALLES" table:formula="of:=&quot;GRUAS L.P. - PASACALLES&quot;" table:style-name="ce4">
            <text:p>GRUAS L.P. - PASACALLES</text:p>
          </table:table-cell>
          <table:table-cell office:value-type="float" office:value="2912" table:style-name="ce3">
            <text:p>2912</text:p>
          </table:table-cell>
          <table:table-cell office:value-type="float" office:value="2513.1999999999998" table:style-name="ce8">
            <text:p>2.513,20</text:p>
          </table:table-cell>
          <table:table-cell office:value-type="float" office:value="2513.1999999999998" table:style-name="ce8">
            <text:p>2.51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CONS.ARUCLA-BAÑO MANUEL LOIS" table:formula="of:=&quot;CONS.ARUCLA-BAÑO MANUEL LOIS&quot;" table:style-name="ce4">
            <text:p>CONS.ARUCLA-BAÑO MANUEL LOIS</text:p>
          </table:table-cell>
          <table:table-cell office:value-type="float" office:value="88" table:style-name="ce3">
            <text:p>88</text:p>
          </table:table-cell>
          <table:table-cell office:value-type="float" office:value="2551.42" table:style-name="ce8">
            <text:p>2.551,42</text:p>
          </table:table-cell>
          <table:table-cell office:value-type="float" office:value="2551.42" table:style-name="ce8">
            <text:p>2.551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tering</text:p>
          </table:table-cell>
          <table:table-cell office:value-type="float" office:value="1" table:style-name="ce11">
            <text:p>1</text:p>
          </table:table-cell>
          <table:table-cell office:value-type="string" office:string-value="ELDER REST- SORTEO" table:formula="of:=&quot;ELDER REST- SORTEO&quot;" table:style-name="ce4">
            <text:p>ELDER REST- SORTEO</text:p>
          </table:table-cell>
          <table:table-cell office:value-type="float" office:value="62" table:style-name="ce3">
            <text:p>62</text:p>
          </table:table-cell>
          <table:table-cell office:value-type="float" office:value="2568" table:style-name="ce8">
            <text:p>2.568,00</text:p>
          </table:table-cell>
          <table:table-cell office:value-type="float" office:value="2568" table:style-name="ce8">
            <text:p>2.5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producción</text:p>
          </table:table-cell>
          <table:table-cell office:value-type="float" office:value="1" table:style-name="ce11">
            <text:p>1</text:p>
          </table:table-cell>
          <table:table-cell office:value-type="string" office:string-value="FUND.AUDITORIO-ORATORIO" table:formula="of:=&quot;FUND.AUDITORIO-ORATORIO&quot;" table:style-name="ce4">
            <text:p>FUND.AUDITORIO-ORATORIO</text:p>
          </table:table-cell>
          <table:table-cell office:value-type="float" office:value="721" table:style-name="ce3">
            <text:p>721</text:p>
          </table:table-cell>
          <table:table-cell office:value-type="float" office:value="2599.4" table:style-name="ce8">
            <text:p>2.599,40</text:p>
          </table:table-cell>
          <table:table-cell office:value-type="float" office:value="2599.4" table:style-name="ce8">
            <text:p>2.59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TEATRO Y DANZA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SOC. CARTS DANCE-HIRAETH" table:formula="of:=&quot;ASOC. CARTS DANCE-HIRAETH&quot;" table:style-name="ce4">
            <text:p>ASOC. CARTS DANCE-HIRAETH</text:p>
          </table:table-cell>
          <table:table-cell office:value-type="float" office:value="7" table:style-name="ce3">
            <text:p>7</text:p>
          </table:table-cell>
          <table:table-cell office:value-type="float" office:value="2600" table:style-name="ce8">
            <text:p>2.600,00</text:p>
          </table:table-cell>
          <table:table-cell office:value-type="float" office:value="2600" table:style-name="ce8">
            <text:p>2.6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TEATRO Y DANZA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DANIEL FONCUBIERTA-BANDA OTRO" table:formula="of:=&quot;DANIEL FONCUBIERTA-BANDA OTRO&quot;" table:style-name="ce4">
            <text:p>DANIEL FONCUBIERTA-BANDA OTRO</text:p>
          </table:table-cell>
          <table:table-cell office:value-type="float" office:value="37" table:style-name="ce3">
            <text:p>37</text:p>
          </table:table-cell>
          <table:table-cell office:value-type="float" office:value="2700" table:style-name="ce8">
            <text:p>2.700,00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seguridad</text:p>
          </table:table-cell>
          <table:table-cell office:value-type="float" office:value="30" table:style-name="ce11">
            <text:p>30</text:p>
          </table:table-cell>
          <table:table-cell office:value-type="string" office:string-value="SERV. GER. CANSERVI - DIC LIMP" table:formula="of:=&quot;SERV. GER. CANSERVI - DIC LIMP&quot;" table:style-name="ce4">
            <text:p>SERV. GER. CANSERVI - DIC LIMP</text:p>
          </table:table-cell>
          <table:table-cell office:value-type="float" office:value="25460" table:style-name="ce3">
            <text:p>25460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OSE REYES - 3ER TRIMESTRE" table:formula="of:=&quot;JOSE REYES - 3ER TRIMESTRE&quot;" table:style-name="ce4">
            <text:p>JOSE REYES - 3ER TRIMESTRE</text:p>
          </table:table-cell>
          <table:table-cell office:value-type="float" office:value="105" table:style-name="ce3">
            <text:p>105</text:p>
          </table:table-cell>
          <table:table-cell office:value-type="float" office:value="2714" table:style-name="ce8">
            <text:p>2.714,00</text:p>
          </table:table-cell>
          <table:table-cell office:value-type="float" office:value="2714" table:style-name="ce8">
            <text:p>2.7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PROFETAS CACHE LA PRINCESA Y E" table:formula="of:=&quot;PROFETAS CACHE LA PRINCESA Y E&quot;" table:style-name="ce4">
            <text:p>PROFETAS CACHE LA PRINCESA Y E</text:p>
          </table:table-cell>
          <table:table-cell office:value-type="float" office:value="13" table:style-name="ce3">
            <text:p>13</text:p>
          </table:table-cell>
          <table:table-cell office:value-type="float" office:value="2862.25" table:style-name="ce8">
            <text:p>2.862,25</text:p>
          </table:table-cell>
          <table:table-cell office:value-type="float" office:value="2862.25" table:style-name="ce8">
            <text:p>2.8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PROFETA CAPERUCITA ROJA NAVID" table:formula="of:=&quot;PROFETA CAPERUCITA ROJA NAVID&quot;" table:style-name="ce4">
            <text:p>PROFETA CAPERUCITA ROJA NAVID</text:p>
          </table:table-cell>
          <table:table-cell office:value-type="float" office:value="12" table:style-name="ce3">
            <text:p>12</text:p>
          </table:table-cell>
          <table:table-cell office:value-type="float" office:value="2862.25" table:style-name="ce8">
            <text:p>2.862,25</text:p>
          </table:table-cell>
          <table:table-cell office:value-type="float" office:value="2862.25" table:style-name="ce8">
            <text:p>2.8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PREVENTOS MED.  - PULGARCITA" table:formula="of:=&quot;PREVENTOS MED.  - PULGARCITA&quot;" table:style-name="ce4">
            <text:p>PREVENTOS MED. <text:s/>- PULGARCITA</text:p>
          </table:table-cell>
          <table:table-cell office:value-type="float" office:value="365" table:style-name="ce3">
            <text:p>365</text:p>
          </table:table-cell>
          <table:table-cell office:value-type="float" office:value="2894.35" table:style-name="ce8">
            <text:p>2.894,35</text:p>
          </table:table-cell>
          <table:table-cell office:value-type="float" office:value="2894.35" table:style-name="ce8">
            <text:p>2.894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TISTAMENTE-CONCIERTOS NAVID." table:formula="of:=&quot;ARTISTAMENTE-CONCIERTOS NAVID.&quot;" table:style-name="ce4">
            <text:p>ARTISTAMENTE-CONCIERTOS NAVID.</text:p>
          </table:table-cell>
          <table:table-cell office:value-type="float" office:value="2317459" table:style-name="ce3">
            <text:p>2317459</text:p>
          </table:table-cell>
          <table:table-cell office:value-type="float" office:value="2950" table:style-name="ce8">
            <text:p>2.950,00</text:p>
          </table:table-cell>
          <table:table-cell office:value-type="float" office:value="2950" table:style-name="ce8">
            <text:p>2.9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. RYES OCT PLAN SGD ANIMAS" table:formula="of:=&quot;J. RYES OCT PLAN SGD ANIMAS&quot;" table:style-name="ce4">
            <text:p>J. RYES OCT PLAN SGD ANIMAS</text:p>
          </table:table-cell>
          <table:table-cell office:value-type="float" office:value="142" table:style-name="ce3">
            <text:p>142</text:p>
          </table:table-cell>
          <table:table-cell office:value-type="float" office:value="2980.8" table:style-name="ce8">
            <text:p>2.980,80</text:p>
          </table:table-cell>
          <table:table-cell office:value-type="float" office:value="2980.8" table:style-name="ce8">
            <text:p>2.98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CAMINO VIEJO - SEÑOR NATILLA" table:formula="of:=&quot;CAMINO VIEJO - SEÑOR NATILLA&quot;" table:style-name="ce4">
            <text:p>CAMINO VIEJO - SEÑOR NATILLA</text:p>
          </table:table-cell>
          <table:table-cell office:value-type="float" office:value="119" table:style-name="ce3">
            <text:p>119</text:p>
          </table:table-cell>
          <table:table-cell office:value-type="float" office:value="2996" table:style-name="ce8">
            <text:p>2.996,00</text:p>
          </table:table-cell>
          <table:table-cell office:value-type="float" office:value="2996" table:style-name="ce8">
            <text:p>2.99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producción</text:p>
          </table:table-cell>
          <table:table-cell office:value-type="float" office:value="1" table:style-name="ce11">
            <text:p>1</text:p>
          </table:table-cell>
          <table:table-cell office:value-type="string" office:string-value="D&amp;D COMPANY - GASTO TENORIO" table:formula="of:=&quot;D&amp;D COMPANY - GASTO TENORIO&quot;" table:style-name="ce4">
            <text:p>D&amp;D COMPANY - GASTO TENORIO</text:p>
          </table:table-cell>
          <table:table-cell office:value-type="float" office:value="1038" table:style-name="ce3">
            <text:p>1038</text:p>
          </table:table-cell>
          <table:table-cell office:value-type="float" office:value="3143.66" table:style-name="ce8">
            <text:p>3.143,66</text:p>
          </table:table-cell>
          <table:table-cell office:value-type="float" office:value="3143.66" table:style-name="ce8">
            <text:p>3.143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LFSOUND - CASTING Y ACT. VARIA" table:formula="of:=&quot;LFSOUND - CASTING Y ACT. VARIA&quot;" table:style-name="ce4">
            <text:p>LFSOUND - CASTING Y ACT. VARIA</text:p>
          </table:table-cell>
          <table:table-cell office:value-type="float" office:value="852" table:style-name="ce3">
            <text:p>852</text:p>
          </table:table-cell>
          <table:table-cell office:value-type="float" office:value="3183.25" table:style-name="ce8">
            <text:p>3.183,25</text:p>
          </table:table-cell>
          <table:table-cell office:value-type="float" office:value="3183.25" table:style-name="ce8">
            <text:p>3.183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seguridad</text:p>
          </table:table-cell>
          <table:table-cell office:value-type="float" office:value="15" table:style-name="ce11">
            <text:p>15</text:p>
          </table:table-cell>
          <table:table-cell office:value-type="string" office:string-value="VISOR SEG. - DIC. VIGILANCIA" table:formula="of:=&quot;VISOR SEG. - DIC. VIGILANCIA&quot;" table:style-name="ce4">
            <text:p>VISOR SEG. - DIC. VIGILANCIA</text:p>
          </table:table-cell>
          <table:table-cell office:value-type="float" office:value="1550" table:style-name="ce3">
            <text:p>1550</text:p>
          </table:table-cell>
          <table:table-cell office:value-type="float" office:value="3294.33" table:style-name="ce8">
            <text:p>3.294,33</text:p>
          </table:table-cell>
          <table:table-cell office:value-type="float" office:value="3294.33" table:style-name="ce8">
            <text:p>3.294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CONS.ARUCLA-ASEOS MILLER" table:formula="of:=&quot;CONS.ARUCLA-ASEOS MILLER&quot;" table:style-name="ce4">
            <text:p>CONS.ARUCLA-ASEOS MILLER</text:p>
          </table:table-cell>
          <table:table-cell office:value-type="float" office:value="153" table:style-name="ce3">
            <text:p>153</text:p>
          </table:table-cell>
          <table:table-cell office:value-type="float" office:value="3303.2" table:style-name="ce8">
            <text:p>3.303,20</text:p>
          </table:table-cell>
          <table:table-cell office:value-type="float" office:value="3303.2" table:style-name="ce8">
            <text:p>3.30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seguridad</text:p>
          </table:table-cell>
          <table:table-cell office:value-type="float" office:value="15" table:style-name="ce11">
            <text:p>15</text:p>
          </table:table-cell>
          <table:table-cell office:value-type="string" office:string-value="VISOR SEG. - NAVIDAD VIGILANCI" table:formula="of:=&quot;VISOR SEG. - NAVIDAD VIGILANCI&quot;" table:style-name="ce4">
            <text:p>VISOR SEG. - NAVIDAD VIGILANCI</text:p>
          </table:table-cell>
          <table:table-cell office:value-type="float" office:value="1608" table:style-name="ce3">
            <text:p>1608</text:p>
          </table:table-cell>
          <table:table-cell office:value-type="float" office:value="3359.27" table:style-name="ce8">
            <text:p>3.359,27</text:p>
          </table:table-cell>
          <table:table-cell office:value-type="float" office:value="3359.27" table:style-name="ce8">
            <text:p>3.359,2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KIMEDIA AUDIOV. - CAMARAS" table:formula="of:=&quot;KIMEDIA AUDIOV. - CAMARAS&quot;" table:style-name="ce4">
            <text:p>KIMEDIA AUDIOV. - CAMARAS</text:p>
          </table:table-cell>
          <table:table-cell office:value-type="float" office:value="243" table:style-name="ce3">
            <text:p>243</text:p>
          </table:table-cell>
          <table:table-cell office:value-type="float" office:value="3424" table:style-name="ce8">
            <text:p>3.424,00</text:p>
          </table:table-cell>
          <table:table-cell office:value-type="float" office:value="3424" table:style-name="ce8">
            <text:p>3.4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LBANO MARR LOS TONGUETWISTER" table:formula="of:=&quot;ALBANO MARR LOS TONGUETWISTER&quot;" table:style-name="ce4">
            <text:p>ALBANO MARR LOS TONGUETWISTER</text:p>
          </table:table-cell>
          <table:table-cell office:value-type="float" office:value="33" table:style-name="ce3">
            <text:p>33</text:p>
          </table:table-cell>
          <table:table-cell office:value-type="float" office:value="3424" table:style-name="ce8">
            <text:p>3.424,00</text:p>
          </table:table-cell>
          <table:table-cell office:value-type="float" office:value="3424" table:style-name="ce8">
            <text:p>3.4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. REYES MASDANZA PROYC SGDAD" table:formula="of:=&quot;J. REYES MASDANZA PROYC SGDAD&quot;" table:style-name="ce4">
            <text:p>J. REYES MASDANZA PROYC SGDAD</text:p>
          </table:table-cell>
          <table:table-cell office:value-type="float" office:value="144" table:style-name="ce3">
            <text:p>144</text:p>
          </table:table-cell>
          <table:table-cell office:value-type="float" office:value="3463.8" table:style-name="ce8">
            <text:p>3.463,80</text:p>
          </table:table-cell>
          <table:table-cell office:value-type="float" office:value="3463.8" table:style-name="ce8">
            <text:p>3.463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ACUSTICANARIAS - PLAZ SAULO TO" table:formula="of:=&quot;ACUSTICANARIAS - PLAZ SAULO TO&quot;" table:style-name="ce4">
            <text:p>ACUSTICANARIAS - PLAZ SAULO TO</text:p>
          </table:table-cell>
          <table:table-cell office:value-type="float" office:value="204" table:style-name="ce3">
            <text:p>204</text:p>
          </table:table-cell>
          <table:table-cell office:value-type="float" office:value="3511.69" table:style-name="ce8">
            <text:p>3.511,69</text:p>
          </table:table-cell>
          <table:table-cell office:value-type="float" office:value="3511.69" table:style-name="ce8">
            <text:p>3.511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Prensa</text:p>
          </table:table-cell>
          <table:table-cell office:value-type="float" office:value="1" table:style-name="ce11">
            <text:p>1</text:p>
          </table:table-cell>
          <table:table-cell office:value-type="string" office:string-value="EDIT. PRENSA CAN - BANDO CARNA" table:formula="of:=&quot;EDIT. PRENSA CAN - BANDO CARNA&quot;" table:style-name="ce4">
            <text:p>EDIT. PRENSA CAN - BANDO CARNA</text:p>
          </table:table-cell>
          <table:table-cell office:value-type="float" office:value="2096" table:style-name="ce3">
            <text:p>2096</text:p>
          </table:table-cell>
          <table:table-cell office:value-type="float" office:value="3531" table:style-name="ce8">
            <text:p>3.531,00</text:p>
          </table:table-cell>
          <table:table-cell office:value-type="float" office:value="3531" table:style-name="ce8">
            <text:p>3.53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Prensa</text:p>
          </table:table-cell>
          <table:table-cell office:value-type="float" office:value="1" table:style-name="ce11">
            <text:p>1</text:p>
          </table:table-cell>
          <table:table-cell office:value-type="string" office:string-value="INF CANARIAS BANDO CARNAVAL" table:formula="of:=&quot;INF CANARIAS BANDO CARNAVAL&quot;" table:style-name="ce4">
            <text:p>INF CANARIAS BANDO CARNAVAL</text:p>
          </table:table-cell>
          <table:table-cell office:value-type="float" office:value="2291" table:style-name="ce3">
            <text:p>2291</text:p>
          </table:table-cell>
          <table:table-cell office:value-type="float" office:value="3586.64" table:style-name="ce8">
            <text:p>3.586,64</text:p>
          </table:table-cell>
          <table:table-cell office:value-type="float" office:value="3586.64" table:style-name="ce8">
            <text:p>3.586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Prensa</text:p>
          </table:table-cell>
          <table:table-cell office:value-type="float" office:value="1" table:style-name="ce11">
            <text:p>1</text:p>
          </table:table-cell>
          <table:table-cell office:value-type="string" office:string-value="INF.CANARIAS-BANDO NAVIDAD" table:formula="of:=&quot;INF.CANARIAS-BANDO NAVIDAD&quot;" table:style-name="ce4">
            <text:p>INF.CANARIAS-BANDO NAVIDAD</text:p>
          </table:table-cell>
          <table:table-cell office:value-type="float" office:value="2290" table:style-name="ce3">
            <text:p>2290</text:p>
          </table:table-cell>
          <table:table-cell office:value-type="float" office:value="3586.64" table:style-name="ce8">
            <text:p>3.586,64</text:p>
          </table:table-cell>
          <table:table-cell office:value-type="float" office:value="3586.64" table:style-name="ce8">
            <text:p>3.586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TEATRO Y DANZA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7 BURBUJAS-ACTUACION BURBUJA" table:formula="of:=&quot;7 BURBUJAS-ACTUACION BURBUJA&quot;" table:style-name="ce4">
            <text:p>7 BURBUJAS-ACTUACION BURBUJA</text:p>
          </table:table-cell>
          <table:table-cell office:value-type="float" office:value="1" table:style-name="ce3">
            <text:p>1</text:p>
          </table:table-cell>
          <table:table-cell office:value-type="float" office:value="3600" table:style-name="ce8">
            <text:p>3.600,00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AARON MARTIN G. ESCEN SAN LORE" table:formula="of:=&quot;AARON MARTIN G. ESCEN SAN LORE&quot;" table:style-name="ce4">
            <text:p>AARON MARTIN G. ESCEN SAN LORE</text:p>
          </table:table-cell>
          <table:table-cell office:value-type="float" office:value="26" table:style-name="ce3">
            <text:p>26</text:p>
          </table:table-cell>
          <table:table-cell office:value-type="float" office:value="3700" table:style-name="ce8">
            <text:p>3.700,00</text:p>
          </table:table-cell>
          <table:table-cell office:value-type="float" office:value="3700" table:style-name="ce8">
            <text:p>3.7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LFSOUND - CASCANUECES" table:formula="of:=&quot;LFSOUND - CASCANUECES&quot;" table:style-name="ce4">
            <text:p>LFSOUND - CASCANUECES</text:p>
          </table:table-cell>
          <table:table-cell office:value-type="float" office:value="838" table:style-name="ce3">
            <text:p>838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LFSOUND - CHRISTMAS TIME" table:formula="of:=&quot;LFSOUND - CHRISTMAS TIME&quot;" table:style-name="ce4">
            <text:p>LFSOUND - CHRISTMAS TIME</text:p>
          </table:table-cell>
          <table:table-cell office:value-type="float" office:value="839" table:style-name="ce3">
            <text:p>839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LFSOUND - RAQUEL TAVARES" table:formula="of:=&quot;LFSOUND - RAQUEL TAVARES&quot;" table:style-name="ce4">
            <text:p>LFSOUND - RAQUEL TAVARES</text:p>
          </table:table-cell>
          <table:table-cell office:value-type="float" office:value="835" table:style-name="ce3">
            <text:p>835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CAMINO VIEJO - F. DOLORES" table:formula="of:=&quot;CAMINO VIEJO - F. DOLORES&quot;" table:style-name="ce4">
            <text:p>CAMINO VIEJO - F. DOLORES</text:p>
          </table:table-cell>
          <table:table-cell office:value-type="float" office:value="265" table:style-name="ce3">
            <text:p>265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CAMINO VIEJO - MILLER BAILA" table:formula="of:=&quot;CAMINO VIEJO - MILLER BAILA&quot;" table:style-name="ce4">
            <text:p>CAMINO VIEJO - MILLER BAILA</text:p>
          </table:table-cell>
          <table:table-cell office:value-type="float" office:value="150" table:style-name="ce3">
            <text:p>150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DMC - MAMA NOELIA" table:formula="of:=&quot;DMC - MAMA NOELIA&quot;" table:style-name="ce4">
            <text:p>DMC - MAMA NOELIA</text:p>
          </table:table-cell>
          <table:table-cell office:value-type="float" office:value="165" table:style-name="ce3">
            <text:p>165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DMC - VIERNES DE HUMOR" table:formula="of:=&quot;DMC - VIERNES DE HUMOR&quot;" table:style-name="ce4">
            <text:p>DMC - VIERNES DE HUMOR</text:p>
          </table:table-cell>
          <table:table-cell office:value-type="float" office:value="168" table:style-name="ce3">
            <text:p>168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DISC.MOVILES - BANDO MILITAR" table:formula="of:=&quot;DISC.MOVILES - BANDO MILITAR&quot;" table:style-name="ce4">
            <text:p>DISC.MOVILES - BANDO MILITAR</text:p>
          </table:table-cell>
          <table:table-cell office:value-type="float" office:value="157" table:style-name="ce3">
            <text:p>157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MUSICANDO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J. M.GLEZ PADRON "VIAJES A TRA"</text:p>
          </table:table-cell>
          <table:table-cell office:value-type="float" office:value="70" table:style-name="ce3">
            <text:p>70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Transportes<text:s/></text:p>
          </table:table-cell>
          <table:table-cell office:value-type="float" office:value="1" table:style-name="ce11">
            <text:p>1</text:p>
          </table:table-cell>
          <table:table-cell office:value-type="string" office:string-value="GERARDO L. CUBAS - S. LORENZO" table:formula="of:=&quot;GERARDO L. CUBAS - S. LORENZO&quot;" table:style-name="ce4">
            <text:p>GERARDO L. CUBAS - S. LORENZO</text:p>
          </table:table-cell>
          <table:table-cell office:value-type="float" office:value="2524" table:style-name="ce3">
            <text:p>2524</text:p>
          </table:table-cell>
          <table:table-cell office:value-type="float" office:value="3749.2" table:style-name="ce8">
            <text:p>3.749,20</text:p>
          </table:table-cell>
          <table:table-cell office:value-type="float" office:value="3749.2" table:style-name="ce8">
            <text:p>3.749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ROMOCIÓN</text:p>
          </table:table-cell>
          <table:table-cell office:value-type="string" table:style-name="ce9">
            <text:p>seguro médico</text:p>
          </table:table-cell>
          <table:table-cell office:value-type="float" office:value="30" table:style-name="ce11">
            <text:p>30</text:p>
          </table:table-cell>
          <table:table-cell office:value-type="string" office:string-value="DKV SEGUROS-DICIEMBRE" table:formula="of:=&quot;DKV SEGUROS-DICIEMBRE&quot;" table:style-name="ce4">
            <text:p>DKV SEGUROS-DICIEMBRE</text:p>
          </table:table-cell>
          <table:table-cell office:value-type="float" office:value="349988" table:style-name="ce3">
            <text:p>349988</text:p>
          </table:table-cell>
          <table:table-cell office:value-type="float" office:value="3814.25" table:style-name="ce8">
            <text:p>3.814,25</text:p>
          </table:table-cell>
          <table:table-cell office:value-type="float" office:value="3814.25" table:style-name="ce8">
            <text:p>3.814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Prensa</text:p>
          </table:table-cell>
          <table:table-cell office:value-type="float" office:value="1" table:style-name="ce11">
            <text:p>1</text:p>
          </table:table-cell>
          <table:table-cell office:value-type="string" office:string-value="REPUTATIONAL INT. - INFORME" table:formula="of:=&quot;REPUTATIONAL INT. - INFORME&quot;" table:style-name="ce4">
            <text:p>REPUTATIONAL INT. - INFORME</text:p>
          </table:table-cell>
          <table:table-cell office:value-type="float" office:value="15532" table:style-name="ce3">
            <text:p>15532</text:p>
          </table:table-cell>
          <table:table-cell office:value-type="float" office:value="3861.45" table:style-name="ce8">
            <text:p>3.861,45</text:p>
          </table:table-cell>
          <table:table-cell office:value-type="float" office:value="3861.45" table:style-name="ce8">
            <text:p>3.861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FESTIVAL CINE</text:p>
          </table:table-cell>
          <table:table-cell office:value-type="string" table:style-name="ce9">
            <text:p>premios</text:p>
          </table:table-cell>
          <table:table-cell office:value-type="float" office:value="1" table:style-name="ce11">
            <text:p>1</text:p>
          </table:table-cell>
          <table:table-cell office:value-type="string" office:string-value="GENESIS SCARLET - PREM MECAS" table:formula="of:=&quot;GENESIS SCARLET - PREM MECAS&quot;" table:style-name="ce4">
            <text:p>GENESIS SCARLET - PREM MECAS</text:p>
          </table:table-cell>
          <table:table-cell office:value-type="float" office:value="5" table:style-name="ce3">
            <text:p>5</text:p>
          </table:table-cell>
          <table:table-cell office:value-type="float" office:value="4050" table:style-name="ce8">
            <text:p>4.050,00</text:p>
          </table:table-cell>
          <table:table-cell office:value-type="float" office:value="4050" table:style-name="ce8">
            <text:p>4.0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OSE REYES - SEMANA SANTA" table:formula="of:=&quot;JOSE REYES - SEMANA SANTA&quot;" table:style-name="ce4">
            <text:p>JOSE REYES - SEMANA SANTA</text:p>
          </table:table-cell>
          <table:table-cell office:value-type="float" office:value="121" table:style-name="ce3">
            <text:p>121</text:p>
          </table:table-cell>
          <table:table-cell office:value-type="float" office:value="4140" table:style-name="ce8">
            <text:p>4.140,00</text:p>
          </table:table-cell>
          <table:table-cell office:value-type="float" office:value="4140" table:style-name="ce8">
            <text:p>4.1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DISTRITO 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LFSOUND - ORLANDO" table:formula="of:=&quot;LFSOUND - ORLANDO&quot;" table:style-name="ce4">
            <text:p>LFSOUND - ORLANDO</text:p>
          </table:table-cell>
          <table:table-cell office:value-type="float" office:value="836" table:style-name="ce3">
            <text:p>836</text:p>
          </table:table-cell>
          <table:table-cell office:value-type="float" office:value="4156.95" table:style-name="ce8">
            <text:p>4.156,95</text:p>
          </table:table-cell>
          <table:table-cell office:value-type="float" office:value="4156.95" table:style-name="ce8">
            <text:p>4.156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LBANO MARRERO CACHE CASCANUEC" table:formula="of:=&quot;ALBANO MARRERO CACHE CASCANUEC&quot;" table:style-name="ce4">
            <text:p>ALBANO MARRERO CACHE CASCANUEC</text:p>
          </table:table-cell>
          <table:table-cell office:value-type="float" office:value="30" table:style-name="ce3">
            <text:p>30</text:p>
          </table:table-cell>
          <table:table-cell office:value-type="float" office:value="4173" table:style-name="ce8">
            <text:p>4.173,00</text:p>
          </table:table-cell>
          <table:table-cell office:value-type="float" office:value="4173" table:style-name="ce8">
            <text:p>4.17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DMC - SORTEO MURGAS" table:formula="of:=&quot;DMC - SORTEO MURGAS&quot;" table:style-name="ce4">
            <text:p>DMC - SORTEO MURGAS</text:p>
          </table:table-cell>
          <table:table-cell office:value-type="float" office:value="166" table:style-name="ce3">
            <text:p>166</text:p>
          </table:table-cell>
          <table:table-cell office:value-type="float" office:value="4209.38" table:style-name="ce8">
            <text:p>4.209,38</text:p>
          </table:table-cell>
          <table:table-cell office:value-type="float" office:value="4209.38" table:style-name="ce8">
            <text:p>4.209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LFSOUND - PREST. ESCENARIO" table:formula="of:=&quot;LFSOUND - PREST. ESCENARIO&quot;" table:style-name="ce4">
            <text:p>LFSOUND - PREST. ESCENARIO</text:p>
          </table:table-cell>
          <table:table-cell office:value-type="float" office:value="851" table:style-name="ce3">
            <text:p>851</text:p>
          </table:table-cell>
          <table:table-cell office:value-type="float" office:value="4414.82" table:style-name="ce8">
            <text:p>4.414,82</text:p>
          </table:table-cell>
          <table:table-cell office:value-type="float" office:value="4414.82" table:style-name="ce8">
            <text:p>4.414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MUSICANDO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DMC - THANIA GIL" table:formula="of:=&quot;DMC - THANIA GIL&quot;" table:style-name="ce4">
            <text:p>DMC - THANIA GIL</text:p>
          </table:table-cell>
          <table:table-cell office:value-type="float" office:value="159" table:style-name="ce3">
            <text:p>159</text:p>
          </table:table-cell>
          <table:table-cell office:value-type="float" office:value="4494" table:style-name="ce8">
            <text:p>4.494,00</text:p>
          </table:table-cell>
          <table:table-cell office:value-type="float" office:value="4494" table:style-name="ce8">
            <text:p>4.49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.CULT.TAMARACEITE</text:p>
          </table:table-cell>
          <table:table-cell office:value-type="string" table:style-name="ce9">
            <text:p>producción</text:p>
          </table:table-cell>
          <table:table-cell office:value-type="float" office:value="1" table:style-name="ce11">
            <text:p>1</text:p>
          </table:table-cell>
          <table:table-cell office:value-type="string" office:string-value="ASOC. C.  TASATE - BELEN VIVIE" table:formula="of:=&quot;ASOC. C.  TASATE - BELEN VIVIE&quot;" table:style-name="ce4">
            <text:p>ASOC. C. <text:s/>TASATE - BELEN VIVIE</text:p>
          </table:table-cell>
          <table:table-cell office:value-type="float" office:value="1" table:style-name="ce3">
            <text:p>1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.CULT.TAMARACEITE</text:p>
          </table:table-cell>
          <table:table-cell office:value-type="string" table:style-name="ce9">
            <text:p>producción</text:p>
          </table:table-cell>
          <table:table-cell office:value-type="float" office:value="1" table:style-name="ce11">
            <text:p>1</text:p>
          </table:table-cell>
          <table:table-cell office:value-type="string" office:string-value="ASOC. C. TASATE - PASION DE CR" table:formula="of:=&quot;ASOC. C. TASATE - PASION DE CR&quot;" table:style-name="ce4">
            <text:p>ASOC. C. TASATE - PASION DE CR</text:p>
          </table:table-cell>
          <table:table-cell office:value-type="float" office:value="2" table:style-name="ce3">
            <text:p>2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LFSOUND - NOCHE GOSPEL" table:formula="of:=&quot;LFSOUND - NOCHE GOSPEL&quot;" table:style-name="ce4">
            <text:p>LFSOUND - NOCHE GOSPEL</text:p>
          </table:table-cell>
          <table:table-cell office:value-type="float" office:value="837" table:style-name="ce3">
            <text:p>837</text:p>
          </table:table-cell>
          <table:table-cell office:value-type="float" office:value="4744.38" table:style-name="ce8">
            <text:p>4.744,38</text:p>
          </table:table-cell>
          <table:table-cell office:value-type="float" office:value="4744.38" table:style-name="ce8">
            <text:p>4.744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CTURA CONC FAMILY SOUL BAND" table:formula="of:=&quot;ACTURA CONC FAMILY SOUL BAND&quot;" table:style-name="ce4">
            <text:p>ACTURA CONC FAMILY SOUL BAND</text:p>
          </table:table-cell>
          <table:table-cell office:value-type="float" office:value="5836" table:style-name="ce3">
            <text:p>5836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producción</text:p>
          </table:table-cell>
          <table:table-cell office:value-type="float" office:value="1" table:style-name="ce11">
            <text:p>1</text:p>
          </table:table-cell>
          <table:table-cell office:value-type="string" office:string-value="AS.PERS. SORDAS - PROD." table:formula="of:=&quot;AS.PERS. SORDAS - PROD.&quot;" table:style-name="ce4">
            <text:p>AS.PERS. SORDAS - PROD.</text:p>
          </table:table-cell>
          <table:table-cell office:value-type="float" office:value="13" table:style-name="ce3">
            <text:p>13</text:p>
          </table:table-cell>
          <table:table-cell office:value-type="float" office:value="4819.5" table:style-name="ce8">
            <text:p>4.819,50</text:p>
          </table:table-cell>
          <table:table-cell office:value-type="float" office:value="4819.5" table:style-name="ce8">
            <text:p>4.81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marketing</text:p>
          </table:table-cell>
          <table:table-cell office:value-type="float" office:value="1" table:style-name="ce11">
            <text:p>1</text:p>
          </table:table-cell>
          <table:table-cell office:value-type="string" office:string-value="LAS HORMIGAS NEGRAS - VIDEO LP" table:formula="of:=&quot;LAS HORMIGAS NEGRAS - VIDEO LP&quot;" table:style-name="ce4">
            <text:p>LAS HORMIGAS NEGRAS - VIDEO LP</text:p>
          </table:table-cell>
          <table:table-cell office:value-type="float" office:value="2023093" table:style-name="ce3">
            <text:p>2023093</text:p>
          </table:table-cell>
          <table:table-cell office:value-type="float" office:value="4975.5" table:style-name="ce8">
            <text:p>4.975,50</text:p>
          </table:table-cell>
          <table:table-cell office:value-type="float" office:value="4975.5" table:style-name="ce8">
            <text:p>4.975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OSE REYES - 2º TRIMESTRE" table:formula="of:=&quot;JOSE REYES - 2º TRIMESTRE&quot;" table:style-name="ce4">
            <text:p>JOSE REYES - 2º TRIMESTRE</text:p>
          </table:table-cell>
          <table:table-cell office:value-type="float" office:value="108" table:style-name="ce3">
            <text:p>108</text:p>
          </table:table-cell>
          <table:table-cell office:value-type="float" office:value="5009.3999999999996" table:style-name="ce8">
            <text:p>5.009,40</text:p>
          </table:table-cell>
          <table:table-cell office:value-type="float" office:value="5009.3999999999996" table:style-name="ce8">
            <text:p>5.00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SAC 2.5 - ESCALERAS" table:formula="of:=&quot;SAC 2.5 - ESCALERAS&quot;" table:style-name="ce4">
            <text:p>SAC 2.5 - ESCALERAS</text:p>
          </table:table-cell>
          <table:table-cell office:value-type="float" office:value="26" table:style-name="ce3">
            <text:p>26</text:p>
          </table:table-cell>
          <table:table-cell office:value-type="float" office:value="5103.8999999999996" table:style-name="ce8">
            <text:p>5.103,90</text:p>
          </table:table-cell>
          <table:table-cell office:value-type="float" office:value="5103.8999999999996" table:style-name="ce8">
            <text:p>5.103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MUSICANDO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OSE REYES - 2º TRIMESTRE" table:formula="of:=&quot;JOSE REYES - 2º TRIMESTRE&quot;" table:style-name="ce4">
            <text:p>JOSE REYES - 2º TRIMESTRE</text:p>
          </table:table-cell>
          <table:table-cell office:value-type="float" office:value="109" table:style-name="ce3">
            <text:p>109</text:p>
          </table:table-cell>
          <table:table-cell office:value-type="float" office:value="5119.8" table:style-name="ce8">
            <text:p>5.119,80</text:p>
          </table:table-cell>
          <table:table-cell office:value-type="float" office:value="5119.8" table:style-name="ce8">
            <text:p>5.119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PLAYA EVENTOS - F. DISTRITOS" table:formula="of:=&quot;PLAYA EVENTOS - F. DISTRITOS&quot;" table:style-name="ce4">
            <text:p>PLAYA EVENTOS - F. DISTRITOS</text:p>
          </table:table-cell>
          <table:table-cell office:value-type="float" office:value="108" table:style-name="ce3">
            <text:p>108</text:p>
          </table:table-cell>
          <table:table-cell office:value-type="float" office:value="5243" table:style-name="ce8">
            <text:p>5.243,00</text:p>
          </table:table-cell>
          <table:table-cell office:value-type="float" office:value="5243" table:style-name="ce8">
            <text:p>5.24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marketing</text:p>
          </table:table-cell>
          <table:table-cell office:value-type="float" office:value="1" table:style-name="ce11">
            <text:p>1</text:p>
          </table:table-cell>
          <table:table-cell office:value-type="string" office:string-value="REGLADE3-IMAGEN EXPO ACD" table:formula="of:=&quot;REGLADE3-IMAGEN EXPO ACD&quot;" table:style-name="ce4">
            <text:p>REGLADE3-IMAGEN EXPO ACD</text:p>
          </table:table-cell>
          <table:table-cell office:value-type="float" office:value="2300035" table:style-name="ce3">
            <text:p>2300035</text:p>
          </table:table-cell>
          <table:table-cell office:value-type="float" office:value="5485.89" table:style-name="ce8">
            <text:p>5.485,89</text:p>
          </table:table-cell>
          <table:table-cell office:value-type="float" office:value="5485.89" table:style-name="ce8">
            <text:p>5.485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SOC LA TROVA CONC NAVIDAD" table:formula="of:=&quot;ASOC LA TROVA CONC NAVIDAD&quot;" table:style-name="ce4">
            <text:p>ASOC LA TROVA CONC NAVIDAD</text:p>
          </table:table-cell>
          <table:table-cell office:value-type="float" office:value="24" table:style-name="ce3">
            <text:p>24</text:p>
          </table:table-cell>
          <table:table-cell office:value-type="float" office:value="5500" table:style-name="ce8">
            <text:p>5.500,00</text:p>
          </table:table-cell>
          <table:table-cell office:value-type="float" office:value="5500" table:style-name="ce8">
            <text:p>5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JEITO-CONCIERTO BANDA SINF." table:formula="of:=&quot;JEITO-CONCIERTO BANDA SINF.&quot;" table:style-name="ce4">
            <text:p>JEITO-CONCIERTO BANDA SINF.</text:p>
          </table:table-cell>
          <table:table-cell office:value-type="float" office:value="137" table:style-name="ce3">
            <text:p>137</text:p>
          </table:table-cell>
          <table:table-cell office:value-type="float" office:value="5671" table:style-name="ce8">
            <text:p>5.671,00</text:p>
          </table:table-cell>
          <table:table-cell office:value-type="float" office:value="5671" table:style-name="ce8">
            <text:p>5.67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CONS.ARUCLA-TRABAJOS C. MATA" table:formula="of:=&quot;CONS.ARUCLA-TRABAJOS C. MATA&quot;" table:style-name="ce4">
            <text:p>CONS.ARUCLA-TRABAJOS C. MATA</text:p>
          </table:table-cell>
          <table:table-cell office:value-type="float" office:value="152" table:style-name="ce3">
            <text:p>152</text:p>
          </table:table-cell>
          <table:table-cell office:value-type="float" office:value="5908.86" table:style-name="ce8">
            <text:p>5.908,86</text:p>
          </table:table-cell>
          <table:table-cell office:value-type="float" office:value="5908.86" table:style-name="ce8">
            <text:p>5.908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colaboración</text:p>
          </table:table-cell>
          <table:table-cell office:value-type="float" office:value="1" table:style-name="ce11">
            <text:p>1</text:p>
          </table:table-cell>
          <table:table-cell office:value-type="string" office:string-value="FRANCISCO J.VIERA-BIG BAND FES" table:formula="of:=&quot;FRANCISCO J.VIERA-BIG BAND FES&quot;" table:style-name="ce4">
            <text:p>FRANCISCO J.VIERA-BIG BAND FES</text:p>
          </table:table-cell>
          <table:table-cell office:value-type="float" office:value="58" table:style-name="ce3">
            <text:p>58</text:p>
          </table:table-cell>
          <table:table-cell office:value-type="float" office:value="5973" table:style-name="ce8">
            <text:p>5.973,00</text:p>
          </table:table-cell>
          <table:table-cell office:value-type="float" office:value="5973" table:style-name="ce8">
            <text:p>5.97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seguridad</text:p>
          </table:table-cell>
          <table:table-cell office:value-type="float" office:value="1" table:style-name="ce11">
            <text:p>1</text:p>
          </table:table-cell>
          <table:table-cell office:value-type="string" office:string-value="COM. VIG. CANSEGUR - VIGILANCI" table:formula="of:=&quot;COM. VIG. CANSEGUR - VIGILANCI&quot;" table:style-name="ce4">
            <text:p>COM. VIG. CANSEGUR - VIGILANCI</text:p>
          </table:table-cell>
          <table:table-cell office:value-type="float" office:value="41" table:style-name="ce3">
            <text:p>41</text:p>
          </table:table-cell>
          <table:table-cell office:value-type="float" office:value="5989.18" table:style-name="ce8">
            <text:p>5.989,18</text:p>
          </table:table-cell>
          <table:table-cell office:value-type="float" office:value="5989.18" table:style-name="ce8">
            <text:p>5.989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DAMASI-SEMANA SANTA" table:formula="of:=&quot;DAMASI-SEMANA SANTA&quot;" table:style-name="ce4">
            <text:p>DAMASI-SEMANA SANTA</text:p>
          </table:table-cell>
          <table:table-cell office:value-type="float" office:value="91" table:style-name="ce3">
            <text:p>91</text:p>
          </table:table-cell>
          <table:table-cell office:value-type="float" office:value="6355.8" table:style-name="ce8">
            <text:p>6.355,80</text:p>
          </table:table-cell>
          <table:table-cell office:value-type="float" office:value="6355.8" table:style-name="ce8">
            <text:p>6.355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RS SONOCOM-FIESTAS CARMEN" table:formula="of:=&quot;RS SONOCOM-FIESTAS CARMEN&quot;" table:style-name="ce4">
            <text:p>RS SONOCOM-FIESTAS CARMEN</text:p>
          </table:table-cell>
          <table:table-cell office:value-type="float" office:value="503" table:style-name="ce3">
            <text:p>503</text:p>
          </table:table-cell>
          <table:table-cell office:value-type="float" office:value="6394.79" table:style-name="ce8">
            <text:p>6.394,79</text:p>
          </table:table-cell>
          <table:table-cell office:value-type="float" office:value="6394.79" table:style-name="ce8">
            <text:p>6.394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colaboración</text:p>
          </table:table-cell>
          <table:table-cell office:value-type="float" office:value="1" table:style-name="ce11">
            <text:p>1</text:p>
          </table:table-cell>
          <table:table-cell office:value-type="string" office:string-value="ETIAZUL - EVENTOS PREMIOS TIEM" table:formula="of:=&quot;ETIAZUL - EVENTOS PREMIOS TIEM&quot;" table:style-name="ce4">
            <text:p>ETIAZUL - EVENTOS PREMIOS TIEM</text:p>
          </table:table-cell>
          <table:table-cell office:value-type="float" office:value="19" table:style-name="ce3">
            <text:p>19</text:p>
          </table:table-cell>
          <table:table-cell office:value-type="float" office:value="6420" table:style-name="ce8">
            <text:p>6.420,00</text:p>
          </table:table-cell>
          <table:table-cell office:value-type="float" office:value="6420" table:style-name="ce8">
            <text:p>6.4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MUSICANDO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NESRA 15 CONC CELEB A JAR" table:formula="of:=&quot;NESRA 15 CONC CELEB A JAR&quot;" table:style-name="ce4">
            <text:p>NESRA 15 CONC CELEB A JAR</text:p>
          </table:table-cell>
          <table:table-cell office:value-type="float" office:value="9623" table:style-name="ce3">
            <text:p>9623</text:p>
          </table:table-cell>
          <table:table-cell office:value-type="float" office:value="6420" table:style-name="ce8">
            <text:p>6.420,00</text:p>
          </table:table-cell>
          <table:table-cell office:value-type="float" office:value="6420" table:style-name="ce8">
            <text:p>6.4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servicio bomberos</text:p>
          </table:table-cell>
          <table:table-cell office:value-type="float" office:value="1" table:style-name="ce11">
            <text:p>1</text:p>
          </table:table-cell>
          <table:table-cell office:value-type="string" office:string-value="FALCK - FUEGOS BOMBEROS" table:formula="of:=&quot;FALCK - FUEGOS BOMBEROS&quot;" table:style-name="ce4">
            <text:p>FALCK - FUEGOS BOMBEROS</text:p>
          </table:table-cell>
          <table:table-cell office:value-type="float" office:value="20226" table:style-name="ce3">
            <text:p>20226</text:p>
          </table:table-cell>
          <table:table-cell office:value-type="float" office:value="6634" table:style-name="ce8">
            <text:p>6.634,00</text:p>
          </table:table-cell>
          <table:table-cell office:value-type="float" office:value="6634" table:style-name="ce8">
            <text:p>6.63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LFSOUND-FESTIVAL CERO" table:formula="of:=&quot;LFSOUND-FESTIVAL CERO&quot;" table:style-name="ce4">
            <text:p>LFSOUND-FESTIVAL CERO</text:p>
          </table:table-cell>
          <table:table-cell office:value-type="float" office:value="863" table:style-name="ce3">
            <text:p>863</text:p>
          </table:table-cell>
          <table:table-cell office:value-type="float" office:value="6848" table:style-name="ce8">
            <text:p>6.848,00</text:p>
          </table:table-cell>
          <table:table-cell office:value-type="float" office:value="6848" table:style-name="ce8">
            <text:p>6.84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. REYES OCTUB PLAN SGD EDIF M" table:formula="of:=&quot;J. REYES OCTUB PLAN SGD EDIF M&quot;" table:style-name="ce4">
            <text:p>J. REYES OCTUB PLAN SGD EDIF M</text:p>
          </table:table-cell>
          <table:table-cell office:value-type="float" office:value="139" table:style-name="ce3">
            <text:p>139</text:p>
          </table:table-cell>
          <table:table-cell office:value-type="float" office:value="6872.4" table:style-name="ce8">
            <text:p>6.872,40</text:p>
          </table:table-cell>
          <table:table-cell office:value-type="float" office:value="6872.4" table:style-name="ce8">
            <text:p>6.87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Prensa</text:p>
          </table:table-cell>
          <table:table-cell office:value-type="float" office:value="1" table:style-name="ce11">
            <text:p>1</text:p>
          </table:table-cell>
          <table:table-cell office:value-type="string" office:string-value="RADIO POPULAR - NAVIDAD REYES" table:formula="of:=&quot;RADIO POPULAR - NAVIDAD REYES&quot;" table:style-name="ce4">
            <text:p>RADIO POPULAR - NAVIDAD REYES</text:p>
          </table:table-cell>
          <table:table-cell office:value-type="float" office:value="18" table:style-name="ce3">
            <text:p>18</text:p>
          </table:table-cell>
          <table:table-cell office:value-type="float" office:value="6897.22" table:style-name="ce8">
            <text:p>6.897,22</text:p>
          </table:table-cell>
          <table:table-cell office:value-type="float" office:value="6897.22" table:style-name="ce8">
            <text:p>6.897,2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MEJOR HABLAR-MAMA NOELIA A.SJU" table:formula="of:=&quot;MEJOR HABLAR-MAMA NOELIA A.SJU&quot;" table:style-name="ce4">
            <text:p>MEJOR HABLAR-MAMA NOELIA A.SJU</text:p>
          </table:table-cell>
          <table:table-cell office:value-type="float" office:value="499" table:style-name="ce3">
            <text:p>499</text:p>
          </table:table-cell>
          <table:table-cell office:value-type="float" office:value="7100" table:style-name="ce8">
            <text:p>7.100,00</text:p>
          </table:table-cell>
          <table:table-cell office:value-type="float" office:value="7100" table:style-name="ce8">
            <text:p>7.1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actividades</text:p>
          </table:table-cell>
          <table:table-cell office:value-type="float" office:value="90" table:style-name="ce11">
            <text:p>90</text:p>
          </table:table-cell>
          <table:table-cell office:value-type="string" office:string-value="ASOC. CULT. TRIB-ARTE - ACTIV" table:formula="of:=&quot;ASOC. CULT. TRIB-ARTE - ACTIV&quot;" table:style-name="ce4">
            <text:p>ASOC. CULT. TRIB-ARTE - ACTIV</text:p>
          </table:table-cell>
          <table:table-cell office:value-type="float" office:value="16" table:style-name="ce3">
            <text:p>16</text:p>
          </table:table-cell>
          <table:table-cell office:value-type="float" office:value="7250" table:style-name="ce8">
            <text:p>7.250,00</text:p>
          </table:table-cell>
          <table:table-cell office:value-type="float" office:value="7250" table:style-name="ce8">
            <text:p>7.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actividades</text:p>
          </table:table-cell>
          <table:table-cell office:value-type="float" office:value="90" table:style-name="ce11">
            <text:p>90</text:p>
          </table:table-cell>
          <table:table-cell office:value-type="string" office:string-value="ASC. CULT. TRIB-ARTE - ACTIVID" table:formula="of:=&quot;ASC. CULT. TRIB-ARTE - ACTIVID&quot;" table:style-name="ce4">
            <text:p>ASC. CULT. TRIB-ARTE - ACTIVID</text:p>
          </table:table-cell>
          <table:table-cell office:value-type="float" office:value="40" table:style-name="ce3">
            <text:p>40</text:p>
          </table:table-cell>
          <table:table-cell office:value-type="float" office:value="7250" table:style-name="ce8">
            <text:p>7.250,00</text:p>
          </table:table-cell>
          <table:table-cell office:value-type="float" office:value="7250" table:style-name="ce8">
            <text:p>7.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producción</text:p>
          </table:table-cell>
          <table:table-cell office:value-type="float" office:value="1" table:style-name="ce11">
            <text:p>1</text:p>
          </table:table-cell>
          <table:table-cell office:value-type="string" office:string-value="MAGNETIC FILMS-60%PROD.CARNAV." table:formula="of:=&quot;MAGNETIC FILMS-60%PROD.CARNAV.&quot;" table:style-name="ce4">
            <text:p>MAGNETIC FILMS-60%PROD.CARNAV.</text:p>
          </table:table-cell>
          <table:table-cell office:value-type="float" office:value="17" table:style-name="ce3">
            <text:p>17</text:p>
          </table:table-cell>
          <table:table-cell office:value-type="float" office:value="7479.83" table:style-name="ce8">
            <text:p>7.479,83</text:p>
          </table:table-cell>
          <table:table-cell office:value-type="float" office:value="7479.83" table:style-name="ce8">
            <text:p>7.479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producción</text:p>
          </table:table-cell>
          <table:table-cell office:value-type="float" office:value="1" table:style-name="ce11">
            <text:p>1</text:p>
          </table:table-cell>
          <table:table-cell office:value-type="string" office:string-value="LAMBERTO J.GUERRA-CINEFORUM" table:formula="of:=&quot;LAMBERTO J.GUERRA-CINEFORUM&quot;" table:style-name="ce4">
            <text:p>LAMBERTO J.GUERRA-CINEFORUM</text:p>
          </table:table-cell>
          <table:table-cell office:value-type="float" office:value="17" table:style-name="ce3">
            <text:p>17</text:p>
          </table:table-cell>
          <table:table-cell office:value-type="float" office:value="7490" table:style-name="ce8">
            <text:p>7.490,00</text:p>
          </table:table-cell>
          <table:table-cell office:value-type="float" office:value="7490" table:style-name="ce8">
            <text:p>7.49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.CULT.TAMARACEITE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OSE REYES - 2º TRIMESTRE" table:formula="of:=&quot;JOSE REYES - 2º TRIMESTRE&quot;" table:style-name="ce4">
            <text:p>JOSE REYES - 2º TRIMESTRE</text:p>
          </table:table-cell>
          <table:table-cell office:value-type="float" office:value="106" table:style-name="ce3">
            <text:p>106</text:p>
          </table:table-cell>
          <table:table-cell office:value-type="float" office:value="7608.4" table:style-name="ce8">
            <text:p>7.608,40</text:p>
          </table:table-cell>
          <table:table-cell office:value-type="float" office:value="7608.4" table:style-name="ce8">
            <text:p>7.608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WOMAD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OSE REYES - WOMAD" table:formula="of:=&quot;JOSE REYES - WOMAD&quot;" table:style-name="ce4">
            <text:p>JOSE REYES - WOMAD</text:p>
          </table:table-cell>
          <table:table-cell office:value-type="float" office:value="123" table:style-name="ce3">
            <text:p>123</text:p>
          </table:table-cell>
          <table:table-cell office:value-type="float" office:value="8040.8" table:style-name="ce8">
            <text:p>8.040,80</text:p>
          </table:table-cell>
          <table:table-cell office:value-type="float" office:value="8040.8" table:style-name="ce8">
            <text:p>8.04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LFSOUND - MILLER BAILA" table:formula="of:=&quot;LFSOUND - MILLER BAILA&quot;" table:style-name="ce4">
            <text:p>LFSOUND - MILLER BAILA</text:p>
          </table:table-cell>
          <table:table-cell office:value-type="float" office:value="850" table:style-name="ce3">
            <text:p>850</text:p>
          </table:table-cell>
          <table:table-cell office:value-type="float" office:value="8303.2000000000007" table:style-name="ce8">
            <text:p>8.303,20</text:p>
          </table:table-cell>
          <table:table-cell office:value-type="float" office:value="8303.2000000000007" table:style-name="ce8">
            <text:p>8.30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FRANCISCO PERERA-CONC.NAVIDAD" table:formula="of:=&quot;FRANCISCO PERERA-CONC.NAVIDAD&quot;" table:style-name="ce4">
            <text:p>FRANCISCO PERERA-CONC.NAVIDAD</text:p>
          </table:table-cell>
          <table:table-cell office:value-type="float" office:value="57" table:style-name="ce3">
            <text:p>57</text:p>
          </table:table-cell>
          <table:table-cell office:value-type="float" office:value="8581.4" table:style-name="ce8">
            <text:p>8.581,40</text:p>
          </table:table-cell>
          <table:table-cell office:value-type="float" office:value="8581.4" table:style-name="ce8">
            <text:p>8.581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catering</text:p>
          </table:table-cell>
          <table:table-cell office:value-type="float" office:value="1" table:style-name="ce11">
            <text:p>1</text:p>
          </table:table-cell>
          <table:table-cell office:value-type="string" office:string-value="ELDER REST Y EVENT - MILLER BA" table:formula="of:=&quot;ELDER REST Y EVENT - MILLER BA&quot;" table:style-name="ce4">
            <text:p>ELDER REST Y EVENT - MILLER BA</text:p>
          </table:table-cell>
          <table:table-cell office:value-type="float" office:value="63" table:style-name="ce3">
            <text:p>63</text:p>
          </table:table-cell>
          <table:table-cell office:value-type="float" office:value="8688.4" table:style-name="ce8">
            <text:p>8.688,40</text:p>
          </table:table-cell>
          <table:table-cell office:value-type="float" office:value="8688.4" table:style-name="ce8">
            <text:p>8.688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WOMAD</text:p>
          </table:table-cell>
          <table:table-cell office:value-type="string" table:style-name="ce9">
            <text:p>Infraestructura</text:p>
          </table:table-cell>
          <table:table-cell office:value-type="float" office:value="7" table:style-name="ce11">
            <text:p>7</text:p>
          </table:table-cell>
          <table:table-cell office:value-type="string" office:string-value="ALCOIMA - ALQ. PLAZA MUSICA" table:formula="of:=&quot;ALCOIMA - ALQ. PLAZA MUSICA&quot;" table:style-name="ce4">
            <text:p>ALCOIMA - ALQ. PLAZA MUSICA</text:p>
          </table:table-cell>
          <table:table-cell office:value-type="float" office:value="1950" table:style-name="ce3">
            <text:p>1950</text:p>
          </table:table-cell>
          <table:table-cell office:value-type="float" office:value="8978.11" table:style-name="ce8">
            <text:p>8.978,11</text:p>
          </table:table-cell>
          <table:table-cell office:value-type="float" office:value="8978.11" table:style-name="ce8">
            <text:p>8.978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OSE REYES - 2º TRIMESTRE" table:formula="of:=&quot;JOSE REYES - 2º TRIMESTRE&quot;" table:style-name="ce4">
            <text:p>JOSE REYES - 2º TRIMESTRE</text:p>
          </table:table-cell>
          <table:table-cell office:value-type="float" office:value="104" table:style-name="ce3">
            <text:p>104</text:p>
          </table:table-cell>
          <table:table-cell office:value-type="float" office:value="9420.7999999999993" table:style-name="ce8">
            <text:p>9.420,80</text:p>
          </table:table-cell>
          <table:table-cell office:value-type="float" office:value="9420.7999999999993" table:style-name="ce8">
            <text:p>9.42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producción</text:p>
          </table:table-cell>
          <table:table-cell office:value-type="float" office:value="1" table:style-name="ce11">
            <text:p>1</text:p>
          </table:table-cell>
          <table:table-cell office:value-type="string" office:string-value="EXYUM PRO21-ACTOS F.DOLORES" table:formula="of:=&quot;EXYUM PRO21-ACTOS F.DOLORES&quot;" table:style-name="ce4">
            <text:p>EXYUM PRO21-ACTOS F.DOLORES</text:p>
          </table:table-cell>
          <table:table-cell office:value-type="float" office:value="26" table:style-name="ce3">
            <text:p>26</text:p>
          </table:table-cell>
          <table:table-cell office:value-type="float" office:value="9453.25" table:style-name="ce8">
            <text:p>9.453,25</text:p>
          </table:table-cell>
          <table:table-cell office:value-type="float" office:value="9453.25" table:style-name="ce8">
            <text:p>9.453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DISTRITO CULTURA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PABLO HUETOS - ORLANDO DE VIRG" table:formula="of:=&quot;PABLO HUETOS - ORLANDO DE VIRG&quot;" table:style-name="ce4">
            <text:p>PABLO HUETOS - ORLANDO DE VIRG</text:p>
          </table:table-cell>
          <table:table-cell office:value-type="float" office:value="36" table:style-name="ce3">
            <text:p>36</text:p>
          </table:table-cell>
          <table:table-cell office:value-type="float" office:value="9550" table:style-name="ce8">
            <text:p>9.550,00</text:p>
          </table:table-cell>
          <table:table-cell office:value-type="float" office:value="9550" table:style-name="ce8">
            <text:p>9.5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DISTRITO 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DMC - CUPULA NOMADA" table:formula="of:=&quot;DMC - CUPULA NOMADA&quot;" table:style-name="ce4">
            <text:p>DMC - CUPULA NOMADA</text:p>
          </table:table-cell>
          <table:table-cell office:value-type="float" office:value="162" table:style-name="ce3">
            <text:p>162</text:p>
          </table:table-cell>
          <table:table-cell office:value-type="float" office:value="9627.86" table:style-name="ce8">
            <text:p>9.627,86</text:p>
          </table:table-cell>
          <table:table-cell office:value-type="float" office:value="9627.86" table:style-name="ce8">
            <text:p>9.627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TEATRO Y DANZA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HH PRODUCTIES- D CONSTRUCTION" table:formula="of:=&quot;HH PRODUCTIES- D CONSTRUCTION&quot;" table:style-name="ce4">
            <text:p>HH PRODUCTIES- D CONSTRUCTION</text:p>
          </table:table-cell>
          <table:table-cell office:value-type="float" office:value="76" table:style-name="ce3">
            <text:p>76</text:p>
          </table:table-cell>
          <table:table-cell office:value-type="float" office:value="9750" table:style-name="ce8">
            <text:p>9.750,00</text:p>
          </table:table-cell>
          <table:table-cell office:value-type="float" office:value="9750" table:style-name="ce8">
            <text:p>9.7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Infraestructura</text:p>
          </table:table-cell>
          <table:table-cell office:value-type="float" office:value="30" table:style-name="ce11">
            <text:p>30</text:p>
          </table:table-cell>
          <table:table-cell office:value-type="string" office:string-value="DMC - DICIEMBRE" table:formula="of:=&quot;DMC - DICIEMBRE&quot;" table:style-name="ce4">
            <text:p>DMC - DICIEMBRE</text:p>
          </table:table-cell>
          <table:table-cell office:value-type="float" office:value="163" table:style-name="ce3">
            <text:p>163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colaboración</text:p>
          </table:table-cell>
          <table:table-cell office:value-type="float" office:value="1" table:style-name="ce11">
            <text:p>1</text:p>
          </table:table-cell>
          <table:table-cell office:value-type="string" office:string-value="DD COMPANY - ELECTRA" table:formula="of:=&quot;DD COMPANY - ELECTRA&quot;" table:style-name="ce4">
            <text:p>DD COMPANY - ELECTRA</text:p>
          </table:table-cell>
          <table:table-cell office:value-type="float" office:value="1008" table:style-name="ce3">
            <text:p>1008</text:p>
          </table:table-cell>
          <table:table-cell office:value-type="float" office:value="10700" table:style-name="ce8">
            <text:p>10.700,00</text:p>
          </table:table-cell>
          <table:table-cell office:value-type="float" office:value="10700" table:style-name="ce8">
            <text:p>10.7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GRUP. DE MUS. LOS GOFIONES -" table:formula="of:=&quot;AGRUP. DE MUS. LOS GOFIONES -&quot;" table:style-name="ce4">
            <text:p>AGRUP. DE MUS. LOS GOFIONES -</text:p>
          </table:table-cell>
          <table:table-cell office:value-type="float" office:value="38" table:style-name="ce3">
            <text:p>38</text:p>
          </table:table-cell>
          <table:table-cell office:value-type="float" office:value="10700" table:style-name="ce8">
            <text:p>10.700,00</text:p>
          </table:table-cell>
          <table:table-cell office:value-type="float" office:value="10700" table:style-name="ce8">
            <text:p>10.7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oproducción</text:p>
          </table:table-cell>
          <table:table-cell office:value-type="float" office:value="1" table:style-name="ce11">
            <text:p>1</text:p>
          </table:table-cell>
          <table:table-cell office:value-type="string" office:string-value="PROD. ESC. CLAPSO - LIBRO ARTE" table:formula="of:=&quot;PROD. ESC. CLAPSO - LIBRO ARTE&quot;" table:style-name="ce4">
            <text:p>PROD. ESC. CLAPSO - LIBRO ARTE</text:p>
          </table:table-cell>
          <table:table-cell office:value-type="float" office:value="23" table:style-name="ce3">
            <text:p>23</text:p>
          </table:table-cell>
          <table:table-cell office:value-type="float" office:value="10891.47" table:style-name="ce8">
            <text:p>10.891,47</text:p>
          </table:table-cell>
          <table:table-cell office:value-type="float" office:value="10891.47" table:style-name="ce8">
            <text:p>10.891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CTURA ARTE-SERGIO ALONSO JAZZ" table:formula="of:=&quot;ACTURA ARTE-SERGIO ALONSO JAZZ&quot;" table:style-name="ce4">
            <text:p>ACTURA ARTE-SERGIO ALONSO JAZZ</text:p>
          </table:table-cell>
          <table:table-cell office:value-type="float" office:value="6336" table:style-name="ce3">
            <text:p>6336</text:p>
          </table:table-cell>
          <table:table-cell office:value-type="float" office:value="10967.5" table:style-name="ce8">
            <text:p>10.967,50</text:p>
          </table:table-cell>
          <table:table-cell office:value-type="float" office:value="10967.5" table:style-name="ce8">
            <text:p>10.96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producción</text:p>
          </table:table-cell>
          <table:table-cell office:value-type="float" office:value="1" table:style-name="ce11">
            <text:p>1</text:p>
          </table:table-cell>
          <table:table-cell office:value-type="string" office:string-value="EXYUM FIESTA DIST LA NAVAL" table:formula="of:=&quot;EXYUM FIESTA DIST LA NAVAL&quot;" table:style-name="ce4">
            <text:p>EXYUM FIESTA DIST LA NAVAL</text:p>
          </table:table-cell>
          <table:table-cell office:value-type="float" office:value="24" table:style-name="ce3">
            <text:p>24</text:p>
          </table:table-cell>
          <table:table-cell office:value-type="float" office:value="11224.3" table:style-name="ce8">
            <text:p>11.224,30</text:p>
          </table:table-cell>
          <table:table-cell office:value-type="float" office:value="11224.3" table:style-name="ce8">
            <text:p>11.224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azafatas</text:p>
          </table:table-cell>
          <table:table-cell office:value-type="float" office:value="30" table:style-name="ce11">
            <text:p>30</text:p>
          </table:table-cell>
          <table:table-cell office:value-type="string" office:string-value="TAQUILLA CAN. - DIC. AZF. TAQU" table:formula="of:=&quot;TAQUILLA CAN. - DIC. AZF. TAQU&quot;" table:style-name="ce4">
            <text:p>TAQUILLA CAN. - DIC. AZF. TAQU</text:p>
          </table:table-cell>
          <table:table-cell office:value-type="float" office:value="183" table:style-name="ce3">
            <text:p>183</text:p>
          </table:table-cell>
          <table:table-cell office:value-type="float" office:value="11405.13" table:style-name="ce8">
            <text:p>11.405,13</text:p>
          </table:table-cell>
          <table:table-cell office:value-type="float" office:value="11405.13" table:style-name="ce8">
            <text:p>11.405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DMC - CUENTOS DE NAVIDAD" table:formula="of:=&quot;DMC - CUENTOS DE NAVIDAD&quot;" table:style-name="ce4">
            <text:p>DMC - CUENTOS DE NAVIDAD</text:p>
          </table:table-cell>
          <table:table-cell office:value-type="float" office:value="158" table:style-name="ce3">
            <text:p>158</text:p>
          </table:table-cell>
          <table:table-cell office:value-type="float" office:value="11770" table:style-name="ce8">
            <text:p>11.770,00</text:p>
          </table:table-cell>
          <table:table-cell office:value-type="float" office:value="11770" table:style-name="ce8">
            <text:p>11.7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PREVET. MED. - F. DIST. CARMEN" table:formula="of:=&quot;PREVET. MED. - F. DIST. CARMEN&quot;" table:style-name="ce4">
            <text:p>PREVET. MED. - F. DIST. CARMEN</text:p>
          </table:table-cell>
          <table:table-cell office:value-type="float" office:value="30" table:style-name="ce3">
            <text:p>30</text:p>
          </table:table-cell>
          <table:table-cell office:value-type="float" office:value="11779.84" table:style-name="ce8">
            <text:p>11.779,84</text:p>
          </table:table-cell>
          <table:table-cell office:value-type="float" office:value="11779.84" table:style-name="ce8">
            <text:p>11.779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colaboración</text:p>
          </table:table-cell>
          <table:table-cell office:value-type="float" office:value="1" table:style-name="ce11">
            <text:p>1</text:p>
          </table:table-cell>
          <table:table-cell office:value-type="string" office:string-value="ASOC. CON. MUS. - F.BACH" table:formula="of:=&quot;ASOC. CON. MUS. - F.BACH&quot;" table:style-name="ce4">
            <text:p>ASOC. CON. MUS. - F.BACH</text:p>
          </table:table-cell>
          <table:table-cell office:value-type="float" office:value="3" table:style-name="ce3">
            <text:p>3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RS SONOCOM ILUM LA PUNTILLA" table:formula="of:=&quot;RS SONOCOM ILUM LA PUNTILLA&quot;" table:style-name="ce4">
            <text:p>RS SONOCOM ILUM LA PUNTILLA</text:p>
          </table:table-cell>
          <table:table-cell office:value-type="float" office:value="776" table:style-name="ce3">
            <text:p>776</text:p>
          </table:table-cell>
          <table:table-cell office:value-type="float" office:value="12162.58" table:style-name="ce8">
            <text:p>12.162,58</text:p>
          </table:table-cell>
          <table:table-cell office:value-type="float" office:value="12162.58" table:style-name="ce8">
            <text:p>12.162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seguridad</text:p>
          </table:table-cell>
          <table:table-cell office:value-type="float" office:value="1" table:style-name="ce11">
            <text:p>1</text:p>
          </table:table-cell>
          <table:table-cell office:value-type="string" office:string-value="COMP. VIG.CANSEGUR - F. DISTRI" table:formula="of:=&quot;COMP. VIG.CANSEGUR - F. DISTRI&quot;" table:style-name="ce4">
            <text:p>COMP. VIG.CANSEGUR - F. DISTRI</text:p>
          </table:table-cell>
          <table:table-cell office:value-type="float" office:value="29" table:style-name="ce3">
            <text:p>29</text:p>
          </table:table-cell>
          <table:table-cell office:value-type="float" office:value="12238.57" table:style-name="ce8">
            <text:p>12.238,57</text:p>
          </table:table-cell>
          <table:table-cell office:value-type="float" office:value="12238.57" table:style-name="ce8">
            <text:p>12.238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C NUEVO ESTILO-ACTUAC.2024" table:formula="of:=&quot;ARC NUEVO ESTILO-ACTUAC.2024&quot;" table:style-name="ce4">
            <text:p>ARC NUEVO ESTILO-ACTUAC.2024</text:p>
          </table:table-cell>
          <table:table-cell office:value-type="float" office:value="3" table:style-name="ce3">
            <text:p>3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seguridad</text:p>
          </table:table-cell>
          <table:table-cell office:value-type="float" office:value="30" table:style-name="ce11">
            <text:p>30</text:p>
          </table:table-cell>
          <table:table-cell office:value-type="string" office:string-value="TOTAL SECUR. - DIC. VIGILANCIA" table:formula="of:=&quot;TOTAL SECUR. - DIC. VIGILANCIA&quot;" table:style-name="ce4">
            <text:p>TOTAL SECUR. - DIC. VIGILANCIA</text:p>
          </table:table-cell>
          <table:table-cell office:value-type="float" office:value="652" table:style-name="ce3">
            <text:p>652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FESTIVAL CINE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DMC - EFECTO CINEMA" table:formula="of:=&quot;DMC - EFECTO CINEMA&quot;" table:style-name="ce4">
            <text:p>DMC - EFECTO CINEMA</text:p>
          </table:table-cell>
          <table:table-cell office:value-type="float" office:value="169" table:style-name="ce3">
            <text:p>169</text:p>
          </table:table-cell>
          <table:table-cell office:value-type="float" office:value="13225.2" table:style-name="ce8">
            <text:p>13.225,20</text:p>
          </table:table-cell>
          <table:table-cell office:value-type="float" office:value="13225.2" table:style-name="ce8">
            <text:p>13.22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DMC - FOCCO" table:formula="of:=&quot;DMC - FOCCO&quot;" table:style-name="ce4">
            <text:p>DMC - FOCCO</text:p>
          </table:table-cell>
          <table:table-cell office:value-type="float" office:value="161" table:style-name="ce3">
            <text:p>161</text:p>
          </table:table-cell>
          <table:table-cell office:value-type="float" office:value="13524.8" table:style-name="ce8">
            <text:p>13.524,80</text:p>
          </table:table-cell>
          <table:table-cell office:value-type="float" office:value="13524.8" table:style-name="ce8">
            <text:p>13.524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producción</text:p>
          </table:table-cell>
          <table:table-cell office:value-type="float" office:value="1" table:style-name="ce11">
            <text:p>1</text:p>
          </table:table-cell>
          <table:table-cell office:value-type="string" office:string-value="EXYUM FIESTAS DEL PILAR" table:formula="of:=&quot;EXYUM FIESTAS DEL PILAR&quot;" table:style-name="ce4">
            <text:p>EXYUM FIESTAS DEL PILAR</text:p>
          </table:table-cell>
          <table:table-cell office:value-type="float" office:value="25" table:style-name="ce3">
            <text:p>25</text:p>
          </table:table-cell>
          <table:table-cell office:value-type="float" office:value="14027.7" table:style-name="ce8">
            <text:p>14.027,70</text:p>
          </table:table-cell>
          <table:table-cell office:value-type="float" office:value="14027.7" table:style-name="ce8">
            <text:p>14.027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producción</text:p>
          </table:table-cell>
          <table:table-cell office:value-type="float" office:value="1" table:style-name="ce11">
            <text:p>1</text:p>
          </table:table-cell>
          <table:table-cell office:value-type="string" office:string-value="EXYUM PRO21-FIESTAS S.LORENZO" table:formula="of:=&quot;EXYUM PRO21-FIESTAS S.LORENZO&quot;" table:style-name="ce4">
            <text:p>EXYUM PRO21-FIESTAS S.LORENZO</text:p>
          </table:table-cell>
          <table:table-cell office:value-type="float" office:value="14" table:style-name="ce3">
            <text:p>14</text:p>
          </table:table-cell>
          <table:table-cell office:value-type="float" office:value="14436.44" table:style-name="ce8">
            <text:p>14.436,44</text:p>
          </table:table-cell>
          <table:table-cell office:value-type="float" office:value="14436.44" table:style-name="ce8">
            <text:p>14.436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CANARY STAGE-FINAOS/GOFIONES" table:formula="of:=&quot;CANARY STAGE-FINAOS/GOFIONES&quot;" table:style-name="ce4">
            <text:p>CANARY STAGE-FINAOS/GOFIONES</text:p>
          </table:table-cell>
          <table:table-cell office:value-type="float" office:value="58" table:style-name="ce3">
            <text:p>58</text:p>
          </table:table-cell>
          <table:table-cell office:value-type="float" office:value="14445" table:style-name="ce8">
            <text:p>14.445,00</text:p>
          </table:table-cell>
          <table:table-cell office:value-type="float" office:value="14445" table:style-name="ce8">
            <text:p>14.4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CAMINO VIEJO EL REGRESO A LA C" table:formula="of:=&quot;CAMINO VIEJO EL REGRESO A LA C&quot;" table:style-name="ce4">
            <text:p>CAMINO VIEJO EL REGRESO A LA C</text:p>
          </table:table-cell>
          <table:table-cell office:value-type="float" office:value="3481" table:style-name="ce3">
            <text:p>3481</text:p>
          </table:table-cell>
          <table:table-cell office:value-type="float" office:value="14766" table:style-name="ce8">
            <text:p>14.766,00</text:p>
          </table:table-cell>
          <table:table-cell office:value-type="float" office:value="14766" table:style-name="ce8">
            <text:p>14.76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colaboración</text:p>
          </table:table-cell>
          <table:table-cell office:value-type="float" office:value="1" table:style-name="ce11">
            <text:p>1</text:p>
          </table:table-cell>
          <table:table-cell office:value-type="string" office:string-value="ARC TALLER LIRICO ORFEO ED EUR" table:formula="of:=&quot;ARC TALLER LIRICO ORFEO ED EUR&quot;" table:style-name="ce4">
            <text:p>ARC TALLER LIRICO ORFEO ED EUR</text:p>
          </table:table-cell>
          <table:table-cell office:value-type="float" office:value="4" table:style-name="ce3">
            <text:p>4</text:p>
          </table:table-cell>
          <table:table-cell office:value-type="float" office:value="14900" table:style-name="ce8">
            <text:p>14.900,00</text:p>
          </table:table-cell>
          <table:table-cell office:value-type="float" office:value="14900" table:style-name="ce8">
            <text:p>14.9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29T00:00:00" table:style-name="ce9">
            <text:p>29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colaboración</text:p>
          </table:table-cell>
          <table:table-cell office:value-type="float" office:value="1" table:style-name="ce11">
            <text:p>1</text:p>
          </table:table-cell>
          <table:table-cell office:value-type="string" office:string-value="ARC TALLER LIRICO DIGIT ARCHIV" table:formula="of:=&quot;ARC TALLER LIRICO DIGIT ARCHIV&quot;" table:style-name="ce4">
            <text:p>ARC TALLER LIRICO DIGIT ARCHIV</text:p>
          </table:table-cell>
          <table:table-cell office:value-type="float" office:value="1" table:style-name="ce3">
            <text:p>1</text:p>
          </table:table-cell>
          <table:table-cell office:value-type="float" office:value="14995" table:style-name="ce8">
            <text:p>14.995,00</text:p>
          </table:table-cell>
          <table:table-cell office:value-type="float" office:value="14995" table:style-name="ce8">
            <text:p>14.9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actividades</text:p>
          </table:table-cell>
          <table:table-cell office:value-type="float" office:value="1" table:style-name="ce11">
            <text:p>1</text:p>
          </table:table-cell>
          <table:table-cell office:value-type="string" office:string-value="ANA M. VADERWILDE - OLA DE LET" table:formula="of:=&quot;ANA M. VADERWILDE - OLA DE LET&quot;" table:style-name="ce4">
            <text:p>ANA M. VADERWILDE - OLA DE LET</text:p>
          </table:table-cell>
          <table:table-cell office:value-type="float" office:value="1" table:style-name="ce3">
            <text:p>1</text:p>
          </table:table-cell>
          <table:table-cell office:value-type="float" office:value="189.52" table:style-name="ce8">
            <text:p>189,52</text:p>
          </table:table-cell>
          <table:table-cell office:value-type="float" office:value="189.52" table:style-name="ce8">
            <text:p>189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NAVIDAD</text:p>
          </table:table-cell>
          <table:table-cell office:value-type="string" table:style-name="ce9">
            <text:p>Transportes<text:s/></text:p>
          </table:table-cell>
          <table:table-cell office:value-type="float" office:value="1" table:style-name="ce11">
            <text:p>1</text:p>
          </table:table-cell>
          <table:table-cell office:value-type="string" office:string-value="Mª EUGENIA TAXIS ORATORIO DIC" table:formula="of:=&quot;Mª EUGENIA TAXIS ORATORIO DIC&quot;" table:style-name="ce4">
            <text:p>Mª EUGENIA TAXIS ORATORIO DIC</text:p>
          </table:table-cell>
          <table:table-cell office:value-type="float" office:value="207" table:style-name="ce3">
            <text:p>207</text:p>
          </table:table-cell>
          <table:table-cell office:value-type="float" office:value="275.11" table:style-name="ce8">
            <text:p>275,11</text:p>
          </table:table-cell>
          <table:table-cell office:value-type="float" office:value="275.11" table:style-name="ce8">
            <text:p>275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alojamientos</text:p>
          </table:table-cell>
          <table:table-cell office:value-type="float" office:value="1" table:style-name="ce11">
            <text:p>1</text:p>
          </table:table-cell>
          <table:table-cell office:value-type="string" office:string-value="NAUTALIA - ALOJAMIENTO" table:formula="of:=&quot;NAUTALIA - ALOJAMIENTO&quot;" table:style-name="ce4">
            <text:p>NAUTALIA - ALOJAMIENTO</text:p>
          </table:table-cell>
          <table:table-cell office:value-type="float" office:value="81923" table:style-name="ce3">
            <text:p>81923</text:p>
          </table:table-cell>
          <table:table-cell office:value-type="float" office:value="330" table:style-name="ce8">
            <text:p>330,00</text:p>
          </table:table-cell>
          <table:table-cell office:value-type="float" office:value="330" table:style-name="ce8">
            <text:p>33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seguridad</text:p>
          </table:table-cell>
          <table:table-cell office:value-type="float" office:value="30" table:style-name="ce11">
            <text:p>30</text:p>
          </table:table-cell>
          <table:table-cell office:value-type="string" office:string-value="QUANTOR - SERV. ABRIL AUXILIAR" table:formula="of:=&quot;QUANTOR - SERV. ABRIL AUXILIAR&quot;" table:style-name="ce4">
            <text:p>QUANTOR - SERV. ABRIL AUXILIAR</text:p>
          </table:table-cell>
          <table:table-cell office:value-type="float" office:value="246" table:style-name="ce3">
            <text:p>246</text:p>
          </table:table-cell>
          <table:table-cell office:value-type="float" office:value="835.88" table:style-name="ce8">
            <text:p>835,88</text:p>
          </table:table-cell>
          <table:table-cell office:value-type="float" office:value="835.88" table:style-name="ce8">
            <text:p>835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M&amp;G ANIMA - MILLER BAILA" table:formula="of:=&quot;M&amp;G ANIMA - MILLER BAILA&quot;" table:style-name="ce4">
            <text:p>M&amp;G ANIMA - MILLER BAILA</text:p>
          </table:table-cell>
          <table:table-cell office:value-type="float" office:value="207" table:style-name="ce3">
            <text:p>207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M&amp;G ANIMA - MILLER BAILA" table:formula="of:=&quot;M&amp;G ANIMA - MILLER BAILA&quot;" table:style-name="ce4">
            <text:p>M&amp;G ANIMA - MILLER BAILA</text:p>
          </table:table-cell>
          <table:table-cell office:value-type="float" office:value="272" table:style-name="ce3">
            <text:p>272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M&amp;G ANIMA - MILLER BAILA" table:formula="of:=&quot;M&amp;G ANIMA - MILLER BAILA&quot;" table:style-name="ce4">
            <text:p>M&amp;G ANIMA - MILLER BAILA</text:p>
          </table:table-cell>
          <table:table-cell office:value-type="float" office:value="279" table:style-name="ce3">
            <text:p>279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PROMOCIÓN</text:p>
          </table:table-cell>
          <table:table-cell office:value-type="string" table:style-name="ce9">
            <text:p>Asesoría Laboral<text:s/></text:p>
          </table:table-cell>
          <table:table-cell office:value-type="float" office:value="30" table:style-name="ce11">
            <text:p>30</text:p>
          </table:table-cell>
          <table:table-cell office:value-type="string" office:string-value="AG CONS. Y ASESORES-DICIEMBRE" table:formula="of:=&quot;AG CONS. Y ASESORES-DICIEMBRE&quot;" table:style-name="ce4">
            <text:p>AG CONS. Y ASESORES-DICIEMBRE</text:p>
          </table:table-cell>
          <table:table-cell office:value-type="float" office:value="1656" table:style-name="ce3">
            <text:p>1656</text:p>
          </table:table-cell>
          <table:table-cell office:value-type="float" office:value="1958.1" table:style-name="ce8">
            <text:p>1.958,10</text:p>
          </table:table-cell>
          <table:table-cell office:value-type="float" office:value="1958.1" table:style-name="ce8">
            <text:p>1.958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SO. SIND. DOWN - SISTER ACT" table:formula="of:=&quot;ASO. SIND. DOWN - SISTER ACT&quot;" table:style-name="ce4">
            <text:p>ASO. SIND. DOWN - SISTER ACT</text:p>
          </table:table-cell>
          <table:table-cell office:value-type="float" office:value="15" table:style-name="ce3">
            <text:p>15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seguridad</text:p>
          </table:table-cell>
          <table:table-cell office:value-type="float" office:value="1" table:style-name="ce11">
            <text:p>1</text:p>
          </table:table-cell>
          <table:table-cell office:value-type="string" office:string-value="CIA VIG CANSEGUR ASCENS UD LPA" table:formula="of:=&quot;CIA VIG CANSEGUR ASCENS UD LPA&quot;" table:style-name="ce4">
            <text:p>CIA VIG CANSEGUR ASCENS UD LPA</text:p>
          </table:table-cell>
          <table:table-cell office:value-type="float" office:value="5310029" table:style-name="ce3">
            <text:p>5310029</text:p>
          </table:table-cell>
          <table:table-cell office:value-type="float" office:value="3370.5" table:style-name="ce8">
            <text:p>3.370,50</text:p>
          </table:table-cell>
          <table:table-cell office:value-type="float" office:value="3370.5" table:style-name="ce8">
            <text:p>3.37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NUT PROD. - JUAJO ARTERO POESI" table:formula="of:=&quot;NUT PROD. - JUAJO ARTERO POESI&quot;" table:style-name="ce4">
            <text:p>NUT PROD. - JUAJO ARTERO POESI</text:p>
          </table:table-cell>
          <table:table-cell office:value-type="float" office:value="23011" table:style-name="ce3">
            <text:p>23011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Prensa</text:p>
          </table:table-cell>
          <table:table-cell office:value-type="float" office:value="1" table:style-name="ce11">
            <text:p>1</text:p>
          </table:table-cell>
          <table:table-cell office:value-type="string" office:string-value="INF. CANARIAS - BANDO CARNAVAL" table:formula="of:=&quot;INF. CANARIAS - BANDO CARNAVAL&quot;" table:style-name="ce4">
            <text:p>INF. CANARIAS - BANDO CARNAVAL</text:p>
          </table:table-cell>
          <table:table-cell office:value-type="float" office:value="151" table:style-name="ce3">
            <text:p>151</text:p>
          </table:table-cell>
          <table:table-cell office:value-type="float" office:value="3586.64" table:style-name="ce8">
            <text:p>3.586,64</text:p>
          </table:table-cell>
          <table:table-cell office:value-type="float" office:value="3586.64" table:style-name="ce8">
            <text:p>3.586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RGB PRODC ASCENS UD LPAS" table:formula="of:=&quot;RGB PRODC ASCENS UD LPAS&quot;" table:style-name="ce4">
            <text:p>RGB PRODC ASCENS UD LPAS</text:p>
          </table:table-cell>
          <table:table-cell office:value-type="float" office:value="783" table:style-name="ce3">
            <text:p>783</text:p>
          </table:table-cell>
          <table:table-cell office:value-type="float" office:value="3852" table:style-name="ce8">
            <text:p>3.852,00</text:p>
          </table:table-cell>
          <table:table-cell office:value-type="float" office:value="3852" table:style-name="ce8">
            <text:p>3.85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producción</text:p>
          </table:table-cell>
          <table:table-cell office:value-type="float" office:value="1" table:style-name="ce11">
            <text:p>1</text:p>
          </table:table-cell>
          <table:table-cell office:value-type="string" office:string-value="MANEL DE LOS REYES - S. LORENZ" table:formula="of:=&quot;MANEL DE LOS REYES - S. LORENZ&quot;" table:style-name="ce4">
            <text:p>MANEL DE LOS REYES - S. LORENZ</text:p>
          </table:table-cell>
          <table:table-cell office:value-type="float" office:value="96" table:style-name="ce3">
            <text:p>96</text:p>
          </table:table-cell>
          <table:table-cell office:value-type="float" office:value="3852" table:style-name="ce8">
            <text:p>3.852,00</text:p>
          </table:table-cell>
          <table:table-cell office:value-type="float" office:value="3852" table:style-name="ce8">
            <text:p>3.85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TAQUILLA CANARIA - AARON GOMEZ" table:formula="of:=&quot;TAQUILLA CANARIA - AARON GOMEZ&quot;" table:style-name="ce4">
            <text:p>TAQUILLA CANARIA - AARON GOMEZ</text:p>
          </table:table-cell>
          <table:table-cell office:value-type="float" office:value="23095" table:style-name="ce3">
            <text:p>23095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colaboración</text:p>
          </table:table-cell>
          <table:table-cell office:value-type="float" office:value="1" table:style-name="ce11">
            <text:p>1</text:p>
          </table:table-cell>
          <table:table-cell office:value-type="string" office:string-value="FRANCISCO J. VIERA - BIG BAND" table:formula="of:=&quot;FRANCISCO J. VIERA - BIG BAND&quot;" table:style-name="ce4">
            <text:p>FRANCISCO J. VIERA - BIG BAND</text:p>
          </table:table-cell>
          <table:table-cell office:value-type="float" office:value="58" table:style-name="ce3">
            <text:p>58</text:p>
          </table:table-cell>
          <table:table-cell office:value-type="float" office:value="5973" table:style-name="ce8">
            <text:p>5.973,00</text:p>
          </table:table-cell>
          <table:table-cell office:value-type="float" office:value="5973" table:style-name="ce8">
            <text:p>5.97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producción</text:p>
          </table:table-cell>
          <table:table-cell office:value-type="float" office:value="1" table:style-name="ce11">
            <text:p>1</text:p>
          </table:table-cell>
          <table:table-cell office:value-type="string" office:string-value="GADOR PORD. - EXP. CACO SENANT" table:formula="of:=&quot;GADOR PORD. - EXP. CACO SENANT&quot;" table:style-name="ce4">
            <text:p>GADOR PORD. - EXP. CACO SENANT</text:p>
          </table:table-cell>
          <table:table-cell office:value-type="float" office:value="379" table:style-name="ce3">
            <text:p>379</text:p>
          </table:table-cell>
          <table:table-cell office:value-type="float" office:value="13574.56" table:style-name="ce8">
            <text:p>13.574,56</text:p>
          </table:table-cell>
          <table:table-cell office:value-type="float" office:value="13574.56" table:style-name="ce8">
            <text:p>13.574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GADOR - EXP. CACO SENANTE" table:formula="of:=&quot;GADOR - EXP. CACO SENANTE&quot;" table:style-name="ce4">
            <text:p>GADOR - EXP. CACO SENANTE</text:p>
          </table:table-cell>
          <table:table-cell office:value-type="float" office:value="378" table:style-name="ce3">
            <text:p>378</text:p>
          </table:table-cell>
          <table:table-cell office:value-type="float" office:value="13755.92" table:style-name="ce8">
            <text:p>13.755,92</text:p>
          </table:table-cell>
          <table:table-cell office:value-type="float" office:value="13755.92" table:style-name="ce8">
            <text:p>13.755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SHOW BUSIN. PANT ASCENS UD LPA" table:formula="of:=&quot;SHOW BUSIN. PANT ASCENS UD LPA&quot;" table:style-name="ce4">
            <text:p>SHOW BUSIN. PANT ASCENS UD LPA</text:p>
          </table:table-cell>
          <table:table-cell office:value-type="float" office:value="88" table:style-name="ce3">
            <text:p>88</text:p>
          </table:table-cell>
          <table:table-cell office:value-type="float" office:value="14445" table:style-name="ce8">
            <text:p>14.445,00</text:p>
          </table:table-cell>
          <table:table-cell office:value-type="float" office:value="14445" table:style-name="ce8">
            <text:p>14.4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12-31T00:00:00" table:style-name="ce9">
            <text:p>31/12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JOKELI CAN - S. LORENZO FIESTA" table:formula="of:=&quot;JOKELI CAN - S. LORENZO FIESTA&quot;" table:style-name="ce4">
            <text:p>JOKELI CAN - S. LORENZO FIESTA</text:p>
          </table:table-cell>
          <table:table-cell office:value-type="float" office:value="5" table:style-name="ce3">
            <text:p>5</text:p>
          </table:table-cell>
          <table:table-cell office:value-type="float" office:value="14700.52" table:style-name="ce8">
            <text:p>14.700,52</text:p>
          </table:table-cell>
          <table:table-cell office:value-type="float" office:value="14700.52" table:style-name="ce8">
            <text:p>14.700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number-rows-repeated="1047423" table:style-name="ro4">
          <table:table-cell table:number-columns-repeated="16384"/>
        </table:table-row>
        <table:named-expressions>
          <table:named-range table:name="Print_Area" table:cell-range-address="4º_TRIMESTRE.$A$2:4º_TRIMESTRE.$J$808" table:base-cell-address="4º_TRIMESTRE.$A$1"/>
          <table:named-range table:name="DatosExternos_1" table:cell-range-address="4º_TRIMESTRE.$A$9:4º_TRIMESTRE.$M$127" table:base-cell-address="4º_TRIMESTRE.$A$1"/>
        </table:named-expressions>
      </table:table>
      <table:database-ranges>
        <table:database-range table:target-range-address="4º_TRIMESTRE.A328:4º_TRIMESTRE.J49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Sonia</meta:initial-creator>
    <dc:creator>Oliver Gonzalez</dc:creator>
    <meta:creation-date>2023-12-19T09:11:53Z</meta:creation-date>
    <dc:date>2024-03-26T09:46:50Z</dc:date>
    <meta:print-date>2024-02-20T16:23:55Z</meta:print-date>
  </office:meta>
</office:document-meta>
</file>