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="Arial" style:font-name-complex="Arial" fo:font-size="11pt" style:font-size-asian="11pt" style:font-size-complex="11pt" fo:language="es" fo:country="ES"/>
    </style:style>
    <style:style style:name="P12" style:parent-style-name="NormalWeb" style:family="paragraph">
      <style:paragraph-properties fo:text-align="justify" fo:margin-top="0in" fo:margin-bottom="0.0937in"/>
    </style:style>
    <style:style style:name="T13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8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20" style:parent-style-name="Normal" style:family="paragraph">
      <style:paragraph-properties fo:text-align="justify" fo:margin-bottom="0.1111in" fo:line-height="150%"/>
      <style:text-properties style:font-name="Arial" style:font-name-asian="Times New Roman" style:font-name-complex="Arial" fo:color="#545454" fo:letter-spacing="0.0055in" fo:font-size="11pt" style:font-size-asian="11pt" style:font-size-complex="11pt" fo:language="es" fo:country="ES" style:language-asian="es" style:country-asian="ES"/>
    </style:style>
    <style:style style:name="P21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<text:span text:style-name="T13">Información necesaria o conveniente para la adecuada gestión de la contratación.</text:span><text:span text:style-name="T14"><text:s/>(Ejercicio 202</text:span><text:span text:style-name="T15">2</text:span><text:span text:style-name="T16">)</text:span></text:p>
      <text:p text:style-name="P17"/>
      <text:p text:style-name="P18">No se considera necesaria o conveniente otra información complementaria para la adecuada gestión de las contrataciones de Promoción.<text:s/>No existen<text:s/>las instrucciones o normas de contratación de la entidad.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Febrero</text:span><text:span text:style-name="T7"><text:s/>de 2</text:span><text:span text:style-name="T8">024</text:span></text:p>
        <text:p text:style-name="P9">Periodicidad: Anual</text:p>
        <text:p text:style-name="P10"><text:span text:style-name="T11">Tipo de Información: Contratos<text:s/>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4-02-22T12:38:00Z</meta:creation-date>
    <dc:date>2024-02-22T12:38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4" meta:row-count="2" meta:non-whitespace-character-count="259"/>
  </office:meta>
</office:document-meta>
</file>