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Penalidades impuestas por incumplimiento de los/las contratistas</text:p>
      <text:p text:style-name="P13"/>
      <text:p text:style-name="P14"><text:span text:style-name="T15">Durante el ejercicio<text:s/></text:span><text:span text:style-name="T16">20</text:span><text:span text:style-name="T17">23 hasta el mes de octubre,<text:s/></text:span><text:span text:style-name="T18">n</text:span><text:span text:style-name="T19">o ha habido penalidades impuestas por incumplimiento a los contratistas</text:span><text:span text:style-name="T20">.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Contratos<text:s/>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7T12:03:00Z</meta:creation-date>
    <dc:date>2023-10-27T12:03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4" meta:row-count="1" meta:non-whitespace-character-count="165"/>
  </office:meta>
</office:document-meta>
</file>