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1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2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3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4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5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1">Indemnizaciones con ocasión del abandono del cargo</text:p>
      <text:p text:style-name="P12">No han existido en el año<text:s/>2025<text:s/>indemnizaciones con ocasión del abandono del cargo.</text:p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10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P4"><text:span text:style-name="T5">Fecha de actualización:<text:s/></text:span><text:span text:style-name="T6">Abril 2026</text:span></text:p>
        <text:p text:style-name="P7">Periodicidad: Anual</text:p>
        <text:p text:style-name="P8"><text:span text:style-name="T9">Tipo de Información:<text:s/></text:span><text:span text:style-name="T10">Retribuciones</text:span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4-22T10:20:00Z</meta:creation-date>
    <dc:date>2026-04-22T10:20:00Z</dc:date>
    <meta:print-date>2020-12-04T1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37" meta:row-count="1" meta:non-whitespace-character-count="117"/>
  </office:meta>
</office:document-meta>
</file>