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weight-complex="bold"/>
    </style:style>
    <style:style style:name="P1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Cartas de servicios elaboradas y, en su caso, compromisos asumidos y grado de cumplimiento de los mismos.</text:p>
      <text:p text:style-name="P13"/>
      <text:p text:style-name="Normal"/>
      <text:p text:style-name="Normal">Durante el ejercicio 2023<text:s/>no<text:s/>hay información sobre cartas de servicios elaboradas.</text:p>
      <text:p text:style-name="Normal"/>
      <text:p text:style-name="Normal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bookmark-start text:name="_Hlk107155518"/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><text:bookmark-end text:name="_Hlk107155518"/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6T20:09:00Z</meta:creation-date>
    <dc:date>2023-10-26T20:09:00Z</dc:date>
    <meta:print-date>2021-10-22T09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5" meta:row-count="1" meta:non-whitespace-character-count="166"/>
  </office:meta>
</office:document-meta>
</file>