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º_TRIMESTR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1"/>
        <table:table-column table:style-name="co5" table:default-cell-style-name="ce4"/>
        <table:table-column table:style-name="co6" table:default-cell-style-name="ce3"/>
        <table:table-column table:style-name="co7" table:default-cell-style-name="ce8"/>
        <table:table-column table:style-name="co8" table:default-cell-style-name="ce5"/>
        <table:table-column table:style-name="co9" table:default-cell-style-name="ce5"/>
        <table:table-column table:style-name="co10" table:default-cell-style-name="ce18"/>
        <table:table-column table:style-name="co11" table:default-cell-style-name="ce4"/>
        <table:table-column table:style-name="co12" table:number-columns-repeated="2" table:default-cell-style-name="ce6"/>
        <table:table-column table:style-name="co13" table:number-columns-repeated="16371" table:default-cell-style-name="ce2"/>
        <table:table-row table:number-rows-repeated="2" table:style-name="ro1">
          <table:table-cell table:number-columns-repeated="3" table:style-name="ce7"/>
          <table:table-cell table:style-name="ce10"/>
          <table:table-cell table:number-columns-repeated="6" table:style-name="ce7"/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8">
            <text:p>CONTRATOS MENORES - SEGUNDO TRIMESTRE 2022</text:p>
          </table:table-cell>
          <table:covered-table-cell table:number-columns-repeated="9"/>
          <table:table-cell table:style-name="ce4"/>
          <table:table-cell table:number-columns-repeated="2" table:style-name="ce6"/>
          <table:table-cell table:number-columns-repeated="16371"/>
        </table:table-row>
        <table:table-row table:number-rows-repeated="3" table:style-name="ro1">
          <table:table-cell table:number-columns-repeated="3" table:style-name="ce7"/>
          <table:table-cell table:style-name="ce10"/>
          <table:table-cell table:number-columns-repeated="6" table:style-name="ce7"/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16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13"/>
          <table:table-cell table:number-columns-repeated="2" table:style-name="ce14"/>
          <table:table-cell table:number-columns-repeated="16371" table:style-name="ce15"/>
        </table:table-row>
        <table:table-row table:style-name="ro3">
          <table:table-cell office:value-type="string" table:style-name="ce21">
            <text:p>ABRIL</text:p>
          </table:table-cell>
          <table:table-cell table:number-columns-repeated="2" table:style-name="ce19"/>
          <table:table-cell table:style-name="ce20"/>
          <table:table-cell table:number-columns-repeated="6" table:style-name="ce19"/>
          <table:table-cell table:style-name="ce13"/>
          <table:table-cell table:number-columns-repeated="2" table:style-name="ce14"/>
          <table:table-cell table:number-columns-repeated="16371" table:style-name="ce15"/>
        </table:table-row>
        <table:table-row table:style-name="ro4">
          <table:table-cell office:value-type="date" office:date-value="2022-04-01T00:00:00" table:style-name="ce9">
            <table:cell-range-source table:name="20231219_09114599_Consulta_del_Diario" table:last-column-spanned="13" table:last-row-spanned="127" xlink:href="Z:/gescont7/EXPORTAR/CCI/20231219_09114599_Consulta_del_Diario.csv"/>
            <text:p>01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mant. Ascensores</text:p>
          </table:table-cell>
          <table:table-cell office:value-type="float" office:value="90" table:style-name="ce34">
            <text:p>90</text:p>
          </table:table-cell>
          <table:table-cell office:value-type="string" office:string-value="ZARDOYA-AB/UN.MTO.ASCENSORES" table:formula="of:=&quot;ZARDOYA-AB/UN.MTO.ASCENSORES&quot;" table:style-name="ce36">
            <text:p>ZARDOYA-AB/UN.MTO.ASCENSORES</text:p>
          </table:table-cell>
          <table:table-cell office:value-type="float" office:value="57285" table:style-name="ce3">
            <text:p>57285</text:p>
          </table:table-cell>
          <table:table-cell office:value-type="float" office:value="1147.32" table:style-name="ce8">
            <text:p>1.147,32</text:p>
          </table:table-cell>
          <table:table-cell office:value-type="float" office:value="1147.32" table:style-name="ce8">
            <text:p>1.147,3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1T00:00:00" table:style-name="ce9">
            <text:p>01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asesores laborales</text:p>
          </table:table-cell>
          <table:table-cell office:value-type="float" office:value="30" table:style-name="ce34">
            <text:p>30</text:p>
          </table:table-cell>
          <table:table-cell office:value-type="string" office:string-value="AG ASESORES-MARZO" table:formula="of:=&quot;AG ASESORES-MARZO&quot;" table:style-name="ce36">
            <text:p>AG ASESORES-MARZO</text:p>
          </table:table-cell>
          <table:table-cell office:value-type="float" office:value="268" table:style-name="ce3">
            <text:p>268</text:p>
          </table:table-cell>
          <table:table-cell office:value-type="float" office:value="1407.49" table:style-name="ce8">
            <text:p>1.407,49</text:p>
          </table:table-cell>
          <table:table-cell office:value-type="float" office:value="1407.49" table:style-name="ce8">
            <text:p>1.407,4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4T00:00:00" table:style-name="ce9">
            <text:p>04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suministros</text:p>
          </table:table-cell>
          <table:table-cell office:value-type="float" office:value="1" table:style-name="ce34">
            <text:p>1</text:p>
          </table:table-cell>
          <table:table-cell office:value-type="string" office:string-value="AGUAS DE GUAYADEQUE - MARZO" table:formula="of:=&quot;AGUAS DE GUAYADEQUE - MARZO&quot;" table:style-name="ce36">
            <text:p>AGUAS DE GUAYADEQUE - MARZO</text:p>
          </table:table-cell>
          <table:table-cell office:value-type="float" office:value="1975" table:style-name="ce3">
            <text:p>1975</text:p>
          </table:table-cell>
          <table:table-cell office:value-type="float" office:value="61.22" table:style-name="ce8">
            <text:p>61,22</text:p>
          </table:table-cell>
          <table:table-cell office:value-type="float" office:value="61.22" table:style-name="ce8">
            <text:p>61,2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4T00:00:00" table:style-name="ce9">
            <text:p>04/04/22</text:p>
          </table:table-cell>
          <table:table-cell office:value-type="string" table:style-name="ce18">
            <text:p>MUSICANDO</text:p>
          </table:table-cell>
          <table:table-cell office:value-type="string" table:style-name="ce35">
            <text:p>azafatas</text:p>
          </table:table-cell>
          <table:table-cell office:value-type="float" office:value="3" table:style-name="ce34">
            <text:p>3</text:p>
          </table:table-cell>
          <table:table-cell office:value-type="string" office:string-value="INVERXIAL - AZAFATAS" table:formula="of:=&quot;INVERXIAL - AZAFATAS&quot;" table:style-name="ce36">
            <text:p>INVERXIAL - AZAFATAS</text:p>
          </table:table-cell>
          <table:table-cell office:value-type="float" office:value="46" table:style-name="ce3">
            <text:p>46</text:p>
          </table:table-cell>
          <table:table-cell office:value-type="float" office:value="80.25" table:style-name="ce8">
            <text:p>80,25</text:p>
          </table:table-cell>
          <table:table-cell office:value-type="float" office:value="80.25" table:style-name="ce8">
            <text:p>80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4T00:00:00" table:style-name="ce9">
            <text:p>04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suministros</text:p>
          </table:table-cell>
          <table:table-cell office:value-type="float" office:value="1" table:style-name="ce34">
            <text:p>1</text:p>
          </table:table-cell>
          <table:table-cell office:value-type="string" office:string-value="AGUAS DE GUAYADEQUE - MARZO" table:formula="of:=&quot;AGUAS DE GUAYADEQUE - MARZO&quot;" table:style-name="ce36">
            <text:p>AGUAS DE GUAYADEQUE - MARZO</text:p>
          </table:table-cell>
          <table:table-cell office:value-type="float" office:value="1977" table:style-name="ce3">
            <text:p>1977</text:p>
          </table:table-cell>
          <table:table-cell office:value-type="float" office:value="230.43" table:style-name="ce8">
            <text:p>230,43</text:p>
          </table:table-cell>
          <table:table-cell office:value-type="float" office:value="230.43" table:style-name="ce8">
            <text:p>230,4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4T00:00:00" table:style-name="ce9">
            <text:p>04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-BILLETES" table:formula="of:=&quot;VIAJES INSULAR-BILLETES&quot;" table:style-name="ce36">
            <text:p>VIAJES INSULAR-BILLETES</text:p>
          </table:table-cell>
          <table:table-cell office:value-type="float" office:value="4126" table:style-name="ce3">
            <text:p>4126</text:p>
          </table:table-cell>
          <table:table-cell office:value-type="float" office:value="597.44000000000005" table:style-name="ce8">
            <text:p>597,44</text:p>
          </table:table-cell>
          <table:table-cell office:value-type="float" office:value="597.44000000000005" table:style-name="ce8">
            <text:p>597,4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4T00:00:00" table:style-name="ce9">
            <text:p>04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lojamientos</text:p>
          </table:table-cell>
          <table:table-cell office:value-type="float" office:value="3" table:style-name="ce34">
            <text:p>3</text:p>
          </table:table-cell>
          <table:table-cell office:value-type="string" office:string-value="VIAJES INSULAR-ALOJAMIENTOS" table:formula="of:=&quot;VIAJES INSULAR-ALOJAMIENTOS&quot;" table:style-name="ce36">
            <text:p>VIAJES INSULAR-ALOJAMIENTOS</text:p>
          </table:table-cell>
          <table:table-cell office:value-type="float" office:value="4128" table:style-name="ce3">
            <text:p>4128</text:p>
          </table:table-cell>
          <table:table-cell office:value-type="float" office:value="808.83" table:style-name="ce8">
            <text:p>808,83</text:p>
          </table:table-cell>
          <table:table-cell office:value-type="float" office:value="808.83" table:style-name="ce8">
            <text:p>808,8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4T00:00:00" table:style-name="ce9">
            <text:p>04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billetes</text:p>
          </table:table-cell>
          <table:table-cell office:value-type="float" office:value="3" table:style-name="ce34">
            <text:p>3</text:p>
          </table:table-cell>
          <table:table-cell office:value-type="string" office:string-value="VIAJES INSULAR-BILLETES/ALOJAM" table:formula="of:=&quot;VIAJES INSULAR-BILLETES/ALOJAM&quot;" table:style-name="ce36">
            <text:p>VIAJES INSULAR-BILLETES/ALOJAM</text:p>
          </table:table-cell>
          <table:table-cell office:value-type="float" office:value="4123" table:style-name="ce3">
            <text:p>4123</text:p>
          </table:table-cell>
          <table:table-cell office:value-type="float" office:value="6068.64" table:style-name="ce8">
            <text:p>6.068,64</text:p>
          </table:table-cell>
          <table:table-cell office:value-type="float" office:value="6068.64" table:style-name="ce8">
            <text:p>6.068,6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4T00:00:00" table:style-name="ce9">
            <text:p>04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JUAN C.TAVIO-DISEÑOS CARNAVAL" table:formula="of:=&quot;JUAN C.TAVIO-DISEÑOS CARNAVAL&quot;" table:style-name="ce36">
            <text:p>JUAN C.TAVIO-DISEÑOS CARNAVAL</text:p>
          </table:table-cell>
          <table:table-cell office:value-type="float" office:value="7" table:style-name="ce3">
            <text:p>7</text:p>
          </table:table-cell>
          <table:table-cell office:value-type="float" office:value="8298.4" table:style-name="ce8">
            <text:p>8.298,40</text:p>
          </table:table-cell>
          <table:table-cell office:value-type="float" office:value="8298.4" table:style-name="ce8">
            <text:p>8.298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4T00:00:00" table:style-name="ce9">
            <text:p>04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PROMEDIA - DIS. MAQ. Y ADAPT." table:formula="of:=&quot;PROMEDIA - DIS. MAQ. Y ADAPT.&quot;" table:style-name="ce36">
            <text:p>PROMEDIA - DIS. MAQ. Y ADAPT.</text:p>
          </table:table-cell>
          <table:table-cell office:value-type="float" office:value="34" table:style-name="ce3">
            <text:p>34</text:p>
          </table:table-cell>
          <table:table-cell office:value-type="float" office:value="9897.5" table:style-name="ce8">
            <text:p>9.897,50</text:p>
          </table:table-cell>
          <table:table-cell office:value-type="float" office:value="9897.5" table:style-name="ce8">
            <text:p>9.89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4T00:00:00" table:style-name="ce9">
            <text:p>04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nsa</text:p>
          </table:table-cell>
          <table:table-cell office:value-type="float" office:value="30" table:style-name="ce34">
            <text:p>30</text:p>
          </table:table-cell>
          <table:table-cell office:value-type="string" office:string-value="SERV. OVERON-COBERTURA CARNAVA" table:formula="of:=&quot;SERV. OVERON-COBERTURA CARNAVA&quot;" table:style-name="ce36">
            <text:p>SERV. OVERON-COBERTURA CARNAVA</text:p>
          </table:table-cell>
          <table:table-cell office:value-type="float" office:value="102571" table:style-name="ce3">
            <text:p>102571</text:p>
          </table:table-cell>
          <table:table-cell office:value-type="float" office:value="10240" table:style-name="ce8">
            <text:p>10.240,00</text:p>
          </table:table-cell>
          <table:table-cell office:value-type="float" office:value="10240" table:style-name="ce8">
            <text:p>10.2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4T00:00:00" table:style-name="ce9">
            <text:p>04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rvicios audovisuales</text:p>
          </table:table-cell>
          <table:table-cell office:value-type="float" office:value="3" table:style-name="ce34">
            <text:p>3</text:p>
          </table:table-cell>
          <table:table-cell office:value-type="string" office:string-value="KIMEDIA-DEVOLUC.ERROR C/C" table:formula="of:=&quot;KIMEDIA-DEVOLUC.ERROR C/C&quot;" table:style-name="ce36">
            <text:p>KIMEDIA-DEVOLUC.ERROR C/C</text:p>
          </table:table-cell>
          <table:table-cell office:value-type="float" office:value="275" table:style-name="ce3">
            <text:p>275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5T00:00:00" table:style-name="ce9">
            <text:p>05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eventos</text:p>
          </table:table-cell>
          <table:table-cell office:value-type="float" office:value="1" table:style-name="ce34">
            <text:p>1</text:p>
          </table:table-cell>
          <table:table-cell office:value-type="string" office:string-value="JUAN GABRIEL SANT. - LPA ESTAC" table:formula="of:=&quot;JUAN GABRIEL SANT. - LPA ESTAC&quot;" table:style-name="ce36">
            <text:p>JUAN GABRIEL SANT. - LPA ESTAC</text:p>
          </table:table-cell>
          <table:table-cell office:value-type="float" office:value="37" table:style-name="ce3">
            <text:p>37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table:style-name="ce6"/>
          <table:table-cell table:number-columns-repeated="16371"/>
        </table:table-row>
        <table:table-row table:style-name="ro4">
          <table:table-cell office:value-type="date" office:date-value="2022-04-05T00:00:00" table:style-name="ce9">
            <text:p>05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ACTURA, ARTE Y COM. - LPA ESTA" table:formula="of:=&quot;ACTURA, ARTE Y COM. - LPA ESTA&quot;" table:style-name="ce36">
            <text:p>ACTURA, ARTE Y COM. - LPA ESTA</text:p>
          </table:table-cell>
          <table:table-cell office:value-type="float" office:value="4591" table:style-name="ce3">
            <text:p>4591</text:p>
          </table:table-cell>
          <table:table-cell office:value-type="float" office:value="266.93" table:style-name="ce8">
            <text:p>266,93</text:p>
          </table:table-cell>
          <table:table-cell office:value-type="float" office:value="266.93" table:style-name="ce8">
            <text:p>266,9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5T00:00:00" table:style-name="ce9">
            <text:p>05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VERONICA GARCIA MELGAR - LPA E" table:formula="of:=&quot;VERONICA GARCIA MELGAR - LPA E&quot;" table:style-name="ce36">
            <text:p>VERONICA GARCIA MELGAR - LPA E</text:p>
          </table:table-cell>
          <table:table-cell office:value-type="float" office:value="79" table:style-name="ce3">
            <text:p>79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5T00:00:00" table:style-name="ce9">
            <text:p>05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BRUNO KNUDSEN - LPA ESTACION" table:formula="of:=&quot;BRUNO KNUDSEN - LPA ESTACION&quot;" table:style-name="ce36">
            <text:p>BRUNO KNUDSEN - LPA ESTACION</text:p>
          </table:table-cell>
          <table:table-cell office:value-type="float" office:value="120" table:style-name="ce3">
            <text:p>120</text:p>
          </table:table-cell>
          <table:table-cell office:value-type="float" office:value="285.2" table:style-name="ce8">
            <text:p>285,20</text:p>
          </table:table-cell>
          <table:table-cell office:value-type="float" office:value="285.2" table:style-name="ce8">
            <text:p>285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5T00:00:00" table:style-name="ce9">
            <text:p>05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AS. AUT. BARMAN - LPA ESTACION" table:formula="of:=&quot;AS. AUT. BARMAN - LPA ESTACION&quot;" table:style-name="ce36">
            <text:p>AS. AUT. BARMAN - LPA ESTACION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5T00:00:00" table:style-name="ce9">
            <text:p>05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ANTONIO HDZ - LPA ESTACION" table:formula="of:=&quot;ANTONIO HDZ - LPA ESTACION&quot;" table:style-name="ce36">
            <text:p>ANTONIO HDZ - LPA ESTACION</text:p>
          </table:table-cell>
          <table:table-cell office:value-type="float" office:value="37" table:style-name="ce3">
            <text:p>37</text:p>
          </table:table-cell>
          <table:table-cell office:value-type="float" office:value="382.5" table:style-name="ce8">
            <text:p>382,50</text:p>
          </table:table-cell>
          <table:table-cell office:value-type="float" office:value="382.5" table:style-name="ce8">
            <text:p>382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5T00:00:00" table:style-name="ce9">
            <text:p>05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fotografía</text:p>
          </table:table-cell>
          <table:table-cell office:value-type="float" office:value="10" table:style-name="ce34">
            <text:p>10</text:p>
          </table:table-cell>
          <table:table-cell office:value-type="string" office:string-value="ANTONIO HDZ - DIC. FOTOS" table:formula="of:=&quot;ANTONIO HDZ - DIC. FOTOS&quot;" table:style-name="ce36">
            <text:p>ANTONIO HDZ - DIC. FOTOS</text:p>
          </table:table-cell>
          <table:table-cell office:value-type="float" office:value="39" table:style-name="ce3">
            <text:p>39</text:p>
          </table:table-cell>
          <table:table-cell office:value-type="float" office:value="510" table:style-name="ce8">
            <text:p>510,00</text:p>
          </table:table-cell>
          <table:table-cell office:value-type="float" office:value="510" table:style-name="ce8">
            <text:p>51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5T00:00:00" table:style-name="ce9">
            <text:p>05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NATALIA LARA - LPA ESTACION" table:formula="of:=&quot;NATALIA LARA - LPA ESTACION&quot;" table:style-name="ce36">
            <text:p>NATALIA LARA - LPA ESTACION</text:p>
          </table:table-cell>
          <table:table-cell office:value-type="float" office:value="3528" table:style-name="ce3">
            <text:p>3528</text:p>
          </table:table-cell>
          <table:table-cell office:value-type="float" office:value="583.75" table:style-name="ce8">
            <text:p>583,75</text:p>
          </table:table-cell>
          <table:table-cell office:value-type="float" office:value="583.75" table:style-name="ce8">
            <text:p>583,7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5T00:00:00" table:style-name="ce9">
            <text:p>05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COLECTIVO PALERMO - LPA ESTACI" table:formula="of:=&quot;COLECTIVO PALERMO - LPA ESTACI&quot;" table:style-name="ce36">
            <text:p>COLECTIVO PALERMO - LPA ESTACI</text:p>
          </table:table-cell>
          <table:table-cell office:value-type="float" office:value="315" table:style-name="ce3">
            <text:p>315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5T00:00:00" table:style-name="ce9">
            <text:p>05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LA GRANUJA PROD. - LPA ESTACIO" table:formula="of:=&quot;LA GRANUJA PROD. - LPA ESTACIO&quot;" table:style-name="ce36">
            <text:p>LA GRANUJA PROD. - LPA ESTACIO</text:p>
          </table:table-cell>
          <table:table-cell office:value-type="float" office:value="44" table:style-name="ce3">
            <text:p>44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5T00:00:00" table:style-name="ce9">
            <text:p>05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RAFAEL MOLINA - LPA ESTACION" table:formula="of:=&quot;RAFAEL MOLINA - LPA ESTACION&quot;" table:style-name="ce36">
            <text:p>RAFAEL MOLINA - LPA ESTACION</text:p>
          </table:table-cell>
          <table:table-cell office:value-type="float" office:value="96" table:style-name="ce3">
            <text:p>96</text:p>
          </table:table-cell>
          <table:table-cell office:value-type="float" office:value="989" table:style-name="ce8">
            <text:p>989,00</text:p>
          </table:table-cell>
          <table:table-cell office:value-type="float" office:value="989" table:style-name="ce8">
            <text:p>989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5T00:00:00" table:style-name="ce9">
            <text:p>05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eventos</text:p>
          </table:table-cell>
          <table:table-cell office:value-type="float" office:value="1" table:style-name="ce34">
            <text:p>1</text:p>
          </table:table-cell>
          <table:table-cell office:value-type="string" office:string-value="CHARTER 100 - EVENTOS" table:formula="of:=&quot;CHARTER 100 - EVENTOS&quot;" table:style-name="ce36">
            <text:p>CHARTER 100 - EVENTOS</text:p>
          </table:table-cell>
          <table:table-cell office:value-type="float" office:value="13" table:style-name="ce3">
            <text:p>13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5T00:00:00" table:style-name="ce9">
            <text:p>05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SUSANA LANG -LENTON - LPA ESTA" table:formula="of:=&quot;SUSANA LANG -LENTON - LPA ESTA&quot;" table:style-name="ce36">
            <text:p>SUSANA LANG -LENTON - LPA ESTA</text:p>
          </table:table-cell>
          <table:table-cell office:value-type="float" office:value="4" table:style-name="ce3">
            <text:p>4</text:p>
          </table:table-cell>
          <table:table-cell office:value-type="float" office:value="6073.32" table:style-name="ce8">
            <text:p>6.073,32</text:p>
          </table:table-cell>
          <table:table-cell office:value-type="float" office:value="6073.32" table:style-name="ce8">
            <text:p>6.073,3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POWER 7 - ABRIL ALARMA CHURRUC" table:formula="of:=&quot;POWER 7 - ABRIL ALARMA CHURRUC&quot;" table:style-name="ce36">
            <text:p>POWER 7 - ABRIL ALARMA CHURRUC</text:p>
          </table:table-cell>
          <table:table-cell office:value-type="float" office:value="10343" table:style-name="ce3">
            <text:p>10343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5" table:style-name="ce34">
            <text:p>5</text:p>
          </table:table-cell>
          <table:table-cell office:value-type="string" office:string-value="SABRINA CEBALLOS-LPA ESTACION" table:formula="of:=&quot;SABRINA CEBALLOS-LPA ESTACION&quot;" table:style-name="ce36">
            <text:p>SABRINA CEBALLOS-LPA ESTACION</text:p>
          </table:table-cell>
          <table:table-cell office:value-type="float" office:value="242" table:style-name="ce3">
            <text:p>242</text:p>
          </table:table-cell>
          <table:table-cell office:value-type="float" office:value="259.25" table:style-name="ce8">
            <text:p>259,25</text:p>
          </table:table-cell>
          <table:table-cell office:value-type="float" office:value="259.25" table:style-name="ce8">
            <text:p>259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transportes</text:p>
          </table:table-cell>
          <table:table-cell office:value-type="float" office:value="2" table:style-name="ce34">
            <text:p>2</text:p>
          </table:table-cell>
          <table:table-cell office:value-type="string" office:string-value="GERARDO LUCAS - VOCES DE ELLAS" table:formula="of:=&quot;GERARDO LUCAS - VOCES DE ELLAS&quot;" table:style-name="ce36">
            <text:p>GERARDO LUCAS - VOCES DE ELLAS</text:p>
          </table:table-cell>
          <table:table-cell office:value-type="float" office:value="594" table:style-name="ce3">
            <text:p>594</text:p>
          </table:table-cell>
          <table:table-cell office:value-type="float" office:value="342.4" table:style-name="ce8">
            <text:p>342,40</text:p>
          </table:table-cell>
          <table:table-cell office:value-type="float" office:value="342.4" table:style-name="ce8">
            <text:p>342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MISS MU FOR EL-LPA ESTACION" table:formula="of:=&quot;MISS MU FOR EL-LPA ESTACION&quot;" table:style-name="ce36">
            <text:p>MISS MU FOR EL-LPA ESTACION</text:p>
          </table:table-cell>
          <table:table-cell office:value-type="float" office:value="194" table:style-name="ce3">
            <text:p>194</text:p>
          </table:table-cell>
          <table:table-cell office:value-type="float" office:value="428" table:style-name="ce8">
            <text:p>428,00</text:p>
          </table:table-cell>
          <table:table-cell office:value-type="float" office:value="428" table:style-name="ce8">
            <text:p>42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YAIZA SOCORRO-LPA ESTACION" table:formula="of:=&quot;YAIZA SOCORRO-LPA ESTACION&quot;" table:style-name="ce36">
            <text:p>YAIZA SOCORRO-LPA ESTACION</text:p>
          </table:table-cell>
          <table:table-cell office:value-type="float" office:value="23" table:style-name="ce3">
            <text:p>23</text:p>
          </table:table-cell>
          <table:table-cell office:value-type="float" office:value="480" table:style-name="ce8">
            <text:p>480,00</text:p>
          </table:table-cell>
          <table:table-cell office:value-type="float" office:value="480" table:style-name="ce8">
            <text:p>4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AG.9MILIGRAMOS-PUBLIC.PERIODIC" table:formula="of:=&quot;AG.9MILIGRAMOS-PUBLIC.PERIODIC&quot;" table:style-name="ce36">
            <text:p>AG.9MILIGRAMOS-PUBLIC.PERIODIC</text:p>
          </table:table-cell>
          <table:table-cell office:value-type="float" office:value="113" table:style-name="ce3">
            <text:p>113</text:p>
          </table:table-cell>
          <table:table-cell office:value-type="float" office:value="535" table:style-name="ce8">
            <text:p>535,00</text:p>
          </table:table-cell>
          <table:table-cell office:value-type="float" office:value="535" table:style-name="ce8">
            <text:p>53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transportes</text:p>
          </table:table-cell>
          <table:table-cell office:value-type="float" office:value="30" table:style-name="ce34">
            <text:p>30</text:p>
          </table:table-cell>
          <table:table-cell office:value-type="string" office:string-value="GERARDO LUCAS - HIP HOP" table:formula="of:=&quot;GERARDO LUCAS - HIP HOP&quot;" table:style-name="ce36">
            <text:p>GERARDO LUCAS - HIP HOP</text:p>
          </table:table-cell>
          <table:table-cell office:value-type="float" office:value="535" table:style-name="ce3">
            <text:p>535</text:p>
          </table:table-cell>
          <table:table-cell office:value-type="float" office:value="612.85" table:style-name="ce8">
            <text:p>612,85</text:p>
          </table:table-cell>
          <table:table-cell office:value-type="float" office:value="612.85" table:style-name="ce8">
            <text:p>612,8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transportes</text:p>
          </table:table-cell>
          <table:table-cell office:value-type="float" office:value="30" table:style-name="ce34">
            <text:p>30</text:p>
          </table:table-cell>
          <table:table-cell office:value-type="string" office:string-value="GERARDO LUCAS - HIP HOP" table:formula="of:=&quot;GERARDO LUCAS - HIP HOP&quot;" table:style-name="ce36">
            <text:p>GERARDO LUCAS - HIP HOP</text:p>
          </table:table-cell>
          <table:table-cell office:value-type="float" office:value="240" table:style-name="ce3">
            <text:p>240</text:p>
          </table:table-cell>
          <table:table-cell office:value-type="float" office:value="700.4" table:style-name="ce8">
            <text:p>700,40</text:p>
          </table:table-cell>
          <table:table-cell office:value-type="float" office:value="700.4" table:style-name="ce8">
            <text:p>700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JUAN C.TAVIO-SERV.MAQUETACION" table:formula="of:=&quot;JUAN C.TAVIO-SERV.MAQUETACION&quot;" table:style-name="ce36">
            <text:p>JUAN C.TAVIO-SERV.MAQUETACION</text:p>
          </table:table-cell>
          <table:table-cell office:value-type="float" office:value="44" table:style-name="ce3">
            <text:p>44</text:p>
          </table:table-cell>
          <table:table-cell office:value-type="float" office:value="1012" table:style-name="ce8">
            <text:p>1.012,00</text:p>
          </table:table-cell>
          <table:table-cell office:value-type="float" office:value="1012" table:style-name="ce8">
            <text:p>1.01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AG.9MILIGRAMOS-PUBL.PERIODICO" table:formula="of:=&quot;AG.9MILIGRAMOS-PUBL.PERIODICO&quot;" table:style-name="ce36">
            <text:p>AG.9MILIGRAMOS-PUBL.PERIODICO</text:p>
          </table:table-cell>
          <table:table-cell office:value-type="float" office:value="144" table:style-name="ce3">
            <text:p>144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servicios audovisuales</text:p>
          </table:table-cell>
          <table:table-cell office:value-type="float" office:value="5" table:style-name="ce34">
            <text:p>5</text:p>
          </table:table-cell>
          <table:table-cell office:value-type="string" office:string-value="ANTONIO D.PEREZ-GRABAC. VIDEO" table:formula="of:=&quot;ANTONIO D.PEREZ-GRABAC. VIDEO&quot;" table:style-name="ce36">
            <text:p>ANTONIO D.PEREZ-GRABAC. VIDEO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SINERGIAS - MARZO JANE MILLARE" table:formula="of:=&quot;SINERGIAS - MARZO JANE MILLARE&quot;" table:style-name="ce36">
            <text:p>SINERGIAS - MARZO JANE MILLARE</text:p>
          </table:table-cell>
          <table:table-cell office:value-type="float" office:value="74" table:style-name="ce3">
            <text:p>74</text:p>
          </table:table-cell>
          <table:table-cell office:value-type="float" office:value="1365.32" table:style-name="ce8">
            <text:p>1.365,32</text:p>
          </table:table-cell>
          <table:table-cell office:value-type="float" office:value="1365.32" table:style-name="ce8">
            <text:p>1.365,3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gastos feria</text:p>
          </table:table-cell>
          <table:table-cell office:value-type="float" office:value="5" table:style-name="ce34">
            <text:p>5</text:p>
          </table:table-cell>
          <table:table-cell office:value-type="string" office:string-value="PROMOTUR- FITUR 2022" table:formula="of:=&quot;PROMOTUR- FITUR 2022&quot;" table:style-name="ce36">
            <text:p>PROMOTUR- FITUR 2022</text:p>
          </table:table-cell>
          <table:table-cell office:value-type="float" office:value="56" table:style-name="ce3">
            <text:p>56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producción</text:p>
          </table:table-cell>
          <table:table-cell office:value-type="float" office:value="6" table:style-name="ce34">
            <text:p>6</text:p>
          </table:table-cell>
          <table:table-cell office:value-type="string" office:string-value="DIEGO FELIX DOMING.BELEN ARENA" table:formula="of:=&quot;DIEGO FELIX DOMING.BELEN ARENA&quot;" table:style-name="ce36">
            <text:p>DIEGO FELIX DOMING.BELEN ARENA</text:p>
          </table:table-cell>
          <table:table-cell office:value-type="float" office:value="92" table:style-name="ce3">
            <text:p>92</text:p>
          </table:table-cell>
          <table:table-cell office:value-type="float" office:value="1683.6" table:style-name="ce8">
            <text:p>1.683,60</text:p>
          </table:table-cell>
          <table:table-cell office:value-type="float" office:value="1683.6" table:style-name="ce8">
            <text:p>1.683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JUAN C.TAVIO-DISEÑOS VARIOS" table:formula="of:=&quot;JUAN C.TAVIO-DISEÑOS VARIOS&quot;" table:style-name="ce36">
            <text:p>JUAN C.TAVIO-DISEÑOS VARIOS</text:p>
          </table:table-cell>
          <table:table-cell office:value-type="float" office:value="45" table:style-name="ce3">
            <text:p>45</text:p>
          </table:table-cell>
          <table:table-cell office:value-type="float" office:value="2925.6" table:style-name="ce8">
            <text:p>2.925,60</text:p>
          </table:table-cell>
          <table:table-cell office:value-type="float" office:value="2925.6" table:style-name="ce8">
            <text:p>2.925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asesoramiento</text:p>
          </table:table-cell>
          <table:table-cell office:value-type="float" office:value="30" table:style-name="ce34">
            <text:p>30</text:p>
          </table:table-cell>
          <table:table-cell office:value-type="string" office:string-value="CRAFTED COM. - ASESORAM. NOV" table:formula="of:=&quot;CRAFTED COM. - ASESORAM. NOV&quot;" table:style-name="ce36">
            <text:p>CRAFTED COM. - ASESORAM. NOV</text:p>
          </table:table-cell>
          <table:table-cell office:value-type="float" office:value="12" table:style-name="ce3">
            <text:p>12</text:p>
          </table:table-cell>
          <table:table-cell office:value-type="float" office:value="2980" table:style-name="ce8">
            <text:p>2.980,00</text:p>
          </table:table-cell>
          <table:table-cell office:value-type="float" office:value="2980" table:style-name="ce8">
            <text:p>2.9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asesoramiento</text:p>
          </table:table-cell>
          <table:table-cell office:value-type="float" office:value="30" table:style-name="ce34">
            <text:p>30</text:p>
          </table:table-cell>
          <table:table-cell office:value-type="string" office:string-value="CRAFTED COM. - ASESORAM. DIC" table:formula="of:=&quot;CRAFTED COM. - ASESORAM. DIC&quot;" table:style-name="ce36">
            <text:p>CRAFTED COM. - ASESORAM. DIC</text:p>
          </table:table-cell>
          <table:table-cell office:value-type="float" office:value="14" table:style-name="ce3">
            <text:p>14</text:p>
          </table:table-cell>
          <table:table-cell office:value-type="float" office:value="2980" table:style-name="ce8">
            <text:p>2.980,00</text:p>
          </table:table-cell>
          <table:table-cell office:value-type="float" office:value="2980" table:style-name="ce8">
            <text:p>2.9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pantallas</text:p>
          </table:table-cell>
          <table:table-cell office:value-type="float" office:value="30" table:style-name="ce34">
            <text:p>30</text:p>
          </table:table-cell>
          <table:table-cell office:value-type="string" office:string-value="WANTUDU-MTO. TERMINAL TACTIL" table:formula="of:=&quot;WANTUDU-MTO. TERMINAL TACTIL&quot;" table:style-name="ce36">
            <text:p>WANTUDU-MTO. TERMINAL TACTIL</text:p>
          </table:table-cell>
          <table:table-cell office:value-type="float" office:value="21243" table:style-name="ce3">
            <text:p>21243</text:p>
          </table:table-cell>
          <table:table-cell office:value-type="float" office:value="3210" table:style-name="ce8">
            <text:p>3.210,00</text:p>
          </table:table-cell>
          <table:table-cell office:value-type="float" office:value="3210" table:style-name="ce8">
            <text:p>3.21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JUAN C.TAVIO-DISEÑOS" table:formula="of:=&quot;JUAN C.TAVIO-DISEÑOS&quot;" table:style-name="ce36">
            <text:p>JUAN C.TAVIO-DISEÑOS</text:p>
          </table:table-cell>
          <table:table-cell office:value-type="float" office:value="47" table:style-name="ce3">
            <text:p>47</text:p>
          </table:table-cell>
          <table:table-cell office:value-type="float" office:value="3542" table:style-name="ce8">
            <text:p>3.542,00</text:p>
          </table:table-cell>
          <table:table-cell office:value-type="float" office:value="3542" table:style-name="ce8">
            <text:p>3.54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jornadas</text:p>
          </table:table-cell>
          <table:table-cell office:value-type="float" office:value="5" table:style-name="ce34">
            <text:p>5</text:p>
          </table:table-cell>
          <table:table-cell office:value-type="string" office:string-value="PROCONTUR-JORNADAS HOSTELTUR" table:formula="of:=&quot;PROCONTUR-JORNADAS HOSTELTUR&quot;" table:style-name="ce36">
            <text:p>PROCONTUR-JORNADAS HOSTELTUR</text:p>
          </table:table-cell>
          <table:table-cell office:value-type="float" office:value="200004" table:style-name="ce3">
            <text:p>200004</text:p>
          </table:table-cell>
          <table:table-cell office:value-type="float" office:value="14900" table:style-name="ce8">
            <text:p>14.900,00</text:p>
          </table:table-cell>
          <table:table-cell office:value-type="float" office:value="14900" table:style-name="ce8">
            <text:p>14.9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6T00:00:00" table:style-name="ce9">
            <text:p>06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prensa</text:p>
          </table:table-cell>
          <table:table-cell office:value-type="float" office:value="5" table:style-name="ce34">
            <text:p>5</text:p>
          </table:table-cell>
          <table:table-cell office:value-type="string" office:string-value="LES NOUVELLES-ARTICULOS PRENS" table:formula="of:=&quot;LES NOUVELLES-ARTICULOS PRENS&quot;" table:style-name="ce36">
            <text:p>LES NOUVELLES-ARTICULOS PRENS</text:p>
          </table:table-cell>
          <table:table-cell office:value-type="float" office:value="120475" table:style-name="ce3">
            <text:p>120475</text:p>
          </table:table-cell>
          <table:table-cell office:value-type="float" office:value="14990" table:style-name="ce8">
            <text:p>14.990,00</text:p>
          </table:table-cell>
          <table:table-cell office:value-type="float" office:value="14990" table:style-name="ce8">
            <text:p>14.99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7T00:00:00" table:style-name="ce9">
            <text:p>07/04/22</text:p>
          </table:table-cell>
          <table:table-cell office:value-type="string" table:style-name="ce18">
            <text:p>BANDA DE MÚSICA</text:p>
          </table:table-cell>
          <table:table-cell office:value-type="string" table:style-name="ce35">
            <text:p>iluminación-sonido</text:p>
          </table:table-cell>
          <table:table-cell office:value-type="float" office:value="2" table:style-name="ce34">
            <text:p>2</text:p>
          </table:table-cell>
          <table:table-cell office:value-type="string" office:string-value="LFSOUND-ACTUAC. PEDRO DAKTARI" table:formula="of:=&quot;LFSOUND-ACTUAC. PEDRO DAKTARI&quot;" table:style-name="ce36">
            <text:p>LFSOUND-ACTUAC. PEDRO DAKTARI</text:p>
          </table:table-cell>
          <table:table-cell office:value-type="float" office:value="137" table:style-name="ce3">
            <text:p>137</text:p>
          </table:table-cell>
          <table:table-cell office:value-type="float" office:value="963" table:style-name="ce8">
            <text:p>963,00</text:p>
          </table:table-cell>
          <table:table-cell office:value-type="float" office:value="963" table:style-name="ce8">
            <text:p>963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7T00:00:00" table:style-name="ce9">
            <text:p>07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luminación-sonido</text:p>
          </table:table-cell>
          <table:table-cell office:value-type="float" office:value="3" table:style-name="ce34">
            <text:p>3</text:p>
          </table:table-cell>
          <table:table-cell office:value-type="string" office:string-value="DISCOTECAS MOVILES-DOMO" table:formula="of:=&quot;DISCOTECAS MOVILES-DOMO&quot;" table:style-name="ce36">
            <text:p>DISCOTECAS MOVILES-DOMO</text:p>
          </table:table-cell>
          <table:table-cell office:value-type="float" office:value="28" table:style-name="ce3">
            <text:p>28</text:p>
          </table:table-cell>
          <table:table-cell office:value-type="float" office:value="1380.3" table:style-name="ce8">
            <text:p>1.380,30</text:p>
          </table:table-cell>
          <table:table-cell office:value-type="float" office:value="1380.3" table:style-name="ce8">
            <text:p>1.380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7T00:00:00" table:style-name="ce9">
            <text:p>07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luminación-sonido</text:p>
          </table:table-cell>
          <table:table-cell office:value-type="float" office:value="3" table:style-name="ce34">
            <text:p>3</text:p>
          </table:table-cell>
          <table:table-cell office:value-type="string" office:string-value="DISCOTECAS MOVILES-DOMO" table:formula="of:=&quot;DISCOTECAS MOVILES-DOMO&quot;" table:style-name="ce36">
            <text:p>DISCOTECAS MOVILES-DOMO</text:p>
          </table:table-cell>
          <table:table-cell office:value-type="float" office:value="27" table:style-name="ce3">
            <text:p>27</text:p>
          </table:table-cell>
          <table:table-cell office:value-type="float" office:value="1444.5" table:style-name="ce8">
            <text:p>1.444,50</text:p>
          </table:table-cell>
          <table:table-cell office:value-type="float" office:value="1444.5" table:style-name="ce8">
            <text:p>1.444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7T00:00:00" table:style-name="ce9">
            <text:p>07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5" table:style-name="ce34">
            <text:p>5</text:p>
          </table:table-cell>
          <table:table-cell office:value-type="string" office:string-value="DISC.MOVILES-PORTICOS MODULARE" table:formula="of:=&quot;DISC.MOVILES-PORTICOS MODULARE&quot;" table:style-name="ce36">
            <text:p>DISC.MOVILES-PORTICOS MODULARE</text:p>
          </table:table-cell>
          <table:table-cell office:value-type="float" office:value="31" table:style-name="ce3">
            <text:p>31</text:p>
          </table:table-cell>
          <table:table-cell office:value-type="float" office:value="1789.04" table:style-name="ce8">
            <text:p>1.789,04</text:p>
          </table:table-cell>
          <table:table-cell office:value-type="float" office:value="1789.04" table:style-name="ce8">
            <text:p>1.789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7T00:00:00" table:style-name="ce9">
            <text:p>07/04/22</text:p>
          </table:table-cell>
          <table:table-cell office:value-type="string" table:style-name="ce18">
            <text:p>BANDA DE MÚSICA</text:p>
          </table:table-cell>
          <table:table-cell office:value-type="string" table:style-name="ce35">
            <text:p>iluminación-sonido</text:p>
          </table:table-cell>
          <table:table-cell office:value-type="float" office:value="2" table:style-name="ce34">
            <text:p>2</text:p>
          </table:table-cell>
          <table:table-cell office:value-type="string" office:string-value="LFOSUND-EVENTO PEDRO DAKTARI" table:formula="of:=&quot;LFOSUND-EVENTO PEDRO DAKTARI&quot;" table:style-name="ce36">
            <text:p>LFOSUND-EVENTO PEDRO DAKTARI</text:p>
          </table:table-cell>
          <table:table-cell office:value-type="float" office:value="139" table:style-name="ce3">
            <text:p>139</text:p>
          </table:table-cell>
          <table:table-cell office:value-type="float" office:value="1829.7" table:style-name="ce8">
            <text:p>1.829,70</text:p>
          </table:table-cell>
          <table:table-cell office:value-type="float" office:value="1829.7" table:style-name="ce8">
            <text:p>1.829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7T00:00:00" table:style-name="ce9">
            <text:p>07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iluminación-sonido</text:p>
          </table:table-cell>
          <table:table-cell office:value-type="float" office:value="2" table:style-name="ce34">
            <text:p>2</text:p>
          </table:table-cell>
          <table:table-cell office:value-type="string" office:string-value="LFSOUND-CULTURA EN ACCION" table:formula="of:=&quot;LFSOUND-CULTURA EN ACCION&quot;" table:style-name="ce36">
            <text:p>LFSOUND-CULTURA EN ACCION</text:p>
          </table:table-cell>
          <table:table-cell office:value-type="float" office:value="135" table:style-name="ce3">
            <text:p>135</text:p>
          </table:table-cell>
          <table:table-cell office:value-type="float" office:value="3242.1" table:style-name="ce8">
            <text:p>3.242,10</text:p>
          </table:table-cell>
          <table:table-cell office:value-type="float" office:value="3242.1" table:style-name="ce8">
            <text:p>3.242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7T00:00:00" table:style-name="ce9">
            <text:p>07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luminación-sonido</text:p>
          </table:table-cell>
          <table:table-cell office:value-type="float" office:value="5" table:style-name="ce34">
            <text:p>5</text:p>
          </table:table-cell>
          <table:table-cell office:value-type="string" office:string-value="DISCOTEC.MOVILES-DOMO" table:formula="of:=&quot;DISCOTEC.MOVILES-DOMO&quot;" table:style-name="ce36">
            <text:p>DISCOTEC.MOVILES-DOMO</text:p>
          </table:table-cell>
          <table:table-cell office:value-type="float" office:value="26" table:style-name="ce3">
            <text:p>26</text:p>
          </table:table-cell>
          <table:table-cell office:value-type="float" office:value="3260.29" table:style-name="ce8">
            <text:p>3.260,29</text:p>
          </table:table-cell>
          <table:table-cell office:value-type="float" office:value="3260.29" table:style-name="ce8">
            <text:p>3.260,2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7T00:00:00" table:style-name="ce9">
            <text:p>07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iluminación-sonido</text:p>
          </table:table-cell>
          <table:table-cell office:value-type="float" office:value="3" table:style-name="ce34">
            <text:p>3</text:p>
          </table:table-cell>
          <table:table-cell office:value-type="string" office:string-value="LFSOUND-CULTURA EN ACCION" table:formula="of:=&quot;LFSOUND-CULTURA EN ACCION&quot;" table:style-name="ce36">
            <text:p>LFSOUND-CULTURA EN ACCION</text:p>
          </table:table-cell>
          <table:table-cell office:value-type="float" office:value="136" table:style-name="ce3">
            <text:p>136</text:p>
          </table:table-cell>
          <table:table-cell office:value-type="float" office:value="3344.82" table:style-name="ce8">
            <text:p>3.344,82</text:p>
          </table:table-cell>
          <table:table-cell office:value-type="float" office:value="3344.82" table:style-name="ce8">
            <text:p>3.344,8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7T00:00:00" table:style-name="ce9">
            <text:p>07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luminación-sonido</text:p>
          </table:table-cell>
          <table:table-cell office:value-type="float" office:value="2" table:style-name="ce34">
            <text:p>2</text:p>
          </table:table-cell>
          <table:table-cell office:value-type="string" office:string-value="LFSOUND-PRESENTACION MURGAS" table:formula="of:=&quot;LFSOUND-PRESENTACION MURGAS&quot;" table:style-name="ce36">
            <text:p>LFSOUND-PRESENTACION MURGAS</text:p>
          </table:table-cell>
          <table:table-cell office:value-type="float" office:value="138" table:style-name="ce3">
            <text:p>138</text:p>
          </table:table-cell>
          <table:table-cell office:value-type="float" office:value="4747.59" table:style-name="ce8">
            <text:p>4.747,59</text:p>
          </table:table-cell>
          <table:table-cell office:value-type="float" office:value="4747.59" table:style-name="ce8">
            <text:p>4.747,5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7T00:00:00" table:style-name="ce9">
            <text:p>07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luminación-sonido</text:p>
          </table:table-cell>
          <table:table-cell office:value-type="float" office:value="2" table:style-name="ce34">
            <text:p>2</text:p>
          </table:table-cell>
          <table:table-cell office:value-type="string" office:string-value="DISCOTEC.MOVILES-MURGAS" table:formula="of:=&quot;DISCOTEC.MOVILES-MURGAS&quot;" table:style-name="ce36">
            <text:p>DISCOTEC.MOVILES-MURGAS</text:p>
          </table:table-cell>
          <table:table-cell office:value-type="float" office:value="29" table:style-name="ce3">
            <text:p>29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7T00:00:00" table:style-name="ce9">
            <text:p>07/04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iluminación-sonido</text:p>
          </table:table-cell>
          <table:table-cell office:value-type="float" office:value="30" table:style-name="ce34">
            <text:p>30</text:p>
          </table:table-cell>
          <table:table-cell office:value-type="string" office:string-value="DISC.MOVILES-ACTOS MARZO" table:formula="of:=&quot;DISC.MOVILES-ACTOS MARZO&quot;" table:style-name="ce36">
            <text:p>DISC.MOVILES-ACTOS MARZO</text:p>
          </table:table-cell>
          <table:table-cell office:value-type="float" office:value="30" table:style-name="ce3">
            <text:p>30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MARIA F. LEZCANO - LPA ESTACIO" table:formula="of:=&quot;MARIA F. LEZCANO - LPA ESTACIO&quot;" table:style-name="ce36">
            <text:p>MARIA F. LEZCANO - LPA ESTACIO</text:p>
          </table:table-cell>
          <table:table-cell office:value-type="float" office:value="11918" table:style-name="ce3">
            <text:p>11918</text:p>
          </table:table-cell>
          <table:table-cell office:value-type="float" office:value="106.25" table:style-name="ce8">
            <text:p>106,25</text:p>
          </table:table-cell>
          <table:table-cell office:value-type="float" office:value="106.25" table:style-name="ce8">
            <text:p>106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-ROLL UP DEPENDE DE TI" table:formula="of:=&quot;SERICAN-ROLL UP DEPENDE DE TI&quot;" table:style-name="ce36">
            <text:p>SERICAN-ROLL UP DEPENDE DE TI</text:p>
          </table:table-cell>
          <table:table-cell office:value-type="float" office:value="36007" table:style-name="ce3">
            <text:p>36007</text:p>
          </table:table-cell>
          <table:table-cell office:value-type="float" office:value="184.9" table:style-name="ce8">
            <text:p>184,90</text:p>
          </table:table-cell>
          <table:table-cell office:value-type="float" office:value="184.9" table:style-name="ce8">
            <text:p>184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MUSICANDO</text:p>
          </table:table-cell>
          <table:table-cell office:value-type="string" table:style-name="ce35">
            <text:p>infraestructura</text:p>
          </table:table-cell>
          <table:table-cell office:value-type="float" office:value="2" table:style-name="ce34">
            <text:p>2</text:p>
          </table:table-cell>
          <table:table-cell office:value-type="string" office:string-value="PLAYAS EVENTOS-ENCANTADORAS" table:formula="of:=&quot;PLAYAS EVENTOS-ENCANTADORAS&quot;" table:style-name="ce36">
            <text:p>PLAYAS EVENTOS-ENCANTADORAS</text:p>
          </table:table-cell>
          <table:table-cell office:value-type="float" office:value="220014" table:style-name="ce3">
            <text:p>220014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MUSICANDO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-VINILOS CUBOS" table:formula="of:=&quot;SERICAN-VINILOS CUBOS&quot;" table:style-name="ce36">
            <text:p>SERICAN-VINILOS CUBOS</text:p>
          </table:table-cell>
          <table:table-cell office:value-type="float" office:value="36006" table:style-name="ce3">
            <text:p>36006</text:p>
          </table:table-cell>
          <table:table-cell office:value-type="float" office:value="336.56" table:style-name="ce8">
            <text:p>336,56</text:p>
          </table:table-cell>
          <table:table-cell office:value-type="float" office:value="336.56" table:style-name="ce8">
            <text:p>336,5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SILVIA PONCE - LPA ESTACION" table:formula="of:=&quot;SILVIA PONCE - LPA ESTACION&quot;" table:style-name="ce36">
            <text:p>SILVIA PONCE - LPA ESTACION</text:p>
          </table:table-cell>
          <table:table-cell office:value-type="float" office:value="37" table:style-name="ce3">
            <text:p>37</text:p>
          </table:table-cell>
          <table:table-cell office:value-type="float" office:value="374" table:style-name="ce8">
            <text:p>374,00</text:p>
          </table:table-cell>
          <table:table-cell office:value-type="float" office:value="374" table:style-name="ce8">
            <text:p>37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JOSE MARIA SUAREZ - LPA ESTACI" table:formula="of:=&quot;JOSE MARIA SUAREZ - LPA ESTACI&quot;" table:style-name="ce36">
            <text:p>JOSE MARIA SUAREZ - LPA ESTACI</text:p>
          </table:table-cell>
          <table:table-cell office:value-type="float" office:value="23" table:style-name="ce3">
            <text:p>23</text:p>
          </table:table-cell>
          <table:table-cell office:value-type="float" office:value="375" table:style-name="ce8">
            <text:p>375,00</text:p>
          </table:table-cell>
          <table:table-cell office:value-type="float" office:value="375" table:style-name="ce8">
            <text:p>37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infraestructura</text:p>
          </table:table-cell>
          <table:table-cell office:value-type="float" office:value="3" table:style-name="ce34">
            <text:p>3</text:p>
          </table:table-cell>
          <table:table-cell office:value-type="string" office:string-value="PLAYAS EVENTOS-CULTURA ACCION" table:formula="of:=&quot;PLAYAS EVENTOS-CULTURA ACCION&quot;" table:style-name="ce36">
            <text:p>PLAYAS EVENTOS-CULTURA ACCION</text:p>
          </table:table-cell>
          <table:table-cell office:value-type="float" office:value="220016" table:style-name="ce3">
            <text:p>220016</text:p>
          </table:table-cell>
          <table:table-cell office:value-type="float" office:value="428" table:style-name="ce8">
            <text:p>428,00</text:p>
          </table:table-cell>
          <table:table-cell office:value-type="float" office:value="428" table:style-name="ce8">
            <text:p>42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UTE CIA HISP-LPA ESTACION" table:formula="of:=&quot;UTE CIA HISP-LPA ESTACION&quot;" table:style-name="ce36">
            <text:p>UTE CIA HISP-LPA ESTACION</text:p>
          </table:table-cell>
          <table:table-cell office:value-type="float" office:value="7" table:style-name="ce3">
            <text:p>7</text:p>
          </table:table-cell>
          <table:table-cell office:value-type="float" office:value="506.11" table:style-name="ce8">
            <text:p>506,11</text:p>
          </table:table-cell>
          <table:table-cell office:value-type="float" office:value="506.11" table:style-name="ce8">
            <text:p>506,1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UTE CIA.HISP-LPA ESTACION" table:formula="of:=&quot;UTE CIA.HISP-LPA ESTACION&quot;" table:style-name="ce36">
            <text:p>UTE CIA.HISP-LPA ESTACION</text:p>
          </table:table-cell>
          <table:table-cell office:value-type="float" office:value="8" table:style-name="ce3">
            <text:p>8</text:p>
          </table:table-cell>
          <table:table-cell office:value-type="float" office:value="506.11" table:style-name="ce8">
            <text:p>506,11</text:p>
          </table:table-cell>
          <table:table-cell office:value-type="float" office:value="506.11" table:style-name="ce8">
            <text:p>506,1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UTE CIA.HISP-LPA ESTACION" table:formula="of:=&quot;UTE CIA.HISP-LPA ESTACION&quot;" table:style-name="ce36">
            <text:p>UTE CIA.HISP-LPA ESTACION</text:p>
          </table:table-cell>
          <table:table-cell office:value-type="float" office:value="9" table:style-name="ce3">
            <text:p>9</text:p>
          </table:table-cell>
          <table:table-cell office:value-type="float" office:value="506.11" table:style-name="ce8">
            <text:p>506,11</text:p>
          </table:table-cell>
          <table:table-cell office:value-type="float" office:value="506.11" table:style-name="ce8">
            <text:p>506,1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marketing</text:p>
          </table:table-cell>
          <table:table-cell office:value-type="float" office:value="6" table:style-name="ce34">
            <text:p>6</text:p>
          </table:table-cell>
          <table:table-cell office:value-type="string" office:string-value="MALBA MEDIA - BELEN DE ARENA" table:formula="of:=&quot;MALBA MEDIA - BELEN DE ARENA&quot;" table:style-name="ce36">
            <text:p>MALBA MEDIA - BELEN DE ARENA</text:p>
          </table:table-cell>
          <table:table-cell office:value-type="float" office:value="195" table:style-name="ce3">
            <text:p>195</text:p>
          </table:table-cell>
          <table:table-cell office:value-type="float" office:value="642" table:style-name="ce8">
            <text:p>642,00</text:p>
          </table:table-cell>
          <table:table-cell office:value-type="float" office:value="642" table:style-name="ce8">
            <text:p>64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HECTOR JAVIER RODGZ - LPA ESTA" table:formula="of:=&quot;HECTOR JAVIER RODGZ - LPA ESTA&quot;" table:style-name="ce36">
            <text:p>HECTOR JAVIER RODGZ - LPA ESTA</text:p>
          </table:table-cell>
          <table:table-cell office:value-type="float" office:value="2117" table:style-name="ce3">
            <text:p>2117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-MATERIAL SUMERGETE CUL" table:formula="of:=&quot;SERICAN-MATERIAL SUMERGETE CUL&quot;" table:style-name="ce36">
            <text:p>SERICAN-MATERIAL SUMERGETE CUL</text:p>
          </table:table-cell>
          <table:table-cell office:value-type="float" office:value="35415" table:style-name="ce3">
            <text:p>35415</text:p>
          </table:table-cell>
          <table:table-cell office:value-type="float" office:value="943.76" table:style-name="ce8">
            <text:p>943,76</text:p>
          </table:table-cell>
          <table:table-cell office:value-type="float" office:value="943.76" table:style-name="ce8">
            <text:p>943,7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UTE CIA.HISP-LPA ESTACION" table:formula="of:=&quot;UTE CIA.HISP-LPA ESTACION&quot;" table:style-name="ce36">
            <text:p>UTE CIA.HISP-LPA ESTACION</text:p>
          </table:table-cell>
          <table:table-cell office:value-type="float" office:value="10" table:style-name="ce3">
            <text:p>10</text:p>
          </table:table-cell>
          <table:table-cell office:value-type="float" office:value="1010.08" table:style-name="ce8">
            <text:p>1.010,08</text:p>
          </table:table-cell>
          <table:table-cell office:value-type="float" office:value="1010.08" table:style-name="ce8">
            <text:p>1.010,0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VISOR SEG-MARZO VIGILANCIA" table:formula="of:=&quot;VISOR SEG-MARZO VIGILANCIA&quot;" table:style-name="ce36">
            <text:p>VISOR SEG-MARZO VIGILANCIA</text:p>
          </table:table-cell>
          <table:table-cell office:value-type="float" office:value="226" table:style-name="ce3">
            <text:p>226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VISOR SEG-MARZO VIGILANCIA" table:formula="of:=&quot;VISOR SEG-MARZO VIGILANCIA&quot;" table:style-name="ce36">
            <text:p>VISOR SEG-MARZO VIGILANCIA</text:p>
          </table:table-cell>
          <table:table-cell office:value-type="float" office:value="227" table:style-name="ce3">
            <text:p>227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marketing</text:p>
          </table:table-cell>
          <table:table-cell office:value-type="float" office:value="5" table:style-name="ce34">
            <text:p>5</text:p>
          </table:table-cell>
          <table:table-cell office:value-type="string" office:string-value="FUND.CANARIA MBA-VIDEO CIUDAD" table:formula="of:=&quot;FUND.CANARIA MBA-VIDEO CIUDAD&quot;" table:style-name="ce36">
            <text:p>FUND.CANARIA MBA-VIDEO CIUDAD</text:p>
          </table:table-cell>
          <table:table-cell office:value-type="float" office:value="120321" table:style-name="ce3">
            <text:p>12032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eventos</text:p>
          </table:table-cell>
          <table:table-cell office:value-type="float" office:value="5" table:style-name="ce34">
            <text:p>5</text:p>
          </table:table-cell>
          <table:table-cell office:value-type="string" office:string-value="UTE CITY EXPERT - ARC" table:formula="of:=&quot;UTE CITY EXPERT - ARC&quot;" table:style-name="ce36">
            <text:p>UTE CITY EXPERT - ARC</text:p>
          </table:table-cell>
          <table:table-cell office:value-type="float" office:value="18" table:style-name="ce3">
            <text:p>18</text:p>
          </table:table-cell>
          <table:table-cell office:value-type="float" office:value="1257.25" table:style-name="ce8">
            <text:p>1.257,25</text:p>
          </table:table-cell>
          <table:table-cell office:value-type="float" office:value="1257.25" table:style-name="ce8">
            <text:p>1.257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GINO MACCANTI-LPA ESTACION" table:formula="of:=&quot;GINO MACCANTI-LPA ESTACION&quot;" table:style-name="ce36">
            <text:p>GINO MACCANTI-LPA ESTACION</text:p>
          </table:table-cell>
          <table:table-cell office:value-type="float" office:value="103" table:style-name="ce3">
            <text:p>103</text:p>
          </table:table-cell>
          <table:table-cell office:value-type="float" office:value="2015.72" table:style-name="ce8">
            <text:p>2.015,72</text:p>
          </table:table-cell>
          <table:table-cell office:value-type="float" office:value="2015.72" table:style-name="ce8">
            <text:p>2.015,7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eventos</text:p>
          </table:table-cell>
          <table:table-cell office:value-type="float" office:value="30" table:style-name="ce34">
            <text:p>30</text:p>
          </table:table-cell>
          <table:table-cell office:value-type="string" office:string-value="SAMUEL BENEYTO - EVENTOS" table:formula="of:=&quot;SAMUEL BENEYTO - EVENTOS&quot;" table:style-name="ce36">
            <text:p>SAMUEL BENEYTO - EVENTOS</text:p>
          </table:table-cell>
          <table:table-cell office:value-type="float" office:value="1" table:style-name="ce3">
            <text:p>1</text:p>
          </table:table-cell>
          <table:table-cell office:value-type="float" office:value="4241.5" table:style-name="ce8">
            <text:p>4.241,50</text:p>
          </table:table-cell>
          <table:table-cell office:value-type="float" office:value="4241.5" table:style-name="ce8">
            <text:p>4.241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NAVIDAD</text:p>
          </table:table-cell>
          <table:table-cell office:value-type="string" table:style-name="ce35">
            <text:p>producción</text:p>
          </table:table-cell>
          <table:table-cell office:value-type="float" office:value="3" table:style-name="ce34">
            <text:p>3</text:p>
          </table:table-cell>
          <table:table-cell office:value-type="string" office:string-value="RAFAEL VIÑES-MESTISAY DECORAC." table:formula="of:=&quot;RAFAEL VIÑES-MESTISAY DECORAC.&quot;" table:style-name="ce36">
            <text:p>RAFAEL VIÑES-MESTISAY DECORAC.</text:p>
          </table:table-cell>
          <table:table-cell office:value-type="float" office:value="1" table:style-name="ce3">
            <text:p>1</text:p>
          </table:table-cell>
          <table:table-cell office:value-type="float" office:value="4462" table:style-name="ce8">
            <text:p>4.462,00</text:p>
          </table:table-cell>
          <table:table-cell office:value-type="float" office:value="4462" table:style-name="ce8">
            <text:p>4.46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marketing</text:p>
          </table:table-cell>
          <table:table-cell office:value-type="float" office:value="5" table:style-name="ce34">
            <text:p>5</text:p>
          </table:table-cell>
          <table:table-cell office:value-type="string" office:string-value="EVENTOS CAT OM - CAMPAÑAS" table:formula="of:=&quot;EVENTOS CAT OM - CAMPAÑAS&quot;" table:style-name="ce36">
            <text:p>EVENTOS CAT OM - CAMPAÑAS</text:p>
          </table:table-cell>
          <table:table-cell office:value-type="float" office:value="25" table:style-name="ce3">
            <text:p>25</text:p>
          </table:table-cell>
          <table:table-cell office:value-type="float" office:value="4828.38" table:style-name="ce8">
            <text:p>4.828,38</text:p>
          </table:table-cell>
          <table:table-cell office:value-type="float" office:value="4828.38" table:style-name="ce8">
            <text:p>4.828,3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MIL WORDS-CAMPAÑA MARKETING" table:formula="of:=&quot;MIL WORDS-CAMPAÑA MARKETING&quot;" table:style-name="ce36">
            <text:p>MIL WORDS-CAMPAÑA MARKETING</text:p>
          </table:table-cell>
          <table:table-cell office:value-type="float" office:value="70" table:style-name="ce3">
            <text:p>70</text:p>
          </table:table-cell>
          <table:table-cell office:value-type="float" office:value="4900" table:style-name="ce8">
            <text:p>4.900,00</text:p>
          </table:table-cell>
          <table:table-cell office:value-type="float" office:value="4900" table:style-name="ce8">
            <text:p>4.9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NAVIDAD</text:p>
          </table:table-cell>
          <table:table-cell office:value-type="string" table:style-name="ce35">
            <text:p>producción</text:p>
          </table:table-cell>
          <table:table-cell office:value-type="float" office:value="5" table:style-name="ce34">
            <text:p>5</text:p>
          </table:table-cell>
          <table:table-cell office:value-type="string" office:string-value="AGUSTIN MONTENEGRO-MESTISAY" table:formula="of:=&quot;AGUSTIN MONTENEGRO-MESTISAY&quot;" table:style-name="ce36">
            <text:p>AGUSTIN MONTENEGRO-MESTISAY</text:p>
          </table:table-cell>
          <table:table-cell office:value-type="float" office:value="2021001" table:style-name="ce3">
            <text:p>2021001</text:p>
          </table:table-cell>
          <table:table-cell office:value-type="float" office:value="7051.8" table:style-name="ce8">
            <text:p>7.051,80</text:p>
          </table:table-cell>
          <table:table-cell office:value-type="float" office:value="7051.8" table:style-name="ce8">
            <text:p>7.051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LECANARIEN GROUP - FOLLETOS" table:formula="of:=&quot;LECANARIEN GROUP - FOLLETOS&quot;" table:style-name="ce36">
            <text:p>LECANARIEN GROUP - FOLLETOS</text:p>
          </table:table-cell>
          <table:table-cell office:value-type="float" office:value="194" table:style-name="ce3">
            <text:p>194</text:p>
          </table:table-cell>
          <table:table-cell office:value-type="float" office:value="8442.2999999999993" table:style-name="ce8">
            <text:p>8.442,30</text:p>
          </table:table-cell>
          <table:table-cell office:value-type="float" office:value="8442.2999999999993" table:style-name="ce8">
            <text:p>8.442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eventos</text:p>
          </table:table-cell>
          <table:table-cell office:value-type="float" office:value="1" table:style-name="ce34">
            <text:p>1</text:p>
          </table:table-cell>
          <table:table-cell office:value-type="string" office:string-value="CRUISES NEWS - COLB. GALA PREM" table:formula="of:=&quot;CRUISES NEWS - COLB. GALA PREM&quot;" table:style-name="ce36">
            <text:p>CRUISES NEWS - COLB. GALA PREM</text:p>
          </table:table-cell>
          <table:table-cell office:value-type="float" office:value="210094" table:style-name="ce3">
            <text:p>210094</text:p>
          </table:table-cell>
          <table:table-cell office:value-type="float" office:value="14950" table:style-name="ce8">
            <text:p>14.950,00</text:p>
          </table:table-cell>
          <table:table-cell office:value-type="float" office:value="14950" table:style-name="ce8">
            <text:p>14.9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08T00:00:00" table:style-name="ce9">
            <text:p>0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irotecnia</text:p>
          </table:table-cell>
          <table:table-cell office:value-type="float" office:value="3" table:style-name="ce34">
            <text:p>3</text:p>
          </table:table-cell>
          <table:table-cell office:value-type="string" office:string-value="PIROTEC.BENJAMIN DAVILA-GALAS" table:formula="of:=&quot;PIROTEC.BENJAMIN DAVILA-GALAS&quot;" table:style-name="ce36">
            <text:p>PIROTEC.BENJAMIN DAVILA-GALAS</text:p>
          </table:table-cell>
          <table:table-cell office:value-type="float" office:value="309" table:style-name="ce3">
            <text:p>309</text:p>
          </table:table-cell>
          <table:table-cell office:value-type="float" office:value="14980" table:style-name="ce8">
            <text:p>14.980,00</text:p>
          </table:table-cell>
          <table:table-cell office:value-type="float" office:value="14980" table:style-name="ce8">
            <text:p>14.9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1T00:00:00" table:style-name="ce9">
            <text:p>11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EMILIO LOPEZ-PREM.PUBLICO 21" table:formula="of:=&quot;EMILIO LOPEZ-PREM.PUBLICO 21&quot;" table:style-name="ce36">
            <text:p>EMILIO LOPEZ-PREM.PUBLICO 21</text:p>
          </table:table-cell>
          <table:table-cell office:value-type="float" office:value="1" table:style-name="ce3">
            <text:p>1</text:p>
          </table:table-cell>
          <table:table-cell office:value-type="float" office:value="972" table:style-name="ce8">
            <text:p>972,00</text:p>
          </table:table-cell>
          <table:table-cell office:value-type="float" office:value="972" table:style-name="ce8">
            <text:p>97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1T00:00:00" table:style-name="ce9">
            <text:p>11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YOZE GARCIA-PREM.CORRESPONDEN" table:formula="of:=&quot;AYOZE GARCIA-PREM.CORRESPONDEN&quot;" table:style-name="ce36">
            <text:p>AYOZE GARCIA-PREM.CORRESPONDEN</text:p>
          </table:table-cell>
          <table:table-cell office:value-type="float" office:value="1" table:style-name="ce3">
            <text:p>1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1T00:00:00" table:style-name="ce9">
            <text:p>11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MARIA CRUZ-PREM.JURADO FEST.21" table:formula="of:=&quot;MARIA CRUZ-PREM.JURADO FEST.21&quot;" table:style-name="ce36">
            <text:p>MARIA CRUZ-PREM.JURADO FEST.21</text:p>
          </table:table-cell>
          <table:table-cell office:value-type="float" office:value="2" table:style-name="ce3">
            <text:p>2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1T00:00:00" table:style-name="ce9">
            <text:p>11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TOEI-PREM.CIMA LARGOM.FEST.21" table:formula="of:=&quot;TOEI-PREM.CIMA LARGOM.FEST.21&quot;" table:style-name="ce36">
            <text:p>TOEI-PREM.CIMA LARGOM.FEST.21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1T00:00:00" table:style-name="ce9">
            <text:p>11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THEO COURT-PREM.RICH.LEACOK 21" table:formula="of:=&quot;THEO COURT-PREM.RICH.LEACOK 21&quot;" table:style-name="ce36">
            <text:p>THEO COURT-PREM.RICH.LEACOK 21</text:p>
          </table:table-cell>
          <table:table-cell office:value-type="float" office:value="1" table:style-name="ce3">
            <text:p>1</text:p>
          </table:table-cell>
          <table:table-cell office:value-type="float" office:value="2835" table:style-name="ce8">
            <text:p>2.835,00</text:p>
          </table:table-cell>
          <table:table-cell office:value-type="float" office:value="2835" table:style-name="ce8">
            <text:p>2.83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1T00:00:00" table:style-name="ce9">
            <text:p>11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JITPAL SINGH-PREM.LADY H.PLAT" table:formula="of:=&quot;AJITPAL SINGH-PREM.LADY H.PLAT&quot;" table:style-name="ce36">
            <text:p>AJITPAL SINGH-PREM.LADY H.PLAT</text:p>
          </table:table-cell>
          <table:table-cell office:value-type="float" office:value="62021" table:style-name="ce3">
            <text:p>62021</text:p>
          </table:table-cell>
          <table:table-cell office:value-type="float" office:value="3800" table:style-name="ce8">
            <text:p>3.800,00</text:p>
          </table:table-cell>
          <table:table-cell office:value-type="float" office:value="3800" table:style-name="ce8">
            <text:p>3.8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1T00:00:00" table:style-name="ce9">
            <text:p>11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SOFA BOHDAN-PREM.BANDA APARTE" table:formula="of:=&quot;SOFA BOHDAN-PREM.BANDA APARTE&quot;" table:style-name="ce36">
            <text:p>SOFA BOHDAN-PREM.BANDA APARTE</text:p>
          </table:table-cell>
          <table:table-cell office:value-type="float" office:value="1" table:style-name="ce3">
            <text:p>1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1T00:00:00" table:style-name="ce9">
            <text:p>11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IVAN GRANOVSKY-PR.MECAS PH 21" table:formula="of:=&quot;IVAN GRANOVSKY-PR.MECAS PH 21&quot;" table:style-name="ce36">
            <text:p>IVAN GRANOVSKY-PR.MECAS PH 21</text:p>
          </table:table-cell>
          <table:table-cell office:value-type="float" office:value="26" table:style-name="ce3">
            <text:p>26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1T00:00:00" table:style-name="ce9">
            <text:p>11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30" table:style-name="ce34">
            <text:p>30</text:p>
          </table:table-cell>
          <table:table-cell office:value-type="string" office:string-value="COSME ORTIZ-ABRIL ALQ.1ºMAYO" table:formula="of:=&quot;COSME ORTIZ-ABRIL ALQ.1ºMAYO&quot;" table:style-name="ce36">
            <text:p>COSME ORTIZ-ABRIL ALQ.1ºMAYO</text:p>
          </table:table-cell>
          <table:table-cell office:value-type="float" office:value="46" table:style-name="ce3">
            <text:p>46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1T00:00:00" table:style-name="ce9">
            <text:p>11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JAVIER GOMEZ-PREM.MECAS C.HECH" table:formula="of:=&quot;JAVIER GOMEZ-PREM.MECAS C.HECH&quot;" table:style-name="ce36">
            <text:p>JAVIER GOMEZ-PREM.MECAS C.HECH</text:p>
          </table:table-cell>
          <table:table-cell office:value-type="float" office:value="121" table:style-name="ce3">
            <text:p>121</text:p>
          </table:table-cell>
          <table:table-cell office:value-type="float" office:value="6480" table:style-name="ce8">
            <text:p>6.480,00</text:p>
          </table:table-cell>
          <table:table-cell office:value-type="float" office:value="6480" table:style-name="ce8">
            <text:p>6.4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1T00:00:00" table:style-name="ce9">
            <text:p>11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SILVIA OLIVEIRA-LADY H.ORO DIS" table:formula="of:=&quot;SILVIA OLIVEIRA-LADY H.ORO DIS&quot;" table:style-name="ce36">
            <text:p>SILVIA OLIVEIRA-LADY H.ORO DIS</text:p>
          </table:table-cell>
          <table:table-cell office:value-type="float" office:value="27" table:style-name="ce3">
            <text:p>27</text:p>
          </table:table-cell>
          <table:table-cell office:value-type="float" office:value="8100" table:style-name="ce8">
            <text:p>8.100,00</text:p>
          </table:table-cell>
          <table:table-cell office:value-type="float" office:value="8100" table:style-name="ce8">
            <text:p>8.1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LUX-RESTO PENDIENTE FRA." table:formula="of:=&quot;LUX-RESTO PENDIENTE FRA.&quot;" table:style-name="ce36">
            <text:p>LUX-RESTO PENDIENTE FRA.</text:p>
          </table:table-cell>
          <table:table-cell office:value-type="float" office:value="13030" table:style-name="ce3">
            <text:p>13030</text:p>
          </table:table-cell>
          <table:table-cell office:value-type="float" office:value="8.98" table:style-name="ce8">
            <text:p>8,98</text:p>
          </table:table-cell>
          <table:table-cell office:value-type="float" office:value="8.98" table:style-name="ce8">
            <text:p>8,9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LUX-A HUMAN CERTAINTY" table:formula="of:=&quot;LUX-A HUMAN CERTAINTY&quot;" table:style-name="ce36">
            <text:p>LUX-A HUMAN CERTAINTY</text:p>
          </table:table-cell>
          <table:table-cell office:value-type="float" office:value="13030" table:style-name="ce3">
            <text:p>13030</text:p>
          </table:table-cell>
          <table:table-cell office:value-type="float" office:value="40" table:style-name="ce8">
            <text:p>40,00</text:p>
          </table:table-cell>
          <table:table-cell office:value-type="float" office:value="40" table:style-name="ce8">
            <text:p>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FILMUSEUM - KINO PRAVDA" table:formula="of:=&quot;FILMUSEUM - KINO PRAVDA&quot;" table:style-name="ce36">
            <text:p>FILMUSEUM - KINO PRAVDA</text:p>
          </table:table-cell>
          <table:table-cell office:value-type="float" office:value="49" table:style-name="ce3">
            <text:p>49</text:p>
          </table:table-cell>
          <table:table-cell office:value-type="float" office:value="80" table:style-name="ce8">
            <text:p>8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iluminación-sonido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RP. QUEGLES" table:formula="of:=&quot;AUDIOVISUALES - RP. QUEGLES&quot;" table:style-name="ce36">
            <text:p>AUDIOVISUALES - RP. QUEGLES</text:p>
          </table:table-cell>
          <table:table-cell office:value-type="float" office:value="36312" table:style-name="ce3">
            <text:p>36312</text:p>
          </table:table-cell>
          <table:table-cell office:value-type="float" office:value="84.26" table:style-name="ce8">
            <text:p>84,26</text:p>
          </table:table-cell>
          <table:table-cell office:value-type="float" office:value="84.26" table:style-name="ce8">
            <text:p>84,2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CONS. DE EXPORT. - PELICULA22" table:formula="of:=&quot;CONS. DE EXPORT. - PELICULA22&quot;" table:style-name="ce36">
            <text:p>CONS. DE EXPORT. - PELICULA22</text:p>
          </table:table-cell>
          <table:table-cell office:value-type="float" office:value="22018" table:style-name="ce3">
            <text:p>22018</text:p>
          </table:table-cell>
          <table:table-cell office:value-type="float" office:value="90" table:style-name="ce8">
            <text:p>90,00</text:p>
          </table:table-cell>
          <table:table-cell office:value-type="float" office:value="90" table:style-name="ce8">
            <text:p>9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DEITSCJE KINEMATHER-BLEICHE MU" table:formula="of:=&quot;DEITSCJE KINEMATHER-BLEICHE MU&quot;" table:style-name="ce36">
            <text:p>DEITSCJE KINEMATHER-BLEICHE MU</text:p>
          </table:table-cell>
          <table:table-cell office:value-type="float" office:value="50" table:style-name="ce3">
            <text:p>5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GOGOGO FILMS - NECTAR" table:formula="of:=&quot;GOGOGO FILMS - NECTAR&quot;" table:style-name="ce36">
            <text:p>GOGOGO FILMS - NECTAR</text:p>
          </table:table-cell>
          <table:table-cell office:value-type="float" office:value="13" table:style-name="ce3">
            <text:p>13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IRENE ADELA FRANQUIS - TALLER" table:formula="of:=&quot;IRENE ADELA FRANQUIS - TALLER&quot;" table:style-name="ce36">
            <text:p>IRENE ADELA FRANQUIS - TALLER</text:p>
          </table:table-cell>
          <table:table-cell office:value-type="float" office:value="3" table:style-name="ce3">
            <text:p>3</text:p>
          </table:table-cell>
          <table:table-cell office:value-type="float" office:value="127.5" table:style-name="ce8">
            <text:p>127,50</text:p>
          </table:table-cell>
          <table:table-cell office:value-type="float" office:value="127.5" table:style-name="ce8">
            <text:p>12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THE MATCH FACTORY-DCP DIGITAL" table:formula="of:=&quot;THE MATCH FACTORY-DCP DIGITAL&quot;" table:style-name="ce36">
            <text:p>THE MATCH FACTORY-DCP DIGITAL</text:p>
          </table:table-cell>
          <table:table-cell office:value-type="float" office:value="75" table:style-name="ce3">
            <text:p>75</text:p>
          </table:table-cell>
          <table:table-cell office:value-type="float" office:value="150" table:style-name="ce8">
            <text:p>15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ACTURA, ART. Y COM. - DOMO" table:formula="of:=&quot;ACTURA, ART. Y COM. - DOMO&quot;" table:style-name="ce36">
            <text:p>ACTURA, ART. Y COM. - DOMO</text:p>
          </table:table-cell>
          <table:table-cell office:value-type="float" office:value="847" table:style-name="ce3">
            <text:p>847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LA MIRADA - PELICULA22" table:formula="of:=&quot;LA MIRADA - PELICULA22&quot;" table:style-name="ce36">
            <text:p>LA MIRADA - PELICULA22</text:p>
          </table:table-cell>
          <table:table-cell office:value-type="float" office:value="4" table:style-name="ce3">
            <text:p>4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eventos</text:p>
          </table:table-cell>
          <table:table-cell office:value-type="float" office:value="1" table:style-name="ce34">
            <text:p>1</text:p>
          </table:table-cell>
          <table:table-cell office:value-type="string" office:string-value="OPCIONATE -DIA LETRAS CANARIAS" table:formula="of:=&quot;OPCIONATE -DIA LETRAS CANARIAS&quot;" table:style-name="ce36">
            <text:p>OPCIONATE -DIA LETRAS CANARIAS</text:p>
          </table:table-cell>
          <table:table-cell office:value-type="float" office:value="5" table:style-name="ce3">
            <text:p>5</text:p>
          </table:table-cell>
          <table:table-cell office:value-type="float" office:value="224.7" table:style-name="ce8">
            <text:p>224,70</text:p>
          </table:table-cell>
          <table:table-cell office:value-type="float" office:value="224.7" table:style-name="ce8">
            <text:p>224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OCTANE ENTERT. - PELICULA" table:formula="of:=&quot;OCTANE ENTERT. - PELICULA&quot;" table:style-name="ce36">
            <text:p>OCTANE ENTERT. - PELICULA</text:p>
          </table:table-cell>
          <table:table-cell office:value-type="float" office:value="2304" table:style-name="ce3">
            <text:p>2304</text:p>
          </table:table-cell>
          <table:table-cell office:value-type="float" office:value="235.43" table:style-name="ce8">
            <text:p>235,43</text:p>
          </table:table-cell>
          <table:table-cell office:value-type="float" office:value="235.43" table:style-name="ce8">
            <text:p>235,4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A CONTRACORRIENTE - PELICULA22" table:formula="of:=&quot;A CONTRACORRIENTE - PELICULA22&quot;" table:style-name="ce36">
            <text:p>A CONTRACORRIENTE - PELICULA22</text:p>
          </table:table-cell>
          <table:table-cell office:value-type="float" office:value="2569" table:style-name="ce3">
            <text:p>2569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eventos</text:p>
          </table:table-cell>
          <table:table-cell office:value-type="float" office:value="1" table:style-name="ce34">
            <text:p>1</text:p>
          </table:table-cell>
          <table:table-cell office:value-type="string" office:string-value="ESC. DE ACT. DE CANA - POESIA" table:formula="of:=&quot;ESC. DE ACT. DE CANA - POESIA&quot;" table:style-name="ce36">
            <text:p>ESC. DE ACT. DE CANA - POESIA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PROTAGONIST PICTURES-STARLET" table:formula="of:=&quot;PROTAGONIST PICTURES-STARLET&quot;" table:style-name="ce36">
            <text:p>PROTAGONIST PICTURES-STARLET</text:p>
          </table:table-cell>
          <table:table-cell office:value-type="float" office:value="1959" table:style-name="ce3">
            <text:p>1959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STARLET FILMS-STARLET" table:formula="of:=&quot;STARLET FILMS-STARLET&quot;" table:style-name="ce36">
            <text:p>STARLET FILMS-STARLET</text:p>
          </table:table-cell>
          <table:table-cell office:value-type="float" office:value="631" table:style-name="ce3">
            <text:p>631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FRIEDRICH WILHELM - PELICULA22" table:formula="of:=&quot;FRIEDRICH WILHELM - PELICULA22&quot;" table:style-name="ce36">
            <text:p>FRIEDRICH WILHELM - PELICULA22</text:p>
          </table:table-cell>
          <table:table-cell office:value-type="float" office:value="3538" table:style-name="ce3">
            <text:p>3538</text:p>
          </table:table-cell>
          <table:table-cell office:value-type="float" office:value="350" table:style-name="ce8">
            <text:p>350,00</text:p>
          </table:table-cell>
          <table:table-cell office:value-type="float" office:value="350" table:style-name="ce8">
            <text:p>3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A CONTRACORRIENTE- PELICULA22" table:formula="of:=&quot;A CONTRACORRIENTE- PELICULA22&quot;" table:style-name="ce36">
            <text:p>A CONTRACORRIENTE- PELICULA22</text:p>
          </table:table-cell>
          <table:table-cell office:value-type="float" office:value="1297" table:style-name="ce3">
            <text:p>1297</text:p>
          </table:table-cell>
          <table:table-cell office:value-type="float" office:value="350" table:style-name="ce8">
            <text:p>350,00</text:p>
          </table:table-cell>
          <table:table-cell office:value-type="float" office:value="350" table:style-name="ce8">
            <text:p>3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DEUTSCHE KINEMATHER-DCP" table:formula="of:=&quot;DEUTSCHE KINEMATHER-DCP&quot;" table:style-name="ce36">
            <text:p>DEUTSCHE KINEMATHER-DCP</text:p>
          </table:table-cell>
          <table:table-cell office:value-type="float" office:value="49" table:style-name="ce3">
            <text:p>49</text:p>
          </table:table-cell>
          <table:table-cell office:value-type="float" office:value="359" table:style-name="ce8">
            <text:p>359,00</text:p>
          </table:table-cell>
          <table:table-cell office:value-type="float" office:value="359" table:style-name="ce8">
            <text:p>359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WILD BUNCH-DAFT PUNK´S ELECTRO" table:formula="of:=&quot;WILD BUNCH-DAFT PUNK´S ELECTRO&quot;" table:style-name="ce36">
            <text:p>WILD BUNCH-DAFT PUNK´S ELECTRO</text:p>
          </table:table-cell>
          <table:table-cell office:value-type="float" office:value="443" table:style-name="ce3">
            <text:p>443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PLAYA EVENTOS - TELEBIBLIOTECA" table:formula="of:=&quot;PLAYA EVENTOS - TELEBIBLIOTECA&quot;" table:style-name="ce36">
            <text:p>PLAYA EVENTOS - TELEBIBLIOTECA</text:p>
          </table:table-cell>
          <table:table-cell office:value-type="float" office:value="19" table:style-name="ce3">
            <text:p>19</text:p>
          </table:table-cell>
          <table:table-cell office:value-type="float" office:value="406.6" table:style-name="ce8">
            <text:p>406,60</text:p>
          </table:table-cell>
          <table:table-cell office:value-type="float" office:value="406.6" table:style-name="ce8">
            <text:p>406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PLAYA EVENTOS - CULT, EN ACCIO" table:formula="of:=&quot;PLAYA EVENTOS - CULT, EN ACCIO&quot;" table:style-name="ce36">
            <text:p>PLAYA EVENTOS - CULT, EN ACCIO</text:p>
          </table:table-cell>
          <table:table-cell office:value-type="float" office:value="16" table:style-name="ce3">
            <text:p>16</text:p>
          </table:table-cell>
          <table:table-cell office:value-type="float" office:value="428" table:style-name="ce8">
            <text:p>428,00</text:p>
          </table:table-cell>
          <table:table-cell office:value-type="float" office:value="428" table:style-name="ce8">
            <text:p>42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VOLCANO INT. PROD. - PELICULA2" table:formula="of:=&quot;VOLCANO INT. PROD. - PELICULA2&quot;" table:style-name="ce36">
            <text:p>VOLCANO INT. PROD. - PELICULA2</text:p>
          </table:table-cell>
          <table:table-cell office:value-type="float" office:value="7" table:style-name="ce3">
            <text:p>7</text:p>
          </table:table-cell>
          <table:table-cell office:value-type="float" office:value="428" table:style-name="ce8">
            <text:p>428,00</text:p>
          </table:table-cell>
          <table:table-cell office:value-type="float" office:value="428" table:style-name="ce8">
            <text:p>42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RE VOIR-HALLELUJAH THE HILLS" table:formula="of:=&quot;RE VOIR-HALLELUJAH THE HILLS&quot;" table:style-name="ce36">
            <text:p>RE VOIR-HALLELUJAH THE HILLS</text:p>
          </table:table-cell>
          <table:table-cell office:value-type="float" office:value="220401" table:style-name="ce3">
            <text:p>220401</text:p>
          </table:table-cell>
          <table:table-cell office:value-type="float" office:value="450" table:style-name="ce8">
            <text:p>450,00</text:p>
          </table:table-cell>
          <table:table-cell office:value-type="float" office:value="450" table:style-name="ce8">
            <text:p>4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KARMAFILMS-EL CAMINO FILM" table:formula="of:=&quot;KARMAFILMS-EL CAMINO FILM&quot;" table:style-name="ce36">
            <text:p>KARMAFILMS-EL CAMINO FILM</text:p>
          </table:table-cell>
          <table:table-cell office:value-type="float" office:value="5" table:style-name="ce3">
            <text:p>5</text:p>
          </table:table-cell>
          <table:table-cell office:value-type="float" office:value="450" table:style-name="ce8">
            <text:p>450,00</text:p>
          </table:table-cell>
          <table:table-cell office:value-type="float" office:value="450" table:style-name="ce8">
            <text:p>4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ANDRZEJ LUCJANEK-THE HOURGLASS" table:formula="of:=&quot;ANDRZEJ LUCJANEK-THE HOURGLASS&quot;" table:style-name="ce36">
            <text:p>ANDRZEJ LUCJANEK-THE HOURGLASS</text:p>
          </table:table-cell>
          <table:table-cell office:value-type="float" office:value="1022022" table:style-name="ce3">
            <text:p>1022022</text:p>
          </table:table-cell>
          <table:table-cell office:value-type="float" office:value="470" table:style-name="ce8">
            <text:p>470,00</text:p>
          </table:table-cell>
          <table:table-cell office:value-type="float" office:value="470" table:style-name="ce8">
            <text:p>4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ATOMS &amp; VOID-BABI YAR CONTEXT" table:formula="of:=&quot;ATOMS &amp; VOID-BABI YAR CONTEXT&quot;" table:style-name="ce36">
            <text:p>ATOMS &amp; VOID-BABI YAR CONTEXT</text:p>
          </table:table-cell>
          <table:table-cell office:value-type="float" office:value="532" table:style-name="ce3">
            <text:p>532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HARPO ENTERT. - HIT THE ROAD" table:formula="of:=&quot;HARPO ENTERT. - HIT THE ROAD&quot;" table:style-name="ce36">
            <text:p>HARPO ENTERT. - HIT THE ROAD</text:p>
          </table:table-cell>
          <table:table-cell office:value-type="float" office:value="5" table:style-name="ce3">
            <text:p>5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DIAMOND FILMS - PELICULA22" table:formula="of:=&quot;DIAMOND FILMS - PELICULA22&quot;" table:style-name="ce36">
            <text:p>DIAMOND FILMS - PELICULA22</text:p>
          </table:table-cell>
          <table:table-cell office:value-type="float" office:value="37" table:style-name="ce3">
            <text:p>37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CAT ET DOCS-CHILDREN OF THE MI" table:formula="of:=&quot;CAT ET DOCS-CHILDREN OF THE MI&quot;" table:style-name="ce36">
            <text:p>CAT ET DOCS-CHILDREN OF THE MI</text:p>
          </table:table-cell>
          <table:table-cell office:value-type="float" office:value="100" table:style-name="ce3">
            <text:p>100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REASON8 FILMS - PELICULA22" table:formula="of:=&quot;REASON8 FILMS - PELICULA22&quot;" table:style-name="ce36">
            <text:p>REASON8 FILMS - PELICULA22</text:p>
          </table:table-cell>
          <table:table-cell office:value-type="float" office:value="12203" table:style-name="ce3">
            <text:p>12203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iluminación-sonido</text:p>
          </table:table-cell>
          <table:table-cell office:value-type="float" office:value="3" table:style-name="ce34">
            <text:p>3</text:p>
          </table:table-cell>
          <table:table-cell office:value-type="string" office:string-value="AUDIOVISUALES - CONC. X LA PAZ" table:formula="of:=&quot;AUDIOVISUALES - CONC. X LA PAZ&quot;" table:style-name="ce36">
            <text:p>AUDIOVISUALES - CONC. X LA PAZ</text:p>
          </table:table-cell>
          <table:table-cell office:value-type="float" office:value="36313" table:style-name="ce3">
            <text:p>36313</text:p>
          </table:table-cell>
          <table:table-cell office:value-type="float" office:value="508.61" table:style-name="ce8">
            <text:p>508,61</text:p>
          </table:table-cell>
          <table:table-cell office:value-type="float" office:value="508.61" table:style-name="ce8">
            <text:p>508,6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LATIDO-NAHUEL Y EL LIBRO MAGIC" table:formula="of:=&quot;LATIDO-NAHUEL Y EL LIBRO MAGIC&quot;" table:style-name="ce36">
            <text:p>LATIDO-NAHUEL Y EL LIBRO MAGIC</text:p>
          </table:table-cell>
          <table:table-cell office:value-type="float" office:value="115" table:style-name="ce3">
            <text:p>115</text:p>
          </table:table-cell>
          <table:table-cell office:value-type="float" office:value="550" table:style-name="ce8">
            <text:p>550,00</text:p>
          </table:table-cell>
          <table:table-cell office:value-type="float" office:value="550" table:style-name="ce8">
            <text:p>5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THE MATCH FACTORY-FUTURA" table:formula="of:=&quot;THE MATCH FACTORY-FUTURA&quot;" table:style-name="ce36">
            <text:p>THE MATCH FACTORY-FUTURA</text:p>
          </table:table-cell>
          <table:table-cell office:value-type="float" office:value="87" table:style-name="ce3">
            <text:p>87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NOUCENEMART - PELICULA22" table:formula="of:=&quot;NOUCENEMART - PELICULA22&quot;" table:style-name="ce36">
            <text:p>NOUCENEMART - PELICULA22</text:p>
          </table:table-cell>
          <table:table-cell office:value-type="float" office:value="31" table:style-name="ce3">
            <text:p>31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WILD BUNCH-HOWL´S MOVING" table:formula="of:=&quot;WILD BUNCH-HOWL´S MOVING&quot;" table:style-name="ce36">
            <text:p>WILD BUNCH-HOWL´S MOVING</text:p>
          </table:table-cell>
          <table:table-cell office:value-type="float" office:value="109" table:style-name="ce3">
            <text:p>109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WILD BUNCH-FROM UP ON POPPY" table:formula="of:=&quot;WILD BUNCH-FROM UP ON POPPY&quot;" table:style-name="ce36">
            <text:p>WILD BUNCH-FROM UP ON POPPY</text:p>
          </table:table-cell>
          <table:table-cell office:value-type="float" office:value="110" table:style-name="ce3">
            <text:p>110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WILD BUNCH-WORLD OF KANARD" table:formula="of:=&quot;WILD BUNCH-WORLD OF KANARD&quot;" table:style-name="ce36">
            <text:p>WILD BUNCH-WORLD OF KANARD</text:p>
          </table:table-cell>
          <table:table-cell office:value-type="float" office:value="111" table:style-name="ce3">
            <text:p>111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BEGIN AGAIN - PELICULAS22" table:formula="of:=&quot;BEGIN AGAIN - PELICULAS22&quot;" table:style-name="ce36">
            <text:p>BEGIN AGAIN - PELICULAS22</text:p>
          </table:table-cell>
          <table:table-cell office:value-type="float" office:value="81" table:style-name="ce3">
            <text:p>81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TRAVISWILKERSON-NUCLEAR FAMILY" table:formula="of:=&quot;TRAVISWILKERSON-NUCLEAR FAMILY&quot;" table:style-name="ce36">
            <text:p>TRAVISWILKERSON-NUCLEAR FAMILY</text:p>
          </table:table-cell>
          <table:table-cell office:value-type="float" office:value="12025" table:style-name="ce3">
            <text:p>12025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L`ATALANTE CINEMA - DELANTE DE" table:formula="of:=&quot;L`ATALANTE CINEMA - DELANTE DE&quot;" table:style-name="ce36">
            <text:p>L`ATALANTE CINEMA - DELANTE DE</text:p>
          </table:table-cell>
          <table:table-cell office:value-type="float" office:value="22035" table:style-name="ce3">
            <text:p>22035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SQUARE EYES-THIS RAIN WILL NEV" table:formula="of:=&quot;SQUARE EYES-THIS RAIN WILL NEV&quot;" table:style-name="ce36">
            <text:p>SQUARE EYES-THIS RAIN WILL NEV</text:p>
          </table:table-cell>
          <table:table-cell office:value-type="float" office:value="22091" table:style-name="ce3">
            <text:p>22091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M-LINE DISTR.-KIM MIN YOUNG OF" table:formula="of:=&quot;M-LINE DISTR.-KIM MIN YOUNG OF&quot;" table:style-name="ce36">
            <text:p>M-LINE DISTR.-KIM MIN YOUNG OF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VITRINE FILMES - PELICULA22" table:formula="of:=&quot;VITRINE FILMES - PELICULA22&quot;" table:style-name="ce36">
            <text:p>VITRINE FILMES - PELICULA22</text:p>
          </table:table-cell>
          <table:table-cell office:value-type="float" office:value="220011" table:style-name="ce3">
            <text:p>220011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DIVERSION CO-MEMORYLAND" table:formula="of:=&quot;DIVERSION CO-MEMORYLAND&quot;" table:style-name="ce36">
            <text:p>DIVERSION CO-MEMORYLAND</text:p>
          </table:table-cell>
          <table:table-cell office:value-type="float" office:value="650204" table:style-name="ce3">
            <text:p>650204</text:p>
          </table:table-cell>
          <table:table-cell office:value-type="float" office:value="650" table:style-name="ce8">
            <text:p>650,00</text:p>
          </table:table-cell>
          <table:table-cell office:value-type="float" office:value="650" table:style-name="ce8">
            <text:p>6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WILD BUNCH-WHEN ENENING FALLS" table:formula="of:=&quot;WILD BUNCH-WHEN ENENING FALLS&quot;" table:style-name="ce36">
            <text:p>WILD BUNCH-WHEN ENENING FALLS</text:p>
          </table:table-cell>
          <table:table-cell office:value-type="float" office:value="136" table:style-name="ce3">
            <text:p>136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WILD BUNCH-4:44 LAST DAY ON EA" table:formula="of:=&quot;WILD BUNCH-4:44 LAST DAY ON EA&quot;" table:style-name="ce36">
            <text:p>WILD BUNCH-4:44 LAST DAY ON EA</text:p>
          </table:table-cell>
          <table:table-cell office:value-type="float" office:value="137" table:style-name="ce3">
            <text:p>137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WILD BUNCH-PASSION" table:formula="of:=&quot;WILD BUNCH-PASSION&quot;" table:style-name="ce36">
            <text:p>WILD BUNCH-PASSION</text:p>
          </table:table-cell>
          <table:table-cell office:value-type="float" office:value="138" table:style-name="ce3">
            <text:p>138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MEMENTO-THE LINE FILM" table:formula="of:=&quot;MEMENTO-THE LINE FILM&quot;" table:style-name="ce36">
            <text:p>MEMENTO-THE LINE FILM</text:p>
          </table:table-cell>
          <table:table-cell office:value-type="float" office:value="69" table:style-name="ce3">
            <text:p>69</text:p>
          </table:table-cell>
          <table:table-cell office:value-type="float" office:value="950" table:style-name="ce8">
            <text:p>950,00</text:p>
          </table:table-cell>
          <table:table-cell office:value-type="float" office:value="950" table:style-name="ce8">
            <text:p>9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NIKKATSU CORP. - PELICULA22" table:formula="of:=&quot;NIKKATSU CORP. - PELICULA22&quot;" table:style-name="ce36">
            <text:p>NIKKATSU CORP. - PELICULA22</text:p>
          </table:table-cell>
          <table:table-cell office:value-type="float" office:value="133" table:style-name="ce3">
            <text:p>133</text:p>
          </table:table-cell>
          <table:table-cell office:value-type="float" office:value="1129.94" table:style-name="ce8">
            <text:p>1.129,94</text:p>
          </table:table-cell>
          <table:table-cell office:value-type="float" office:value="1129.94" table:style-name="ce8">
            <text:p>1.129,9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COMUNIDAD FILMIN - PELICULA22" table:formula="of:=&quot;COMUNIDAD FILMIN - PELICULA22&quot;" table:style-name="ce36">
            <text:p>COMUNIDAD FILMIN - PELICULA22</text:p>
          </table:table-cell>
          <table:table-cell office:value-type="float" office:value="136" table:style-name="ce3">
            <text:p>136</text:p>
          </table:table-cell>
          <table:table-cell office:value-type="float" office:value="2350" table:style-name="ce8">
            <text:p>2.350,00</text:p>
          </table:table-cell>
          <table:table-cell office:value-type="float" office:value="2350" table:style-name="ce8">
            <text:p>2.3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fotografía</text:p>
          </table:table-cell>
          <table:table-cell office:value-type="float" office:value="18" table:style-name="ce34">
            <text:p>18</text:p>
          </table:table-cell>
          <table:table-cell office:value-type="string" office:string-value="ENRIQUE CURBELO - MARKETING" table:formula="of:=&quot;ENRIQUE CURBELO - MARKETING&quot;" table:style-name="ce36">
            <text:p>ENRIQUE CURBELO - MARKETING</text:p>
          </table:table-cell>
          <table:table-cell office:value-type="float" office:value="6" table:style-name="ce3">
            <text:p>6</text:p>
          </table:table-cell>
          <table:table-cell office:value-type="float" office:value="2870.4" table:style-name="ce8">
            <text:p>2.870,40</text:p>
          </table:table-cell>
          <table:table-cell office:value-type="float" office:value="2870.4" table:style-name="ce8">
            <text:p>2.870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fotografía</text:p>
          </table:table-cell>
          <table:table-cell office:value-type="float" office:value="25" table:style-name="ce34">
            <text:p>25</text:p>
          </table:table-cell>
          <table:table-cell office:value-type="string" office:string-value="ENRIQUE CURB. - FOTOS" table:formula="of:=&quot;ENRIQUE CURB. - FOTOS&quot;" table:style-name="ce36">
            <text:p>ENRIQUE CURB. - FOTOS</text:p>
          </table:table-cell>
          <table:table-cell office:value-type="float" office:value="5" table:style-name="ce3">
            <text:p>5</text:p>
          </table:table-cell>
          <table:table-cell office:value-type="float" office:value="4388.3999999999996" table:style-name="ce8">
            <text:p>4.388,40</text:p>
          </table:table-cell>
          <table:table-cell office:value-type="float" office:value="4388.3999999999996" table:style-name="ce8">
            <text:p>4.388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2T00:00:00" table:style-name="ce9">
            <text:p>1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HORLOVA ALINA-LADY H.ORO 2021" table:formula="of:=&quot;HORLOVA ALINA-LADY H.ORO 2021&quot;" table:style-name="ce36">
            <text:p>HORLOVA ALINA-LADY H.ORO 2021</text:p>
          </table:table-cell>
          <table:table-cell office:value-type="float" office:value="5" table:style-name="ce3">
            <text:p>5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3T00:00:00" table:style-name="ce9">
            <text:p>13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jurado</text:p>
          </table:table-cell>
          <table:table-cell office:value-type="float" office:value="4" table:style-name="ce34">
            <text:p>4</text:p>
          </table:table-cell>
          <table:table-cell office:value-type="string" office:string-value="CARMEN SUAREZ-JURADO MURGAS" table:formula="of:=&quot;CARMEN SUAREZ-JURADO MURGAS&quot;" table:style-name="ce36">
            <text:p>CARMEN SUAREZ-JURADO MURGAS</text:p>
          </table:table-cell>
          <table:table-cell office:value-type="float" office:value="65" table:style-name="ce3">
            <text:p>65</text:p>
          </table:table-cell>
          <table:table-cell office:value-type="float" office:value="150" table:style-name="ce8">
            <text:p>15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3T00:00:00" table:style-name="ce9">
            <text:p>13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jurado</text:p>
          </table:table-cell>
          <table:table-cell office:value-type="float" office:value="4" table:style-name="ce34">
            <text:p>4</text:p>
          </table:table-cell>
          <table:table-cell office:value-type="string" office:string-value="MILAGROSA ARANA-JURADO MURGAS" table:formula="of:=&quot;MILAGROSA ARANA-JURADO MURGAS&quot;" table:style-name="ce36">
            <text:p>MILAGROSA ARANA-JURADO MURGAS</text:p>
          </table:table-cell>
          <table:table-cell office:value-type="float" office:value="66" table:style-name="ce3">
            <text:p>66</text:p>
          </table:table-cell>
          <table:table-cell office:value-type="float" office:value="150" table:style-name="ce8">
            <text:p>15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3T00:00:00" table:style-name="ce9">
            <text:p>13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jurado</text:p>
          </table:table-cell>
          <table:table-cell office:value-type="float" office:value="4" table:style-name="ce34">
            <text:p>4</text:p>
          </table:table-cell>
          <table:table-cell office:value-type="string" office:string-value="JUANA PULIOD-JURADO MURGAS" table:formula="of:=&quot;JUANA PULIOD-JURADO MURGAS&quot;" table:style-name="ce36">
            <text:p>JUANA PULIOD-JURADO MURGAS</text:p>
          </table:table-cell>
          <table:table-cell office:value-type="float" office:value="62" table:style-name="ce3">
            <text:p>62</text:p>
          </table:table-cell>
          <table:table-cell office:value-type="float" office:value="150" table:style-name="ce8">
            <text:p>15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3T00:00:00" table:style-name="ce9">
            <text:p>13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jurado</text:p>
          </table:table-cell>
          <table:table-cell office:value-type="float" office:value="4" table:style-name="ce34">
            <text:p>4</text:p>
          </table:table-cell>
          <table:table-cell office:value-type="string" office:string-value="JORGE SOROA-JURADO MURGAS" table:formula="of:=&quot;JORGE SOROA-JURADO MURGAS&quot;" table:style-name="ce36">
            <text:p>JORGE SOROA-JURADO MURGAS</text:p>
          </table:table-cell>
          <table:table-cell office:value-type="float" office:value="60" table:style-name="ce3">
            <text:p>60</text:p>
          </table:table-cell>
          <table:table-cell office:value-type="float" office:value="225" table:style-name="ce8">
            <text:p>225,00</text:p>
          </table:table-cell>
          <table:table-cell office:value-type="float" office:value="225" table:style-name="ce8">
            <text:p>22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3T00:00:00" table:style-name="ce9">
            <text:p>13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jurado</text:p>
          </table:table-cell>
          <table:table-cell office:value-type="float" office:value="4" table:style-name="ce34">
            <text:p>4</text:p>
          </table:table-cell>
          <table:table-cell office:value-type="string" office:string-value="ELENA IZQUIER-JURADO MURGAS" table:formula="of:=&quot;ELENA IZQUIER-JURADO MURGAS&quot;" table:style-name="ce36">
            <text:p>ELENA IZQUIER-JURADO MURGAS</text:p>
          </table:table-cell>
          <table:table-cell office:value-type="float" office:value="67" table:style-name="ce3">
            <text:p>67</text:p>
          </table:table-cell>
          <table:table-cell office:value-type="float" office:value="225" table:style-name="ce8">
            <text:p>225,00</text:p>
          </table:table-cell>
          <table:table-cell office:value-type="float" office:value="225" table:style-name="ce8">
            <text:p>22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3T00:00:00" table:style-name="ce9">
            <text:p>13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jurado</text:p>
          </table:table-cell>
          <table:table-cell office:value-type="float" office:value="4" table:style-name="ce34">
            <text:p>4</text:p>
          </table:table-cell>
          <table:table-cell office:value-type="string" office:string-value="LAZARO INSUA-JURADO MURGAS" table:formula="of:=&quot;LAZARO INSUA-JURADO MURGAS&quot;" table:style-name="ce36">
            <text:p>LAZARO INSUA-JURADO MURGAS</text:p>
          </table:table-cell>
          <table:table-cell office:value-type="float" office:value="57" table:style-name="ce3">
            <text:p>57</text:p>
          </table:table-cell>
          <table:table-cell office:value-type="float" office:value="225" table:style-name="ce8">
            <text:p>225,00</text:p>
          </table:table-cell>
          <table:table-cell office:value-type="float" office:value="225" table:style-name="ce8">
            <text:p>22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3T00:00:00" table:style-name="ce9">
            <text:p>13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jurado</text:p>
          </table:table-cell>
          <table:table-cell office:value-type="float" office:value="4" table:style-name="ce34">
            <text:p>4</text:p>
          </table:table-cell>
          <table:table-cell office:value-type="string" office:string-value="JOSE LUIS FDEZ-JURADO MURGAS" table:formula="of:=&quot;JOSE LUIS FDEZ-JURADO MURGAS&quot;" table:style-name="ce36">
            <text:p>JOSE LUIS FDEZ-JURADO MURGAS</text:p>
          </table:table-cell>
          <table:table-cell office:value-type="float" office:value="58" table:style-name="ce3">
            <text:p>58</text:p>
          </table:table-cell>
          <table:table-cell office:value-type="float" office:value="225" table:style-name="ce8">
            <text:p>225,00</text:p>
          </table:table-cell>
          <table:table-cell office:value-type="float" office:value="225" table:style-name="ce8">
            <text:p>22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3T00:00:00" table:style-name="ce9">
            <text:p>13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jurado</text:p>
          </table:table-cell>
          <table:table-cell office:value-type="float" office:value="4" table:style-name="ce34">
            <text:p>4</text:p>
          </table:table-cell>
          <table:table-cell office:value-type="string" office:string-value="ALFONSO HDEZ-JURADO MURGAS" table:formula="of:=&quot;ALFONSO HDEZ-JURADO MURGAS&quot;" table:style-name="ce36">
            <text:p>ALFONSO HDEZ-JURADO MURGAS</text:p>
          </table:table-cell>
          <table:table-cell office:value-type="float" office:value="59" table:style-name="ce3">
            <text:p>59</text:p>
          </table:table-cell>
          <table:table-cell office:value-type="float" office:value="225" table:style-name="ce8">
            <text:p>225,00</text:p>
          </table:table-cell>
          <table:table-cell office:value-type="float" office:value="225" table:style-name="ce8">
            <text:p>22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3T00:00:00" table:style-name="ce9">
            <text:p>13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jurado</text:p>
          </table:table-cell>
          <table:table-cell office:value-type="float" office:value="4" table:style-name="ce34">
            <text:p>4</text:p>
          </table:table-cell>
          <table:table-cell office:value-type="string" office:string-value="JOSE GUSTAVO RAMOS-JURADO MURG" table:formula="of:=&quot;JOSE GUSTAVO RAMOS-JURADO MURG&quot;" table:style-name="ce36">
            <text:p>JOSE GUSTAVO RAMOS-JURADO MURG</text:p>
          </table:table-cell>
          <table:table-cell office:value-type="float" office:value="61" table:style-name="ce3">
            <text:p>61</text:p>
          </table:table-cell>
          <table:table-cell office:value-type="float" office:value="225" table:style-name="ce8">
            <text:p>225,00</text:p>
          </table:table-cell>
          <table:table-cell office:value-type="float" office:value="225" table:style-name="ce8">
            <text:p>22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3T00:00:00" table:style-name="ce9">
            <text:p>13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jurado</text:p>
          </table:table-cell>
          <table:table-cell office:value-type="float" office:value="4" table:style-name="ce34">
            <text:p>4</text:p>
          </table:table-cell>
          <table:table-cell office:value-type="string" office:string-value="GEMA DIAZ DIAZ-JURADO MURGAS" table:formula="of:=&quot;GEMA DIAZ DIAZ-JURADO MURGAS&quot;" table:style-name="ce36">
            <text:p>GEMA DIAZ DIAZ-JURADO MURGAS</text:p>
          </table:table-cell>
          <table:table-cell office:value-type="float" office:value="63" table:style-name="ce3">
            <text:p>63</text:p>
          </table:table-cell>
          <table:table-cell office:value-type="float" office:value="225" table:style-name="ce8">
            <text:p>225,00</text:p>
          </table:table-cell>
          <table:table-cell office:value-type="float" office:value="225" table:style-name="ce8">
            <text:p>22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3T00:00:00" table:style-name="ce9">
            <text:p>13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jurado</text:p>
          </table:table-cell>
          <table:table-cell office:value-type="float" office:value="4" table:style-name="ce34">
            <text:p>4</text:p>
          </table:table-cell>
          <table:table-cell office:value-type="string" office:string-value="DUNIA PEREZ-JURADO MURGAS" table:formula="of:=&quot;DUNIA PEREZ-JURADO MURGAS&quot;" table:style-name="ce36">
            <text:p>DUNIA PEREZ-JURADO MURGAS</text:p>
          </table:table-cell>
          <table:table-cell office:value-type="float" office:value="64" table:style-name="ce3">
            <text:p>64</text:p>
          </table:table-cell>
          <table:table-cell office:value-type="float" office:value="225" table:style-name="ce8">
            <text:p>225,00</text:p>
          </table:table-cell>
          <table:table-cell office:value-type="float" office:value="225" table:style-name="ce8">
            <text:p>22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3T00:00:00" table:style-name="ce9">
            <text:p>13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LIANCEIROS-3ER PREM.INTERP" table:formula="of:=&quot;ARC LIANCEIROS-3ER PREM.INTERP&quot;" table:style-name="ce36">
            <text:p>ARC LIANCEIROS-3ER PREM.INTERP</text:p>
          </table:table-cell>
          <table:table-cell office:value-type="float" office:value="78" table:style-name="ce3">
            <text:p>78</text:p>
          </table:table-cell>
          <table:table-cell office:value-type="float" office:value="1215" table:style-name="ce8">
            <text:p>1.215,00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3T00:00:00" table:style-name="ce9">
            <text:p>13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BARACOA-3ER PREM.VESTUARIO" table:formula="of:=&quot;ARC BARACOA-3ER PREM.VESTUARIO&quot;" table:style-name="ce36">
            <text:p>ARC BARACOA-3ER PREM.VESTUARIO</text:p>
          </table:table-cell>
          <table:table-cell office:value-type="float" office:value="75" table:style-name="ce3">
            <text:p>75</text:p>
          </table:table-cell>
          <table:table-cell office:value-type="float" office:value="1215" table:style-name="ce8">
            <text:p>1.215,00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3T00:00:00" table:style-name="ce9">
            <text:p>13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CUBATAO-2ºPREMIO INTERPRET" table:formula="of:=&quot;ARC CUBATAO-2ºPREMIO INTERPRET&quot;" table:style-name="ce36">
            <text:p>ARC CUBATAO-2ºPREMIO INTERPRET</text:p>
          </table:table-cell>
          <table:table-cell office:value-type="float" office:value="77" table:style-name="ce3">
            <text:p>77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3T00:00:00" table:style-name="ce9">
            <text:p>13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CUBATAO-2ºPREM.VESTUARIO" table:formula="of:=&quot;ARC CUBATAO-2ºPREM.VESTUARIO&quot;" table:style-name="ce36">
            <text:p>ARC CUBATAO-2ºPREM.VESTUARIO</text:p>
          </table:table-cell>
          <table:table-cell office:value-type="float" office:value="771" table:style-name="ce3">
            <text:p>771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3T00:00:00" table:style-name="ce9">
            <text:p>13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KISAMBA-1ER PREMIO VESTUAR" table:formula="of:=&quot;ARC KISAMBA-1ER PREMIO VESTUAR&quot;" table:style-name="ce36">
            <text:p>ARC KISAMBA-1ER PREMIO VESTUAR</text:p>
          </table:table-cell>
          <table:table-cell office:value-type="float" office:value="73" table:style-name="ce3">
            <text:p>73</text:p>
          </table:table-cell>
          <table:table-cell office:value-type="float" office:value="2025" table:style-name="ce8">
            <text:p>2.025,00</text:p>
          </table:table-cell>
          <table:table-cell office:value-type="float" office:value="2025" table:style-name="ce8">
            <text:p>2.02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3T00:00:00" table:style-name="ce9">
            <text:p>13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BARACOA-1ERPREM.INTERPRETA" table:formula="of:=&quot;ARC BARACOA-1ERPREM.INTERPRETA&quot;" table:style-name="ce36">
            <text:p>ARC BARACOA-1ERPREM.INTERPRETA</text:p>
          </table:table-cell>
          <table:table-cell office:value-type="float" office:value="76" table:style-name="ce3">
            <text:p>76</text:p>
          </table:table-cell>
          <table:table-cell office:value-type="float" office:value="2430" table:style-name="ce8">
            <text:p>2.430,00</text:p>
          </table:table-cell>
          <table:table-cell office:value-type="float" office:value="2430" table:style-name="ce8">
            <text:p>2.43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STICHTING EYE-ARCHIVAL LOANS" table:formula="of:=&quot;STICHTING EYE-ARCHIVAL LOANS&quot;" table:style-name="ce36">
            <text:p>STICHTING EYE-ARCHIVAL LOANS</text:p>
          </table:table-cell>
          <table:table-cell office:value-type="float" office:value="176" table:style-name="ce3">
            <text:p>176</text:p>
          </table:table-cell>
          <table:table-cell office:value-type="float" office:value="125" table:style-name="ce8">
            <text:p>125,00</text:p>
          </table:table-cell>
          <table:table-cell office:value-type="float" office:value="125" table:style-name="ce8">
            <text:p>12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MANUELA ALMENDOLA-3ªDAMA H.INF" table:formula="of:=&quot;MANUELA ALMENDOLA-3ªDAMA H.INF&quot;" table:style-name="ce36">
            <text:p>MANUELA ALMENDOLA-3ªDAMA H.INF</text:p>
          </table:table-cell>
          <table:table-cell office:value-type="float" office:value="29" table:style-name="ce3">
            <text:p>29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JANIRA ALMEIDA-2ªDAMA H.INF." table:formula="of:=&quot;JANIRA ALMEIDA-2ªDAMA H.INF.&quot;" table:style-name="ce36">
            <text:p>JANIRA ALMEIDA-2ªDAMA H.INF.</text:p>
          </table:table-cell>
          <table:table-cell office:value-type="float" office:value="28" table:style-name="ce3">
            <text:p>28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DIANA CANAVAL-4ªDAMA H.REINA I" table:formula="of:=&quot;DIANA CANAVAL-4ªDAMA H.REINA I&quot;" table:style-name="ce36">
            <text:p>DIANA CANAVAL-4ªDAMA H.REINA I</text:p>
          </table:table-cell>
          <table:table-cell office:value-type="float" office:value="30" table:style-name="ce3">
            <text:p>30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GRISELA GUARDIA-2ªDISÑ.REIN.IN" table:formula="of:=&quot;GRISELA GUARDIA-2ªDISÑ.REIN.IN&quot;" table:style-name="ce36">
            <text:p>GRISELA GUARDIA-2ªDISÑ.REIN.IN</text:p>
          </table:table-cell>
          <table:table-cell office:value-type="float" office:value="33" table:style-name="ce3">
            <text:p>33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ISAAC MARTINEZ-4ºDISÑ.REIN.INF" table:formula="of:=&quot;ISAAC MARTINEZ-4ºDISÑ.REIN.INF&quot;" table:style-name="ce36">
            <text:p>ISAAC MARTINEZ-4ºDISÑ.REIN.INF</text:p>
          </table:table-cell>
          <table:table-cell office:value-type="float" office:value="35" table:style-name="ce3">
            <text:p>35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JOSE G.DIAZ-DISÑ.3ºDAMA RE.INF" table:formula="of:=&quot;JOSE G.DIAZ-DISÑ.3ºDAMA RE.INF&quot;" table:style-name="ce36">
            <text:p>JOSE G.DIAZ-DISÑ.3ºDAMA RE.INF</text:p>
          </table:table-cell>
          <table:table-cell office:value-type="float" office:value="34" table:style-name="ce3">
            <text:p>34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iluminación-sonido</text:p>
          </table:table-cell>
          <table:table-cell office:value-type="float" office:value="1" table:style-name="ce34">
            <text:p>1</text:p>
          </table:table-cell>
          <table:table-cell office:value-type="string" office:string-value="REGUMBIO - GALA BARRIOS ORQUES" table:formula="of:=&quot;REGUMBIO - GALA BARRIOS ORQUES&quot;" table:style-name="ce36">
            <text:p>REGUMBIO - GALA BARRIOS ORQUES</text:p>
          </table:table-cell>
          <table:table-cell office:value-type="float" office:value="15" table:style-name="ce3">
            <text:p>15</text:p>
          </table:table-cell>
          <table:table-cell office:value-type="float" office:value="272.85000000000002" table:style-name="ce8">
            <text:p>272,85</text:p>
          </table:table-cell>
          <table:table-cell office:value-type="float" office:value="272.85000000000002" table:style-name="ce8">
            <text:p>272,8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3.0 OCIO CANARIAS - JORNADAS C" table:formula="of:=&quot;3.0 OCIO CANARIAS - JORNADAS C&quot;" table:style-name="ce36">
            <text:p>3.0 OCIO CANARIAS - JORNADAS C</text:p>
          </table:table-cell>
          <table:table-cell office:value-type="float" office:value="10" table:style-name="ce3">
            <text:p>10</text:p>
          </table:table-cell>
          <table:table-cell office:value-type="float" office:value="293.45" table:style-name="ce8">
            <text:p>293,45</text:p>
          </table:table-cell>
          <table:table-cell office:value-type="float" office:value="293.45" table:style-name="ce8">
            <text:p>293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GRANAZ MOUSSAVI-MY THERAN FOR" table:formula="of:=&quot;GRANAZ MOUSSAVI-MY THERAN FOR&quot;" table:style-name="ce36">
            <text:p>GRANAZ MOUSSAVI-MY THERAN FOR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KILIAN BETANCOR-DISÑ.2ªDAMA RE" table:formula="of:=&quot;KILIAN BETANCOR-DISÑ.2ªDAMA RE&quot;" table:style-name="ce36">
            <text:p>KILIAN BETANCOR-DISÑ.2ªDAMA RE</text:p>
          </table:table-cell>
          <table:table-cell office:value-type="float" office:value="50" table:style-name="ce3">
            <text:p>50</text:p>
          </table:table-cell>
          <table:table-cell office:value-type="float" office:value="324" table:style-name="ce8">
            <text:p>324,00</text:p>
          </table:table-cell>
          <table:table-cell office:value-type="float" office:value="324" table:style-name="ce8">
            <text:p>32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SONIA JORDAN-1ªDAMA H.REINA IN" table:formula="of:=&quot;SONIA JORDAN-1ªDAMA H.REINA IN&quot;" table:style-name="ce36">
            <text:p>SONIA JORDAN-1ªDAMA H.REINA IN</text:p>
          </table:table-cell>
          <table:table-cell office:value-type="float" office:value="27" table:style-name="ce3">
            <text:p>27</text:p>
          </table:table-cell>
          <table:table-cell office:value-type="float" office:value="324" table:style-name="ce8">
            <text:p>324,00</text:p>
          </table:table-cell>
          <table:table-cell office:value-type="float" office:value="324" table:style-name="ce8">
            <text:p>32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DAVID HDEZ-DISÑ.1ªDAM.REIN.INF" table:formula="of:=&quot;DAVID HDEZ-DISÑ.1ªDAM.REIN.INF&quot;" table:style-name="ce36">
            <text:p>DAVID HDEZ-DISÑ.1ªDAM.REIN.INF</text:p>
          </table:table-cell>
          <table:table-cell office:value-type="float" office:value="32" table:style-name="ce3">
            <text:p>32</text:p>
          </table:table-cell>
          <table:table-cell office:value-type="float" office:value="324" table:style-name="ce8">
            <text:p>324,00</text:p>
          </table:table-cell>
          <table:table-cell office:value-type="float" office:value="324" table:style-name="ce8">
            <text:p>32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NISA ALEMAN-2ªDAMA H. REINA" table:formula="of:=&quot;NISA ALEMAN-2ªDAMA H. REINA&quot;" table:style-name="ce36">
            <text:p>NISA ALEMAN-2ªDAMA H. REINA</text:p>
          </table:table-cell>
          <table:table-cell office:value-type="float" office:value="45" table:style-name="ce3">
            <text:p>45</text:p>
          </table:table-cell>
          <table:table-cell office:value-type="float" office:value="324" table:style-name="ce8">
            <text:p>324,00</text:p>
          </table:table-cell>
          <table:table-cell office:value-type="float" office:value="324" table:style-name="ce8">
            <text:p>32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SUBBABEL - EFECT. CINEMA" table:formula="of:=&quot;SUBBABEL - EFECT. CINEMA&quot;" table:style-name="ce36">
            <text:p>SUBBABEL - EFECT. CINEMA</text:p>
          </table:table-cell>
          <table:table-cell office:value-type="float" office:value="111" table:style-name="ce3">
            <text:p>111</text:p>
          </table:table-cell>
          <table:table-cell office:value-type="float" office:value="342.4" table:style-name="ce8">
            <text:p>342,40</text:p>
          </table:table-cell>
          <table:table-cell office:value-type="float" office:value="342.4" table:style-name="ce8">
            <text:p>342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NORMA RUIZ-3ªDAMA H.REINA" table:formula="of:=&quot;NORMA RUIZ-3ªDAMA H.REINA&quot;" table:style-name="ce36">
            <text:p>NORMA RUIZ-3ªDAMA H.REINA</text:p>
          </table:table-cell>
          <table:table-cell office:value-type="float" office:value="44" table:style-name="ce3">
            <text:p>44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KEVIN RGUEZ-PREM.DISÑ-REIN.INF" table:formula="of:=&quot;KEVIN RGUEZ-PREM.DISÑ-REIN.INF&quot;" table:style-name="ce36">
            <text:p>KEVIN RGUEZ-PREM.DISÑ-REIN.INF</text:p>
          </table:table-cell>
          <table:table-cell office:value-type="float" office:value="31" table:style-name="ce3">
            <text:p>31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ERIKA ALMEIDA-REINA INFANTIL" table:formula="of:=&quot;ERIKA ALMEIDA-REINA INFANTIL&quot;" table:style-name="ce36">
            <text:p>ERIKA ALMEIDA-REINA INFANTIL</text:p>
          </table:table-cell>
          <table:table-cell office:value-type="float" office:value="26" table:style-name="ce3">
            <text:p>26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NELSON DELGADO-DISÑ.3ªDAM.REIN" table:formula="of:=&quot;NELSON DELGADO-DISÑ.3ªDAM.REIN&quot;" table:style-name="ce36">
            <text:p>NELSON DELGADO-DISÑ.3ªDAM.REIN</text:p>
          </table:table-cell>
          <table:table-cell office:value-type="float" office:value="49" table:style-name="ce3">
            <text:p>49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NOBORU - VOCES DE ELLA" table:formula="of:=&quot;NOBORU - VOCES DE ELLA&quot;" table:style-name="ce36">
            <text:p>NOBORU - VOCES DE ELLA</text:p>
          </table:table-cell>
          <table:table-cell office:value-type="float" office:value="10" table:style-name="ce3">
            <text:p>10</text:p>
          </table:table-cell>
          <table:table-cell office:value-type="float" office:value="469.2" table:style-name="ce8">
            <text:p>469,20</text:p>
          </table:table-cell>
          <table:table-cell office:value-type="float" office:value="469.2" table:style-name="ce8">
            <text:p>469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LBERTO OJEDA - 4º FINALISTA" table:formula="of:=&quot;ALBERTO OJEDA - 4º FINALISTA&quot;" table:style-name="ce36">
            <text:p>ALBERTO OJEDA - 4º FINALISTA</text:p>
          </table:table-cell>
          <table:table-cell office:value-type="float" office:value="72" table:style-name="ce3">
            <text:p>72</text:p>
          </table:table-cell>
          <table:table-cell office:value-type="float" office:value="486" table:style-name="ce8">
            <text:p>486,00</text:p>
          </table:table-cell>
          <table:table-cell office:value-type="float" office:value="486" table:style-name="ce8">
            <text:p>48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JOSEFINA DIAZ-4ªDAMA H.REINA" table:formula="of:=&quot;JOSEFINA DIAZ-4ªDAMA H.REINA&quot;" table:style-name="ce36">
            <text:p>JOSEFINA DIAZ-4ªDAMA H.REINA</text:p>
          </table:table-cell>
          <table:table-cell office:value-type="float" office:value="46" table:style-name="ce3">
            <text:p>46</text:p>
          </table:table-cell>
          <table:table-cell office:value-type="float" office:value="486" table:style-name="ce8">
            <text:p>486,00</text:p>
          </table:table-cell>
          <table:table-cell office:value-type="float" office:value="486" table:style-name="ce8">
            <text:p>48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CHANCLETAS-PASE FINAL MURG" table:formula="of:=&quot;ARC CHANCLETAS-PASE FINAL MURG&quot;" table:style-name="ce36">
            <text:p>ARC CHANCLETAS-PASE FINAL MURG</text:p>
          </table:table-cell>
          <table:table-cell office:value-type="float" office:value="17" table:style-name="ce3">
            <text:p>17</text:p>
          </table:table-cell>
          <table:table-cell office:value-type="float" office:value="495" table:style-name="ce8">
            <text:p>495,00</text:p>
          </table:table-cell>
          <table:table-cell office:value-type="float" office:value="495" table:style-name="ce8">
            <text:p>49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TRAMPOSAS-PASE FINAL MURGA" table:formula="of:=&quot;ARC TRAMPOSAS-PASE FINAL MURGA&quot;" table:style-name="ce36">
            <text:p>ARC TRAMPOSAS-PASE FINAL MURGA</text:p>
          </table:table-cell>
          <table:table-cell office:value-type="float" office:value="19" table:style-name="ce3">
            <text:p>19</text:p>
          </table:table-cell>
          <table:table-cell office:value-type="float" office:value="495" table:style-name="ce8">
            <text:p>495,00</text:p>
          </table:table-cell>
          <table:table-cell office:value-type="float" office:value="495" table:style-name="ce8">
            <text:p>49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DESPISTADAS-PASE FINAL MUR" table:formula="of:=&quot;ARC DESPISTADAS-PASE FINAL MUR&quot;" table:style-name="ce36">
            <text:p>ARC DESPISTADAS-PASE FINAL MUR</text:p>
          </table:table-cell>
          <table:table-cell office:value-type="float" office:value="20" table:style-name="ce3">
            <text:p>20</text:p>
          </table:table-cell>
          <table:table-cell office:value-type="float" office:value="495" table:style-name="ce8">
            <text:p>495,00</text:p>
          </table:table-cell>
          <table:table-cell office:value-type="float" office:value="495" table:style-name="ce8">
            <text:p>49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LADY CHANCLETAS-PASE FINAL" table:formula="of:=&quot;ARC LADY CHANCLETAS-PASE FINAL&quot;" table:style-name="ce36">
            <text:p>ARC LADY CHANCLETAS-PASE FINAL</text:p>
          </table:table-cell>
          <table:table-cell office:value-type="float" office:value="22" table:style-name="ce3">
            <text:p>22</text:p>
          </table:table-cell>
          <table:table-cell office:value-type="float" office:value="495" table:style-name="ce8">
            <text:p>495,00</text:p>
          </table:table-cell>
          <table:table-cell office:value-type="float" office:value="495" table:style-name="ce8">
            <text:p>49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CHISMOSOS-PASE FINAL MURGA" table:formula="of:=&quot;ARC CHISMOSOS-PASE FINAL MURGA&quot;" table:style-name="ce36">
            <text:p>ARC CHISMOSOS-PASE FINAL MURGA</text:p>
          </table:table-cell>
          <table:table-cell office:value-type="float" office:value="21" table:style-name="ce3">
            <text:p>21</text:p>
          </table:table-cell>
          <table:table-cell office:value-type="float" office:value="495" table:style-name="ce8">
            <text:p>495,00</text:p>
          </table:table-cell>
          <table:table-cell office:value-type="float" office:value="495" table:style-name="ce8">
            <text:p>49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S.GAMBUSINOS-PASE FINAL MURGA" table:formula="of:=&quot;AS.GAMBUSINOS-PASE FINAL MURGA&quot;" table:style-name="ce36">
            <text:p>AS.GAMBUSINOS-PASE FINAL MURGA</text:p>
          </table:table-cell>
          <table:table-cell office:value-type="float" office:value="18" table:style-name="ce3">
            <text:p>18</text:p>
          </table:table-cell>
          <table:table-cell office:value-type="float" office:value="495" table:style-name="ce8">
            <text:p>495,00</text:p>
          </table:table-cell>
          <table:table-cell office:value-type="float" office:value="495" table:style-name="ce8">
            <text:p>49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INSTITU. L´AUDIOV-CHRIS MARKER" table:formula="of:=&quot;INSTITU. L´AUDIOV-CHRIS MARKER&quot;" table:style-name="ce36">
            <text:p>INSTITU. L´AUDIOV-CHRIS MARKER</text:p>
          </table:table-cell>
          <table:table-cell office:value-type="float" office:value="1111" table:style-name="ce3">
            <text:p>1111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15" table:style-name="ce34">
            <text:p>15</text:p>
          </table:table-cell>
          <table:table-cell office:value-type="string" office:string-value="GLORIA BENITO - EFECT. CINEMA" table:formula="of:=&quot;GLORIA BENITO - EFECT. CINEMA&quot;" table:style-name="ce36">
            <text:p>GLORIA BENITO - EFECT. CINEMA</text:p>
          </table:table-cell>
          <table:table-cell office:value-type="float" office:value="10" table:style-name="ce3">
            <text:p>10</text:p>
          </table:table-cell>
          <table:table-cell office:value-type="float" office:value="527" table:style-name="ce8">
            <text:p>527,00</text:p>
          </table:table-cell>
          <table:table-cell office:value-type="float" office:value="527" table:style-name="ce8">
            <text:p>527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iluminación-sonido</text:p>
          </table:table-cell>
          <table:table-cell office:value-type="float" office:value="3" table:style-name="ce34">
            <text:p>3</text:p>
          </table:table-cell>
          <table:table-cell office:value-type="string" office:string-value="REGUMBIO - VOCES DE ELLAS" table:formula="of:=&quot;REGUMBIO - VOCES DE ELLAS&quot;" table:style-name="ce36">
            <text:p>REGUMBIO - VOCES DE ELLAS</text:p>
          </table:table-cell>
          <table:table-cell office:value-type="float" office:value="14" table:style-name="ce3">
            <text:p>14</text:p>
          </table:table-cell>
          <table:table-cell office:value-type="float" office:value="545.70000000000005" table:style-name="ce8">
            <text:p>545,70</text:p>
          </table:table-cell>
          <table:table-cell office:value-type="float" office:value="545.70000000000005" table:style-name="ce8">
            <text:p>545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MANUEL ENCINOSO-DISÑ1ªDAMA H.R" table:formula="of:=&quot;MANUEL ENCINOSO-DISÑ1ªDAMA H.R&quot;" table:style-name="ce36">
            <text:p>MANUEL ENCINOSO-DISÑ1ªDAMA H.R</text:p>
          </table:table-cell>
          <table:table-cell office:value-type="float" office:value="48" table:style-name="ce3">
            <text:p>48</text:p>
          </table:table-cell>
          <table:table-cell office:value-type="float" office:value="607.5" table:style-name="ce8">
            <text:p>607,50</text:p>
          </table:table-cell>
          <table:table-cell office:value-type="float" office:value="607.5" table:style-name="ce8">
            <text:p>60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SANDRA VEGA-1ªDAMA H.REINA" table:formula="of:=&quot;SANDRA VEGA-1ªDAMA H.REINA&quot;" table:style-name="ce36">
            <text:p>SANDRA VEGA-1ªDAMA H.REINA</text:p>
          </table:table-cell>
          <table:table-cell office:value-type="float" office:value="43" table:style-name="ce3">
            <text:p>43</text:p>
          </table:table-cell>
          <table:table-cell office:value-type="float" office:value="607.5" table:style-name="ce8">
            <text:p>607,50</text:p>
          </table:table-cell>
          <table:table-cell office:value-type="float" office:value="607.5" table:style-name="ce8">
            <text:p>60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IVAN JOSE - 3ER FINALISTA" table:formula="of:=&quot;IVAN JOSE - 3ER FINALISTA&quot;" table:style-name="ce36">
            <text:p>IVAN JOSE - 3ER FINALISTA</text:p>
          </table:table-cell>
          <table:table-cell office:value-type="float" office:value="71" table:style-name="ce3">
            <text:p>71</text:p>
          </table:table-cell>
          <table:table-cell office:value-type="float" office:value="648" table:style-name="ce8">
            <text:p>648,00</text:p>
          </table:table-cell>
          <table:table-cell office:value-type="float" office:value="648" table:style-name="ce8">
            <text:p>64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PEDRO LLOMAR - 2º FINALISTA" table:formula="of:=&quot;PEDRO LLOMAR - 2º FINALISTA&quot;" table:style-name="ce36">
            <text:p>PEDRO LLOMAR - 2º FINALISTA</text:p>
          </table:table-cell>
          <table:table-cell office:value-type="float" office:value="70" table:style-name="ce3">
            <text:p>70</text:p>
          </table:table-cell>
          <table:table-cell office:value-type="float" office:value="810" table:style-name="ce8">
            <text:p>810,00</text:p>
          </table:table-cell>
          <table:table-cell office:value-type="float" office:value="810" table:style-name="ce8">
            <text:p>81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MURGA LOS GAMBUSINOS - 3ER PR" table:formula="of:=&quot;MURGA LOS GAMBUSINOS - 3ER PR&quot;" table:style-name="ce36">
            <text:p>MURGA LOS GAMBUSINOS - 3ER PR</text:p>
          </table:table-cell>
          <table:table-cell office:value-type="float" office:value="38" table:style-name="ce3">
            <text:p>38</text:p>
          </table:table-cell>
          <table:table-cell office:value-type="float" office:value="810" table:style-name="ce8">
            <text:p>810,00</text:p>
          </table:table-cell>
          <table:table-cell office:value-type="float" office:value="810" table:style-name="ce8">
            <text:p>81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6" table:style-name="ce34">
            <text:p>6</text:p>
          </table:table-cell>
          <table:table-cell office:value-type="string" office:string-value="DMC - DOMO" table:formula="of:=&quot;DMC - DOMO&quot;" table:style-name="ce36">
            <text:p>DMC - DOMO</text:p>
          </table:table-cell>
          <table:table-cell office:value-type="float" office:value="35" table:style-name="ce3">
            <text:p>35</text:p>
          </table:table-cell>
          <table:table-cell office:value-type="float" office:value="1177" table:style-name="ce8">
            <text:p>1.177,00</text:p>
          </table:table-cell>
          <table:table-cell office:value-type="float" office:value="1177" table:style-name="ce8">
            <text:p>1.177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LOS CHANCLETAS - 3ER PR IN" table:formula="of:=&quot;ARC LOS CHANCLETAS - 3ER PR IN&quot;" table:style-name="ce36">
            <text:p>ARC LOS CHANCLETAS - 3ER PR IN</text:p>
          </table:table-cell>
          <table:table-cell office:value-type="float" office:value="41" table:style-name="ce3">
            <text:p>41</text:p>
          </table:table-cell>
          <table:table-cell office:value-type="float" office:value="1215" table:style-name="ce8">
            <text:p>1.215,00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JOSE DAVID BATISTA - 1ER FINAL" table:formula="of:=&quot;JOSE DAVID BATISTA - 1ER FINAL&quot;" table:style-name="ce36">
            <text:p>JOSE DAVID BATISTA - 1ER FINAL</text:p>
          </table:table-cell>
          <table:table-cell office:value-type="float" office:value="69" table:style-name="ce3">
            <text:p>69</text:p>
          </table:table-cell>
          <table:table-cell office:value-type="float" office:value="1215" table:style-name="ce8">
            <text:p>1.215,00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LOS LENGUETUDOS - 2º PRE V" table:formula="of:=&quot;ARC LOS LENGUETUDOS - 2º PRE V&quot;" table:style-name="ce36">
            <text:p>ARC LOS LENGUETUDOS - 2º PRE V</text:p>
          </table:table-cell>
          <table:table-cell office:value-type="float" office:value="37" table:style-name="ce3">
            <text:p>37</text:p>
          </table:table-cell>
          <table:table-cell office:value-type="float" office:value="1215" table:style-name="ce8">
            <text:p>1.215,00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DANIELA MEDINA-REINA  CARNAVAL" table:formula="of:=&quot;DANIELA MEDINA-REINA  CARNAVAL&quot;" table:style-name="ce36">
            <text:p>DANIELA MEDINA-REINA <text:s/>CARNAVAL</text:p>
          </table:table-cell>
          <table:table-cell office:value-type="float" office:value="42" table:style-name="ce3">
            <text:p>42</text:p>
          </table:table-cell>
          <table:table-cell office:value-type="float" office:value="1215" table:style-name="ce8">
            <text:p>1.215,00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JUAN C.ARMAS-DISEÑADOR REINA" table:formula="of:=&quot;JUAN C.ARMAS-DISEÑADOR REINA&quot;" table:style-name="ce36">
            <text:p>JUAN C.ARMAS-DISEÑADOR REINA</text:p>
          </table:table-cell>
          <table:table-cell office:value-type="float" office:value="47" table:style-name="ce3">
            <text:p>47</text:p>
          </table:table-cell>
          <table:table-cell office:value-type="float" office:value="1215" table:style-name="ce8">
            <text:p>1.215,00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iluminación-sonido</text:p>
          </table:table-cell>
          <table:table-cell office:value-type="float" office:value="1" table:style-name="ce34">
            <text:p>1</text:p>
          </table:table-cell>
          <table:table-cell office:value-type="string" office:string-value="LFSOUND - PRESIDENCIA" table:formula="of:=&quot;LFSOUND - PRESIDENCIA&quot;" table:style-name="ce36">
            <text:p>LFSOUND - PRESIDENCIA</text:p>
          </table:table-cell>
          <table:table-cell office:value-type="float" office:value="169" table:style-name="ce3">
            <text:p>169</text:p>
          </table:table-cell>
          <table:table-cell office:value-type="float" office:value="1266.3499999999999" table:style-name="ce8">
            <text:p>1.266,35</text:p>
          </table:table-cell>
          <table:table-cell office:value-type="float" office:value="1266.3499999999999" table:style-name="ce8">
            <text:p>1.266,3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LIANCEIROS-PARTICIPACION" table:formula="of:=&quot;ARC LIANCEIROS-PARTICIPACION&quot;" table:style-name="ce36">
            <text:p>ARC LIANCEIROS-PARTICIPACION</text:p>
          </table:table-cell>
          <table:table-cell office:value-type="float" office:value="53" table:style-name="ce3">
            <text:p>53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KISAMBA-PARTICIPACION" table:formula="of:=&quot;ARC KISAMBA-PARTICIPACION&quot;" table:style-name="ce36">
            <text:p>ARC KISAMBA-PARTICIPACION</text:p>
          </table:table-cell>
          <table:table-cell office:value-type="float" office:value="52" table:style-name="ce3">
            <text:p>52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BARACOA-PARTICIPACION" table:formula="of:=&quot;ARC BARACOA-PARTICIPACION&quot;" table:style-name="ce36">
            <text:p>ARC BARACOA-PARTICIPACION</text:p>
          </table:table-cell>
          <table:table-cell office:value-type="float" office:value="51" table:style-name="ce3">
            <text:p>51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CHIRAMAY-PARTICIPACION" table:formula="of:=&quot;ARC CHIRAMAY-PARTICIPACION&quot;" table:style-name="ce36">
            <text:p>ARC CHIRAMAY-PARTICIPACION</text:p>
          </table:table-cell>
          <table:table-cell office:value-type="float" office:value="55" table:style-name="ce3">
            <text:p>55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CUBATAO-PARTICIPACION" table:formula="of:=&quot;ARC CUBATAO-PARTICIPACION&quot;" table:style-name="ce36">
            <text:p>ARC CUBATAO-PARTICIPACION</text:p>
          </table:table-cell>
          <table:table-cell office:value-type="float" office:value="54" table:style-name="ce3">
            <text:p>54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YORUBA-PARTICIPACION" table:formula="of:=&quot;ARC YORUBA-PARTICIPACION&quot;" table:style-name="ce36">
            <text:p>ARC YORUBA-PARTICIPACION</text:p>
          </table:table-cell>
          <table:table-cell office:value-type="float" office:value="56" table:style-name="ce3">
            <text:p>56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luminación-sonido</text:p>
          </table:table-cell>
          <table:table-cell office:value-type="float" office:value="3" table:style-name="ce34">
            <text:p>3</text:p>
          </table:table-cell>
          <table:table-cell office:value-type="string" office:string-value="DMC - MURGA" table:formula="of:=&quot;DMC - MURGA&quot;" table:style-name="ce36">
            <text:p>DMC - MURGA</text:p>
          </table:table-cell>
          <table:table-cell office:value-type="float" office:value="36" table:style-name="ce3">
            <text:p>36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luminación-sonido</text:p>
          </table:table-cell>
          <table:table-cell office:value-type="float" office:value="3" table:style-name="ce34">
            <text:p>3</text:p>
          </table:table-cell>
          <table:table-cell office:value-type="string" office:string-value="DMC - MURGAS" table:formula="of:=&quot;DMC - MURGAS&quot;" table:style-name="ce36">
            <text:p>DMC - MURGAS</text:p>
          </table:table-cell>
          <table:table-cell office:value-type="float" office:value="37" table:style-name="ce3">
            <text:p>37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LAS DESPITADAS - 1ER PRE V" table:formula="of:=&quot;ARC LAS DESPITADAS - 1ER PRE V&quot;" table:style-name="ce36">
            <text:p>ARC LAS DESPITADAS - 1ER PRE V</text:p>
          </table:table-cell>
          <table:table-cell office:value-type="float" office:value="36" table:style-name="ce3">
            <text:p>36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CHISMOSOS - 2º PRE INTERPR" table:formula="of:=&quot;ARC CHISMOSOS - 2º PRE INTERPR&quot;" table:style-name="ce36">
            <text:p>ARC CHISMOSOS - 2º PRE INTERPR</text:p>
          </table:table-cell>
          <table:table-cell office:value-type="float" office:value="40" table:style-name="ce3">
            <text:p>40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MUSICANDO</text:p>
          </table:table-cell>
          <table:table-cell office:value-type="string" table:style-name="ce35">
            <text:p>iluminación-sonido</text:p>
          </table:table-cell>
          <table:table-cell office:value-type="float" office:value="1" table:style-name="ce34">
            <text:p>1</text:p>
          </table:table-cell>
          <table:table-cell office:value-type="string" office:string-value="LFSOUND - RP. 100" table:formula="of:=&quot;LFSOUND - RP. 100&quot;" table:style-name="ce36">
            <text:p>LFSOUND - RP. 100</text:p>
          </table:table-cell>
          <table:table-cell office:value-type="float" office:value="167" table:style-name="ce3">
            <text:p>167</text:p>
          </table:table-cell>
          <table:table-cell office:value-type="float" office:value="1723.24" table:style-name="ce8">
            <text:p>1.723,24</text:p>
          </table:table-cell>
          <table:table-cell office:value-type="float" office:value="1723.24" table:style-name="ce8">
            <text:p>1.723,2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30" table:style-name="ce34">
            <text:p>30</text:p>
          </table:table-cell>
          <table:table-cell office:value-type="string" office:string-value="ANDRES JOSE - PROD. TECNICA" table:formula="of:=&quot;ANDRES JOSE - PROD. TECNICA&quot;" table:style-name="ce36">
            <text:p>ANDRES JOSE - PROD. TECNICA</text:p>
          </table:table-cell>
          <table:table-cell office:value-type="float" office:value="1" table:style-name="ce3">
            <text:p>1</text:p>
          </table:table-cell>
          <table:table-cell office:value-type="float" office:value="1870" table:style-name="ce8">
            <text:p>1.870,00</text:p>
          </table:table-cell>
          <table:table-cell office:value-type="float" office:value="1870" table:style-name="ce8">
            <text:p>1.8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iluminación-sonido</text:p>
          </table:table-cell>
          <table:table-cell office:value-type="float" office:value="1" table:style-name="ce34">
            <text:p>1</text:p>
          </table:table-cell>
          <table:table-cell office:value-type="string" office:string-value="SHOW BUSINESS - CULT. ACCION" table:formula="of:=&quot;SHOW BUSINESS - CULT. ACCION&quot;" table:style-name="ce36">
            <text:p>SHOW BUSINESS - CULT. ACCION</text:p>
          </table:table-cell>
          <table:table-cell office:value-type="float" office:value="12" table:style-name="ce3">
            <text:p>12</text:p>
          </table:table-cell>
          <table:table-cell office:value-type="float" office:value="2041.03" table:style-name="ce8">
            <text:p>2.041,03</text:p>
          </table:table-cell>
          <table:table-cell office:value-type="float" office:value="2041.03" table:style-name="ce8">
            <text:p>2.041,0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2" table:style-name="ce34">
            <text:p>2</text:p>
          </table:table-cell>
          <table:table-cell office:value-type="string" office:string-value="BLACKOUT - DOMO" table:formula="of:=&quot;BLACKOUT - DOMO&quot;" table:style-name="ce36">
            <text:p>BLACKOUT - DOMO</text:p>
          </table:table-cell>
          <table:table-cell office:value-type="float" office:value="9" table:style-name="ce3">
            <text:p>9</text:p>
          </table:table-cell>
          <table:table-cell office:value-type="float" office:value="2140" table:style-name="ce8">
            <text:p>2.140,00</text:p>
          </table:table-cell>
          <table:table-cell office:value-type="float" office:value="2140" table:style-name="ce8">
            <text:p>2.1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iluminación-sonido</text:p>
          </table:table-cell>
          <table:table-cell office:value-type="float" office:value="5" table:style-name="ce34">
            <text:p>5</text:p>
          </table:table-cell>
          <table:table-cell office:value-type="string" office:string-value="DMC - CINEZIN" table:formula="of:=&quot;DMC - CINEZIN&quot;" table:style-name="ce36">
            <text:p>DMC - CINEZIN</text:p>
          </table:table-cell>
          <table:table-cell office:value-type="float" office:value="38" table:style-name="ce3">
            <text:p>38</text:p>
          </table:table-cell>
          <table:table-cell office:value-type="float" office:value="2255.0300000000002" table:style-name="ce8">
            <text:p>2.255,03</text:p>
          </table:table-cell>
          <table:table-cell office:value-type="float" office:value="2255.0300000000002" table:style-name="ce8">
            <text:p>2.255,0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iluminación-sonido</text:p>
          </table:table-cell>
          <table:table-cell office:value-type="float" office:value="5" table:style-name="ce34">
            <text:p>5</text:p>
          </table:table-cell>
          <table:table-cell office:value-type="string" office:string-value="DMC - CINEZIN" table:formula="of:=&quot;DMC - CINEZIN&quot;" table:style-name="ce36">
            <text:p>DMC - CINEZIN</text:p>
          </table:table-cell>
          <table:table-cell office:value-type="float" office:value="39" table:style-name="ce3">
            <text:p>39</text:p>
          </table:table-cell>
          <table:table-cell office:value-type="float" office:value="2255.0300000000002" table:style-name="ce8">
            <text:p>2.255,03</text:p>
          </table:table-cell>
          <table:table-cell office:value-type="float" office:value="2255.0300000000002" table:style-name="ce8">
            <text:p>2.255,0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iluminación-sonido</text:p>
          </table:table-cell>
          <table:table-cell office:value-type="float" office:value="5" table:style-name="ce34">
            <text:p>5</text:p>
          </table:table-cell>
          <table:table-cell office:value-type="string" office:string-value="SHOW BUSINEESS - CINEZIN" table:formula="of:=&quot;SHOW BUSINEESS - CINEZIN&quot;" table:style-name="ce36">
            <text:p>SHOW BUSINEESS - CINEZIN</text:p>
          </table:table-cell>
          <table:table-cell office:value-type="float" office:value="17" table:style-name="ce3">
            <text:p>17</text:p>
          </table:table-cell>
          <table:table-cell office:value-type="float" office:value="2255.0300000000002" table:style-name="ce8">
            <text:p>2.255,03</text:p>
          </table:table-cell>
          <table:table-cell office:value-type="float" office:value="2255.0300000000002" table:style-name="ce8">
            <text:p>2.255,0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BILLETES" table:formula="of:=&quot;VIAJES INSULAR - BILLETES&quot;" table:style-name="ce36">
            <text:p>VIAJES INSULAR - BILLETES</text:p>
          </table:table-cell>
          <table:table-cell office:value-type="float" office:value="4687" table:style-name="ce3">
            <text:p>4687</text:p>
          </table:table-cell>
          <table:table-cell office:value-type="float" office:value="2315.63" table:style-name="ce8">
            <text:p>2.315,63</text:p>
          </table:table-cell>
          <table:table-cell office:value-type="float" office:value="2315.63" table:style-name="ce8">
            <text:p>2.315,6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ISIDRO JAV. PEREZ - 1ER PREMIO" table:formula="of:=&quot;ISIDRO JAV. PEREZ - 1ER PREMIO&quot;" table:style-name="ce36">
            <text:p>ISIDRO JAV. PEREZ - 1ER PREMIO</text:p>
          </table:table-cell>
          <table:table-cell office:value-type="float" office:value="68" table:style-name="ce3">
            <text:p>68</text:p>
          </table:table-cell>
          <table:table-cell office:value-type="float" office:value="2430" table:style-name="ce8">
            <text:p>2.430,00</text:p>
          </table:table-cell>
          <table:table-cell office:value-type="float" office:value="2430" table:style-name="ce8">
            <text:p>2.43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MURGA LOS GAMBUSINOS -1ER P IN" table:formula="of:=&quot;MURGA LOS GAMBUSINOS -1ER P IN&quot;" table:style-name="ce36">
            <text:p>MURGA LOS GAMBUSINOS -1ER P IN</text:p>
          </table:table-cell>
          <table:table-cell office:value-type="float" office:value="39" table:style-name="ce3">
            <text:p>39</text:p>
          </table:table-cell>
          <table:table-cell office:value-type="float" office:value="2430" table:style-name="ce8">
            <text:p>2.430,00</text:p>
          </table:table-cell>
          <table:table-cell office:value-type="float" office:value="2430" table:style-name="ce8">
            <text:p>2.43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3" table:style-name="ce34">
            <text:p>3</text:p>
          </table:table-cell>
          <table:table-cell office:value-type="string" office:string-value="DMC - DOMO" table:formula="of:=&quot;DMC - DOMO&quot;" table:style-name="ce36">
            <text:p>DMC - DOMO</text:p>
          </table:table-cell>
          <table:table-cell office:value-type="float" office:value="34" table:style-name="ce3">
            <text:p>34</text:p>
          </table:table-cell>
          <table:table-cell office:value-type="float" office:value="2461" table:style-name="ce8">
            <text:p>2.461,00</text:p>
          </table:table-cell>
          <table:table-cell office:value-type="float" office:value="2461" table:style-name="ce8">
            <text:p>2.46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comidas</text:p>
          </table:table-cell>
          <table:table-cell office:value-type="float" office:value="20" table:style-name="ce34">
            <text:p>20</text:p>
          </table:table-cell>
          <table:table-cell office:value-type="string" office:string-value="3.0 OCIO CANARIAS - COMIDAS" table:formula="of:=&quot;3.0 OCIO CANARIAS - COMIDAS&quot;" table:style-name="ce36">
            <text:p>3.0 OCIO CANARIAS - COMIDAS</text:p>
          </table:table-cell>
          <table:table-cell office:value-type="float" office:value="7" table:style-name="ce3">
            <text:p>7</text:p>
          </table:table-cell>
          <table:table-cell office:value-type="float" office:value="2779.86" table:style-name="ce8">
            <text:p>2.779,86</text:p>
          </table:table-cell>
          <table:table-cell office:value-type="float" office:value="2779.86" table:style-name="ce8">
            <text:p>2.779,8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MAT. FIC 22" table:formula="of:=&quot;SERICAN - MAT. FIC 22&quot;" table:style-name="ce36">
            <text:p>SERICAN - MAT. FIC 22</text:p>
          </table:table-cell>
          <table:table-cell office:value-type="float" office:value="36077" table:style-name="ce3">
            <text:p>36077</text:p>
          </table:table-cell>
          <table:table-cell office:value-type="float" office:value="3204.6" table:style-name="ce8">
            <text:p>3.204,60</text:p>
          </table:table-cell>
          <table:table-cell office:value-type="float" office:value="3204.6" table:style-name="ce8">
            <text:p>3.204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luminación-sonido</text:p>
          </table:table-cell>
          <table:table-cell office:value-type="float" office:value="1" table:style-name="ce34">
            <text:p>1</text:p>
          </table:table-cell>
          <table:table-cell office:value-type="string" office:string-value="LFSOUND - SORTEO" table:formula="of:=&quot;LFSOUND - SORTEO&quot;" table:style-name="ce36">
            <text:p>LFSOUND - SORTEO</text:p>
          </table:table-cell>
          <table:table-cell office:value-type="float" office:value="172" table:style-name="ce3">
            <text:p>172</text:p>
          </table:table-cell>
          <table:table-cell office:value-type="float" office:value="3552.4" table:style-name="ce8">
            <text:p>3.552,40</text:p>
          </table:table-cell>
          <table:table-cell office:value-type="float" office:value="3552.4" table:style-name="ce8">
            <text:p>3.552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luminación-sonido</text:p>
          </table:table-cell>
          <table:table-cell office:value-type="float" office:value="2" table:style-name="ce34">
            <text:p>2</text:p>
          </table:table-cell>
          <table:table-cell office:value-type="string" office:string-value="SHOW BUSINESS - SPOT DRAG" table:formula="of:=&quot;SHOW BUSINESS - SPOT DRAG&quot;" table:style-name="ce36">
            <text:p>SHOW BUSINESS - SPOT DRAG</text:p>
          </table:table-cell>
          <table:table-cell office:value-type="float" office:value="11" table:style-name="ce3">
            <text:p>11</text:p>
          </table:table-cell>
          <table:table-cell office:value-type="float" office:value="3616.6" table:style-name="ce8">
            <text:p>3.616,60</text:p>
          </table:table-cell>
          <table:table-cell office:value-type="float" office:value="3616.6" table:style-name="ce8">
            <text:p>3.616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luminación-sonido</text:p>
          </table:table-cell>
          <table:table-cell office:value-type="float" office:value="5" table:style-name="ce34">
            <text:p>5</text:p>
          </table:table-cell>
          <table:table-cell office:value-type="string" office:string-value="BLACKOUT - GRAB. VIDEO" table:formula="of:=&quot;BLACKOUT - GRAB. VIDEO&quot;" table:style-name="ce36">
            <text:p>BLACKOUT - GRAB. VIDEO</text:p>
          </table:table-cell>
          <table:table-cell office:value-type="float" office:value="5" table:style-name="ce3">
            <text:p>5</text:p>
          </table:table-cell>
          <table:table-cell office:value-type="float" office:value="4134.4799999999996" table:style-name="ce8">
            <text:p>4.134,48</text:p>
          </table:table-cell>
          <table:table-cell office:value-type="float" office:value="4134.4799999999996" table:style-name="ce8">
            <text:p>4.134,4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luminación-sonido</text:p>
          </table:table-cell>
          <table:table-cell office:value-type="float" office:value="5" table:style-name="ce34">
            <text:p>5</text:p>
          </table:table-cell>
          <table:table-cell office:value-type="string" office:string-value="BLACKOUT - PRES. DRAG" table:formula="of:=&quot;BLACKOUT - PRES. DRAG&quot;" table:style-name="ce36">
            <text:p>BLACKOUT - PRES. DRAG</text:p>
          </table:table-cell>
          <table:table-cell office:value-type="float" office:value="7" table:style-name="ce3">
            <text:p>7</text:p>
          </table:table-cell>
          <table:table-cell office:value-type="float" office:value="4298.1899999999996" table:style-name="ce8">
            <text:p>4.298,19</text:p>
          </table:table-cell>
          <table:table-cell office:value-type="float" office:value="4298.1899999999996" table:style-name="ce8">
            <text:p>4.298,1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iluminación-sonido</text:p>
          </table:table-cell>
          <table:table-cell office:value-type="float" office:value="2" table:style-name="ce34">
            <text:p>2</text:p>
          </table:table-cell>
          <table:table-cell office:value-type="string" office:string-value="LFSOUND - MICHAEL ALONSO" table:formula="of:=&quot;LFSOUND - MICHAEL ALONSO&quot;" table:style-name="ce36">
            <text:p>LFSOUND - MICHAEL ALONSO</text:p>
          </table:table-cell>
          <table:table-cell office:value-type="float" office:value="170" table:style-name="ce3">
            <text:p>170</text:p>
          </table:table-cell>
          <table:table-cell office:value-type="float" office:value="4400.91" table:style-name="ce8">
            <text:p>4.400,91</text:p>
          </table:table-cell>
          <table:table-cell office:value-type="float" office:value="4400.91" table:style-name="ce8">
            <text:p>4.400,9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MUSICANDO</text:p>
          </table:table-cell>
          <table:table-cell office:value-type="string" table:style-name="ce35">
            <text:p>iluminación-sonido</text:p>
          </table:table-cell>
          <table:table-cell office:value-type="float" office:value="2" table:style-name="ce34">
            <text:p>2</text:p>
          </table:table-cell>
          <table:table-cell office:value-type="string" office:string-value="LFSOUND - ENCANTADORAS" table:formula="of:=&quot;LFSOUND - ENCANTADORAS&quot;" table:style-name="ce36">
            <text:p>LFSOUND - ENCANTADORAS</text:p>
          </table:table-cell>
          <table:table-cell office:value-type="float" office:value="168" table:style-name="ce3">
            <text:p>168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luminación-sonido</text:p>
          </table:table-cell>
          <table:table-cell office:value-type="float" office:value="3" table:style-name="ce34">
            <text:p>3</text:p>
          </table:table-cell>
          <table:table-cell office:value-type="string" office:string-value="BLACKOUT - GALA DRAG" table:formula="of:=&quot;BLACKOUT - GALA DRAG&quot;" table:style-name="ce36">
            <text:p>BLACKOUT - GALA DRAG</text:p>
          </table:table-cell>
          <table:table-cell office:value-type="float" office:value="8" table:style-name="ce3">
            <text:p>8</text:p>
          </table:table-cell>
          <table:table-cell office:value-type="float" office:value="7578.81" table:style-name="ce8">
            <text:p>7.578,81</text:p>
          </table:table-cell>
          <table:table-cell office:value-type="float" office:value="7578.81" table:style-name="ce8">
            <text:p>7.578,8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8T00:00:00" table:style-name="ce9">
            <text:p>18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luminación-sonido</text:p>
          </table:table-cell>
          <table:table-cell office:value-type="float" office:value="3" table:style-name="ce34">
            <text:p>3</text:p>
          </table:table-cell>
          <table:table-cell office:value-type="string" office:string-value="BLACKOUT - GALA DE LA REINA" table:formula="of:=&quot;BLACKOUT - GALA DE LA REINA&quot;" table:style-name="ce36">
            <text:p>BLACKOUT - GALA DE LA REINA</text:p>
          </table:table-cell>
          <table:table-cell office:value-type="float" office:value="6" table:style-name="ce3">
            <text:p>6</text:p>
          </table:table-cell>
          <table:table-cell office:value-type="float" office:value="7726.47" table:style-name="ce8">
            <text:p>7.726,47</text:p>
          </table:table-cell>
          <table:table-cell office:value-type="float" office:value="7726.47" table:style-name="ce8">
            <text:p>7.726,4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.MOVILES-MARZO OTROS OPER" table:formula="of:=&quot;TELEF.MOVILES-MARZO OTROS OPER&quot;" table:style-name="ce36">
            <text:p>TELEF.MOVILES-MARZO OTROS OPER</text:p>
          </table:table-cell>
          <table:table-cell office:value-type="float" office:value="535104" table:style-name="ce3">
            <text:p>535104</text:p>
          </table:table-cell>
          <table:table-cell office:value-type="float" office:value="4.22" table:style-name="ce8">
            <text:p>4,22</text:p>
          </table:table-cell>
          <table:table-cell office:value-type="float" office:value="4.22" table:style-name="ce8">
            <text:p>4,2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29" table:style-name="ce3">
            <text:p>499929</text:p>
          </table:table-cell>
          <table:table-cell office:value-type="float" office:value="14.24" table:style-name="ce8">
            <text:p>14,24</text:p>
          </table:table-cell>
          <table:table-cell office:value-type="float" office:value="14.24" table:style-name="ce8">
            <text:p>14,2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12" table:style-name="ce3">
            <text:p>499912</text:p>
          </table:table-cell>
          <table:table-cell office:value-type="float" office:value="15.71" table:style-name="ce8">
            <text:p>15,71</text:p>
          </table:table-cell>
          <table:table-cell office:value-type="float" office:value="15.71" table:style-name="ce8">
            <text:p>15,7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500003" table:style-name="ce3">
            <text:p>500003</text:p>
          </table:table-cell>
          <table:table-cell office:value-type="float" office:value="23.32" table:style-name="ce8">
            <text:p>23,32</text:p>
          </table:table-cell>
          <table:table-cell office:value-type="float" office:value="23.32" table:style-name="ce8">
            <text:p>23,3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500001" table:style-name="ce3">
            <text:p>500001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35" table:style-name="ce3">
            <text:p>499935</text:p>
          </table:table-cell>
          <table:table-cell office:value-type="float" office:value="27.12" table:style-name="ce8">
            <text:p>27,12</text:p>
          </table:table-cell>
          <table:table-cell office:value-type="float" office:value="27.12" table:style-name="ce8">
            <text:p>27,1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32" table:style-name="ce3">
            <text:p>499932</text:p>
          </table:table-cell>
          <table:table-cell office:value-type="float" office:value="27.12" table:style-name="ce8">
            <text:p>27,12</text:p>
          </table:table-cell>
          <table:table-cell office:value-type="float" office:value="27.12" table:style-name="ce8">
            <text:p>27,1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31" table:style-name="ce3">
            <text:p>499931</text:p>
          </table:table-cell>
          <table:table-cell office:value-type="float" office:value="27.12" table:style-name="ce8">
            <text:p>27,12</text:p>
          </table:table-cell>
          <table:table-cell office:value-type="float" office:value="27.12" table:style-name="ce8">
            <text:p>27,1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33" table:style-name="ce3">
            <text:p>499933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28" table:style-name="ce3">
            <text:p>499928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11" table:style-name="ce3">
            <text:p>499911</text:p>
          </table:table-cell>
          <table:table-cell office:value-type="float" office:value="42.45" table:style-name="ce8">
            <text:p>42,45</text:p>
          </table:table-cell>
          <table:table-cell office:value-type="float" office:value="42.45" table:style-name="ce8">
            <text:p>42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27" table:style-name="ce3">
            <text:p>499927</text:p>
          </table:table-cell>
          <table:table-cell office:value-type="float" office:value="44.73" table:style-name="ce8">
            <text:p>44,73</text:p>
          </table:table-cell>
          <table:table-cell office:value-type="float" office:value="44.73" table:style-name="ce8">
            <text:p>44,7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26" table:style-name="ce3">
            <text:p>499926</text:p>
          </table:table-cell>
          <table:table-cell office:value-type="float" office:value="44.73" table:style-name="ce8">
            <text:p>44,73</text:p>
          </table:table-cell>
          <table:table-cell office:value-type="float" office:value="44.73" table:style-name="ce8">
            <text:p>44,7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04" table:style-name="ce3">
            <text:p>499904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21" table:style-name="ce3">
            <text:p>499921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20" table:style-name="ce3">
            <text:p>499920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19" table:style-name="ce3">
            <text:p>499919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18" table:style-name="ce3">
            <text:p>499918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16" table:style-name="ce3">
            <text:p>499916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34" table:style-name="ce3">
            <text:p>499934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30" table:style-name="ce3">
            <text:p>499930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25" table:style-name="ce3">
            <text:p>499925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22" table:style-name="ce3">
            <text:p>499922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17" table:style-name="ce3">
            <text:p>499917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13" table:style-name="ce3">
            <text:p>499913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23" table:style-name="ce3">
            <text:p>499923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99" table:style-name="ce3">
            <text:p>499999</text:p>
          </table:table-cell>
          <table:table-cell office:value-type="float" office:value="63.93" table:style-name="ce8">
            <text:p>63,93</text:p>
          </table:table-cell>
          <table:table-cell office:value-type="float" office:value="63.93" table:style-name="ce8">
            <text:p>63,9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15" table:style-name="ce3">
            <text:p>499915</text:p>
          </table:table-cell>
          <table:table-cell office:value-type="float" office:value="65.48" table:style-name="ce8">
            <text:p>65,48</text:p>
          </table:table-cell>
          <table:table-cell office:value-type="float" office:value="65.48" table:style-name="ce8">
            <text:p>65,4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24" table:style-name="ce3">
            <text:p>499924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09" table:style-name="ce3">
            <text:p>499909</text:p>
          </table:table-cell>
          <table:table-cell office:value-type="float" office:value="66.819999999999993" table:style-name="ce8">
            <text:p>66,82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10" table:style-name="ce3">
            <text:p>499910</text:p>
          </table:table-cell>
          <table:table-cell office:value-type="float" office:value="67.56" table:style-name="ce8">
            <text:p>67,56</text:p>
          </table:table-cell>
          <table:table-cell office:value-type="float" office:value="67.56" table:style-name="ce8">
            <text:p>67,5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05" table:style-name="ce3">
            <text:p>499905</text:p>
          </table:table-cell>
          <table:table-cell office:value-type="float" office:value="72.12" table:style-name="ce8">
            <text:p>72,12</text:p>
          </table:table-cell>
          <table:table-cell office:value-type="float" office:value="72.12" table:style-name="ce8">
            <text:p>72,1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98" table:style-name="ce3">
            <text:p>499998</text:p>
          </table:table-cell>
          <table:table-cell office:value-type="float" office:value="73.75" table:style-name="ce8">
            <text:p>73,75</text:p>
          </table:table-cell>
          <table:table-cell office:value-type="float" office:value="73.75" table:style-name="ce8">
            <text:p>73,7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03" table:style-name="ce3">
            <text:p>499903</text:p>
          </table:table-cell>
          <table:table-cell office:value-type="float" office:value="75.430000000000007" table:style-name="ce8">
            <text:p>75,43</text:p>
          </table:table-cell>
          <table:table-cell office:value-type="float" office:value="75.430000000000007" table:style-name="ce8">
            <text:p>75,4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14" table:style-name="ce3">
            <text:p>499914</text:p>
          </table:table-cell>
          <table:table-cell office:value-type="float" office:value="81.73" table:style-name="ce8">
            <text:p>81,73</text:p>
          </table:table-cell>
          <table:table-cell office:value-type="float" office:value="81.73" table:style-name="ce8">
            <text:p>81,7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500015" table:style-name="ce3">
            <text:p>500015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THE BEST SERVICING-MATERIAL" table:formula="of:=&quot;THE BEST SERVICING-MATERIAL&quot;" table:style-name="ce36">
            <text:p>THE BEST SERVICING-MATERIAL</text:p>
          </table:table-cell>
          <table:table-cell office:value-type="float" office:value="1700" table:style-name="ce3">
            <text:p>1700</text:p>
          </table:table-cell>
          <table:table-cell office:value-type="float" office:value="150" table:style-name="ce8">
            <text:p>15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02" table:style-name="ce3">
            <text:p>499902</text:p>
          </table:table-cell>
          <table:table-cell office:value-type="float" office:value="176.85" table:style-name="ce8">
            <text:p>176,85</text:p>
          </table:table-cell>
          <table:table-cell office:value-type="float" office:value="176.85" table:style-name="ce8">
            <text:p>176,8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500014" table:style-name="ce3">
            <text:p>500014</text:p>
          </table:table-cell>
          <table:table-cell office:value-type="float" office:value="204.09" table:style-name="ce8">
            <text:p>204,09</text:p>
          </table:table-cell>
          <table:table-cell office:value-type="float" office:value="204.09" table:style-name="ce8">
            <text:p>204,0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ALACETE QUEGLES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-28/2 A 31/3 MARZO QUEGL" table:formula="of:=&quot;ENDESA-28/2 A 31/3 MARZO QUEGL&quot;" table:style-name="ce36">
            <text:p>ENDESA-28/2 A 31/3 MARZO QUEGL</text:p>
          </table:table-cell>
          <table:table-cell office:value-type="float" office:value="10452" table:style-name="ce3">
            <text:p>10452</text:p>
          </table:table-cell>
          <table:table-cell office:value-type="float" office:value="205.39" table:style-name="ce8">
            <text:p>205,39</text:p>
          </table:table-cell>
          <table:table-cell office:value-type="float" office:value="205.39" table:style-name="ce8">
            <text:p>205,3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08" table:style-name="ce3">
            <text:p>499908</text:p>
          </table:table-cell>
          <table:table-cell office:value-type="float" office:value="210.69" table:style-name="ce8">
            <text:p>210,69</text:p>
          </table:table-cell>
          <table:table-cell office:value-type="float" office:value="210.69" table:style-name="ce8">
            <text:p>210,6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TEATRO Y DANZA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XXI-9/9  16/9/21 PARQ.SC" table:formula="of:=&quot;ENDESAXXI-9/9  16/9/21 PARQ.SC&quot;" table:style-name="ce36">
            <text:p>ENDESAXXI-9/9 <text:s/>16/9/21 PARQ.SC</text:p>
          </table:table-cell>
          <table:table-cell office:value-type="float" office:value="243" table:style-name="ce3">
            <text:p>243</text:p>
          </table:table-cell>
          <table:table-cell office:value-type="float" office:value="232.59" table:style-name="ce8">
            <text:p>232,59</text:p>
          </table:table-cell>
          <table:table-cell office:value-type="float" office:value="232.59" table:style-name="ce8">
            <text:p>232,5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500020" table:style-name="ce3">
            <text:p>500020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37" table:style-name="ce3">
            <text:p>499937</text:p>
          </table:table-cell>
          <table:table-cell office:value-type="float" office:value="444.71" table:style-name="ce8">
            <text:p>444,71</text:p>
          </table:table-cell>
          <table:table-cell office:value-type="float" office:value="444.71" table:style-name="ce8">
            <text:p>444,7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36">
            <text:p>TELEFONICA-MARZO FIJO</text:p>
          </table:table-cell>
          <table:table-cell office:value-type="float" office:value="499936" table:style-name="ce3">
            <text:p>499936</text:p>
          </table:table-cell>
          <table:table-cell office:value-type="float" office:value="456.92" table:style-name="ce8">
            <text:p>456,92</text:p>
          </table:table-cell>
          <table:table-cell office:value-type="float" office:value="456.92" table:style-name="ce8">
            <text:p>456,9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BILLETES" table:formula="of:=&quot;VIAJES INSULAR - BILLETES&quot;" table:style-name="ce36">
            <text:p>VIAJES INSULAR - BILLETES</text:p>
          </table:table-cell>
          <table:table-cell office:value-type="float" office:value="4875" table:style-name="ce3">
            <text:p>4875</text:p>
          </table:table-cell>
          <table:table-cell office:value-type="float" office:value="491.96" table:style-name="ce8">
            <text:p>491,96</text:p>
          </table:table-cell>
          <table:table-cell office:value-type="float" office:value="491.96" table:style-name="ce8">
            <text:p>491,9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WILD BUNCH-THE DEAL MEMO" table:formula="of:=&quot;WILD BUNCH-THE DEAL MEMO&quot;" table:style-name="ce36">
            <text:p>WILD BUNCH-THE DEAL MEMO</text:p>
          </table:table-cell>
          <table:table-cell office:value-type="float" office:value="40141" table:style-name="ce3">
            <text:p>40141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BILLETES" table:formula="of:=&quot;VIAJES INSULAR - BILLETES&quot;" table:style-name="ce36">
            <text:p>VIAJES INSULAR - BILLETES</text:p>
          </table:table-cell>
          <table:table-cell office:value-type="float" office:value="4874" table:style-name="ce3">
            <text:p>4874</text:p>
          </table:table-cell>
          <table:table-cell office:value-type="float" office:value="624.88" table:style-name="ce8">
            <text:p>624,88</text:p>
          </table:table-cell>
          <table:table-cell office:value-type="float" office:value="624.88" table:style-name="ce8">
            <text:p>624,8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-MARZO 28/2-31/3 ED.MILL" table:formula="of:=&quot;ENDESA-MARZO 28/2-31/3 ED.MILL&quot;" table:style-name="ce36">
            <text:p>ENDESA-MARZO 28/2-31/3 ED.MILL</text:p>
          </table:table-cell>
          <table:table-cell office:value-type="float" office:value="10451" table:style-name="ce3">
            <text:p>10451</text:p>
          </table:table-cell>
          <table:table-cell office:value-type="float" office:value="689.63" table:style-name="ce8">
            <text:p>689,63</text:p>
          </table:table-cell>
          <table:table-cell office:value-type="float" office:value="689.63" table:style-name="ce8">
            <text:p>689,6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 - IGIC" table:formula="of:=&quot;RHENUS LOGISTIC - IGIC&quot;" table:style-name="ce36">
            <text:p>RHENUS LOGISTIC - IGIC</text:p>
          </table:table-cell>
          <table:table-cell office:value-type="float" office:value="550718" table:style-name="ce3">
            <text:p>550718</text:p>
          </table:table-cell>
          <table:table-cell office:value-type="float" office:value="771.01" table:style-name="ce8">
            <text:p>771,01</text:p>
          </table:table-cell>
          <table:table-cell office:value-type="float" office:value="771.01" table:style-name="ce8">
            <text:p>771,0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S - IGIC" table:formula="of:=&quot;RHENUS LOGISTICS - IGIC&quot;" table:style-name="ce36">
            <text:p>RHENUS LOGISTICS - IGIC</text:p>
          </table:table-cell>
          <table:table-cell office:value-type="float" office:value="549309" table:style-name="ce3">
            <text:p>549309</text:p>
          </table:table-cell>
          <table:table-cell office:value-type="float" office:value="775.36" table:style-name="ce8">
            <text:p>775,36</text:p>
          </table:table-cell>
          <table:table-cell office:value-type="float" office:value="775.36" table:style-name="ce8">
            <text:p>775,3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S - IGIC" table:formula="of:=&quot;RHENUS LOGISTICS - IGIC&quot;" table:style-name="ce36">
            <text:p>RHENUS LOGISTICS - IGIC</text:p>
          </table:table-cell>
          <table:table-cell office:value-type="float" office:value="549313" table:style-name="ce3">
            <text:p>549313</text:p>
          </table:table-cell>
          <table:table-cell office:value-type="float" office:value="775.36" table:style-name="ce8">
            <text:p>775,36</text:p>
          </table:table-cell>
          <table:table-cell office:value-type="float" office:value="775.36" table:style-name="ce8">
            <text:p>775,3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 - IGIC" table:formula="of:=&quot;RHENUS LOGISTIC - IGIC&quot;" table:style-name="ce36">
            <text:p>RHENUS LOGISTIC - IGIC</text:p>
          </table:table-cell>
          <table:table-cell office:value-type="float" office:value="550716" table:style-name="ce3">
            <text:p>550716</text:p>
          </table:table-cell>
          <table:table-cell office:value-type="float" office:value="775.36" table:style-name="ce8">
            <text:p>775,36</text:p>
          </table:table-cell>
          <table:table-cell office:value-type="float" office:value="775.36" table:style-name="ce8">
            <text:p>775,3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S - IGIC" table:formula="of:=&quot;RHENUS LOGISTICS - IGIC&quot;" table:style-name="ce36">
            <text:p>RHENUS LOGISTICS - IGIC</text:p>
          </table:table-cell>
          <table:table-cell office:value-type="float" office:value="547610" table:style-name="ce3">
            <text:p>547610</text:p>
          </table:table-cell>
          <table:table-cell office:value-type="float" office:value="775.66" table:style-name="ce8">
            <text:p>775,66</text:p>
          </table:table-cell>
          <table:table-cell office:value-type="float" office:value="775.66" table:style-name="ce8">
            <text:p>775,6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S - IGIC" table:formula="of:=&quot;RHENUS LOGISTICS - IGIC&quot;" table:style-name="ce36">
            <text:p>RHENUS LOGISTICS - IGIC</text:p>
          </table:table-cell>
          <table:table-cell office:value-type="float" office:value="547612" table:style-name="ce3">
            <text:p>547612</text:p>
          </table:table-cell>
          <table:table-cell office:value-type="float" office:value="775.66" table:style-name="ce8">
            <text:p>775,66</text:p>
          </table:table-cell>
          <table:table-cell office:value-type="float" office:value="775.66" table:style-name="ce8">
            <text:p>775,6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 - IGIC" table:formula="of:=&quot;RHENUS LOGISTIC - IGIC&quot;" table:style-name="ce36">
            <text:p>RHENUS LOGISTIC - IGIC</text:p>
          </table:table-cell>
          <table:table-cell office:value-type="float" office:value="549311" table:style-name="ce3">
            <text:p>549311</text:p>
          </table:table-cell>
          <table:table-cell office:value-type="float" office:value="789.01" table:style-name="ce8">
            <text:p>789,01</text:p>
          </table:table-cell>
          <table:table-cell office:value-type="float" office:value="789.01" table:style-name="ce8">
            <text:p>789,0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 - IGIC" table:formula="of:=&quot;RHENUS LOGISTIC - IGIC&quot;" table:style-name="ce36">
            <text:p>RHENUS LOGISTIC - IGIC</text:p>
          </table:table-cell>
          <table:table-cell office:value-type="float" office:value="551246" table:style-name="ce3">
            <text:p>551246</text:p>
          </table:table-cell>
          <table:table-cell office:value-type="float" office:value="789.01" table:style-name="ce8">
            <text:p>789,01</text:p>
          </table:table-cell>
          <table:table-cell office:value-type="float" office:value="789.01" table:style-name="ce8">
            <text:p>789,0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eventos</text:p>
          </table:table-cell>
          <table:table-cell office:value-type="float" office:value="1" table:style-name="ce34">
            <text:p>1</text:p>
          </table:table-cell>
          <table:table-cell office:value-type="string" office:string-value="ANTONIO PEREZ-COSTALERO" table:formula="of:=&quot;ANTONIO PEREZ-COSTALERO&quot;" table:style-name="ce36">
            <text:p>ANTONIO PEREZ-COSTALERO</text:p>
          </table:table-cell>
          <table:table-cell office:value-type="float" office:value="1" table:style-name="ce3">
            <text:p>1</text:p>
          </table:table-cell>
          <table:table-cell office:value-type="float" office:value="890.88" table:style-name="ce8">
            <text:p>890,88</text:p>
          </table:table-cell>
          <table:table-cell office:value-type="float" office:value="890.88" table:style-name="ce8">
            <text:p>890,8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KILIAN VIERA-ACTUACION ELDER" table:formula="of:=&quot;KILIAN VIERA-ACTUACION ELDER&quot;" table:style-name="ce36">
            <text:p>KILIAN VIERA-ACTUACION ELDER</text:p>
          </table:table-cell>
          <table:table-cell office:value-type="float" office:value="8" table:style-name="ce3">
            <text:p>8</text:p>
          </table:table-cell>
          <table:table-cell office:value-type="float" office:value="1020" table:style-name="ce8">
            <text:p>1.020,00</text:p>
          </table:table-cell>
          <table:table-cell office:value-type="float" office:value="1020" table:style-name="ce8">
            <text:p>1.0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JUAN C.ORIHUELA-ASERES ELDER" table:formula="of:=&quot;JUAN C.ORIHUELA-ASERES ELDER&quot;" table:style-name="ce36">
            <text:p>JUAN C.ORIHUELA-ASERES ELDER</text:p>
          </table:table-cell>
          <table:table-cell office:value-type="float" office:value="22" table:style-name="ce3">
            <text:p>22</text:p>
          </table:table-cell>
          <table:table-cell office:value-type="float" office:value="1104" table:style-name="ce8">
            <text:p>1.104,00</text:p>
          </table:table-cell>
          <table:table-cell office:value-type="float" office:value="1104" table:style-name="ce8">
            <text:p>1.10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JUAN C.ORIHUELA-ASERES ELDER" table:formula="of:=&quot;JUAN C.ORIHUELA-ASERES ELDER&quot;" table:style-name="ce36">
            <text:p>JUAN C.ORIHUELA-ASERES ELDER</text:p>
          </table:table-cell>
          <table:table-cell office:value-type="float" office:value="26" table:style-name="ce3">
            <text:p>26</text:p>
          </table:table-cell>
          <table:table-cell office:value-type="float" office:value="1104" table:style-name="ce8">
            <text:p>1.104,00</text:p>
          </table:table-cell>
          <table:table-cell office:value-type="float" office:value="1104" table:style-name="ce8">
            <text:p>1.10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JUAN C.ORIHUELA-ASERES ELDER" table:formula="of:=&quot;JUAN C.ORIHUELA-ASERES ELDER&quot;" table:style-name="ce36">
            <text:p>JUAN C.ORIHUELA-ASERES ELDER</text:p>
          </table:table-cell>
          <table:table-cell office:value-type="float" office:value="27" table:style-name="ce3">
            <text:p>27</text:p>
          </table:table-cell>
          <table:table-cell office:value-type="float" office:value="1104" table:style-name="ce8">
            <text:p>1.104,00</text:p>
          </table:table-cell>
          <table:table-cell office:value-type="float" office:value="1104" table:style-name="ce8">
            <text:p>1.10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RAMON M.RAMOS-ACTUACIION ELDER" table:formula="of:=&quot;RAMON M.RAMOS-ACTUACIION ELDER&quot;" table:style-name="ce36">
            <text:p>RAMON M.RAMOS-ACTUACIION ELDER</text:p>
          </table:table-cell>
          <table:table-cell office:value-type="float" office:value="77" table:style-name="ce3">
            <text:p>77</text:p>
          </table:table-cell>
          <table:table-cell office:value-type="float" office:value="1275" table:style-name="ce8">
            <text:p>1.275,00</text:p>
          </table:table-cell>
          <table:table-cell office:value-type="float" office:value="1275" table:style-name="ce8">
            <text:p>1.27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BELLEZA EV.PEREZ TRUJILLO-ELDE" table:formula="of:=&quot;BELLEZA EV.PEREZ TRUJILLO-ELDE&quot;" table:style-name="ce36">
            <text:p>BELLEZA EV.PEREZ TRUJILLO-ELDE</text:p>
          </table:table-cell>
          <table:table-cell office:value-type="float" office:value="166" table:style-name="ce3">
            <text:p>166</text:p>
          </table:table-cell>
          <table:table-cell office:value-type="float" office:value="1498" table:style-name="ce8">
            <text:p>1.498,00</text:p>
          </table:table-cell>
          <table:table-cell office:value-type="float" office:value="1498" table:style-name="ce8">
            <text:p>1.49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JOSE LLOBET-LOGOS LAS CANTERAS" table:formula="of:=&quot;JOSE LLOBET-LOGOS LAS CANTERAS&quot;" table:style-name="ce36">
            <text:p>JOSE LLOBET-LOGOS LAS CANTERAS</text:p>
          </table:table-cell>
          <table:table-cell office:value-type="float" office:value="55" table:style-name="ce3">
            <text:p>55</text:p>
          </table:table-cell>
          <table:table-cell office:value-type="float" office:value="1546.74" table:style-name="ce8">
            <text:p>1.546,74</text:p>
          </table:table-cell>
          <table:table-cell office:value-type="float" office:value="1546.74" table:style-name="ce8">
            <text:p>1.546,7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fotografía</text:p>
          </table:table-cell>
          <table:table-cell office:value-type="float" office:value="25" table:style-name="ce34">
            <text:p>25</text:p>
          </table:table-cell>
          <table:table-cell office:value-type="string" office:string-value="ANTONIO HDZ - FOTOS" table:formula="of:=&quot;ANTONIO HDZ - FOTOS&quot;" table:style-name="ce36">
            <text:p>ANTONIO HDZ - FOTOS</text:p>
          </table:table-cell>
          <table:table-cell office:value-type="float" office:value="5" table:style-name="ce3">
            <text:p>5</text:p>
          </table:table-cell>
          <table:table-cell office:value-type="float" office:value="2256.75" table:style-name="ce8">
            <text:p>2.256,75</text:p>
          </table:table-cell>
          <table:table-cell office:value-type="float" office:value="2256.75" table:style-name="ce8">
            <text:p>2.256,7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 - INFRAEST." table:formula="of:=&quot;RHENUS LOGISTIC - INFRAEST.&quot;" table:style-name="ce36">
            <text:p>RHENUS LOGISTIC - INFRAEST.</text:p>
          </table:table-cell>
          <table:table-cell office:value-type="float" office:value="547609" table:style-name="ce3">
            <text:p>547609</text:p>
          </table:table-cell>
          <table:table-cell office:value-type="float" office:value="2500.13" table:style-name="ce8">
            <text:p>2.500,13</text:p>
          </table:table-cell>
          <table:table-cell office:value-type="float" office:value="2500.13" table:style-name="ce8">
            <text:p>2.500,1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S - INFRAESTRUC" table:formula="of:=&quot;RHENUS LOGISTICS - INFRAESTRUC&quot;" table:style-name="ce36">
            <text:p>RHENUS LOGISTICS - INFRAESTRUC</text:p>
          </table:table-cell>
          <table:table-cell office:value-type="float" office:value="547611" table:style-name="ce3">
            <text:p>547611</text:p>
          </table:table-cell>
          <table:table-cell office:value-type="float" office:value="2500.13" table:style-name="ce8">
            <text:p>2.500,13</text:p>
          </table:table-cell>
          <table:table-cell office:value-type="float" office:value="2500.13" table:style-name="ce8">
            <text:p>2.500,1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S - INFRAESTRUC" table:formula="of:=&quot;RHENUS LOGISTICS - INFRAESTRUC&quot;" table:style-name="ce36">
            <text:p>RHENUS LOGISTICS - INFRAESTRUC</text:p>
          </table:table-cell>
          <table:table-cell office:value-type="float" office:value="549308" table:style-name="ce3">
            <text:p>549308</text:p>
          </table:table-cell>
          <table:table-cell office:value-type="float" office:value="2500.13" table:style-name="ce8">
            <text:p>2.500,13</text:p>
          </table:table-cell>
          <table:table-cell office:value-type="float" office:value="2500.13" table:style-name="ce8">
            <text:p>2.500,1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S - INFRAESTRUC" table:formula="of:=&quot;RHENUS LOGISTICS - INFRAESTRUC&quot;" table:style-name="ce36">
            <text:p>RHENUS LOGISTICS - INFRAESTRUC</text:p>
          </table:table-cell>
          <table:table-cell office:value-type="float" office:value="549310" table:style-name="ce3">
            <text:p>549310</text:p>
          </table:table-cell>
          <table:table-cell office:value-type="float" office:value="2500.13" table:style-name="ce8">
            <text:p>2.500,13</text:p>
          </table:table-cell>
          <table:table-cell office:value-type="float" office:value="2500.13" table:style-name="ce8">
            <text:p>2.500,1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 - INFRAESTRUCT" table:formula="of:=&quot;RHENUS LOGISTIC - INFRAESTRUCT&quot;" table:style-name="ce36">
            <text:p>RHENUS LOGISTIC - INFRAESTRUCT</text:p>
          </table:table-cell>
          <table:table-cell office:value-type="float" office:value="549312" table:style-name="ce3">
            <text:p>549312</text:p>
          </table:table-cell>
          <table:table-cell office:value-type="float" office:value="2500.13" table:style-name="ce8">
            <text:p>2.500,13</text:p>
          </table:table-cell>
          <table:table-cell office:value-type="float" office:value="2500.13" table:style-name="ce8">
            <text:p>2.500,1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 - INFRAESTRUCT" table:formula="of:=&quot;RHENUS LOGISTIC - INFRAESTRUCT&quot;" table:style-name="ce36">
            <text:p>RHENUS LOGISTIC - INFRAESTRUCT</text:p>
          </table:table-cell>
          <table:table-cell office:value-type="float" office:value="551245" table:style-name="ce3">
            <text:p>551245</text:p>
          </table:table-cell>
          <table:table-cell office:value-type="float" office:value="3140.29" table:style-name="ce8">
            <text:p>3.140,29</text:p>
          </table:table-cell>
          <table:table-cell office:value-type="float" office:value="3140.29" table:style-name="ce8">
            <text:p>3.140,2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S  - INFRAESTRU" table:formula="of:=&quot;RHENUS LOGISTICS  - INFRAESTRU&quot;" table:style-name="ce36">
            <text:p>RHENUS LOGISTICS <text:s/>- INFRAESTRU</text:p>
          </table:table-cell>
          <table:table-cell office:value-type="float" office:value="550715" table:style-name="ce3">
            <text:p>550715</text:p>
          </table:table-cell>
          <table:table-cell office:value-type="float" office:value="3525.13" table:style-name="ce8">
            <text:p>3.525,13</text:p>
          </table:table-cell>
          <table:table-cell office:value-type="float" office:value="3525.13" table:style-name="ce8">
            <text:p>3.525,1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S - INFRAESTRUC" table:formula="of:=&quot;RHENUS LOGISTICS - INFRAESTRUC&quot;" table:style-name="ce36">
            <text:p>RHENUS LOGISTICS - INFRAESTRUC</text:p>
          </table:table-cell>
          <table:table-cell office:value-type="float" office:value="550717" table:style-name="ce3">
            <text:p>550717</text:p>
          </table:table-cell>
          <table:table-cell office:value-type="float" office:value="3525.13" table:style-name="ce8">
            <text:p>3.525,13</text:p>
          </table:table-cell>
          <table:table-cell office:value-type="float" office:value="3525.13" table:style-name="ce8">
            <text:p>3.525,1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PERESTELO-CONTRACHAPADO" table:formula="of:=&quot;PERESTELO-CONTRACHAPADO&quot;" table:style-name="ce36">
            <text:p>PERESTELO-CONTRACHAPADO</text:p>
          </table:table-cell>
          <table:table-cell office:value-type="float" office:value="836" table:style-name="ce3">
            <text:p>836</text:p>
          </table:table-cell>
          <table:table-cell office:value-type="float" office:value="6159.4" table:style-name="ce8">
            <text:p>6.159,40</text:p>
          </table:table-cell>
          <table:table-cell office:value-type="float" office:value="6159.4" table:style-name="ce8">
            <text:p>6.159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19T00:00:00" table:style-name="ce9">
            <text:p>19/04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mobiliario</text:p>
          </table:table-cell>
          <table:table-cell office:value-type="float" office:value="45" table:style-name="ce34">
            <text:p>45</text:p>
          </table:table-cell>
          <table:table-cell office:value-type="string" office:string-value="ARTURO MARTINEZ-ALQ.MOBILIARIO" table:formula="of:=&quot;ARTURO MARTINEZ-ALQ.MOBILIARIO&quot;" table:style-name="ce36">
            <text:p>ARTURO MARTINEZ-ALQ.MOBILIARIO</text:p>
          </table:table-cell>
          <table:table-cell office:value-type="float" office:value="154" table:style-name="ce3">
            <text:p>154</text:p>
          </table:table-cell>
          <table:table-cell office:value-type="float" office:value="12785.75" table:style-name="ce8">
            <text:p>12.785,75</text:p>
          </table:table-cell>
          <table:table-cell office:value-type="float" office:value="12785.75" table:style-name="ce8">
            <text:p>12.785,7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KEVIN RGUEZ-DISÑ.3ªG.DAMA" table:formula="of:=&quot;KEVIN RGUEZ-DISÑ.3ªG.DAMA&quot;" table:style-name="ce36">
            <text:p>KEVIN RGUEZ-DISÑ.3ªG.DAMA</text:p>
          </table:table-cell>
          <table:table-cell office:value-type="float" office:value="15" table:style-name="ce3">
            <text:p>15</text:p>
          </table:table-cell>
          <table:table-cell office:value-type="float" office:value="150" table:style-name="ce8">
            <text:p>15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MARIA GARCIA-3ªD.HONOR G.DAMA" table:formula="of:=&quot;MARIA GARCIA-3ªD.HONOR G.DAMA&quot;" table:style-name="ce36">
            <text:p>MARIA GARCIA-3ªD.HONOR G.DAMA</text:p>
          </table:table-cell>
          <table:table-cell office:value-type="float" office:value="10" table:style-name="ce3">
            <text:p>10</text:p>
          </table:table-cell>
          <table:table-cell office:value-type="float" office:value="150" table:style-name="ce8">
            <text:p>15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ROSSA MONTESD-DIÑ.4ªG.DAMA" table:formula="of:=&quot;ROSSA MONTESD-DIÑ.4ªG.DAMA&quot;" table:style-name="ce36">
            <text:p>ROSSA MONTESD-DIÑ.4ªG.DAMA</text:p>
          </table:table-cell>
          <table:table-cell office:value-type="float" office:value="16" table:style-name="ce3">
            <text:p>16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30" table:style-name="ce34">
            <text:p>30</text:p>
          </table:table-cell>
          <table:table-cell office:value-type="string" office:string-value="SANTANA JEREZ-ALQUILER FOTOCOP" table:formula="of:=&quot;SANTANA JEREZ-ALQUILER FOTOCOP&quot;" table:style-name="ce36">
            <text:p>SANTANA JEREZ-ALQUILER FOTOCOP</text:p>
          </table:table-cell>
          <table:table-cell office:value-type="float" office:value="2204912" table:style-name="ce3">
            <text:p>2204912</text:p>
          </table:table-cell>
          <table:table-cell office:value-type="float" office:value="235.4" table:style-name="ce8">
            <text:p>235,40</text:p>
          </table:table-cell>
          <table:table-cell office:value-type="float" office:value="235.4" table:style-name="ce8">
            <text:p>235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MARIA PATRON-DISÑ´.2ªG.DAMA" table:formula="of:=&quot;MARIA PATRON-DISÑ´.2ªG.DAMA&quot;" table:style-name="ce36">
            <text:p>MARIA PATRON-DISÑ´.2ªG.DAMA</text:p>
          </table:table-cell>
          <table:table-cell office:value-type="float" office:value="14" table:style-name="ce3">
            <text:p>14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MARIA ALAMO-2ªD.HONOR G.DAMA" table:formula="of:=&quot;MARIA ALAMO-2ªD.HONOR G.DAMA&quot;" table:style-name="ce36">
            <text:p>MARIA ALAMO-2ªD.HONOR G.DAMA</text:p>
          </table:table-cell>
          <table:table-cell office:value-type="float" office:value="9" table:style-name="ce3">
            <text:p>9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LOURDES COELLO-1ªDAMA H.G.DAMA" table:formula="of:=&quot;LOURDES COELLO-1ªDAMA H.G.DAMA&quot;" table:style-name="ce36">
            <text:p>LOURDES COELLO-1ªDAMA H.G.DAMA</text:p>
          </table:table-cell>
          <table:table-cell office:value-type="float" office:value="8" table:style-name="ce3">
            <text:p>8</text:p>
          </table:table-cell>
          <table:table-cell office:value-type="float" office:value="283.5" table:style-name="ce8">
            <text:p>283,50</text:p>
          </table:table-cell>
          <table:table-cell office:value-type="float" office:value="283.5" table:style-name="ce8">
            <text:p>283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JOSE G.DIAZ-DISÑ-1ªDAMA H.G.DA" table:formula="of:=&quot;JOSE G.DIAZ-DISÑ-1ªDAMA H.G.DA&quot;" table:style-name="ce36">
            <text:p>JOSE G.DIAZ-DISÑ-1ªDAMA H.G.DA</text:p>
          </table:table-cell>
          <table:table-cell office:value-type="float" office:value="13" table:style-name="ce3">
            <text:p>13</text:p>
          </table:table-cell>
          <table:table-cell office:value-type="float" office:value="283.5" table:style-name="ce8">
            <text:p>283,50</text:p>
          </table:table-cell>
          <table:table-cell office:value-type="float" office:value="283.5" table:style-name="ce8">
            <text:p>283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GRISELA GUARDIA-DISÑ.GRAN DAMA" table:formula="of:=&quot;GRISELA GUARDIA-DISÑ.GRAN DAMA&quot;" table:style-name="ce36">
            <text:p>GRISELA GUARDIA-DISÑ.GRAN DAMA</text:p>
          </table:table-cell>
          <table:table-cell office:value-type="float" office:value="12" table:style-name="ce3">
            <text:p>12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INES GOMEZ-PREMIO GRAN DAMA" table:formula="of:=&quot;INES GOMEZ-PREMIO GRAN DAMA&quot;" table:style-name="ce36">
            <text:p>INES GOMEZ-PREMIO GRAN DAMA</text:p>
          </table:table-cell>
          <table:table-cell office:value-type="float" office:value="11" table:style-name="ce3">
            <text:p>11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fotografía</text:p>
          </table:table-cell>
          <table:table-cell office:value-type="float" office:value="30" table:style-name="ce34">
            <text:p>30</text:p>
          </table:table-cell>
          <table:table-cell office:value-type="string" office:string-value="ANTONIO HDEZ-ENERO FOTOGRAFIA" table:formula="of:=&quot;ANTONIO HDEZ-ENERO FOTOGRAFIA&quot;" table:style-name="ce36">
            <text:p>ANTONIO HDEZ-ENERO FOTOGRAFIA</text:p>
          </table:table-cell>
          <table:table-cell office:value-type="float" office:value="3" table:style-name="ce3">
            <text:p>3</text:p>
          </table:table-cell>
          <table:table-cell office:value-type="float" office:value="433.25" table:style-name="ce8">
            <text:p>433,25</text:p>
          </table:table-cell>
          <table:table-cell office:value-type="float" office:value="433.25" table:style-name="ce8">
            <text:p>433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lataforma entradas</text:p>
          </table:table-cell>
          <table:table-cell office:value-type="float" office:value="30" table:style-name="ce34">
            <text:p>30</text:p>
          </table:table-cell>
          <table:table-cell office:value-type="string" office:string-value="MANANTIAL IDEAS-SERV.PLATAFORM" table:formula="of:=&quot;MANANTIAL IDEAS-SERV.PLATAFORM&quot;" table:style-name="ce36">
            <text:p>MANANTIAL IDEAS-SERV.PLATAFORM</text:p>
          </table:table-cell>
          <table:table-cell office:value-type="float" office:value="255" table:style-name="ce3">
            <text:p>255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elículas</text:p>
          </table:table-cell>
          <table:table-cell office:value-type="float" office:value="1" table:style-name="ce34">
            <text:p>1</text:p>
          </table:table-cell>
          <table:table-cell office:value-type="string" office:string-value="CINETECA DI BOLOGNA-CHESS OF" table:formula="of:=&quot;CINETECA DI BOLOGNA-CHESS OF&quot;" table:style-name="ce36">
            <text:p>CINETECA DI BOLOGNA-CHESS OF</text:p>
          </table:table-cell>
          <table:table-cell office:value-type="float" office:value="206" table:style-name="ce3">
            <text:p>206</text:p>
          </table:table-cell>
          <table:table-cell office:value-type="float" office:value="650" table:style-name="ce8">
            <text:p>650,00</text:p>
          </table:table-cell>
          <table:table-cell office:value-type="float" office:value="650" table:style-name="ce8">
            <text:p>6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POEMA DEL MAR - VISITAS" table:formula="of:=&quot;POEMA DEL MAR - VISITAS&quot;" table:style-name="ce36">
            <text:p>POEMA DEL MAR - VISITAS</text:p>
          </table:table-cell>
          <table:table-cell office:value-type="float" office:value="651" table:style-name="ce3">
            <text:p>651</text:p>
          </table:table-cell>
          <table:table-cell office:value-type="float" office:value="824" table:style-name="ce8">
            <text:p>824,00</text:p>
          </table:table-cell>
          <table:table-cell office:value-type="float" office:value="824" table:style-name="ce8">
            <text:p>82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4">
            <text:p>30</text:p>
          </table:table-cell>
          <table:table-cell office:value-type="string" office:string-value="CLAN DE MEDIOS - AGENDA CULT." table:formula="of:=&quot;CLAN DE MEDIOS - AGENDA CULT.&quot;" table:style-name="ce36">
            <text:p>CLAN DE MEDIOS - AGENDA CULT.</text:p>
          </table:table-cell>
          <table:table-cell office:value-type="float" office:value="3" table:style-name="ce3">
            <text:p>3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4">
            <text:p>30</text:p>
          </table:table-cell>
          <table:table-cell office:value-type="string" office:string-value="CLAN DE MEDIOS - AGEND. FEBRER" table:formula="of:=&quot;CLAN DE MEDIOS - AGEND. FEBRER&quot;" table:style-name="ce36">
            <text:p>CLAN DE MEDIOS - AGEND. FEBRER</text:p>
          </table:table-cell>
          <table:table-cell office:value-type="float" office:value="28" table:style-name="ce3">
            <text:p>28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4">
            <text:p>30</text:p>
          </table:table-cell>
          <table:table-cell office:value-type="string" office:string-value="CANARILIME - SERV. EXT. ENER" table:formula="of:=&quot;CANARILIME - SERV. EXT. ENER&quot;" table:style-name="ce36">
            <text:p>CANARILIME - SERV. EXT. ENER</text:p>
          </table:table-cell>
          <table:table-cell office:value-type="float" office:value="31411" table:style-name="ce3">
            <text:p>31411</text:p>
          </table:table-cell>
          <table:table-cell office:value-type="float" office:value="1138.27" table:style-name="ce8">
            <text:p>1.138,27</text:p>
          </table:table-cell>
          <table:table-cell office:value-type="float" office:value="1138.27" table:style-name="ce8">
            <text:p>1.138,2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POEMA DEL MAR - VISITAS" table:formula="of:=&quot;POEMA DEL MAR - VISITAS&quot;" table:style-name="ce36">
            <text:p>POEMA DEL MAR - VISITAS</text:p>
          </table:table-cell>
          <table:table-cell office:value-type="float" office:value="654" table:style-name="ce3">
            <text:p>654</text:p>
          </table:table-cell>
          <table:table-cell office:value-type="float" office:value="1316" table:style-name="ce8">
            <text:p>1.316,00</text:p>
          </table:table-cell>
          <table:table-cell office:value-type="float" office:value="1316" table:style-name="ce8">
            <text:p>1.31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POEMA DEL MAR - VISITAS" table:formula="of:=&quot;POEMA DEL MAR - VISITAS&quot;" table:style-name="ce36">
            <text:p>POEMA DEL MAR - VISITAS</text:p>
          </table:table-cell>
          <table:table-cell office:value-type="float" office:value="648" table:style-name="ce3">
            <text:p>648</text:p>
          </table:table-cell>
          <table:table-cell office:value-type="float" office:value="1520" table:style-name="ce8">
            <text:p>1.520,00</text:p>
          </table:table-cell>
          <table:table-cell office:value-type="float" office:value="1520" table:style-name="ce8">
            <text:p>1.5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POEMA DEL MAR - VISITAS" table:formula="of:=&quot;POEMA DEL MAR - VISITAS&quot;" table:style-name="ce36">
            <text:p>POEMA DEL MAR - VISITAS</text:p>
          </table:table-cell>
          <table:table-cell office:value-type="float" office:value="664" table:style-name="ce3">
            <text:p>664</text:p>
          </table:table-cell>
          <table:table-cell office:value-type="float" office:value="1660" table:style-name="ce8">
            <text:p>1.660,00</text:p>
          </table:table-cell>
          <table:table-cell office:value-type="float" office:value="1660" table:style-name="ce8">
            <text:p>1.66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-MARZO 28/2 A 31/3 C.LUZ" table:formula="of:=&quot;ENDESA-MARZO 28/2 A 31/3 C.LUZ&quot;" table:style-name="ce36">
            <text:p>ENDESA-MARZO 28/2 A 31/3 C.LUZ</text:p>
          </table:table-cell>
          <table:table-cell office:value-type="float" office:value="12963" table:style-name="ce3">
            <text:p>12963</text:p>
          </table:table-cell>
          <table:table-cell office:value-type="float" office:value="1826.6" table:style-name="ce8">
            <text:p>1.826,60</text:p>
          </table:table-cell>
          <table:table-cell office:value-type="float" office:value="1826.6" table:style-name="ce8">
            <text:p>1.826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4">
            <text:p>30</text:p>
          </table:table-cell>
          <table:table-cell office:value-type="string" office:string-value="CANARILIME - SERV. ENERO" table:formula="of:=&quot;CANARILIME - SERV. ENERO&quot;" table:style-name="ce36">
            <text:p>CANARILIME - SERV. ENERO</text:p>
          </table:table-cell>
          <table:table-cell office:value-type="float" office:value="31196" table:style-name="ce3">
            <text:p>31196</text:p>
          </table:table-cell>
          <table:table-cell office:value-type="float" office:value="1842.96" table:style-name="ce8">
            <text:p>1.842,96</text:p>
          </table:table-cell>
          <table:table-cell office:value-type="float" office:value="1842.96" table:style-name="ce8">
            <text:p>1.842,9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iluminación-sonido</text:p>
          </table:table-cell>
          <table:table-cell office:value-type="float" office:value="30" table:style-name="ce34">
            <text:p>30</text:p>
          </table:table-cell>
          <table:table-cell office:value-type="string" office:string-value="RAFAEL A.HDEZ-MARZO MILLER" table:formula="of:=&quot;RAFAEL A.HDEZ-MARZO MILLER&quot;" table:style-name="ce36">
            <text:p>RAFAEL A.HDEZ-MARZO MILLER</text:p>
          </table:table-cell>
          <table:table-cell office:value-type="float" office:value="6" table:style-name="ce3">
            <text:p>6</text:p>
          </table:table-cell>
          <table:table-cell office:value-type="float" office:value="2300" table:style-name="ce8">
            <text:p>2.300,00</text:p>
          </table:table-cell>
          <table:table-cell office:value-type="float" office:value="2300" table:style-name="ce8">
            <text:p>2.3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rv. Taquilla</text:p>
          </table:table-cell>
          <table:table-cell office:value-type="float" office:value="30" table:style-name="ce34">
            <text:p>30</text:p>
          </table:table-cell>
          <table:table-cell office:value-type="string" office:string-value="POWER 4 - SERV. TAQUILLA" table:formula="of:=&quot;POWER 4 - SERV. TAQUILLA&quot;" table:style-name="ce36">
            <text:p>POWER 4 - SERV. TAQUILLA</text:p>
          </table:table-cell>
          <table:table-cell office:value-type="float" office:value="29" table:style-name="ce3">
            <text:p>29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4">
            <text:p>30</text:p>
          </table:table-cell>
          <table:table-cell office:value-type="string" office:string-value="SERV. GRAL. CANSERVI - ENE LIM" table:formula="of:=&quot;SERV. GRAL. CANSERVI - ENE LIM&quot;" table:style-name="ce36">
            <text:p>SERV. GRAL. CANSERVI - ENE LIM</text:p>
          </table:table-cell>
          <table:table-cell office:value-type="float" office:value="7" table:style-name="ce3">
            <text:p>7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zafatas</text:p>
          </table:table-cell>
          <table:table-cell office:value-type="float" office:value="30" table:style-name="ce34">
            <text:p>30</text:p>
          </table:table-cell>
          <table:table-cell office:value-type="string" office:string-value="POWER 4 - AZAF. ENERO" table:formula="of:=&quot;POWER 4 - AZAF. ENERO&quot;" table:style-name="ce36">
            <text:p>POWER 4 - AZAF. ENERO</text:p>
          </table:table-cell>
          <table:table-cell office:value-type="float" office:value="28" table:style-name="ce3">
            <text:p>28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0T00:00:00" table:style-name="ce9">
            <text:p>20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TOTAL SEC.MANAG-ENERO VIGILANC" table:formula="of:=&quot;TOTAL SEC.MANAG-ENERO VIGILANC&quot;" table:style-name="ce36">
            <text:p>TOTAL SEC.MANAG-ENERO VIGILANC</text:p>
          </table:table-cell>
          <table:table-cell office:value-type="float" office:value="5" table:style-name="ce3">
            <text:p>5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JOSE A. RODRIG -TARJETONES" table:formula="of:=&quot;JOSE A. RODRIG -TARJETONES&quot;" table:style-name="ce36">
            <text:p>JOSE A. RODRIG -TARJETONES</text:p>
          </table:table-cell>
          <table:table-cell office:value-type="float" office:value="29" table:style-name="ce3">
            <text:p>29</text:p>
          </table:table-cell>
          <table:table-cell office:value-type="float" office:value="202.77" table:style-name="ce8">
            <text:p>202,77</text:p>
          </table:table-cell>
          <table:table-cell office:value-type="float" office:value="202.77" table:style-name="ce8">
            <text:p>202,7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zafatas</text:p>
          </table:table-cell>
          <table:table-cell office:value-type="float" office:value="1" table:style-name="ce34">
            <text:p>1</text:p>
          </table:table-cell>
          <table:table-cell office:value-type="string" office:string-value="SERV. CAN. TRAD. Y CONG. - AZA" table:formula="of:=&quot;SERV. CAN. TRAD. Y CONG. - AZA&quot;" table:style-name="ce36">
            <text:p>SERV. CAN. TRAD. Y CONG. - AZA</text:p>
          </table:table-cell>
          <table:table-cell office:value-type="float" office:value="145" table:style-name="ce3">
            <text:p>145</text:p>
          </table:table-cell>
          <table:table-cell office:value-type="float" office:value="545.54" table:style-name="ce8">
            <text:p>545,54</text:p>
          </table:table-cell>
          <table:table-cell office:value-type="float" office:value="545.54" table:style-name="ce8">
            <text:p>545,5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zafatas</text:p>
          </table:table-cell>
          <table:table-cell office:value-type="float" office:value="1" table:style-name="ce34">
            <text:p>1</text:p>
          </table:table-cell>
          <table:table-cell office:value-type="string" office:string-value="SER. CAN. DE TRAD. Y CONG - AZ" table:formula="of:=&quot;SER. CAN. DE TRAD. Y CONG - AZ&quot;" table:style-name="ce36">
            <text:p>SER. CAN. DE TRAD. Y CONG - AZ</text:p>
          </table:table-cell>
          <table:table-cell office:value-type="float" office:value="146" table:style-name="ce3">
            <text:p>146</text:p>
          </table:table-cell>
          <table:table-cell office:value-type="float" office:value="614.65" table:style-name="ce8">
            <text:p>614,65</text:p>
          </table:table-cell>
          <table:table-cell office:value-type="float" office:value="614.65" table:style-name="ce8">
            <text:p>614,6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zafatas</text:p>
          </table:table-cell>
          <table:table-cell office:value-type="float" office:value="1" table:style-name="ce34">
            <text:p>1</text:p>
          </table:table-cell>
          <table:table-cell office:value-type="string" office:string-value="SERV. CAN. D TRAD. Y CONG - AZ" table:formula="of:=&quot;SERV. CAN. D TRAD. Y CONG - AZ&quot;" table:style-name="ce36">
            <text:p>SERV. CAN. D TRAD. Y CONG - AZ</text:p>
          </table:table-cell>
          <table:table-cell office:value-type="float" office:value="148" table:style-name="ce3">
            <text:p>148</text:p>
          </table:table-cell>
          <table:table-cell office:value-type="float" office:value="666.55" table:style-name="ce8">
            <text:p>666,55</text:p>
          </table:table-cell>
          <table:table-cell office:value-type="float" office:value="666.55" table:style-name="ce8">
            <text:p>666,5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zafatas</text:p>
          </table:table-cell>
          <table:table-cell office:value-type="float" office:value="1" table:style-name="ce34">
            <text:p>1</text:p>
          </table:table-cell>
          <table:table-cell office:value-type="string" office:string-value="SERV. CAN. D TRAD. Y CONG - AZ" table:formula="of:=&quot;SERV. CAN. D TRAD. Y CONG - AZ&quot;" table:style-name="ce36">
            <text:p>SERV. CAN. D TRAD. Y CONG - AZ</text:p>
          </table:table-cell>
          <table:table-cell office:value-type="float" office:value="147" table:style-name="ce3">
            <text:p>147</text:p>
          </table:table-cell>
          <table:table-cell office:value-type="float" office:value="710.85" table:style-name="ce8">
            <text:p>710,85</text:p>
          </table:table-cell>
          <table:table-cell office:value-type="float" office:value="710.85" table:style-name="ce8">
            <text:p>710,8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BATUCADA RUMBLEMANIA - ACTUACI" table:formula="of:=&quot;BATUCADA RUMBLEMANIA - ACTUACI&quot;" table:style-name="ce36">
            <text:p>BATUCADA RUMBLEMANIA - ACTUACI</text:p>
          </table:table-cell>
          <table:table-cell office:value-type="float" office:value="16" table:style-name="ce3">
            <text:p>16</text:p>
          </table:table-cell>
          <table:table-cell office:value-type="float" office:value="750" table:style-name="ce8">
            <text:p>750,00</text:p>
          </table:table-cell>
          <table:table-cell office:value-type="float" office:value="750" table:style-name="ce8">
            <text:p>7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BATUCADA LOS PIRATAS - ACTUACI" table:formula="of:=&quot;BATUCADA LOS PIRATAS - ACTUACI&quot;" table:style-name="ce36">
            <text:p>BATUCADA LOS PIRATAS - ACTUACI</text:p>
          </table:table-cell>
          <table:table-cell office:value-type="float" office:value="31" table:style-name="ce3">
            <text:p>31</text:p>
          </table:table-cell>
          <table:table-cell office:value-type="float" office:value="750" table:style-name="ce8">
            <text:p>750,00</text:p>
          </table:table-cell>
          <table:table-cell office:value-type="float" office:value="750" table:style-name="ce8">
            <text:p>7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4">
            <text:p>30</text:p>
          </table:table-cell>
          <table:table-cell office:value-type="string" office:string-value="ESTER GLORIA - ENE CLICK LPA C" table:formula="of:=&quot;ESTER GLORIA - ENE CLICK LPA C&quot;" table:style-name="ce36">
            <text:p>ESTER GLORIA - ENE CLICK LPA C</text:p>
          </table:table-cell>
          <table:table-cell office:value-type="float" office:value="8" table:style-name="ce3">
            <text:p>8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4">
            <text:p>30</text:p>
          </table:table-cell>
          <table:table-cell office:value-type="string" office:string-value="ESTER GLORIA - DIC. CLICK LPA" table:formula="of:=&quot;ESTER GLORIA - DIC. CLICK LPA&quot;" table:style-name="ce36">
            <text:p>ESTER GLORIA - DIC. CLICK LPA</text:p>
          </table:table-cell>
          <table:table-cell office:value-type="float" office:value="7" table:style-name="ce3">
            <text:p>7</text:p>
          </table:table-cell>
          <table:table-cell office:value-type="float" office:value="930" table:style-name="ce8">
            <text:p>930,00</text:p>
          </table:table-cell>
          <table:table-cell office:value-type="float" office:value="930" table:style-name="ce8">
            <text:p>93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catering</text:p>
          </table:table-cell>
          <table:table-cell office:value-type="float" office:value="2" table:style-name="ce34">
            <text:p>2</text:p>
          </table:table-cell>
          <table:table-cell office:value-type="string" office:string-value="ELDER REST. - VARIOS" table:formula="of:=&quot;ELDER REST. - VARIOS&quot;" table:style-name="ce36">
            <text:p>ELDER REST. - VARIOS</text:p>
          </table:table-cell>
          <table:table-cell office:value-type="float" office:value="92020" table:style-name="ce3">
            <text:p>92020</text:p>
          </table:table-cell>
          <table:table-cell office:value-type="float" office:value="1031.05" table:style-name="ce8">
            <text:p>1.031,05</text:p>
          </table:table-cell>
          <table:table-cell office:value-type="float" office:value="1031.05" table:style-name="ce8">
            <text:p>1.031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GRUA LAS PALMAS - MARZO VARIOS" table:formula="of:=&quot;GRUA LAS PALMAS - MARZO VARIOS&quot;" table:style-name="ce36">
            <text:p>GRUA LAS PALMAS - MARZO VARIOS</text:p>
          </table:table-cell>
          <table:table-cell office:value-type="float" office:value="778" table:style-name="ce3">
            <text:p>778</text:p>
          </table:table-cell>
          <table:table-cell office:value-type="float" office:value="1297.8" table:style-name="ce8">
            <text:p>1.297,80</text:p>
          </table:table-cell>
          <table:table-cell office:value-type="float" office:value="1297.8" table:style-name="ce8">
            <text:p>1.297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BETZABEL LLUC - ACT. CHIRIMURG" table:formula="of:=&quot;BETZABEL LLUC - ACT. CHIRIMURG&quot;" table:style-name="ce36">
            <text:p>BETZABEL LLUC - ACT. CHIRIMURG</text:p>
          </table:table-cell>
          <table:table-cell office:value-type="float" office:value="13" table:style-name="ce3">
            <text:p>13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AS. CULT. CHIRIMURGA DEL BARRI" table:formula="of:=&quot;AS. CULT. CHIRIMURGA DEL BARRI&quot;" table:style-name="ce36">
            <text:p>AS. CULT. CHIRIMURGA DEL BARRI</text:p>
          </table:table-cell>
          <table:table-cell office:value-type="float" office:value="1" table:style-name="ce3">
            <text:p>1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20" table:style-name="ce34">
            <text:p>20</text:p>
          </table:table-cell>
          <table:table-cell office:value-type="string" office:string-value="JONAY DAV. DIAZ - RED. PLIEGOS" table:formula="of:=&quot;JONAY DAV. DIAZ - RED. PLIEGOS&quot;" table:style-name="ce36">
            <text:p>JONAY DAV. DIAZ - RED. PLIEGOS</text:p>
          </table:table-cell>
          <table:table-cell office:value-type="float" office:value="14" table:style-name="ce3">
            <text:p>14</text:p>
          </table:table-cell>
          <table:table-cell office:value-type="float" office:value="2125" table:style-name="ce8">
            <text:p>2.125,00</text:p>
          </table:table-cell>
          <table:table-cell office:value-type="float" office:value="2125" table:style-name="ce8">
            <text:p>2.12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5" table:style-name="ce34">
            <text:p>15</text:p>
          </table:table-cell>
          <table:table-cell office:value-type="string" office:string-value="TECMOLDE - PINT. SUELO" table:formula="of:=&quot;TECMOLDE - PINT. SUELO&quot;" table:style-name="ce36">
            <text:p>TECMOLDE - PINT. SUELO</text:p>
          </table:table-cell>
          <table:table-cell office:value-type="float" office:value="22" table:style-name="ce3">
            <text:p>22</text:p>
          </table:table-cell>
          <table:table-cell office:value-type="float" office:value="2140" table:style-name="ce8">
            <text:p>2.140,00</text:p>
          </table:table-cell>
          <table:table-cell office:value-type="float" office:value="2140" table:style-name="ce8">
            <text:p>2.1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FATIMA PLATA - PREST. DRAG" table:formula="of:=&quot;FATIMA PLATA - PREST. DRAG&quot;" table:style-name="ce36">
            <text:p>FATIMA PLATA - PREST. DRAG</text:p>
          </table:table-cell>
          <table:table-cell office:value-type="float" office:value="1" table:style-name="ce3">
            <text:p>1</text:p>
          </table:table-cell>
          <table:table-cell office:value-type="float" office:value="3220" table:style-name="ce8">
            <text:p>3.220,00</text:p>
          </table:table-cell>
          <table:table-cell office:value-type="float" office:value="3220" table:style-name="ce8">
            <text:p>3.2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30" table:style-name="ce34">
            <text:p>30</text:p>
          </table:table-cell>
          <table:table-cell office:value-type="string" office:string-value="JONAY DAV. DIAZ - AS TECNICA" table:formula="of:=&quot;JONAY DAV. DIAZ - AS TECNICA&quot;" table:style-name="ce36">
            <text:p>JONAY DAV. DIAZ - AS TECNICA</text:p>
          </table:table-cell>
          <table:table-cell office:value-type="float" office:value="16" table:style-name="ce3">
            <text:p>16</text:p>
          </table:table-cell>
          <table:table-cell office:value-type="float" office:value="4037.5" table:style-name="ce8">
            <text:p>4.037,50</text:p>
          </table:table-cell>
          <table:table-cell office:value-type="float" office:value="4037.5" table:style-name="ce8">
            <text:p>4.03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transportes</text:p>
          </table:table-cell>
          <table:table-cell office:value-type="float" office:value="25" table:style-name="ce34">
            <text:p>25</text:p>
          </table:table-cell>
          <table:table-cell office:value-type="string" office:string-value="HORIZONTBUS - TRASLADOS" table:formula="of:=&quot;HORIZONTBUS - TRASLADOS&quot;" table:style-name="ce36">
            <text:p>HORIZONTBUS - TRASLADOS</text:p>
          </table:table-cell>
          <table:table-cell office:value-type="float" office:value="115" table:style-name="ce3">
            <text:p>115</text:p>
          </table:table-cell>
          <table:table-cell office:value-type="float" office:value="5886" table:style-name="ce8">
            <text:p>5.886,00</text:p>
          </table:table-cell>
          <table:table-cell office:value-type="float" office:value="5886" table:style-name="ce8">
            <text:p>5.88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nsa</text:p>
          </table:table-cell>
          <table:table-cell office:value-type="float" office:value="30" table:style-name="ce34">
            <text:p>30</text:p>
          </table:table-cell>
          <table:table-cell office:value-type="string" office:string-value="LA COSMOGRAFICA - PRENSA" table:formula="of:=&quot;LA COSMOGRAFICA - PRENSA&quot;" table:style-name="ce36">
            <text:p>LA COSMOGRAFICA - PRENSA</text:p>
          </table:table-cell>
          <table:table-cell office:value-type="float" office:value="6" table:style-name="ce3">
            <text:p>6</text:p>
          </table:table-cell>
          <table:table-cell office:value-type="float" office:value="7035.25" table:style-name="ce8">
            <text:p>7.035,25</text:p>
          </table:table-cell>
          <table:table-cell office:value-type="float" office:value="7035.25" table:style-name="ce8">
            <text:p>7.035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1T00:00:00" table:style-name="ce9">
            <text:p>21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luminación-sonido</text:p>
          </table:table-cell>
          <table:table-cell office:value-type="float" office:value="25" table:style-name="ce34">
            <text:p>25</text:p>
          </table:table-cell>
          <table:table-cell office:value-type="string" office:string-value="JONAY DAV. DIAZ - DIS. ILUMINA" table:formula="of:=&quot;JONAY DAV. DIAZ - DIS. ILUMINA&quot;" table:style-name="ce36">
            <text:p>JONAY DAV. DIAZ - DIS. ILUMINA</text:p>
          </table:table-cell>
          <table:table-cell office:value-type="float" office:value="15" table:style-name="ce3">
            <text:p>15</text:p>
          </table:table-cell>
          <table:table-cell office:value-type="float" office:value="12537.5" table:style-name="ce8">
            <text:p>12.537,50</text:p>
          </table:table-cell>
          <table:table-cell office:value-type="float" office:value="12537.5" table:style-name="ce8">
            <text:p>12.53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2T00:00:00" table:style-name="ce9">
            <text:p>22/04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ORION CONSULTORIA-CURSOS" table:formula="of:=&quot;ORION CONSULTORIA-CURSOS&quot;" table:style-name="ce36">
            <text:p>ORION CONSULTORIA-CURSOS</text:p>
          </table:table-cell>
          <table:table-cell office:value-type="float" office:value="186" table:style-name="ce3">
            <text:p>186</text:p>
          </table:table-cell>
          <table:table-cell office:value-type="float" office:value="54.57" table:style-name="ce8">
            <text:p>54,57</text:p>
          </table:table-cell>
          <table:table-cell office:value-type="float" office:value="54.57" table:style-name="ce8">
            <text:p>54,5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2T00:00:00" table:style-name="ce9">
            <text:p>22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NORMA RUIZ-3ªDAMA REINA" table:formula="of:=&quot;NORMA RUIZ-3ªDAMA REINA&quot;" table:style-name="ce36">
            <text:p>NORMA RUIZ-3ªDAMA REINA</text:p>
          </table:table-cell>
          <table:table-cell office:value-type="float" office:value="44" table:style-name="ce3">
            <text:p>44</text:p>
          </table:table-cell>
          <table:table-cell office:value-type="float" office:value="81" table:style-name="ce8">
            <text:p>81,00</text:p>
          </table:table-cell>
          <table:table-cell office:value-type="float" office:value="81" table:style-name="ce8">
            <text:p>8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2T00:00:00" table:style-name="ce9">
            <text:p>22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KILIAN BETANCOR-RESTO PREMIO" table:formula="of:=&quot;KILIAN BETANCOR-RESTO PREMIO&quot;" table:style-name="ce36">
            <text:p>KILIAN BETANCOR-RESTO PREMIO</text:p>
          </table:table-cell>
          <table:table-cell office:value-type="float" office:value="501" table:style-name="ce3">
            <text:p>501</text:p>
          </table:table-cell>
          <table:table-cell office:value-type="float" office:value="81" table:style-name="ce8">
            <text:p>81,00</text:p>
          </table:table-cell>
          <table:table-cell office:value-type="float" office:value="81" table:style-name="ce8">
            <text:p>8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2T00:00:00" table:style-name="ce9">
            <text:p>22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NISA ALEMAN-RESTO PREMIO REINA" table:formula="of:=&quot;NISA ALEMAN-RESTO PREMIO REINA&quot;" table:style-name="ce36">
            <text:p>NISA ALEMAN-RESTO PREMIO REINA</text:p>
          </table:table-cell>
          <table:table-cell office:value-type="float" office:value="451" table:style-name="ce3">
            <text:p>451</text:p>
          </table:table-cell>
          <table:table-cell office:value-type="float" office:value="81" table:style-name="ce8">
            <text:p>81,00</text:p>
          </table:table-cell>
          <table:table-cell office:value-type="float" office:value="81" table:style-name="ce8">
            <text:p>8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2T00:00:00" table:style-name="ce9">
            <text:p>22/04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mensajería</text:p>
          </table:table-cell>
          <table:table-cell office:value-type="float" office:value="30" table:style-name="ce34">
            <text:p>30</text:p>
          </table:table-cell>
          <table:table-cell office:value-type="string" office:string-value="TRANSALINETAS LOG-MARZO" table:formula="of:=&quot;TRANSALINETAS LOG-MARZO&quot;" table:style-name="ce36">
            <text:p>TRANSALINETAS LOG-MARZO</text:p>
          </table:table-cell>
          <table:table-cell office:value-type="float" office:value="1376" table:style-name="ce3">
            <text:p>1376</text:p>
          </table:table-cell>
          <table:table-cell office:value-type="float" office:value="203.56" table:style-name="ce8">
            <text:p>203,56</text:p>
          </table:table-cell>
          <table:table-cell office:value-type="float" office:value="203.56" table:style-name="ce8">
            <text:p>203,5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2T00:00:00" table:style-name="ce9">
            <text:p>22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3" table:style-name="ce34">
            <text:p>3</text:p>
          </table:table-cell>
          <table:table-cell office:value-type="string" office:string-value="ACTURA ARTE-MONOLOGO LPA ESTAC" table:formula="of:=&quot;ACTURA ARTE-MONOLOGO LPA ESTAC&quot;" table:style-name="ce36">
            <text:p>ACTURA ARTE-MONOLOGO LPA ESTAC</text:p>
          </table:table-cell>
          <table:table-cell office:value-type="float" office:value="4618" table:style-name="ce3">
            <text:p>4618</text:p>
          </table:table-cell>
          <table:table-cell office:value-type="float" office:value="243.29" table:style-name="ce8">
            <text:p>243,29</text:p>
          </table:table-cell>
          <table:table-cell office:value-type="float" office:value="243.29" table:style-name="ce8">
            <text:p>243,2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2T00:00:00" table:style-name="ce9">
            <text:p>22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3" table:style-name="ce34">
            <text:p>3</text:p>
          </table:table-cell>
          <table:table-cell office:value-type="string" office:string-value="ACTURA ARTE-AGUAJE LPA ESTACIO" table:formula="of:=&quot;ACTURA ARTE-AGUAJE LPA ESTACIO&quot;" table:style-name="ce36">
            <text:p>ACTURA ARTE-AGUAJE LPA ESTACIO</text:p>
          </table:table-cell>
          <table:table-cell office:value-type="float" office:value="4490" table:style-name="ce3">
            <text:p>4490</text:p>
          </table:table-cell>
          <table:table-cell office:value-type="float" office:value="374.5" table:style-name="ce8">
            <text:p>374,50</text:p>
          </table:table-cell>
          <table:table-cell office:value-type="float" office:value="374.5" table:style-name="ce8">
            <text:p>374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2T00:00:00" table:style-name="ce9">
            <text:p>22/04/22</text:p>
          </table:table-cell>
          <table:table-cell office:value-type="string" table:style-name="ce18">
            <text:p>PROMOCIO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MOVILES-MARZO" table:formula="of:=&quot;TELEFONICA MOVILES-MARZO&quot;" table:style-name="ce36">
            <text:p>TELEFONICA MOVILES-MARZO</text:p>
          </table:table-cell>
          <table:table-cell office:value-type="float" office:value="814068" table:style-name="ce3">
            <text:p>814068</text:p>
          </table:table-cell>
          <table:table-cell office:value-type="float" office:value="419.21" table:style-name="ce8">
            <text:p>419,21</text:p>
          </table:table-cell>
          <table:table-cell office:value-type="float" office:value="419.21" table:style-name="ce8">
            <text:p>419,2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2T00:00:00" table:style-name="ce9">
            <text:p>2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5" table:style-name="ce34">
            <text:p>25</text:p>
          </table:table-cell>
          <table:table-cell office:value-type="string" office:string-value="SUM.KELONIK-TECNICO FESTI.CINE" table:formula="of:=&quot;SUM.KELONIK-TECNICO FESTI.CINE&quot;" table:style-name="ce36">
            <text:p>SUM.KELONIK-TECNICO FESTI.CINE</text:p>
          </table:table-cell>
          <table:table-cell office:value-type="float" office:value="520058" table:style-name="ce3">
            <text:p>520058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2T00:00:00" table:style-name="ce9">
            <text:p>22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LPA es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ACTURA ARTE-LPA ESTACION" table:formula="of:=&quot;ACTURA ARTE-LPA ESTACION&quot;" table:style-name="ce36">
            <text:p>ACTURA ARTE-LPA ESTACION</text:p>
          </table:table-cell>
          <table:table-cell office:value-type="float" office:value="4519" table:style-name="ce3">
            <text:p>4519</text:p>
          </table:table-cell>
          <table:table-cell office:value-type="float" office:value="1800" table:style-name="ce8">
            <text:p>1.800,00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2T00:00:00" table:style-name="ce9">
            <text:p>2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15" table:style-name="ce34">
            <text:p>15</text:p>
          </table:table-cell>
          <table:table-cell office:value-type="string" office:string-value="IGNACIO CABRERA-SERV.VAN WISSE" table:formula="of:=&quot;IGNACIO CABRERA-SERV.VAN WISSE&quot;" table:style-name="ce36">
            <text:p>IGNACIO CABRERA-SERV.VAN WISSE</text:p>
          </table:table-cell>
          <table:table-cell office:value-type="float" office:value="23" table:style-name="ce3">
            <text:p>23</text:p>
          </table:table-cell>
          <table:table-cell office:value-type="float" office:value="3400" table:style-name="ce8">
            <text:p>3.400,00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2T00:00:00" table:style-name="ce9">
            <text:p>22/04/22</text:p>
          </table:table-cell>
          <table:table-cell office:value-type="string" table:style-name="ce18">
            <text:p>TURISMO</text:p>
          </table:table-cell>
          <table:table-cell office:value-type="string" table:style-name="ce35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IDEAS Y PUBL.BALEARES-PAG.2022" table:formula="of:=&quot;IDEAS Y PUBL.BALEARES-PAG.2022&quot;" table:style-name="ce36">
            <text:p>IDEAS Y PUBL.BALEARES-PAG.2022</text:p>
          </table:table-cell>
          <table:table-cell office:value-type="float" office:value="529" table:style-name="ce3">
            <text:p>529</text:p>
          </table:table-cell>
          <table:table-cell office:value-type="float" office:value="4250" table:style-name="ce8">
            <text:p>4.250,00</text:p>
          </table:table-cell>
          <table:table-cell office:value-type="float" office:value="4250" table:style-name="ce8">
            <text:p>4.2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2T00:00:00" table:style-name="ce9">
            <text:p>22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colaboraciones</text:p>
          </table:table-cell>
          <table:table-cell office:value-type="float" office:value="1" table:style-name="ce34">
            <text:p>1</text:p>
          </table:table-cell>
          <table:table-cell office:value-type="string" office:string-value="EAVE ASBL-MECAS 2022" table:formula="of:=&quot;EAVE ASBL-MECAS 2022&quot;" table:style-name="ce36">
            <text:p>EAVE ASBL-MECAS 2022</text:p>
          </table:table-cell>
          <table:table-cell office:value-type="float" office:value="1804" table:style-name="ce3">
            <text:p>1804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PALACETE QUEGLES</text:p>
          </table:table-cell>
          <table:table-cell office:value-type="string" table:style-name="ce35">
            <text:p>limpieza</text:p>
          </table:table-cell>
          <table:table-cell office:value-type="float" office:value="1" table:style-name="ce34">
            <text:p>1</text:p>
          </table:table-cell>
          <table:table-cell office:value-type="string" office:string-value="CANARILIME - BOBINAS SECAMAN" table:formula="of:=&quot;CANARILIME - BOBINAS SECAMAN&quot;" table:style-name="ce36">
            <text:p>CANARILIME - BOBINAS SECAMAN</text:p>
          </table:table-cell>
          <table:table-cell office:value-type="float" office:value="1970" table:style-name="ce3">
            <text:p>1970</text:p>
          </table:table-cell>
          <table:table-cell office:value-type="float" office:value="49.07" table:style-name="ce8">
            <text:p>49,07</text:p>
          </table:table-cell>
          <table:table-cell office:value-type="float" office:value="49.07" table:style-name="ce8">
            <text:p>49,0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PALACETE QUEGLES</text:p>
          </table:table-cell>
          <table:table-cell office:value-type="string" table:style-name="ce35">
            <text:p>limpieza</text:p>
          </table:table-cell>
          <table:table-cell office:value-type="float" office:value="1" table:style-name="ce34">
            <text:p>1</text:p>
          </table:table-cell>
          <table:table-cell office:value-type="string" office:string-value="CANARILIME - BOB. SECAMANO" table:formula="of:=&quot;CANARILIME - BOB. SECAMANO&quot;" table:style-name="ce36">
            <text:p>CANARILIME - BOB. SECAMANO</text:p>
          </table:table-cell>
          <table:table-cell office:value-type="float" office:value="2004" table:style-name="ce3">
            <text:p>2004</text:p>
          </table:table-cell>
          <table:table-cell office:value-type="float" office:value="49.07" table:style-name="ce8">
            <text:p>49,07</text:p>
          </table:table-cell>
          <table:table-cell office:value-type="float" office:value="49.07" table:style-name="ce8">
            <text:p>49,0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1" table:style-name="ce34">
            <text:p>1</text:p>
          </table:table-cell>
          <table:table-cell office:value-type="string" office:string-value="CANARILIME - BOBINAS Y JABON" table:formula="of:=&quot;CANARILIME - BOBINAS Y JABON&quot;" table:style-name="ce36">
            <text:p>CANARILIME - BOBINAS Y JABON</text:p>
          </table:table-cell>
          <table:table-cell office:value-type="float" office:value="1971" table:style-name="ce3">
            <text:p>1971</text:p>
          </table:table-cell>
          <table:table-cell office:value-type="float" office:value="58.8" table:style-name="ce8">
            <text:p>58,80</text:p>
          </table:table-cell>
          <table:table-cell office:value-type="float" office:value="58.8" table:style-name="ce8">
            <text:p>58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VINILOS MESAS" table:formula="of:=&quot;SERICAN - VINILOS MESAS&quot;" table:style-name="ce36">
            <text:p>SERICAN - VINILOS MESAS</text:p>
          </table:table-cell>
          <table:table-cell office:value-type="float" office:value="36135" table:style-name="ce3">
            <text:p>36135</text:p>
          </table:table-cell>
          <table:table-cell office:value-type="float" office:value="66.290000000000006" table:style-name="ce8">
            <text:p>66,29</text:p>
          </table:table-cell>
          <table:table-cell office:value-type="float" office:value="66.290000000000006" table:style-name="ce8">
            <text:p>66,2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DISPLAYS" table:formula="of:=&quot;SERICAN - DISPLAYS&quot;" table:style-name="ce36">
            <text:p>SERICAN - DISPLAYS</text:p>
          </table:table-cell>
          <table:table-cell office:value-type="float" office:value="36131" table:style-name="ce3">
            <text:p>36131</text:p>
          </table:table-cell>
          <table:table-cell office:value-type="float" office:value="165.5" table:style-name="ce8">
            <text:p>165,50</text:p>
          </table:table-cell>
          <table:table-cell office:value-type="float" office:value="165.5" table:style-name="ce8">
            <text:p>165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FANY MARG. FUGUET - CUPULA" table:formula="of:=&quot;FANY MARG. FUGUET - CUPULA&quot;" table:style-name="ce36">
            <text:p>FANY MARG. FUGUET - CUPULA</text:p>
          </table:table-cell>
          <table:table-cell office:value-type="float" office:value="5" table:style-name="ce3">
            <text:p>5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PROMOCIONES SAPEROCO - LANYARD" table:formula="of:=&quot;PROMOCIONES SAPEROCO - LANYARD&quot;" table:style-name="ce36">
            <text:p>PROMOCIONES SAPEROCO - LANYARD</text:p>
          </table:table-cell>
          <table:table-cell office:value-type="float" office:value="1401" table:style-name="ce3">
            <text:p>1401</text:p>
          </table:table-cell>
          <table:table-cell office:value-type="float" office:value="208.65" table:style-name="ce8">
            <text:p>208,65</text:p>
          </table:table-cell>
          <table:table-cell office:value-type="float" office:value="208.65" table:style-name="ce8">
            <text:p>208,6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ELEV. ARCHIPIELAGO - PARQ. PAT" table:formula="of:=&quot;ELEV. ARCHIPIELAGO - PARQ. PAT&quot;" table:style-name="ce36">
            <text:p>ELEV. ARCHIPIELAGO - PARQ. PAT</text:p>
          </table:table-cell>
          <table:table-cell office:value-type="float" office:value="328" table:style-name="ce3">
            <text:p>328</text:p>
          </table:table-cell>
          <table:table-cell office:value-type="float" office:value="218.68" table:style-name="ce8">
            <text:p>218,68</text:p>
          </table:table-cell>
          <table:table-cell office:value-type="float" office:value="218.68" table:style-name="ce8">
            <text:p>218,6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fotografía</text:p>
          </table:table-cell>
          <table:table-cell office:value-type="float" office:value="30" table:style-name="ce34">
            <text:p>30</text:p>
          </table:table-cell>
          <table:table-cell office:value-type="string" office:string-value="ENRIQUE CURBELO - ENERO" table:formula="of:=&quot;ENRIQUE CURBELO - ENERO&quot;" table:style-name="ce36">
            <text:p>ENRIQUE CURBELO - ENERO</text:p>
          </table:table-cell>
          <table:table-cell office:value-type="float" office:value="3" table:style-name="ce3">
            <text:p>3</text:p>
          </table:table-cell>
          <table:table-cell office:value-type="float" office:value="220.8" table:style-name="ce8">
            <text:p>220,80</text:p>
          </table:table-cell>
          <table:table-cell office:value-type="float" office:value="220.8" table:style-name="ce8">
            <text:p>220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2" table:style-name="ce34">
            <text:p>2</text:p>
          </table:table-cell>
          <table:table-cell office:value-type="string" office:string-value="GRUPOS INS. ORION - DOMO" table:formula="of:=&quot;GRUPOS INS. ORION - DOMO&quot;" table:style-name="ce36">
            <text:p>GRUPOS INS. ORION - DOMO</text:p>
          </table:table-cell>
          <table:table-cell office:value-type="float" office:value="14" table:style-name="ce3">
            <text:p>14</text:p>
          </table:table-cell>
          <table:table-cell office:value-type="float" office:value="230.05" table:style-name="ce8">
            <text:p>230,05</text:p>
          </table:table-cell>
          <table:table-cell office:value-type="float" office:value="230.05" table:style-name="ce8">
            <text:p>230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POWER 7- SEG. ABRIL" table:formula="of:=&quot;POWER 7- SEG. ABRIL&quot;" table:style-name="ce36">
            <text:p>POWER 7- SEG. ABRIL</text:p>
          </table:table-cell>
          <table:table-cell office:value-type="float" office:value="11" table:style-name="ce3">
            <text:p>11</text:p>
          </table:table-cell>
          <table:table-cell office:value-type="float" office:value="232.19" table:style-name="ce8">
            <text:p>232,19</text:p>
          </table:table-cell>
          <table:table-cell office:value-type="float" office:value="232.19" table:style-name="ce8">
            <text:p>232,1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VINILOS CUBO" table:formula="of:=&quot;SERICAN - VINILOS CUBO&quot;" table:style-name="ce36">
            <text:p>SERICAN - VINILOS CUBO</text:p>
          </table:table-cell>
          <table:table-cell office:value-type="float" office:value="36130" table:style-name="ce3">
            <text:p>36130</text:p>
          </table:table-cell>
          <table:table-cell office:value-type="float" office:value="246.7" table:style-name="ce8">
            <text:p>246,70</text:p>
          </table:table-cell>
          <table:table-cell office:value-type="float" office:value="246.7" table:style-name="ce8">
            <text:p>246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2" table:style-name="ce34">
            <text:p>2</text:p>
          </table:table-cell>
          <table:table-cell office:value-type="string" office:string-value="GRUPOS INS. ORION - DOMO" table:formula="of:=&quot;GRUPOS INS. ORION - DOMO&quot;" table:style-name="ce36">
            <text:p>GRUPOS INS. ORION - DOMO</text:p>
          </table:table-cell>
          <table:table-cell office:value-type="float" office:value="15" table:style-name="ce3">
            <text:p>15</text:p>
          </table:table-cell>
          <table:table-cell office:value-type="float" office:value="322" table:style-name="ce8">
            <text:p>322,00</text:p>
          </table:table-cell>
          <table:table-cell office:value-type="float" office:value="322" table:style-name="ce8">
            <text:p>32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2" table:style-name="ce34">
            <text:p>2</text:p>
          </table:table-cell>
          <table:table-cell office:value-type="string" office:string-value="GRUPOS INS. ORION - DOMO" table:formula="of:=&quot;GRUPOS INS. ORION - DOMO&quot;" table:style-name="ce36">
            <text:p>GRUPOS INS. ORION - DOMO</text:p>
          </table:table-cell>
          <table:table-cell office:value-type="float" office:value="11" table:style-name="ce3">
            <text:p>11</text:p>
          </table:table-cell>
          <table:table-cell office:value-type="float" office:value="327.60000000000002" table:style-name="ce8">
            <text:p>327,60</text:p>
          </table:table-cell>
          <table:table-cell office:value-type="float" office:value="327.60000000000002" table:style-name="ce8">
            <text:p>327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MAT. VARIOS" table:formula="of:=&quot;SERICAN - MAT. VARIOS&quot;" table:style-name="ce36">
            <text:p>SERICAN - MAT. VARIOS</text:p>
          </table:table-cell>
          <table:table-cell office:value-type="float" office:value="36134" table:style-name="ce3">
            <text:p>36134</text:p>
          </table:table-cell>
          <table:table-cell office:value-type="float" office:value="344.48" table:style-name="ce8">
            <text:p>344,48</text:p>
          </table:table-cell>
          <table:table-cell office:value-type="float" office:value="344.48" table:style-name="ce8">
            <text:p>344,4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30" table:style-name="ce34">
            <text:p>30</text:p>
          </table:table-cell>
          <table:table-cell office:value-type="string" office:string-value="ALCOIMA - SANITARIOS" table:formula="of:=&quot;ALCOIMA - SANITARIOS&quot;" table:style-name="ce36">
            <text:p>ALCOIMA - SANITARIOS</text:p>
          </table:table-cell>
          <table:table-cell office:value-type="float" office:value="661" table:style-name="ce3">
            <text:p>661</text:p>
          </table:table-cell>
          <table:table-cell office:value-type="float" office:value="383.65" table:style-name="ce8">
            <text:p>383,65</text:p>
          </table:table-cell>
          <table:table-cell office:value-type="float" office:value="383.65" table:style-name="ce8">
            <text:p>383,6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ASOC. THEROS - EVENT. LA LUZ" table:formula="of:=&quot;ASOC. THEROS - EVENT. LA LUZ&quot;" table:style-name="ce36">
            <text:p>ASOC. THEROS - EVENT. LA LUZ</text:p>
          </table:table-cell>
          <table:table-cell office:value-type="float" office:value="100" table:style-name="ce3">
            <text:p>100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ALFONSO MUÑOZ - CULT. ACCION" table:formula="of:=&quot;ALFONSO MUÑOZ - CULT. ACCION&quot;" table:style-name="ce36">
            <text:p>ALFONSO MUÑOZ - CULT. ACCION</text:p>
          </table:table-cell>
          <table:table-cell office:value-type="float" office:value="5" table:style-name="ce3">
            <text:p>5</text:p>
          </table:table-cell>
          <table:table-cell office:value-type="float" office:value="414" table:style-name="ce8">
            <text:p>414,00</text:p>
          </table:table-cell>
          <table:table-cell office:value-type="float" office:value="414" table:style-name="ce8">
            <text:p>41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fotografía</text:p>
          </table:table-cell>
          <table:table-cell office:value-type="float" office:value="30" table:style-name="ce34">
            <text:p>30</text:p>
          </table:table-cell>
          <table:table-cell office:value-type="string" office:string-value="ANTONIO HDZ SANT - MARZ FOTOS" table:formula="of:=&quot;ANTONIO HDZ SANT - MARZ FOTOS&quot;" table:style-name="ce36">
            <text:p>ANTONIO HDZ SANT - MARZ FOTOS</text:p>
          </table:table-cell>
          <table:table-cell office:value-type="float" office:value="6" table:style-name="ce3">
            <text:p>6</text:p>
          </table:table-cell>
          <table:table-cell office:value-type="float" office:value="471.75" table:style-name="ce8">
            <text:p>471,75</text:p>
          </table:table-cell>
          <table:table-cell office:value-type="float" office:value="471.75" table:style-name="ce8">
            <text:p>471,7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rv. Sanitarios</text:p>
          </table:table-cell>
          <table:table-cell office:value-type="float" office:value="3" table:style-name="ce34">
            <text:p>3</text:p>
          </table:table-cell>
          <table:table-cell office:value-type="string" office:string-value="CRUZ ROJA - MUJERES CON NARICE" table:formula="of:=&quot;CRUZ ROJA - MUJERES CON NARICE&quot;" table:style-name="ce36">
            <text:p>CRUZ ROJA - MUJERES CON NARICE</text:p>
          </table:table-cell>
          <table:table-cell office:value-type="float" office:value="361" table:style-name="ce3">
            <text:p>361</text:p>
          </table:table-cell>
          <table:table-cell office:value-type="float" office:value="530.44000000000005" table:style-name="ce8">
            <text:p>530,44</text:p>
          </table:table-cell>
          <table:table-cell office:value-type="float" office:value="530.44000000000005" table:style-name="ce8">
            <text:p>530,4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fotografía</text:p>
          </table:table-cell>
          <table:table-cell office:value-type="float" office:value="30" table:style-name="ce34">
            <text:p>30</text:p>
          </table:table-cell>
          <table:table-cell office:value-type="string" office:string-value="ENRIQUE CURBELO - MARZO FOT" table:formula="of:=&quot;ENRIQUE CURBELO - MARZO FOT&quot;" table:style-name="ce36">
            <text:p>ENRIQUE CURBELO - MARZO FOT</text:p>
          </table:table-cell>
          <table:table-cell office:value-type="float" office:value="7" table:style-name="ce3">
            <text:p>7</text:p>
          </table:table-cell>
          <table:table-cell office:value-type="float" office:value="561.20000000000005" table:style-name="ce8">
            <text:p>561,20</text:p>
          </table:table-cell>
          <table:table-cell office:value-type="float" office:value="561.20000000000005" table:style-name="ce8">
            <text:p>561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MATERIALES" table:formula="of:=&quot;SERICAN - MATERIALES&quot;" table:style-name="ce36">
            <text:p>SERICAN - MATERIALES</text:p>
          </table:table-cell>
          <table:table-cell office:value-type="float" office:value="36133" table:style-name="ce3">
            <text:p>36133</text:p>
          </table:table-cell>
          <table:table-cell office:value-type="float" office:value="615.66999999999996" table:style-name="ce8">
            <text:p>615,67</text:p>
          </table:table-cell>
          <table:table-cell office:value-type="float" office:value="615.66999999999996" table:style-name="ce8">
            <text:p>615,6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lataforma entradas</text:p>
          </table:table-cell>
          <table:table-cell office:value-type="float" office:value="30" table:style-name="ce34">
            <text:p>30</text:p>
          </table:table-cell>
          <table:table-cell office:value-type="string" office:string-value="MANANITL DE IDEAS - FEB. PLATA" table:formula="of:=&quot;MANANITL DE IDEAS - FEB. PLATA&quot;" table:style-name="ce36">
            <text:p>MANANITL DE IDEAS - FEB. PLATA</text:p>
          </table:table-cell>
          <table:table-cell office:value-type="float" office:value="448" table:style-name="ce3">
            <text:p>448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MATERIALES" table:formula="of:=&quot;SERICAN - MATERIALES&quot;" table:style-name="ce36">
            <text:p>SERICAN - MATERIALES</text:p>
          </table:table-cell>
          <table:table-cell office:value-type="float" office:value="36132" table:style-name="ce3">
            <text:p>36132</text:p>
          </table:table-cell>
          <table:table-cell office:value-type="float" office:value="687.77" table:style-name="ce8">
            <text:p>687,77</text:p>
          </table:table-cell>
          <table:table-cell office:value-type="float" office:value="687.77" table:style-name="ce8">
            <text:p>687,7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lojamiento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ALOJAMIENTOS" table:formula="of:=&quot;VIAJES INSULAR - ALOJAMIENTOS&quot;" table:style-name="ce36">
            <text:p>VIAJES INSULAR - ALOJAMIENTOS</text:p>
          </table:table-cell>
          <table:table-cell office:value-type="float" office:value="4962" table:style-name="ce3">
            <text:p>4962</text:p>
          </table:table-cell>
          <table:table-cell office:value-type="float" office:value="699.8" table:style-name="ce8">
            <text:p>699,80</text:p>
          </table:table-cell>
          <table:table-cell office:value-type="float" office:value="699.8" table:style-name="ce8">
            <text:p>699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5" table:style-name="ce34">
            <text:p>5</text:p>
          </table:table-cell>
          <table:table-cell office:value-type="string" office:string-value="ARMANDO OJEDA - CINEZIN" table:formula="of:=&quot;ARMANDO OJEDA - CINEZIN&quot;" table:style-name="ce36">
            <text:p>ARMANDO OJEDA - CINEZIN</text:p>
          </table:table-cell>
          <table:table-cell office:value-type="float" office:value="20" table:style-name="ce3">
            <text:p>20</text:p>
          </table:table-cell>
          <table:table-cell office:value-type="float" office:value="736" table:style-name="ce8">
            <text:p>736,00</text:p>
          </table:table-cell>
          <table:table-cell office:value-type="float" office:value="736" table:style-name="ce8">
            <text:p>73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fotografía</text:p>
          </table:table-cell>
          <table:table-cell office:value-type="float" office:value="28" table:style-name="ce34">
            <text:p>28</text:p>
          </table:table-cell>
          <table:table-cell office:value-type="string" office:string-value="ANTONIO HDZ SANT - FEB FOTOS" table:formula="of:=&quot;ANTONIO HDZ SANT - FEB FOTOS&quot;" table:style-name="ce36">
            <text:p>ANTONIO HDZ SANT - FEB FOTOS</text:p>
          </table:table-cell>
          <table:table-cell office:value-type="float" office:value="4" table:style-name="ce3">
            <text:p>4</text:p>
          </table:table-cell>
          <table:table-cell office:value-type="float" office:value="765" table:style-name="ce8">
            <text:p>765,00</text:p>
          </table:table-cell>
          <table:table-cell office:value-type="float" office:value="765" table:style-name="ce8">
            <text:p>76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MAYLI ANTA - TALLER DOMO" table:formula="of:=&quot;MAYLI ANTA - TALLER DOMO&quot;" table:style-name="ce36">
            <text:p>MAYLI ANTA - TALLER DOMO</text:p>
          </table:table-cell>
          <table:table-cell office:value-type="float" office:value="2" table:style-name="ce3">
            <text:p>2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28" table:style-name="ce34">
            <text:p>28</text:p>
          </table:table-cell>
          <table:table-cell office:value-type="string" office:string-value="ESTER GLORIA - FEB. CLICK LPA" table:formula="of:=&quot;ESTER GLORIA - FEB. CLICK LPA&quot;" table:style-name="ce36">
            <text:p>ESTER GLORIA - FEB. CLICK LPA</text:p>
          </table:table-cell>
          <table:table-cell office:value-type="float" office:value="9" table:style-name="ce3">
            <text:p>9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4">
            <text:p>30</text:p>
          </table:table-cell>
          <table:table-cell office:value-type="string" office:string-value="ESTER GLORIA - MARZ CLICK LPA" table:formula="of:=&quot;ESTER GLORIA - MARZ CLICK LPA&quot;" table:style-name="ce36">
            <text:p>ESTER GLORIA - MARZ CLICK LPA</text:p>
          </table:table-cell>
          <table:table-cell office:value-type="float" office:value="10" table:style-name="ce3">
            <text:p>10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4">
            <text:p>30</text:p>
          </table:table-cell>
          <table:table-cell office:value-type="string" office:string-value="CLAN DE MED. - MARZ. AGENDA" table:formula="of:=&quot;CLAN DE MED. - MARZ. AGENDA&quot;" table:style-name="ce36">
            <text:p>CLAN DE MED. - MARZ. AGENDA</text:p>
          </table:table-cell>
          <table:table-cell office:value-type="float" office:value="52" table:style-name="ce3">
            <text:p>52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5" table:style-name="ce34">
            <text:p>5</text:p>
          </table:table-cell>
          <table:table-cell office:value-type="string" office:string-value="POWER 7- MUJER CON NARICES" table:formula="of:=&quot;POWER 7- MUJER CON NARICES&quot;" table:style-name="ce36">
            <text:p>POWER 7- MUJER CON NARICES</text:p>
          </table:table-cell>
          <table:table-cell office:value-type="float" office:value="9" table:style-name="ce3">
            <text:p>9</text:p>
          </table:table-cell>
          <table:table-cell office:value-type="float" office:value="870.71" table:style-name="ce8">
            <text:p>870,71</text:p>
          </table:table-cell>
          <table:table-cell office:value-type="float" office:value="870.71" table:style-name="ce8">
            <text:p>870,7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fotografía</text:p>
          </table:table-cell>
          <table:table-cell office:value-type="float" office:value="28" table:style-name="ce34">
            <text:p>28</text:p>
          </table:table-cell>
          <table:table-cell office:value-type="string" office:string-value="ENRIQUE CURBELO - FEB. FTOS" table:formula="of:=&quot;ENRIQUE CURBELO - FEB. FTOS&quot;" table:style-name="ce36">
            <text:p>ENRIQUE CURBELO - FEB. FTOS</text:p>
          </table:table-cell>
          <table:table-cell office:value-type="float" office:value="4" table:style-name="ce3">
            <text:p>4</text:p>
          </table:table-cell>
          <table:table-cell office:value-type="float" office:value="1062.5999999999999" table:style-name="ce8">
            <text:p>1.062,60</text:p>
          </table:table-cell>
          <table:table-cell office:value-type="float" office:value="1062.5999999999999" table:style-name="ce8">
            <text:p>1.062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NAVIDAD</text:p>
          </table:table-cell>
          <table:table-cell office:value-type="string" table:style-name="ce35">
            <text:p>prensa</text:p>
          </table:table-cell>
          <table:table-cell office:value-type="float" office:value="15" table:style-name="ce34">
            <text:p>15</text:p>
          </table:table-cell>
          <table:table-cell office:value-type="string" office:string-value="LA COSMOGRAFICA - REDES" table:formula="of:=&quot;LA COSMOGRAFICA - REDES&quot;" table:style-name="ce36">
            <text:p>LA COSMOGRAFICA - REDES</text:p>
          </table:table-cell>
          <table:table-cell office:value-type="float" office:value="1" table:style-name="ce3">
            <text:p>1</text:p>
          </table:table-cell>
          <table:table-cell office:value-type="float" office:value="1284" table:style-name="ce8">
            <text:p>1.284,00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0" table:style-name="ce34">
            <text:p>10</text:p>
          </table:table-cell>
          <table:table-cell office:value-type="string" office:string-value="ARMANDO OJEDA - CULT. ACCION" table:formula="of:=&quot;ARMANDO OJEDA - CULT. ACCION&quot;" table:style-name="ce36">
            <text:p>ARMANDO OJEDA - CULT. ACCION</text:p>
          </table:table-cell>
          <table:table-cell office:value-type="float" office:value="12" table:style-name="ce3">
            <text:p>12</text:p>
          </table:table-cell>
          <table:table-cell office:value-type="float" office:value="1840" table:style-name="ce8">
            <text:p>1.840,00</text:p>
          </table:table-cell>
          <table:table-cell office:value-type="float" office:value="1840" table:style-name="ce8">
            <text:p>1.8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28" table:style-name="ce34">
            <text:p>28</text:p>
          </table:table-cell>
          <table:table-cell office:value-type="string" office:string-value="CANARILIME - FEB. SERV. LIMP" table:formula="of:=&quot;CANARILIME - FEB. SERV. LIMP&quot;" table:style-name="ce36">
            <text:p>CANARILIME - FEB. SERV. LIMP</text:p>
          </table:table-cell>
          <table:table-cell office:value-type="float" office:value="31485" table:style-name="ce3">
            <text:p>31485</text:p>
          </table:table-cell>
          <table:table-cell office:value-type="float" office:value="1887.91" table:style-name="ce8">
            <text:p>1.887,91</text:p>
          </table:table-cell>
          <table:table-cell office:value-type="float" office:value="1887.91" table:style-name="ce8">
            <text:p>1.887,9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4">
            <text:p>30</text:p>
          </table:table-cell>
          <table:table-cell office:value-type="string" office:string-value="CANARILIME - MARZ SERV. LIMPI " table:formula="of:=&quot;CANARILIME - MARZ SERV. LIMPI &quot;" table:style-name="ce36">
            <text:p>CANARILIME - MARZ SERV. LIMPI<text:s/></text:p>
          </table:table-cell>
          <table:table-cell office:value-type="float" office:value="31782" table:style-name="ce3">
            <text:p>31782</text:p>
          </table:table-cell>
          <table:table-cell office:value-type="float" office:value="1887.91" table:style-name="ce8">
            <text:p>1.887,91</text:p>
          </table:table-cell>
          <table:table-cell office:value-type="float" office:value="1887.91" table:style-name="ce8">
            <text:p>1.887,9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JUAN JOSE ARMAS - DOMO" table:formula="of:=&quot;JUAN JOSE ARMAS - DOMO&quot;" table:style-name="ce36">
            <text:p>JUAN JOSE ARMAS - DOMO</text:p>
          </table:table-cell>
          <table:table-cell office:value-type="float" office:value="1" table:style-name="ce3">
            <text:p>1</text:p>
          </table:table-cell>
          <table:table-cell office:value-type="float" office:value="1979.5" table:style-name="ce8">
            <text:p>1.979,50</text:p>
          </table:table-cell>
          <table:table-cell office:value-type="float" office:value="1979.5" table:style-name="ce8">
            <text:p>1.979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rv. Taquilla</text:p>
          </table:table-cell>
          <table:table-cell office:value-type="float" office:value="28" table:style-name="ce34">
            <text:p>28</text:p>
          </table:table-cell>
          <table:table-cell office:value-type="string" office:string-value="POWER 4 - FEB. TAQUILLA" table:formula="of:=&quot;POWER 4 - FEB. TAQUILLA&quot;" table:style-name="ce36">
            <text:p>POWER 4 - FEB. TAQUILLA</text:p>
          </table:table-cell>
          <table:table-cell office:value-type="float" office:value="72" table:style-name="ce3">
            <text:p>72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rv. Taquilla</text:p>
          </table:table-cell>
          <table:table-cell office:value-type="float" office:value="30" table:style-name="ce34">
            <text:p>30</text:p>
          </table:table-cell>
          <table:table-cell office:value-type="string" office:string-value="POWER 4 - MARZ TAQUILLA" table:formula="of:=&quot;POWER 4 - MARZ TAQUILLA&quot;" table:style-name="ce36">
            <text:p>POWER 4 - MARZ TAQUILLA</text:p>
          </table:table-cell>
          <table:table-cell office:value-type="float" office:value="116" table:style-name="ce3">
            <text:p>116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28" table:style-name="ce34">
            <text:p>28</text:p>
          </table:table-cell>
          <table:table-cell office:value-type="string" office:string-value="SERV. GRAL. CANSERVI - FEB LIM" table:formula="of:=&quot;SERV. GRAL. CANSERVI - FEB LIM&quot;" table:style-name="ce36">
            <text:p>SERV. GRAL. CANSERVI - FEB LIM</text:p>
          </table:table-cell>
          <table:table-cell office:value-type="float" office:value="22" table:style-name="ce3">
            <text:p>22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4">
            <text:p>30</text:p>
          </table:table-cell>
          <table:table-cell office:value-type="string" office:string-value="SERV. GRAL. CANSERVI - MARZ LI" table:formula="of:=&quot;SERV. GRAL. CANSERVI - MARZ LI&quot;" table:style-name="ce36">
            <text:p>SERV. GRAL. CANSERVI - MARZ LI</text:p>
          </table:table-cell>
          <table:table-cell office:value-type="float" office:value="38" table:style-name="ce3">
            <text:p>38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zafatas</text:p>
          </table:table-cell>
          <table:table-cell office:value-type="float" office:value="28" table:style-name="ce34">
            <text:p>28</text:p>
          </table:table-cell>
          <table:table-cell office:value-type="string" office:string-value="POWER 4 - FEB. AZAF." table:formula="of:=&quot;POWER 4 - FEB. AZAF.&quot;" table:style-name="ce36">
            <text:p>POWER 4 - FEB. AZAF.</text:p>
          </table:table-cell>
          <table:table-cell office:value-type="float" office:value="71" table:style-name="ce3">
            <text:p>71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zafatas</text:p>
          </table:table-cell>
          <table:table-cell office:value-type="float" office:value="30" table:style-name="ce34">
            <text:p>30</text:p>
          </table:table-cell>
          <table:table-cell office:value-type="string" office:string-value="POWER 4 - MARZ. AZAF." table:formula="of:=&quot;POWER 4 - MARZ. AZAF.&quot;" table:style-name="ce36">
            <text:p>POWER 4 - MARZ. AZAF.</text:p>
          </table:table-cell>
          <table:table-cell office:value-type="float" office:value="115" table:style-name="ce3">
            <text:p>115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colaboraciones</text:p>
          </table:table-cell>
          <table:table-cell office:value-type="float" office:value="1" table:style-name="ce34">
            <text:p>1</text:p>
          </table:table-cell>
          <table:table-cell office:value-type="string" office:string-value="PARROQ. NTRA SRA  LUZ -  SACRO" table:formula="of:=&quot;PARROQ. NTRA SRA  LUZ -  SACRO&quot;" table:style-name="ce36">
            <text:p>PARROQ. NTRA SRA <text:s/>LUZ - <text:s/>SACRO</text:p>
          </table:table-cell>
          <table:table-cell office:value-type="float" office:value="1" table:style-name="ce3">
            <text:p>1</text:p>
          </table:table-cell>
          <table:table-cell office:value-type="float" office:value="9608.6" table:style-name="ce8">
            <text:p>9.608,60</text:p>
          </table:table-cell>
          <table:table-cell office:value-type="float" office:value="9608.6" table:style-name="ce8">
            <text:p>9.608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28" table:style-name="ce34">
            <text:p>28</text:p>
          </table:table-cell>
          <table:table-cell office:value-type="string" office:string-value="TOTAL SECURITY - FEB. SEGURIDA" table:formula="of:=&quot;TOTAL SECURITY - FEB. SEGURIDA&quot;" table:style-name="ce36">
            <text:p>TOTAL SECURITY - FEB. SEGURIDA</text:p>
          </table:table-cell>
          <table:table-cell office:value-type="float" office:value="23" table:style-name="ce3">
            <text:p>23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TOTAL SECURITY - MARZ SEGURIDA" table:formula="of:=&quot;TOTAL SECURITY - MARZ SEGURIDA&quot;" table:style-name="ce36">
            <text:p>TOTAL SECURITY - MARZ SEGURIDA</text:p>
          </table:table-cell>
          <table:table-cell office:value-type="float" office:value="48" table:style-name="ce3">
            <text:p>48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5T00:00:00" table:style-name="ce9">
            <text:p>25/04/22</text:p>
          </table:table-cell>
          <table:table-cell office:value-type="string" table:style-name="ce18">
            <text:p>PALACETE QUEGLES</text:p>
          </table:table-cell>
          <table:table-cell office:value-type="string" table:style-name="ce35">
            <text:p>actividades</text:p>
          </table:table-cell>
          <table:table-cell office:value-type="float" office:value="5" table:style-name="ce34">
            <text:p>5</text:p>
          </table:table-cell>
          <table:table-cell office:value-type="string" office:string-value="ARDIEL RUIZ - ACTUAC. FEB." table:formula="of:=&quot;ARDIEL RUIZ - ACTUAC. FEB.&quot;" table:style-name="ce36">
            <text:p>ARDIEL RUIZ - ACTUAC. FEB.</text:p>
          </table:table-cell>
          <table:table-cell office:value-type="float" office:value="14" table:style-name="ce3">
            <text:p>14</text:p>
          </table:table-cell>
          <table:table-cell office:value-type="float" office:value="14070.5" table:style-name="ce8">
            <text:p>14.070,50</text:p>
          </table:table-cell>
          <table:table-cell office:value-type="float" office:value="14070.5" table:style-name="ce8">
            <text:p>14.070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6T00:00:00" table:style-name="ce9">
            <text:p>26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-ABONO BILLETES" table:formula="of:=&quot;VIAJES INSULAR-ABONO BILLETES&quot;" table:style-name="ce36">
            <text:p>VIAJES INSULAR-ABONO BILLETES</text:p>
          </table:table-cell>
          <table:table-cell office:value-type="float" office:value="346" table:style-name="ce3">
            <text:p>346</text:p>
          </table:table-cell>
          <table:table-cell office:value-type="float" office:value="-828.18" table:style-name="ce8">
            <text:p>-828,18</text:p>
          </table:table-cell>
          <table:table-cell office:value-type="float" office:value="-828.18" table:style-name="ce8">
            <text:p>-828,1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6T00:00:00" table:style-name="ce9">
            <text:p>26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-MARZO 31/3-31/3 C.MATA" table:formula="of:=&quot;ENDESA-MARZO 31/3-31/3 C.MATA&quot;" table:style-name="ce36">
            <text:p>ENDESA-MARZO 31/3-31/3 C.MATA</text:p>
          </table:table-cell>
          <table:table-cell office:value-type="float" office:value="3032" table:style-name="ce3">
            <text:p>3032</text:p>
          </table:table-cell>
          <table:table-cell office:value-type="float" office:value="24.02" table:style-name="ce8">
            <text:p>24,02</text:p>
          </table:table-cell>
          <table:table-cell office:value-type="float" office:value="24.02" table:style-name="ce8">
            <text:p>24,0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6T00:00:00" table:style-name="ce9">
            <text:p>26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-MARZO 31/3-31/3 M.LOIS" table:formula="of:=&quot;ENDESA-MARZO 31/3-31/3 M.LOIS&quot;" table:style-name="ce36">
            <text:p>ENDESA-MARZO 31/3-31/3 M.LOIS</text:p>
          </table:table-cell>
          <table:table-cell office:value-type="float" office:value="3165" table:style-name="ce3">
            <text:p>3165</text:p>
          </table:table-cell>
          <table:table-cell office:value-type="float" office:value="75.92" table:style-name="ce8">
            <text:p>75,92</text:p>
          </table:table-cell>
          <table:table-cell office:value-type="float" office:value="75.92" table:style-name="ce8">
            <text:p>75,9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6T00:00:00" table:style-name="ce9">
            <text:p>26/04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VINILOS MESAS" table:formula="of:=&quot;SERICAN - VINILOS MESAS&quot;" table:style-name="ce36">
            <text:p>SERICAN - VINILOS MESAS</text:p>
          </table:table-cell>
          <table:table-cell office:value-type="float" office:value="36145" table:style-name="ce3">
            <text:p>36145</text:p>
          </table:table-cell>
          <table:table-cell office:value-type="float" office:value="284.51" table:style-name="ce8">
            <text:p>284,51</text:p>
          </table:table-cell>
          <table:table-cell office:value-type="float" office:value="284.51" table:style-name="ce8">
            <text:p>284,5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6T00:00:00" table:style-name="ce9">
            <text:p>26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-MARZO 1-30/3 C.MATA" table:formula="of:=&quot;ENDESA-MARZO 1-30/3 C.MATA&quot;" table:style-name="ce36">
            <text:p>ENDESA-MARZO 1-30/3 C.MATA</text:p>
          </table:table-cell>
          <table:table-cell office:value-type="float" office:value="2594" table:style-name="ce3">
            <text:p>2594</text:p>
          </table:table-cell>
          <table:table-cell office:value-type="float" office:value="781.39" table:style-name="ce8">
            <text:p>781,39</text:p>
          </table:table-cell>
          <table:table-cell office:value-type="float" office:value="781.39" table:style-name="ce8">
            <text:p>781,3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6T00:00:00" table:style-name="ce9">
            <text:p>26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lojamientos</text:p>
          </table:table-cell>
          <table:table-cell office:value-type="float" office:value="5" table:style-name="ce34">
            <text:p>5</text:p>
          </table:table-cell>
          <table:table-cell office:value-type="string" office:string-value="VIAJES INSULAR-ALOJAMIENTOS" table:formula="of:=&quot;VIAJES INSULAR-ALOJAMIENTOS&quot;" table:style-name="ce36">
            <text:p>VIAJES INSULAR-ALOJAMIENTOS</text:p>
          </table:table-cell>
          <table:table-cell office:value-type="float" office:value="4950" table:style-name="ce3">
            <text:p>4950</text:p>
          </table:table-cell>
          <table:table-cell office:value-type="float" office:value="1405.98" table:style-name="ce8">
            <text:p>1.405,98</text:p>
          </table:table-cell>
          <table:table-cell office:value-type="float" office:value="1405.98" table:style-name="ce8">
            <text:p>1.405,9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6T00:00:00" table:style-name="ce9">
            <text:p>26/04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-MARZO 1-30/3 M.LOIS" table:formula="of:=&quot;ENDESA-MARZO 1-30/3 M.LOIS&quot;" table:style-name="ce36">
            <text:p>ENDESA-MARZO 1-30/3 M.LOIS</text:p>
          </table:table-cell>
          <table:table-cell office:value-type="float" office:value="2734" table:style-name="ce3">
            <text:p>2734</text:p>
          </table:table-cell>
          <table:table-cell office:value-type="float" office:value="2259.41" table:style-name="ce8">
            <text:p>2.259,41</text:p>
          </table:table-cell>
          <table:table-cell office:value-type="float" office:value="2259.41" table:style-name="ce8">
            <text:p>2.259,4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7T00:00:00" table:style-name="ce9">
            <text:p>27/04/22</text:p>
          </table:table-cell>
          <table:table-cell office:value-type="string" table:style-name="ce18">
            <text:p>MUSICANDO</text:p>
          </table:table-cell>
          <table:table-cell office:value-type="string" table:style-name="ce35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NESRA15-MOJITO CON MORERA" table:formula="of:=&quot;NESRA15-MOJITO CON MORERA&quot;" table:style-name="ce36">
            <text:p>NESRA15-MOJITO CON MORERA</text:p>
          </table:table-cell>
          <table:table-cell office:value-type="float" office:value="4921" table:style-name="ce3">
            <text:p>4921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7T00:00:00" table:style-name="ce9">
            <text:p>27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NESRA15-EVENTOS VARIOS TOTO NO" table:formula="of:=&quot;NESRA15-EVENTOS VARIOS TOTO NO&quot;" table:style-name="ce36">
            <text:p>NESRA15-EVENTOS VARIOS TOTO NO</text:p>
          </table:table-cell>
          <table:table-cell office:value-type="float" office:value="1122" table:style-name="ce3">
            <text:p>1122</text:p>
          </table:table-cell>
          <table:table-cell office:value-type="float" office:value="6206" table:style-name="ce8">
            <text:p>6.206,00</text:p>
          </table:table-cell>
          <table:table-cell office:value-type="float" office:value="6206" table:style-name="ce8">
            <text:p>6.20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7T00:00:00" table:style-name="ce9">
            <text:p>27/04/22</text:p>
          </table:table-cell>
          <table:table-cell office:value-type="string" table:style-name="ce18">
            <text:p>MUSICANDO</text:p>
          </table:table-cell>
          <table:table-cell office:value-type="string" table:style-name="ce35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ISLA Y MUSICA PROD-ORDINARIUS" table:formula="of:=&quot;ISLA Y MUSICA PROD-ORDINARIUS&quot;" table:style-name="ce36">
            <text:p>ISLA Y MUSICA PROD-ORDINARIUS</text:p>
          </table:table-cell>
          <table:table-cell office:value-type="float" office:value="9" table:style-name="ce3">
            <text:p>9</text:p>
          </table:table-cell>
          <table:table-cell office:value-type="float" office:value="9630" table:style-name="ce8">
            <text:p>9.630,00</text:p>
          </table:table-cell>
          <table:table-cell office:value-type="float" office:value="9630" table:style-name="ce8">
            <text:p>9.63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30" table:style-name="ce34">
            <text:p>30</text:p>
          </table:table-cell>
          <table:table-cell office:value-type="string" office:string-value="COSME-LUZ ASCENSOR 11/3-16/4" table:formula="of:=&quot;COSME-LUZ ASCENSOR 11/3-16/4&quot;" table:style-name="ce36">
            <text:p>COSME-LUZ ASCENSOR 11/3-16/4</text:p>
          </table:table-cell>
          <table:table-cell office:value-type="float" office:value="50897" table:style-name="ce3">
            <text:p>50897</text:p>
          </table:table-cell>
          <table:table-cell office:value-type="float" office:value="14.47" table:style-name="ce8">
            <text:p>14,47</text:p>
          </table:table-cell>
          <table:table-cell office:value-type="float" office:value="14.47" table:style-name="ce8">
            <text:p>14,4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JOSE A.RGUEZ-CARTELES BIBLIOTE" table:formula="of:=&quot;JOSE A.RGUEZ-CARTELES BIBLIOTE&quot;" table:style-name="ce36">
            <text:p>JOSE A.RGUEZ-CARTELES BIBLIOTE</text:p>
          </table:table-cell>
          <table:table-cell office:value-type="float" office:value="69" table:style-name="ce3">
            <text:p>69</text:p>
          </table:table-cell>
          <table:table-cell office:value-type="float" office:value="32.1" table:style-name="ce8">
            <text:p>32,10</text:p>
          </table:table-cell>
          <table:table-cell office:value-type="float" office:value="32.1" table:style-name="ce8">
            <text:p>32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30" table:style-name="ce34">
            <text:p>30</text:p>
          </table:table-cell>
          <table:table-cell office:value-type="string" office:string-value="COSME ORTIZ-REC.LUZ 11/3-16/4" table:formula="of:=&quot;COSME ORTIZ-REC.LUZ 11/3-16/4&quot;" table:style-name="ce36">
            <text:p>COSME ORTIZ-REC.LUZ 11/3-16/4</text:p>
          </table:table-cell>
          <table:table-cell office:value-type="float" office:value="57968" table:style-name="ce3">
            <text:p>57968</text:p>
          </table:table-cell>
          <table:table-cell office:value-type="float" office:value="37.44" table:style-name="ce8">
            <text:p>37,44</text:p>
          </table:table-cell>
          <table:table-cell office:value-type="float" office:value="37.44" table:style-name="ce8">
            <text:p>37,4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JOSE A.RGUEZ-SOBRES IMPRESOS" table:formula="of:=&quot;JOSE A.RGUEZ-SOBRES IMPRESOS&quot;" table:style-name="ce36">
            <text:p>JOSE A.RGUEZ-SOBRES IMPRESOS</text:p>
          </table:table-cell>
          <table:table-cell office:value-type="float" office:value="63" table:style-name="ce3">
            <text:p>63</text:p>
          </table:table-cell>
          <table:table-cell office:value-type="float" office:value="110.21" table:style-name="ce8">
            <text:p>110,21</text:p>
          </table:table-cell>
          <table:table-cell office:value-type="float" office:value="110.21" table:style-name="ce8">
            <text:p>110,2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EL TELAR CANARIO-TRANSP.SILLAS" table:formula="of:=&quot;EL TELAR CANARIO-TRANSP.SILLAS&quot;" table:style-name="ce36">
            <text:p>EL TELAR CANARIO-TRANSP.SILLAS</text:p>
          </table:table-cell>
          <table:table-cell office:value-type="float" office:value="1878" table:style-name="ce3">
            <text:p>1878</text:p>
          </table:table-cell>
          <table:table-cell office:value-type="float" office:value="121.65" table:style-name="ce8">
            <text:p>121,65</text:p>
          </table:table-cell>
          <table:table-cell office:value-type="float" office:value="121.65" table:style-name="ce8">
            <text:p>121,6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-AGENDA BIBLIOTECAS" table:formula="of:=&quot;REGLADE3-AGENDA BIBLIOTECAS&quot;" table:style-name="ce36">
            <text:p>REGLADE3-AGENDA BIBLIOTECAS</text:p>
          </table:table-cell>
          <table:table-cell office:value-type="float" office:value="220002" table:style-name="ce3">
            <text:p>220002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-AGENDA BIBLIOTECAS" table:formula="of:=&quot;REGLADE3-AGENDA BIBLIOTECAS&quot;" table:style-name="ce36">
            <text:p>REGLADE3-AGENDA BIBLIOTECAS</text:p>
          </table:table-cell>
          <table:table-cell office:value-type="float" office:value="220002" table:style-name="ce3">
            <text:p>220002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JOSE A.RGUEZ-FLYES LA PATERNA" table:formula="of:=&quot;JOSE A.RGUEZ-FLYES LA PATERNA&quot;" table:style-name="ce36">
            <text:p>JOSE A.RGUEZ-FLYES LA PATERNA</text:p>
          </table:table-cell>
          <table:table-cell office:value-type="float" office:value="51" table:style-name="ce3">
            <text:p>51</text:p>
          </table:table-cell>
          <table:table-cell office:value-type="float" office:value="182.97" table:style-name="ce8">
            <text:p>182,97</text:p>
          </table:table-cell>
          <table:table-cell office:value-type="float" office:value="182.97" table:style-name="ce8">
            <text:p>182,9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-VIDEOS DIA DEL LIBRO" table:formula="of:=&quot;REGLADE3-VIDEOS DIA DEL LIBRO&quot;" table:style-name="ce36">
            <text:p>REGLADE3-VIDEOS DIA DEL LIBRO</text:p>
          </table:table-cell>
          <table:table-cell office:value-type="float" office:value="220005" table:style-name="ce3">
            <text:p>220005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-VIDEOS DIA DEL LIBRO" table:formula="of:=&quot;REGLADE3-VIDEOS DIA DEL LIBRO&quot;" table:style-name="ce36">
            <text:p>REGLADE3-VIDEOS DIA DEL LIBRO</text:p>
          </table:table-cell>
          <table:table-cell office:value-type="float" office:value="220005" table:style-name="ce3">
            <text:p>220005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-CARTEL CONCIERTO PAZ" table:formula="of:=&quot;REGLADE3-CARTEL CONCIERTO PAZ&quot;" table:style-name="ce36">
            <text:p>REGLADE3-CARTEL CONCIERTO PAZ</text:p>
          </table:table-cell>
          <table:table-cell office:value-type="float" office:value="220003" table:style-name="ce3">
            <text:p>220003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-CARTEL CONCIERTO" table:formula="of:=&quot;REGLADE3-CARTEL CONCIERTO&quot;" table:style-name="ce36">
            <text:p>REGLADE3-CARTEL CONCIERTO</text:p>
          </table:table-cell>
          <table:table-cell office:value-type="float" office:value="220003" table:style-name="ce3">
            <text:p>220003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MUSICANDO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JOSE A.RGUEZ-LIBRETAS MUSICAND" table:formula="of:=&quot;JOSE A.RGUEZ-LIBRETAS MUSICAND&quot;" table:style-name="ce36">
            <text:p>JOSE A.RGUEZ-LIBRETAS MUSICAND</text:p>
          </table:table-cell>
          <table:table-cell office:value-type="float" office:value="68" table:style-name="ce3">
            <text:p>68</text:p>
          </table:table-cell>
          <table:table-cell office:value-type="float" office:value="317.26" table:style-name="ce8">
            <text:p>317,26</text:p>
          </table:table-cell>
          <table:table-cell office:value-type="float" office:value="317.26" table:style-name="ce8">
            <text:p>317,2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MUSICANDO</text:p>
          </table:table-cell>
          <table:table-cell office:value-type="string" table:style-name="ce35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ALFONSO MUÑOZ - VIDEO RES 100" table:formula="of:=&quot;ALFONSO MUÑOZ - VIDEO RES 100&quot;" table:style-name="ce36">
            <text:p>ALFONSO MUÑOZ - VIDEO RES 100</text:p>
          </table:table-cell>
          <table:table-cell office:value-type="float" office:value="10" table:style-name="ce3">
            <text:p>10</text:p>
          </table:table-cell>
          <table:table-cell office:value-type="float" office:value="368" table:style-name="ce8">
            <text:p>368,00</text:p>
          </table:table-cell>
          <table:table-cell office:value-type="float" office:value="368" table:style-name="ce8">
            <text:p>36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ALFONSO MUÑOZ - UCRANIA" table:formula="of:=&quot;ALFONSO MUÑOZ - UCRANIA&quot;" table:style-name="ce36">
            <text:p>ALFONSO MUÑOZ - UCRANIA</text:p>
          </table:table-cell>
          <table:table-cell office:value-type="float" office:value="11" table:style-name="ce3">
            <text:p>11</text:p>
          </table:table-cell>
          <table:table-cell office:value-type="float" office:value="368" table:style-name="ce8">
            <text:p>368,00</text:p>
          </table:table-cell>
          <table:table-cell office:value-type="float" office:value="368" table:style-name="ce8">
            <text:p>36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MUSICANDO</text:p>
          </table:table-cell>
          <table:table-cell office:value-type="string" table:style-name="ce35">
            <text:p>infraestructura</text:p>
          </table:table-cell>
          <table:table-cell office:value-type="float" office:value="2" table:style-name="ce34">
            <text:p>2</text:p>
          </table:table-cell>
          <table:table-cell office:value-type="string" office:string-value="MONTANDO MOVIDAS-CONCIERTO" table:formula="of:=&quot;MONTANDO MOVIDAS-CONCIERTO&quot;" table:style-name="ce36">
            <text:p>MONTANDO MOVIDAS-CONCIERTO</text:p>
          </table:table-cell>
          <table:table-cell office:value-type="float" office:value="93" table:style-name="ce3">
            <text:p>93</text:p>
          </table:table-cell>
          <table:table-cell office:value-type="float" office:value="385.2" table:style-name="ce8">
            <text:p>385,20</text:p>
          </table:table-cell>
          <table:table-cell office:value-type="float" office:value="385.2" table:style-name="ce8">
            <text:p>385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JUAN C.TAVIO-MAYO PROGRAMACION" table:formula="of:=&quot;JUAN C.TAVIO-MAYO PROGRAMACION&quot;" table:style-name="ce36">
            <text:p>JUAN C.TAVIO-MAYO PROGRAMACION</text:p>
          </table:table-cell>
          <table:table-cell office:value-type="float" office:value="12" table:style-name="ce3">
            <text:p>12</text:p>
          </table:table-cell>
          <table:table-cell office:value-type="float" office:value="414" table:style-name="ce8">
            <text:p>414,00</text:p>
          </table:table-cell>
          <table:table-cell office:value-type="float" office:value="414" table:style-name="ce8">
            <text:p>41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NTANDO MOVIDAS-DOMO" table:formula="of:=&quot;MONTANDO MOVIDAS-DOMO&quot;" table:style-name="ce36">
            <text:p>MONTANDO MOVIDAS-DOMO</text:p>
          </table:table-cell>
          <table:table-cell office:value-type="float" office:value="94" table:style-name="ce3">
            <text:p>94</text:p>
          </table:table-cell>
          <table:table-cell office:value-type="float" office:value="545.70000000000005" table:style-name="ce8">
            <text:p>545,70</text:p>
          </table:table-cell>
          <table:table-cell office:value-type="float" office:value="545.70000000000005" table:style-name="ce8">
            <text:p>545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NTANDO MOVIDAS-DOMO" table:formula="of:=&quot;MONTANDO MOVIDAS-DOMO&quot;" table:style-name="ce36">
            <text:p>MONTANDO MOVIDAS-DOMO</text:p>
          </table:table-cell>
          <table:table-cell office:value-type="float" office:value="92" table:style-name="ce3">
            <text:p>92</text:p>
          </table:table-cell>
          <table:table-cell office:value-type="float" office:value="588.5" table:style-name="ce8">
            <text:p>588,50</text:p>
          </table:table-cell>
          <table:table-cell office:value-type="float" office:value="588.5" table:style-name="ce8">
            <text:p>588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4">
            <text:p>30</text:p>
          </table:table-cell>
          <table:table-cell office:value-type="string" office:string-value="CLAN MEDIOS-MZ/AB.AGENDA CULTU" table:formula="of:=&quot;CLAN MEDIOS-MZ/AB.AGENDA CULTU&quot;" table:style-name="ce36">
            <text:p>CLAN MEDIOS-MZ/AB.AGENDA CULTU</text:p>
          </table:table-cell>
          <table:table-cell office:value-type="float" office:value="87" table:style-name="ce3">
            <text:p>87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JOSE A.RGUEZ-POLIPTICOS CINE" table:formula="of:=&quot;JOSE A.RGUEZ-POLIPTICOS CINE&quot;" table:style-name="ce36">
            <text:p>JOSE A.RGUEZ-POLIPTICOS CINE</text:p>
          </table:table-cell>
          <table:table-cell office:value-type="float" office:value="64" table:style-name="ce3">
            <text:p>64</text:p>
          </table:table-cell>
          <table:table-cell office:value-type="float" office:value="1152.93" table:style-name="ce8">
            <text:p>1.152,93</text:p>
          </table:table-cell>
          <table:table-cell office:value-type="float" office:value="1152.93" table:style-name="ce8">
            <text:p>1.152,9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IMPRENTA PELAYO-PROG.SEM.SANTA" table:formula="of:=&quot;IMPRENTA PELAYO-PROG.SEM.SANTA&quot;" table:style-name="ce36">
            <text:p>IMPRENTA PELAYO-PROG.SEM.SANTA</text:p>
          </table:table-cell>
          <table:table-cell office:value-type="float" office:value="17047" table:style-name="ce3">
            <text:p>17047</text:p>
          </table:table-cell>
          <table:table-cell office:value-type="float" office:value="1198.4000000000001" table:style-name="ce8">
            <text:p>1.198,40</text:p>
          </table:table-cell>
          <table:table-cell office:value-type="float" office:value="1198.4000000000001" table:style-name="ce8">
            <text:p>1.198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infraestructura</text:p>
          </table:table-cell>
          <table:table-cell office:value-type="float" office:value="5" table:style-name="ce34">
            <text:p>5</text:p>
          </table:table-cell>
          <table:table-cell office:value-type="string" office:string-value="CONS.ARUCLA-PINTURA PAREDES" table:formula="of:=&quot;CONS.ARUCLA-PINTURA PAREDES&quot;" table:style-name="ce36">
            <text:p>CONS.ARUCLA-PINTURA PAREDES</text:p>
          </table:table-cell>
          <table:table-cell office:value-type="float" office:value="1836" table:style-name="ce3">
            <text:p>1836</text:p>
          </table:table-cell>
          <table:table-cell office:value-type="float" office:value="1540.8" table:style-name="ce8">
            <text:p>1.540,80</text:p>
          </table:table-cell>
          <table:table-cell office:value-type="float" office:value="1540.8" table:style-name="ce8">
            <text:p>1.540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PALACETE QUEG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NTANDO MOVIDAS-CONCIERTOS" table:formula="of:=&quot;MONTANDO MOVIDAS-CONCIERTOS&quot;" table:style-name="ce36">
            <text:p>MONTANDO MOVIDAS-CONCIERTOS</text:p>
          </table:table-cell>
          <table:table-cell office:value-type="float" office:value="91" table:style-name="ce3">
            <text:p>91</text:p>
          </table:table-cell>
          <table:table-cell office:value-type="float" office:value="1765.5" table:style-name="ce8">
            <text:p>1.765,50</text:p>
          </table:table-cell>
          <table:table-cell office:value-type="float" office:value="1765.5" table:style-name="ce8">
            <text:p>1.765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JOSE A.RGUEZ-FLYES CINE" table:formula="of:=&quot;JOSE A.RGUEZ-FLYES CINE&quot;" table:style-name="ce36">
            <text:p>JOSE A.RGUEZ-FLYES CINE</text:p>
          </table:table-cell>
          <table:table-cell office:value-type="float" office:value="62" table:style-name="ce3">
            <text:p>62</text:p>
          </table:table-cell>
          <table:table-cell office:value-type="float" office:value="2011.39" table:style-name="ce8">
            <text:p>2.011,39</text:p>
          </table:table-cell>
          <table:table-cell office:value-type="float" office:value="2011.39" table:style-name="ce8">
            <text:p>2.011,3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PALACETE QUEG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NTANDO MOVIDAS-CONCIERTO" table:formula="of:=&quot;MONTANDO MOVIDAS-CONCIERTO&quot;" table:style-name="ce36">
            <text:p>MONTANDO MOVIDAS-CONCIERTO</text:p>
          </table:table-cell>
          <table:table-cell office:value-type="float" office:value="90" table:style-name="ce3">
            <text:p>90</text:p>
          </table:table-cell>
          <table:table-cell office:value-type="float" office:value="2086.5" table:style-name="ce8">
            <text:p>2.086,50</text:p>
          </table:table-cell>
          <table:table-cell office:value-type="float" office:value="2086.5" table:style-name="ce8">
            <text:p>2.086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JOSE A.RGUEZ-LIBROS CINE" table:formula="of:=&quot;JOSE A.RGUEZ-LIBROS CINE&quot;" table:style-name="ce36">
            <text:p>JOSE A.RGUEZ-LIBROS CINE</text:p>
          </table:table-cell>
          <table:table-cell office:value-type="float" office:value="61" table:style-name="ce3">
            <text:p>61</text:p>
          </table:table-cell>
          <table:table-cell office:value-type="float" office:value="3461.45" table:style-name="ce8">
            <text:p>3.461,45</text:p>
          </table:table-cell>
          <table:table-cell office:value-type="float" office:value="3461.45" table:style-name="ce8">
            <text:p>3.461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MUSICANDO</text:p>
          </table:table-cell>
          <table:table-cell office:value-type="string" table:style-name="ce35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ASOC. GRP MUS. ENCANTADORAS" table:formula="of:=&quot;ASOC. GRP MUS. ENCANTADORAS&quot;" table:style-name="ce36">
            <text:p>ASOC. GRP MUS. ENCANTADORAS</text:p>
          </table:table-cell>
          <table:table-cell office:value-type="float" office:value="1" table:style-name="ce3">
            <text:p>1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LA ESTAMPIDA PROD-LA SEÑ.MARGA" table:formula="of:=&quot;LA ESTAMPIDA PROD-LA SEÑ.MARGA&quot;" table:style-name="ce36">
            <text:p>LA ESTAMPIDA PROD-LA SEÑ.MARGA</text:p>
          </table:table-cell>
          <table:table-cell office:value-type="float" office:value="16" table:style-name="ce3">
            <text:p>16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5" table:style-name="ce34">
            <text:p>5</text:p>
          </table:table-cell>
          <table:table-cell office:value-type="string" office:string-value="JUAN M.SALAN-CICLO CINEZIN" table:formula="of:=&quot;JUAN M.SALAN-CICLO CINEZIN&quot;" table:style-name="ce36">
            <text:p>JUAN M.SALAN-CICLO CINEZIN</text:p>
          </table:table-cell>
          <table:table-cell office:value-type="float" office:value="6" table:style-name="ce3">
            <text:p>6</text:p>
          </table:table-cell>
          <table:table-cell office:value-type="float" office:value="7176" table:style-name="ce8">
            <text:p>7.176,00</text:p>
          </table:table-cell>
          <table:table-cell office:value-type="float" office:value="7176" table:style-name="ce8">
            <text:p>7.17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ORQ.SINF.LP-CONC.SINFONICAS" table:formula="of:=&quot;ORQ.SINF.LP-CONC.SINFONICAS&quot;" table:style-name="ce36">
            <text:p>ORQ.SINF.LP-CONC.SINFONICAS</text:p>
          </table:table-cell>
          <table:table-cell office:value-type="float" office:value="6" table:style-name="ce3">
            <text:p>6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8T00:00:00" table:style-name="ce9">
            <text:p>28/04/22</text:p>
          </table:table-cell>
          <table:table-cell office:value-type="string" table:style-name="ce18">
            <text:p>MUSICANDO</text:p>
          </table:table-cell>
          <table:table-cell office:value-type="string" table:style-name="ce35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JEITO - 100 CONC. MUSICANDO" table:formula="of:=&quot;JEITO - 100 CONC. MUSICANDO&quot;" table:style-name="ce36">
            <text:p>JEITO - 100 CONC. MUSICANDO</text:p>
          </table:table-cell>
          <table:table-cell office:value-type="float" office:value="27" table:style-name="ce3">
            <text:p>27</text:p>
          </table:table-cell>
          <table:table-cell office:value-type="float" office:value="13910" table:style-name="ce8">
            <text:p>13.910,00</text:p>
          </table:table-cell>
          <table:table-cell office:value-type="float" office:value="13910" table:style-name="ce8">
            <text:p>13.91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9T00:00:00" table:style-name="ce9">
            <text:p>29/04/22</text:p>
          </table:table-cell>
          <table:table-cell office:value-type="string" table:style-name="ce18">
            <text:p>TEATRO Y DANZA</text:p>
          </table:table-cell>
          <table:table-cell office:value-type="string" table:style-name="ce35">
            <text:p>electricidad</text:p>
          </table:table-cell>
          <table:table-cell office:value-type="float" office:value="15" table:style-name="ce34">
            <text:p>15</text:p>
          </table:table-cell>
          <table:table-cell office:value-type="string" office:string-value="ENDESA XXI-16/9 A 30/9 PARQ.SC" table:formula="of:=&quot;ENDESA XXI-16/9 A 30/9 PARQ.SC&quot;" table:style-name="ce36">
            <text:p>ENDESA XXI-16/9 A 30/9 PARQ.SC</text:p>
          </table:table-cell>
          <table:table-cell office:value-type="float" office:value="3153" table:style-name="ce3">
            <text:p>3153</text:p>
          </table:table-cell>
          <table:table-cell office:value-type="float" office:value="323.33" table:style-name="ce8">
            <text:p>323,33</text:p>
          </table:table-cell>
          <table:table-cell office:value-type="float" office:value="323.33" table:style-name="ce8">
            <text:p>323,3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4-29T00:00:00" table:style-name="ce9">
            <text:p>29/04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 ENERGIA XXI-ELDER/MILLE" table:formula="of:=&quot;ENDESA ENERGIA XXI-ELDER/MILLE&quot;" table:style-name="ce36">
            <text:p>ENDESA ENERGIA XXI-ELDER/MILLE</text:p>
          </table:table-cell>
          <table:table-cell office:value-type="float" office:value="392" table:style-name="ce3">
            <text:p>392</text:p>
          </table:table-cell>
          <table:table-cell office:value-type="float" office:value="429.27" table:style-name="ce8">
            <text:p>429,27</text:p>
          </table:table-cell>
          <table:table-cell office:value-type="float" office:value="429.27" table:style-name="ce8">
            <text:p>429,2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4"/>
        </table:table-row>
        <table:table-row table:style-name="ro4">
          <table:table-cell table:number-columns-repeated="3" table:style-name="ce9"/>
          <table:table-cell table:style-name="ce11"/>
          <table:table-cell table:style-name="ce4"/>
          <table:table-cell table:style-name="ce3"/>
          <table:table-cell table:number-columns-repeated="2" table:style-name="ce8"/>
          <table:table-cell table:style-name="ce5"/>
          <table:table-cell table:style-name="ce18"/>
          <table:table-cell table:number-columns-repeated="16374"/>
        </table:table-row>
        <table:table-row table:style-name="ro1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16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MAYO</text:p>
          </table:table-cell>
          <table:table-cell table:number-columns-repeated="2" table:style-name="ce9"/>
          <table:table-cell table:style-name="ce11"/>
          <table:table-cell table:style-name="ce4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3">
            <text:p>30</text:p>
          </table:table-cell>
          <table:table-cell office:value-type="string" office:string-value="COSME ORTIZ-REC AGUA 9/2-11/4" table:formula="of:=&quot;COSME ORTIZ-REC AGUA 9/2-11/4&quot;" table:style-name="ce36">
            <text:p>COSME ORTIZ-REC AGUA 9/2-11/4</text:p>
          </table:table-cell>
          <table:table-cell table:style-name="ce3"/>
          <table:table-cell office:value-type="float" office:value="14.36" table:style-name="ce8">
            <text:p>14,36</text:p>
          </table:table-cell>
          <table:table-cell office:value-type="float" office:value="14.36" table:style-name="ce8">
            <text:p>14,3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3" table:style-name="ce9"/>
          <table:table-cell table:style-name="ce11"/>
          <table:table-cell table:style-name="ce4"/>
          <table:table-cell table:style-name="ce3"/>
          <table:table-cell table:style-name="ce8"/>
          <table:table-cell table:style-name="ce5"/>
          <table:table-cell table:number-columns-repeated="16365" table:style-name="ce2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 - DISPLAYS USO RESP. M" table:formula="of:=&quot;SERICAN - DISPLAYS USO RESP. M&quot;" table:style-name="ce36">
            <text:p>SERICAN - DISPLAYS USO RESP. M</text:p>
          </table:table-cell>
          <table:table-cell office:value-type="float" office:value="36197" table:style-name="ce3">
            <text:p>36197</text:p>
          </table:table-cell>
          <table:table-cell office:value-type="float" office:value="101.45" table:style-name="ce8">
            <text:p>101,45</text:p>
          </table:table-cell>
          <table:table-cell office:value-type="float" office:value="101.45" table:style-name="ce8">
            <text:p>101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spanned="8" table:number-rows-spanned="1" table:style-name="ce39"/>
          <table:covered-table-cell table:number-columns-repeated="7"/>
          <table:table-cell table:number-columns-repeated="16365" table:style-name="ce2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JOSE A. RDGZ - MILLER BAILA" table:formula="of:=&quot;JOSE A. RDGZ - MILLER BAILA&quot;" table:style-name="ce36">
            <text:p>JOSE A. RDGZ - MILLER BAILA</text:p>
          </table:table-cell>
          <table:table-cell office:value-type="float" office:value="74" table:style-name="ce3">
            <text:p>74</text:p>
          </table:table-cell>
          <table:table-cell office:value-type="float" office:value="203.3" table:style-name="ce8">
            <text:p>203,30</text:p>
          </table:table-cell>
          <table:table-cell office:value-type="float" office:value="203.3" table:style-name="ce8">
            <text:p>203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 - DISPLAYS USO RESP. M" table:formula="of:=&quot;SERICAN - DISPLAYS USO RESP. M&quot;" table:style-name="ce36">
            <text:p>SERICAN - DISPLAYS USO RESP. M</text:p>
          </table:table-cell>
          <table:table-cell office:value-type="float" office:value="36198" table:style-name="ce3">
            <text:p>36198</text:p>
          </table:table-cell>
          <table:table-cell office:value-type="float" office:value="203.52" table:style-name="ce8">
            <text:p>203,52</text:p>
          </table:table-cell>
          <table:table-cell office:value-type="float" office:value="203.52" table:style-name="ce8">
            <text:p>203,5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REGLADE3 - MAYO AGEND" table:formula="of:=&quot;REGLADE3 - MAYO AGEND&quot;" table:style-name="ce36">
            <text:p>REGLADE3 - MAYO AGEND</text:p>
          </table:table-cell>
          <table:table-cell office:value-type="float" office:value="7" table:style-name="ce3">
            <text:p>7</text:p>
          </table:table-cell>
          <table:table-cell office:value-type="float" office:value="224.7" table:style-name="ce8">
            <text:p>224,70</text:p>
          </table:table-cell>
          <table:table-cell office:value-type="float" office:value="224.7" table:style-name="ce8">
            <text:p>224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REGLADE3-MAYO AGENDA" table:formula="of:=&quot;REGLADE3-MAYO AGENDA&quot;" table:style-name="ce36">
            <text:p>REGLADE3-MAYO AGENDA</text:p>
          </table:table-cell>
          <table:table-cell office:value-type="float" office:value="220007" table:style-name="ce3">
            <text:p>220007</text:p>
          </table:table-cell>
          <table:table-cell office:value-type="float" office:value="224.7" table:style-name="ce8">
            <text:p>224,70</text:p>
          </table:table-cell>
          <table:table-cell office:value-type="float" office:value="224.7" table:style-name="ce8">
            <text:p>224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 - VINILO BARRAS FIESTA" table:formula="of:=&quot;SERICAN - VINILO BARRAS FIESTA&quot;" table:style-name="ce36">
            <text:p>SERICAN - VINILO BARRAS FIESTA</text:p>
          </table:table-cell>
          <table:table-cell office:value-type="float" office:value="36171" table:style-name="ce3">
            <text:p>36171</text:p>
          </table:table-cell>
          <table:table-cell office:value-type="float" office:value="310.98" table:style-name="ce8">
            <text:p>310,98</text:p>
          </table:table-cell>
          <table:table-cell office:value-type="float" office:value="310.98" table:style-name="ce8">
            <text:p>310,9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6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TURISMO</text:p>
          </table:table-cell>
          <table:table-cell office:value-type="string" table:style-name="ce37">
            <text:p>agencia aduanas</text:p>
          </table:table-cell>
          <table:table-cell office:value-type="float" office:value="5" table:style-name="ce33">
            <text:p>5</text:p>
          </table:table-cell>
          <table:table-cell office:value-type="string" office:string-value="VICENTE CHORDA - FERIAS" table:formula="of:=&quot;VICENTE CHORDA - FERIAS&quot;" table:style-name="ce36">
            <text:p>VICENTE CHORDA - FERIAS</text:p>
          </table:table-cell>
          <table:table-cell office:value-type="float" office:value="5419" table:style-name="ce3">
            <text:p>5419</text:p>
          </table:table-cell>
          <table:table-cell office:value-type="float" office:value="370.26" table:style-name="ce8">
            <text:p>370,26</text:p>
          </table:table-cell>
          <table:table-cell office:value-type="float" office:value="370.26" table:style-name="ce8">
            <text:p>370,2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JOSE A. RDGZ - FLYES Y DIPTICO" table:formula="of:=&quot;JOSE A. RDGZ - FLYES Y DIPTICO&quot;" table:style-name="ce36">
            <text:p>JOSE A. RDGZ - FLYES Y DIPTICO</text:p>
          </table:table-cell>
          <table:table-cell office:value-type="float" office:value="65" table:style-name="ce3">
            <text:p>65</text:p>
          </table:table-cell>
          <table:table-cell office:value-type="float" office:value="372.36" table:style-name="ce8">
            <text:p>372,36</text:p>
          </table:table-cell>
          <table:table-cell office:value-type="float" office:value="372.36" table:style-name="ce8">
            <text:p>372,3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9" table:style-name="ce2"/>
          <table:table-cell table:style-name="ce5"/>
          <table:table-cell table:number-columns-repeated="16355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2" table:style-name="ce33">
            <text:p>2</text:p>
          </table:table-cell>
          <table:table-cell office:value-type="string" office:string-value="PLAYA EVENTOS - DIA DE LA DANZ" table:formula="of:=&quot;PLAYA EVENTOS - DIA DE LA DANZ&quot;" table:style-name="ce36">
            <text:p>PLAYA EVENTOS - DIA DE LA DANZ</text:p>
          </table:table-cell>
          <table:table-cell office:value-type="float" office:value="24" table:style-name="ce3">
            <text:p>24</text:p>
          </table:table-cell>
          <table:table-cell office:value-type="float" office:value="374.5" table:style-name="ce8">
            <text:p>374,50</text:p>
          </table:table-cell>
          <table:table-cell office:value-type="float" office:value="374.5" table:style-name="ce8">
            <text:p>374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TURISMO</text:p>
          </table:table-cell>
          <table:table-cell office:value-type="string" table:style-name="ce37">
            <text:p>agencia aduanas</text:p>
          </table:table-cell>
          <table:table-cell office:value-type="float" office:value="5" table:style-name="ce33">
            <text:p>5</text:p>
          </table:table-cell>
          <table:table-cell office:value-type="string" office:string-value="VICENTE CHORDA - FERIAS" table:formula="of:=&quot;VICENTE CHORDA - FERIAS&quot;" table:style-name="ce36">
            <text:p>VICENTE CHORDA - FERIAS</text:p>
          </table:table-cell>
          <table:table-cell office:value-type="float" office:value="5418" table:style-name="ce3">
            <text:p>5418</text:p>
          </table:table-cell>
          <table:table-cell office:value-type="float" office:value="430.27" table:style-name="ce8">
            <text:p>430,27</text:p>
          </table:table-cell>
          <table:table-cell office:value-type="float" office:value="430.27" table:style-name="ce8">
            <text:p>430,2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Azafatas</text:p>
          </table:table-cell>
          <table:table-cell office:value-type="float" office:value="10" table:style-name="ce33">
            <text:p>10</text:p>
          </table:table-cell>
          <table:table-cell office:value-type="string" office:string-value="INVERXIAL - AZAFATAS" table:formula="of:=&quot;INVERXIAL - AZAFATAS&quot;" table:style-name="ce36">
            <text:p>INVERXIAL - AZAFATAS</text:p>
          </table:table-cell>
          <table:table-cell office:value-type="float" office:value="66" table:style-name="ce3">
            <text:p>66</text:p>
          </table:table-cell>
          <table:table-cell office:value-type="float" office:value="433.35" table:style-name="ce8">
            <text:p>433,35</text:p>
          </table:table-cell>
          <table:table-cell office:value-type="float" office:value="433.35" table:style-name="ce8">
            <text:p>433,3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alojamientos</text:p>
          </table:table-cell>
          <table:table-cell office:value-type="float" office:value="1" table:style-name="ce33">
            <text:p>1</text:p>
          </table:table-cell>
          <table:table-cell office:value-type="string" office:string-value="VIAJES INSULAR - ALOJAMIENTOS" table:formula="of:=&quot;VIAJES INSULAR - ALOJAMIENTOS&quot;" table:style-name="ce36">
            <text:p>VIAJES INSULAR - ALOJAMIENTOS</text:p>
          </table:table-cell>
          <table:table-cell office:value-type="float" office:value="5343" table:style-name="ce3">
            <text:p>5343</text:p>
          </table:table-cell>
          <table:table-cell office:value-type="float" office:value="479.66" table:style-name="ce8">
            <text:p>479,66</text:p>
          </table:table-cell>
          <table:table-cell office:value-type="float" office:value="479.66" table:style-name="ce8">
            <text:p>479,6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PROD. ESC. CLAPSO - DJ PETRICL" table:formula="of:=&quot;PROD. ESC. CLAPSO - DJ PETRICL&quot;" table:style-name="ce36">
            <text:p>PROD. ESC. CLAPSO - DJ PETRICL</text:p>
          </table:table-cell>
          <table:table-cell office:value-type="float" office:value="27" table:style-name="ce3">
            <text:p>27</text:p>
          </table:table-cell>
          <table:table-cell office:value-type="float" office:value="695.15" table:style-name="ce8">
            <text:p>695,15</text:p>
          </table:table-cell>
          <table:table-cell office:value-type="float" office:value="695.15" table:style-name="ce8">
            <text:p>695,1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AS.BATUC.CR.ESCUELA-ACTUACIONE" table:formula="of:=&quot;AS.BATUC.CR.ESCUELA-ACTUACIONE&quot;" table:style-name="ce36">
            <text:p>AS.BATUC.CR.ESCUELA-ACTUACIONE</text:p>
          </table:table-cell>
          <table:table-cell office:value-type="float" office:value="6" table:style-name="ce3">
            <text:p>6</text:p>
          </table:table-cell>
          <table:table-cell office:value-type="float" office:value="750" table:style-name="ce8">
            <text:p>750,00</text:p>
          </table:table-cell>
          <table:table-cell office:value-type="float" office:value="750" table:style-name="ce8">
            <text:p>7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0" table:style-name="ce33">
            <text:p>10</text:p>
          </table:table-cell>
          <table:table-cell office:value-type="string" office:string-value="CLAN DE MEDIOS - UCRANIA BANNE" table:formula="of:=&quot;CLAN DE MEDIOS - UCRANIA BANNE&quot;" table:style-name="ce36">
            <text:p>CLAN DE MEDIOS - UCRANIA BANNE</text:p>
          </table:table-cell>
          <table:table-cell office:value-type="float" office:value="109" table:style-name="ce3">
            <text:p>109</text:p>
          </table:table-cell>
          <table:table-cell office:value-type="float" office:value="770.4" table:style-name="ce8">
            <text:p>770,40</text:p>
          </table:table-cell>
          <table:table-cell office:value-type="float" office:value="770.4" table:style-name="ce8">
            <text:p>770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1" table:style-name="ce33">
            <text:p>1</text:p>
          </table:table-cell>
          <table:table-cell office:value-type="string" office:string-value="ENRIQUE CURB. - PISTA CERO" table:formula="of:=&quot;ENRIQUE CURB. - PISTA CERO&quot;" table:style-name="ce36">
            <text:p>ENRIQUE CURB. - PISTA CERO</text:p>
          </table:table-cell>
          <table:table-cell office:value-type="float" office:value="10" table:style-name="ce3">
            <text:p>10</text:p>
          </table:table-cell>
          <table:table-cell office:value-type="float" office:value="791.2" table:style-name="ce8">
            <text:p>791,20</text:p>
          </table:table-cell>
          <table:table-cell office:value-type="float" office:value="791.2" table:style-name="ce8">
            <text:p>791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TURISMO</text:p>
          </table:table-cell>
          <table:table-cell office:value-type="string" table:style-name="ce37">
            <text:p>agencia aduanas</text:p>
          </table:table-cell>
          <table:table-cell office:value-type="float" office:value="5" table:style-name="ce33">
            <text:p>5</text:p>
          </table:table-cell>
          <table:table-cell office:value-type="string" office:string-value="VICENTE CHORDA - FERIAS" table:formula="of:=&quot;VICENTE CHORDA - FERIAS&quot;" table:style-name="ce36">
            <text:p>VICENTE CHORDA - FERIAS</text:p>
          </table:table-cell>
          <table:table-cell office:value-type="float" office:value="5392" table:style-name="ce3">
            <text:p>5392</text:p>
          </table:table-cell>
          <table:table-cell office:value-type="float" office:value="957.3" table:style-name="ce8">
            <text:p>957,30</text:p>
          </table:table-cell>
          <table:table-cell office:value-type="float" office:value="957.3" table:style-name="ce8">
            <text:p>957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KILIAN VIERA-ACTUACION ELDER" table:formula="of:=&quot;KILIAN VIERA-ACTUACION ELDER&quot;" table:style-name="ce36">
            <text:p>KILIAN VIERA-ACTUACION ELDER</text:p>
          </table:table-cell>
          <table:table-cell office:value-type="float" office:value="13" table:style-name="ce3">
            <text:p>13</text:p>
          </table:table-cell>
          <table:table-cell office:value-type="float" office:value="1020" table:style-name="ce8">
            <text:p>1.020,00</text:p>
          </table:table-cell>
          <table:table-cell office:value-type="float" office:value="1020" table:style-name="ce8">
            <text:p>1.0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3">
            <text:p>30</text:p>
          </table:table-cell>
          <table:table-cell office:value-type="string" office:string-value="SINERGIAS - ABRIL JANE MILLARE" table:formula="of:=&quot;SINERGIAS - ABRIL JANE MILLARE&quot;" table:style-name="ce36">
            <text:p>SINERGIAS - ABRIL JANE MILLARE</text:p>
          </table:table-cell>
          <table:table-cell office:value-type="float" office:value="10689" table:style-name="ce3">
            <text:p>10689</text:p>
          </table:table-cell>
          <table:table-cell office:value-type="float" office:value="1101.57" table:style-name="ce8">
            <text:p>1.101,57</text:p>
          </table:table-cell>
          <table:table-cell office:value-type="float" office:value="1101.57" table:style-name="ce8">
            <text:p>1.101,5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asesoría laboral</text:p>
          </table:table-cell>
          <table:table-cell office:value-type="float" office:value="30" table:style-name="ce33">
            <text:p>30</text:p>
          </table:table-cell>
          <table:table-cell office:value-type="string" office:string-value="AG ASESORES-ABRIL" table:formula="of:=&quot;AG ASESORES-ABRIL&quot;" table:style-name="ce36">
            <text:p>AG ASESORES-ABRIL</text:p>
          </table:table-cell>
          <table:table-cell office:value-type="float" office:value="420" table:style-name="ce3">
            <text:p>420</text:p>
          </table:table-cell>
          <table:table-cell office:value-type="float" office:value="1343.29" table:style-name="ce8">
            <text:p>1.343,29</text:p>
          </table:table-cell>
          <table:table-cell office:value-type="float" office:value="1343.29" table:style-name="ce8">
            <text:p>1.343,2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OMAYRA CAZORLA-ACTUACION ELDER" table:formula="of:=&quot;OMAYRA CAZORLA-ACTUACION ELDER&quot;" table:style-name="ce36">
            <text:p>OMAYRA CAZORLA-ACTUACION ELDER</text:p>
          </table:table-cell>
          <table:table-cell office:value-type="float" office:value="11" table:style-name="ce3">
            <text:p>11</text:p>
          </table:table-cell>
          <table:table-cell office:value-type="float" office:value="1380" table:style-name="ce8">
            <text:p>1.380,00</text:p>
          </table:table-cell>
          <table:table-cell office:value-type="float" office:value="1380" table:style-name="ce8">
            <text:p>1.3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AARON GOMEZ-ACTUACION ELDER" table:formula="of:=&quot;AARON GOMEZ-ACTUACION ELDER&quot;" table:style-name="ce36">
            <text:p>AARON GOMEZ-ACTUACION ELDER</text:p>
          </table:table-cell>
          <table:table-cell office:value-type="float" office:value="2206" table:style-name="ce3">
            <text:p>2206</text:p>
          </table:table-cell>
          <table:table-cell office:value-type="float" office:value="1380" table:style-name="ce8">
            <text:p>1.380,00</text:p>
          </table:table-cell>
          <table:table-cell office:value-type="float" office:value="1380" table:style-name="ce8">
            <text:p>1.3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0" table:style-name="ce33">
            <text:p>10</text:p>
          </table:table-cell>
          <table:table-cell office:value-type="string" office:string-value="CAROMA DE INVERS. - UCRANIA" table:formula="of:=&quot;CAROMA DE INVERS. - UCRANIA&quot;" table:style-name="ce36">
            <text:p>CAROMA DE INVERS. - UCRANIA</text:p>
          </table:table-cell>
          <table:table-cell office:value-type="float" office:value="260" table:style-name="ce3">
            <text:p>260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AS.CHIRIM.BARRIO-ACTUAC.ELDER" table:formula="of:=&quot;AS.CHIRIM.BARRIO-ACTUAC.ELDER&quot;" table:style-name="ce36">
            <text:p>AS.CHIRIM.BARRIO-ACTUAC.ELDER</text:p>
          </table:table-cell>
          <table:table-cell office:value-type="float" office:value="2" table:style-name="ce3">
            <text:p>2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DIEGO MESA-CONCIERTO ELDER" table:formula="of:=&quot;DIEGO MESA-CONCIERTO ELDER&quot;" table:style-name="ce36">
            <text:p>DIEGO MESA-CONCIERTO ELDER</text:p>
          </table:table-cell>
          <table:table-cell office:value-type="float" office:value="22533" table:style-name="ce3">
            <text:p>22533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15" table:style-name="ce33">
            <text:p>15</text:p>
          </table:table-cell>
          <table:table-cell office:value-type="string" office:string-value="PEDRO MIGUEL GARCIA - TRADUCCI" table:formula="of:=&quot;PEDRO MIGUEL GARCIA - TRADUCCI&quot;" table:style-name="ce36">
            <text:p>PEDRO MIGUEL GARCIA - TRADUCCI</text:p>
          </table:table-cell>
          <table:table-cell office:value-type="float" office:value="1" table:style-name="ce3">
            <text:p>1</text:p>
          </table:table-cell>
          <table:table-cell office:value-type="float" office:value="1700" table:style-name="ce8">
            <text:p>1.700,00</text:p>
          </table:table-cell>
          <table:table-cell office:value-type="float" office:value="1700" table:style-name="ce8">
            <text:p>1.7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ACUSTICANARIAS - EVENTOS" table:formula="of:=&quot;ACUSTICANARIAS - EVENTOS&quot;" table:style-name="ce36">
            <text:p>ACUSTICANARIAS - EVENTOS</text:p>
          </table:table-cell>
          <table:table-cell office:value-type="float" office:value="45" table:style-name="ce3">
            <text:p>45</text:p>
          </table:table-cell>
          <table:table-cell office:value-type="float" office:value="1877.85" table:style-name="ce8">
            <text:p>1.877,85</text:p>
          </table:table-cell>
          <table:table-cell office:value-type="float" office:value="1877.85" table:style-name="ce8">
            <text:p>1.877,8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5" table:style-name="ce33">
            <text:p>5</text:p>
          </table:table-cell>
          <table:table-cell office:value-type="string" office:string-value="PROD. ESC. CLAPSO - ANIM INFAN" table:formula="of:=&quot;PROD. ESC. CLAPSO - ANIM INFAN&quot;" table:style-name="ce36">
            <text:p>PROD. ESC. CLAPSO - ANIM INFAN</text:p>
          </table:table-cell>
          <table:table-cell office:value-type="float" office:value="20" table:style-name="ce3">
            <text:p>20</text:p>
          </table:table-cell>
          <table:table-cell office:value-type="float" office:value="2710.6" table:style-name="ce8">
            <text:p>2.710,60</text:p>
          </table:table-cell>
          <table:table-cell office:value-type="float" office:value="2710.6" table:style-name="ce8">
            <text:p>2.710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2T00:00:00" table:style-name="ce9">
            <text:p>02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3" table:style-name="ce33">
            <text:p>3</text:p>
          </table:table-cell>
          <table:table-cell office:value-type="string" office:string-value="PROD. ESC. CLAPSO - ACT Y SORT" table:formula="of:=&quot;PROD. ESC. CLAPSO - ACT Y SORT&quot;" table:style-name="ce36">
            <text:p>PROD. ESC. CLAPSO - ACT Y SORT</text:p>
          </table:table-cell>
          <table:table-cell office:value-type="float" office:value="19" table:style-name="ce3">
            <text:p>19</text:p>
          </table:table-cell>
          <table:table-cell office:value-type="float" office:value="4456.55" table:style-name="ce8">
            <text:p>4.456,55</text:p>
          </table:table-cell>
          <table:table-cell office:value-type="float" office:value="4456.55" table:style-name="ce8">
            <text:p>4.456,5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3T00:00:00" table:style-name="ce9">
            <text:p>03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3">
            <text:p>30</text:p>
          </table:table-cell>
          <table:table-cell office:value-type="string" office:string-value="POWER7-MAYO PLAZA CHURRUCA" table:formula="of:=&quot;POWER7-MAYO PLAZA CHURRUCA&quot;" table:style-name="ce36">
            <text:p>POWER7-MAYO PLAZA CHURRUCA</text:p>
          </table:table-cell>
          <table:table-cell office:value-type="float" office:value="20724" table:style-name="ce3">
            <text:p>20724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3T00:00:00" table:style-name="ce9">
            <text:p>03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ensajería</text:p>
          </table:table-cell>
          <table:table-cell office:value-type="float" office:value="30" table:style-name="ce33">
            <text:p>30</text:p>
          </table:table-cell>
          <table:table-cell office:value-type="string" office:string-value="TRANSALINETAS LOG-ABRIL" table:formula="of:=&quot;TRANSALINETAS LOG-ABRIL&quot;" table:style-name="ce36">
            <text:p>TRANSALINETAS LOG-ABRIL</text:p>
          </table:table-cell>
          <table:table-cell office:value-type="float" office:value="1813" table:style-name="ce3">
            <text:p>1813</text:p>
          </table:table-cell>
          <table:table-cell office:value-type="float" office:value="182.54" table:style-name="ce8">
            <text:p>182,54</text:p>
          </table:table-cell>
          <table:table-cell office:value-type="float" office:value="182.54" table:style-name="ce8">
            <text:p>182,5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3T00:00:00" table:style-name="ce9">
            <text:p>03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10" table:style-name="ce33">
            <text:p>10</text:p>
          </table:table-cell>
          <table:table-cell office:value-type="string" office:string-value="CARMEN JIMENEZ-APOYO FESTIVAL" table:formula="of:=&quot;CARMEN JIMENEZ-APOYO FESTIVAL&quot;" table:style-name="ce36">
            <text:p>CARMEN JIMENEZ-APOYO FESTIVAL</text:p>
          </table:table-cell>
          <table:table-cell office:value-type="float" office:value="11" table:style-name="ce3">
            <text:p>11</text:p>
          </table:table-cell>
          <table:table-cell office:value-type="float" office:value="1710" table:style-name="ce8">
            <text:p>1.710,00</text:p>
          </table:table-cell>
          <table:table-cell office:value-type="float" office:value="1710" table:style-name="ce8">
            <text:p>1.71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3T00:00:00" table:style-name="ce9">
            <text:p>03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0" table:style-name="ce33">
            <text:p>10</text:p>
          </table:table-cell>
          <table:table-cell office:value-type="string" office:string-value="RADIO POPULAR-CAMPAÑA UCRANIA" table:formula="of:=&quot;RADIO POPULAR-CAMPAÑA UCRANIA&quot;" table:style-name="ce36">
            <text:p>RADIO POPULAR-CAMPAÑA UCRANIA</text:p>
          </table:table-cell>
          <table:table-cell office:value-type="float" office:value="153" table:style-name="ce3">
            <text:p>153</text:p>
          </table:table-cell>
          <table:table-cell office:value-type="float" office:value="2031.93" table:style-name="ce8">
            <text:p>2.031,93</text:p>
          </table:table-cell>
          <table:table-cell office:value-type="float" office:value="2031.93" table:style-name="ce8">
            <text:p>2.031,9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3T00:00:00" table:style-name="ce9">
            <text:p>03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" table:style-name="ce33">
            <text:p>1</text:p>
          </table:table-cell>
          <table:table-cell office:value-type="string" office:string-value="RADIO POPULAR-FITUR" table:formula="of:=&quot;RADIO POPULAR-FITUR&quot;" table:style-name="ce36">
            <text:p>RADIO POPULAR-FITUR</text:p>
          </table:table-cell>
          <table:table-cell office:value-type="float" office:value="440" table:style-name="ce3">
            <text:p>440</text:p>
          </table:table-cell>
          <table:table-cell office:value-type="float" office:value="2354" table:style-name="ce8">
            <text:p>2.354,00</text:p>
          </table:table-cell>
          <table:table-cell office:value-type="float" office:value="2354" table:style-name="ce8">
            <text:p>2.35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3T00:00:00" table:style-name="ce9">
            <text:p>03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30" table:style-name="ce33">
            <text:p>30</text:p>
          </table:table-cell>
          <table:table-cell office:value-type="string" office:string-value="RADIO POPULAR-CAMPAÑA" table:formula="of:=&quot;RADIO POPULAR-CAMPAÑA&quot;" table:style-name="ce36">
            <text:p>RADIO POPULAR-CAMPAÑA</text:p>
          </table:table-cell>
          <table:table-cell office:value-type="float" office:value="441" table:style-name="ce3">
            <text:p>441</text:p>
          </table:table-cell>
          <table:table-cell office:value-type="float" office:value="4226.5" table:style-name="ce8">
            <text:p>4.226,50</text:p>
          </table:table-cell>
          <table:table-cell office:value-type="float" office:value="4226.5" table:style-name="ce8">
            <text:p>4.226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3T00:00:00" table:style-name="ce9">
            <text:p>03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30" table:style-name="ce33">
            <text:p>30</text:p>
          </table:table-cell>
          <table:table-cell office:value-type="string" office:string-value="RADIO POPULAR-CAMPAÑA" table:formula="of:=&quot;RADIO POPULAR-CAMPAÑA&quot;" table:style-name="ce36">
            <text:p>RADIO POPULAR-CAMPAÑA</text:p>
          </table:table-cell>
          <table:table-cell office:value-type="float" office:value="152" table:style-name="ce3">
            <text:p>152</text:p>
          </table:table-cell>
          <table:table-cell office:value-type="float" office:value="6356.01" table:style-name="ce8">
            <text:p>6.356,01</text:p>
          </table:table-cell>
          <table:table-cell office:value-type="float" office:value="6356.01" table:style-name="ce8">
            <text:p>6.356,0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3T00:00:00" table:style-name="ce9">
            <text:p>03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asesoria contratación</text:p>
          </table:table-cell>
          <table:table-cell office:value-type="float" office:value="30" table:style-name="ce33">
            <text:p>30</text:p>
          </table:table-cell>
          <table:table-cell office:value-type="string" office:string-value="KALAMAN-ASISTENCIA CONTRATACIO" table:formula="of:=&quot;KALAMAN-ASISTENCIA CONTRATACIO&quot;" table:style-name="ce36">
            <text:p>KALAMAN-ASISTENCIA CONTRATACIO</text:p>
          </table:table-cell>
          <table:table-cell office:value-type="float" office:value="2230016" table:style-name="ce3">
            <text:p>2230016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4T00:00:00" table:style-name="ce9">
            <text:p>04/05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60" table:style-name="ce33">
            <text:p>60</text:p>
          </table:table-cell>
          <table:table-cell office:value-type="string" office:string-value="ENDESA-11/2-16/4 QUEGLES" table:formula="of:=&quot;ENDESA-11/2-16/4 QUEGLES&quot;" table:style-name="ce36">
            <text:p>ENDESA-11/2-16/4 QUEGLES</text:p>
          </table:table-cell>
          <table:table-cell office:value-type="float" office:value="11967" table:style-name="ce3">
            <text:p>11967</text:p>
          </table:table-cell>
          <table:table-cell office:value-type="float" office:value="57.51" table:style-name="ce8">
            <text:p>57,51</text:p>
          </table:table-cell>
          <table:table-cell office:value-type="float" office:value="57.51" table:style-name="ce8">
            <text:p>57,5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4T00:00:00" table:style-name="ce9">
            <text:p>04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3">
            <text:p>30</text:p>
          </table:table-cell>
          <table:table-cell office:value-type="string" office:string-value="ENDESA-MARZO 28/2 A 31/3 BOMBA" table:formula="of:=&quot;ENDESA-MARZO 28/2 A 31/3 BOMBA&quot;" table:style-name="ce36">
            <text:p>ENDESA-MARZO 28/2 A 31/3 BOMBA</text:p>
          </table:table-cell>
          <table:table-cell office:value-type="float" office:value="11799" table:style-name="ce3">
            <text:p>11799</text:p>
          </table:table-cell>
          <table:table-cell office:value-type="float" office:value="68.260000000000005" table:style-name="ce8">
            <text:p>68,26</text:p>
          </table:table-cell>
          <table:table-cell office:value-type="float" office:value="68.260000000000005" table:style-name="ce8">
            <text:p>68,2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4T00:00:00" table:style-name="ce9">
            <text:p>04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ADXY PUBLICIDAD - GRAB. Y MONT" table:formula="of:=&quot;ADXY PUBLICIDAD - GRAB. Y MONT&quot;" table:style-name="ce36">
            <text:p>ADXY PUBLICIDAD - GRAB. Y MONT</text:p>
          </table:table-cell>
          <table:table-cell office:value-type="float" office:value="5941" table:style-name="ce3">
            <text:p>5941</text:p>
          </table:table-cell>
          <table:table-cell office:value-type="float" office:value="74.900000000000006" table:style-name="ce8">
            <text:p>74,90</text:p>
          </table:table-cell>
          <table:table-cell office:value-type="float" office:value="74.900000000000006" table:style-name="ce8">
            <text:p>74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4T00:00:00" table:style-name="ce9">
            <text:p>04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60" table:style-name="ce33">
            <text:p>60</text:p>
          </table:table-cell>
          <table:table-cell office:value-type="string" office:string-value="ENDESA-15/2 A 15/4 MOLINO TAFI" table:formula="of:=&quot;ENDESA-15/2 A 15/4 MOLINO TAFI&quot;" table:style-name="ce36">
            <text:p>ENDESA-15/2 A 15/4 MOLINO TAFI</text:p>
          </table:table-cell>
          <table:table-cell office:value-type="float" office:value="11982" table:style-name="ce3">
            <text:p>11982</text:p>
          </table:table-cell>
          <table:table-cell office:value-type="float" office:value="81.91" table:style-name="ce8">
            <text:p>81,91</text:p>
          </table:table-cell>
          <table:table-cell office:value-type="float" office:value="81.91" table:style-name="ce8">
            <text:p>81,9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4T00:00:00" table:style-name="ce9">
            <text:p>04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ADXY  PUBLICIDAD - CONC UCRANI" table:formula="of:=&quot;ADXY  PUBLICIDAD - CONC UCRANI&quot;" table:style-name="ce36">
            <text:p>ADXY <text:s/>PUBLICIDAD - CONC UCRANI</text:p>
          </table:table-cell>
          <table:table-cell office:value-type="float" office:value="5943" table:style-name="ce3">
            <text:p>5943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4T00:00:00" table:style-name="ce9">
            <text:p>04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ADXY PUBLICIDAD - CONC UCRANIA" table:formula="of:=&quot;ADXY PUBLICIDAD - CONC UCRANIA&quot;" table:style-name="ce36">
            <text:p>ADXY PUBLICIDAD - CONC UCRANIA</text:p>
          </table:table-cell>
          <table:table-cell office:value-type="float" office:value="5942" table:style-name="ce3">
            <text:p>5942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4T00:00:00" table:style-name="ce9">
            <text:p>04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JORGE LEAL - ADAPTACIONES" table:formula="of:=&quot;JORGE LEAL - ADAPTACIONES&quot;" table:style-name="ce36">
            <text:p>JORGE LEAL - ADAPTACIONES</text:p>
          </table:table-cell>
          <table:table-cell office:value-type="float" office:value="25" table:style-name="ce3">
            <text:p>25</text:p>
          </table:table-cell>
          <table:table-cell office:value-type="float" office:value="202.4" table:style-name="ce8">
            <text:p>202,40</text:p>
          </table:table-cell>
          <table:table-cell office:value-type="float" office:value="202.4" table:style-name="ce8">
            <text:p>202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4T00:00:00" table:style-name="ce9">
            <text:p>04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BATUCADA SAMBA ISLEÑA-ACTUACIO" table:formula="of:=&quot;BATUCADA SAMBA ISLEÑA-ACTUACIO&quot;" table:style-name="ce36">
            <text:p>BATUCADA SAMBA ISLEÑA-ACTUACIO</text:p>
          </table:table-cell>
          <table:table-cell office:value-type="float" office:value="10" table:style-name="ce3">
            <text:p>10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4T00:00:00" table:style-name="ce9">
            <text:p>04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JOSE A. RDGZ - BONOS" table:formula="of:=&quot;JOSE A. RDGZ - BONOS&quot;" table:style-name="ce36">
            <text:p>JOSE A. RDGZ - BONOS</text:p>
          </table:table-cell>
          <table:table-cell office:value-type="float" office:value="47" table:style-name="ce3">
            <text:p>47</text:p>
          </table:table-cell>
          <table:table-cell office:value-type="float" office:value="637.72" table:style-name="ce8">
            <text:p>637,72</text:p>
          </table:table-cell>
          <table:table-cell office:value-type="float" office:value="637.72" table:style-name="ce8">
            <text:p>637,7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4T00:00:00" table:style-name="ce9">
            <text:p>04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fotografía</text:p>
          </table:table-cell>
          <table:table-cell office:value-type="float" office:value="25" table:style-name="ce33">
            <text:p>25</text:p>
          </table:table-cell>
          <table:table-cell office:value-type="string" office:string-value="ANTONIO HDZ  - SERV. CINE" table:formula="of:=&quot;ANTONIO HDZ  - SERV. CINE&quot;" table:style-name="ce36">
            <text:p>ANTONIO HDZ <text:s/>- SERV. CINE</text:p>
          </table:table-cell>
          <table:table-cell office:value-type="float" office:value="9" table:style-name="ce3">
            <text:p>9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4T00:00:00" table:style-name="ce9">
            <text:p>04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VIDEOREPORT-PRESENTADOR COMPAR" table:formula="of:=&quot;VIDEOREPORT-PRESENTADOR COMPAR&quot;" table:style-name="ce36">
            <text:p>VIDEOREPORT-PRESENTADOR COMPAR</text:p>
          </table:table-cell>
          <table:table-cell office:value-type="float" office:value="24" table:style-name="ce3">
            <text:p>24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4T00:00:00" table:style-name="ce9">
            <text:p>04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THE FEW MANAG-SHOW CONCERT" table:formula="of:=&quot;THE FEW MANAG-SHOW CONCERT&quot;" table:style-name="ce36">
            <text:p>THE FEW MANAG-SHOW CONCERT</text:p>
          </table:table-cell>
          <table:table-cell office:value-type="float" office:value="35" table:style-name="ce3">
            <text:p>35</text:p>
          </table:table-cell>
          <table:table-cell office:value-type="float" office:value="1150" table:style-name="ce8">
            <text:p>1.150,00</text:p>
          </table:table-cell>
          <table:table-cell office:value-type="float" office:value="1150" table:style-name="ce8">
            <text:p>1.1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4T00:00:00" table:style-name="ce9">
            <text:p>04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JOSE A. RDGZ - CARTELES" table:formula="of:=&quot;JOSE A. RDGZ - CARTELES&quot;" table:style-name="ce36">
            <text:p>JOSE A. RDGZ - CARTELES</text:p>
          </table:table-cell>
          <table:table-cell office:value-type="float" office:value="66" table:style-name="ce3">
            <text:p>66</text:p>
          </table:table-cell>
          <table:table-cell office:value-type="float" office:value="1155.5999999999999" table:style-name="ce8">
            <text:p>1.155,60</text:p>
          </table:table-cell>
          <table:table-cell office:value-type="float" office:value="1155.5999999999999" table:style-name="ce8">
            <text:p>1.155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4T00:00:00" table:style-name="ce9">
            <text:p>04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3">
            <text:p>1</text:p>
          </table:table-cell>
          <table:table-cell office:value-type="string" office:string-value="CAROLAN-MATERIAL CARNAVAL" table:formula="of:=&quot;CAROLAN-MATERIAL CARNAVAL&quot;" table:style-name="ce36">
            <text:p>CAROLAN-MATERIAL CARNAVAL</text:p>
          </table:table-cell>
          <table:table-cell office:value-type="float" office:value="188" table:style-name="ce3">
            <text:p>188</text:p>
          </table:table-cell>
          <table:table-cell office:value-type="float" office:value="1567.55" table:style-name="ce8">
            <text:p>1.567,55</text:p>
          </table:table-cell>
          <table:table-cell office:value-type="float" office:value="1567.55" table:style-name="ce8">
            <text:p>1.567,5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4T00:00:00" table:style-name="ce9">
            <text:p>04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MIXTURAS MUSIC-ACTUAC.KIKE PER" table:formula="of:=&quot;MIXTURAS MUSIC-ACTUAC.KIKE PER&quot;" table:style-name="ce36">
            <text:p>MIXTURAS MUSIC-ACTUAC.KIKE PER</text:p>
          </table:table-cell>
          <table:table-cell office:value-type="float" office:value="8" table:style-name="ce3">
            <text:p>8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4T00:00:00" table:style-name="ce9">
            <text:p>04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Azafatas</text:p>
          </table:table-cell>
          <table:table-cell office:value-type="float" office:value="10" table:style-name="ce33">
            <text:p>10</text:p>
          </table:table-cell>
          <table:table-cell office:value-type="string" office:string-value="SERV. CAN. DE TRAD. - AZAFATAS" table:formula="of:=&quot;SERV. CAN. DE TRAD. - AZAFATAS&quot;" table:style-name="ce36">
            <text:p>SERV. CAN. DE TRAD. - AZAFATAS</text:p>
          </table:table-cell>
          <table:table-cell office:value-type="float" office:value="5" table:style-name="ce3">
            <text:p>5</text:p>
          </table:table-cell>
          <table:table-cell office:value-type="float" office:value="2596.89" table:style-name="ce8">
            <text:p>2.596,89</text:p>
          </table:table-cell>
          <table:table-cell office:value-type="float" office:value="2596.89" table:style-name="ce8">
            <text:p>2.596,8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4T00:00:00" table:style-name="ce9">
            <text:p>04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JORGE LEAL - CAMP GRAFICA" table:formula="of:=&quot;JORGE LEAL - CAMP GRAFICA&quot;" table:style-name="ce36">
            <text:p>JORGE LEAL - CAMP GRAFICA</text:p>
          </table:table-cell>
          <table:table-cell office:value-type="float" office:value="22" table:style-name="ce3">
            <text:p>22</text:p>
          </table:table-cell>
          <table:table-cell office:value-type="float" office:value="3220" table:style-name="ce8">
            <text:p>3.220,00</text:p>
          </table:table-cell>
          <table:table-cell office:value-type="float" office:value="3220" table:style-name="ce8">
            <text:p>3.2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4T00:00:00" table:style-name="ce9">
            <text:p>04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rv. Traducción</text:p>
          </table:table-cell>
          <table:table-cell office:value-type="float" office:value="20" table:style-name="ce33">
            <text:p>20</text:p>
          </table:table-cell>
          <table:table-cell office:value-type="string" office:string-value="ASOR LAS PALMAS-SERVICIOS" table:formula="of:=&quot;ASOR LAS PALMAS-SERVICIOS&quot;" table:style-name="ce36">
            <text:p>ASOR LAS PALMAS-SERVICIOS</text:p>
          </table:table-cell>
          <table:table-cell office:value-type="float" office:value="9" table:style-name="ce3">
            <text:p>9</text:p>
          </table:table-cell>
          <table:table-cell office:value-type="float" office:value="4578" table:style-name="ce8">
            <text:p>4.578,00</text:p>
          </table:table-cell>
          <table:table-cell office:value-type="float" office:value="4578" table:style-name="ce8">
            <text:p>4.57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4T00:00:00" table:style-name="ce9">
            <text:p>04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25" table:style-name="ce33">
            <text:p>25</text:p>
          </table:table-cell>
          <table:table-cell office:value-type="string" office:string-value="PROD.CLAPSO-COREOGRAFOS" table:formula="of:=&quot;PROD.CLAPSO-COREOGRAFOS&quot;" table:style-name="ce36">
            <text:p>PROD.CLAPSO-COREOGRAFOS</text:p>
          </table:table-cell>
          <table:table-cell office:value-type="float" office:value="17" table:style-name="ce3">
            <text:p>17</text:p>
          </table:table-cell>
          <table:table-cell office:value-type="float" office:value="10046.92" table:style-name="ce8">
            <text:p>10.046,92</text:p>
          </table:table-cell>
          <table:table-cell office:value-type="float" office:value="10046.92" table:style-name="ce8">
            <text:p>10.046,9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TURISMO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3">
            <text:p>1</text:p>
          </table:table-cell>
          <table:table-cell office:value-type="string" office:string-value="VIAJES INSULAR-FITUR" table:formula="of:=&quot;VIAJES INSULAR-FITUR&quot;" table:style-name="ce36">
            <text:p>VIAJES INSULAR-FITUR</text:p>
          </table:table-cell>
          <table:table-cell office:value-type="float" office:value="40" table:style-name="ce3">
            <text:p>40</text:p>
          </table:table-cell>
          <table:table-cell office:value-type="float" office:value="-371.64" table:style-name="ce8">
            <text:p>-371,64</text:p>
          </table:table-cell>
          <table:table-cell office:value-type="float" office:value="-371.64" table:style-name="ce8">
            <text:p>-371,6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suministros</text:p>
          </table:table-cell>
          <table:table-cell office:value-type="float" office:value="1" table:style-name="ce33">
            <text:p>1</text:p>
          </table:table-cell>
          <table:table-cell office:value-type="string" office:string-value="AGUAS DE GUAYADEQUE - ABRIL" table:formula="of:=&quot;AGUAS DE GUAYADEQUE - ABRIL&quot;" table:style-name="ce36">
            <text:p>AGUAS DE GUAYADEQUE - ABRIL</text:p>
          </table:table-cell>
          <table:table-cell office:value-type="float" office:value="3158" table:style-name="ce3">
            <text:p>3158</text:p>
          </table:table-cell>
          <table:table-cell office:value-type="float" office:value="16.350000000000001" table:style-name="ce8">
            <text:p>16,35</text:p>
          </table:table-cell>
          <table:table-cell office:value-type="float" office:value="16.350000000000001" table:style-name="ce8">
            <text:p>16,3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suministros</text:p>
          </table:table-cell>
          <table:table-cell office:value-type="float" office:value="1" table:style-name="ce33">
            <text:p>1</text:p>
          </table:table-cell>
          <table:table-cell office:value-type="string" office:string-value="AGUAS DE GUAYADEQUE - ABRIL" table:formula="of:=&quot;AGUAS DE GUAYADEQUE - ABRIL&quot;" table:style-name="ce36">
            <text:p>AGUAS DE GUAYADEQUE - ABRIL</text:p>
          </table:table-cell>
          <table:table-cell office:value-type="float" office:value="3157" table:style-name="ce3">
            <text:p>3157</text:p>
          </table:table-cell>
          <table:table-cell office:value-type="float" office:value="24.75" table:style-name="ce8">
            <text:p>24,75</text:p>
          </table:table-cell>
          <table:table-cell office:value-type="float" office:value="24.75" table:style-name="ce8">
            <text:p>24,7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TURISMO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3">
            <text:p>1</text:p>
          </table:table-cell>
          <table:table-cell office:value-type="string" office:string-value="MARIA EUG.LUJAN-ESTUDIOS" table:formula="of:=&quot;MARIA EUG.LUJAN-ESTUDIOS&quot;" table:style-name="ce36">
            <text:p>MARIA EUG.LUJAN-ESTUDIOS</text:p>
          </table:table-cell>
          <table:table-cell office:value-type="float" office:value="391" table:style-name="ce3">
            <text:p>391</text:p>
          </table:table-cell>
          <table:table-cell office:value-type="float" office:value="46" table:style-name="ce8">
            <text:p>46,00</text:p>
          </table:table-cell>
          <table:table-cell office:value-type="float" office:value="46" table:style-name="ce8">
            <text:p>4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IRENE ADELA FRANQUIS - ACTIVID" table:formula="of:=&quot;IRENE ADELA FRANQUIS - ACTIVID&quot;" table:style-name="ce36">
            <text:p>IRENE ADELA FRANQUIS - ACTIVID</text:p>
          </table:table-cell>
          <table:table-cell office:value-type="float" office:value="9" table:style-name="ce3">
            <text:p>9</text:p>
          </table:table-cell>
          <table:table-cell office:value-type="float" office:value="127.5" table:style-name="ce8">
            <text:p>127,50</text:p>
          </table:table-cell>
          <table:table-cell office:value-type="float" office:value="127.5" table:style-name="ce8">
            <text:p>12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 - VINILOS ED. MILLER" table:formula="of:=&quot;SERICAN - VINILOS ED. MILLER&quot;" table:style-name="ce36">
            <text:p>SERICAN - VINILOS ED. MILLER</text:p>
          </table:table-cell>
          <table:table-cell office:value-type="float" office:value="36221" table:style-name="ce3">
            <text:p>36221</text:p>
          </table:table-cell>
          <table:table-cell office:value-type="float" office:value="133.11000000000001" table:style-name="ce8">
            <text:p>133,11</text:p>
          </table:table-cell>
          <table:table-cell office:value-type="float" office:value="133.11000000000001" table:style-name="ce8">
            <text:p>133,1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suministros</text:p>
          </table:table-cell>
          <table:table-cell office:value-type="float" office:value="1" table:style-name="ce33">
            <text:p>1</text:p>
          </table:table-cell>
          <table:table-cell office:value-type="string" office:string-value="AGUAS DE GUAYADEQUE - ABRIL" table:formula="of:=&quot;AGUAS DE GUAYADEQUE - ABRIL&quot;" table:style-name="ce36">
            <text:p>AGUAS DE GUAYADEQUE - ABRIL</text:p>
          </table:table-cell>
          <table:table-cell office:value-type="float" office:value="3160" table:style-name="ce3">
            <text:p>3160</text:p>
          </table:table-cell>
          <table:table-cell office:value-type="float" office:value="191.91" table:style-name="ce8">
            <text:p>191,91</text:p>
          </table:table-cell>
          <table:table-cell office:value-type="float" office:value="191.91" table:style-name="ce8">
            <text:p>191,9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 - DISPLAYS" table:formula="of:=&quot;SERICAN - DISPLAYS&quot;" table:style-name="ce36">
            <text:p>SERICAN - DISPLAYS</text:p>
          </table:table-cell>
          <table:table-cell office:value-type="float" office:value="36220" table:style-name="ce3">
            <text:p>36220</text:p>
          </table:table-cell>
          <table:table-cell office:value-type="float" office:value="203.52" table:style-name="ce8">
            <text:p>203,52</text:p>
          </table:table-cell>
          <table:table-cell office:value-type="float" office:value="203.52" table:style-name="ce8">
            <text:p>203,5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transportes</text:p>
          </table:table-cell>
          <table:table-cell office:value-type="float" office:value="3" table:style-name="ce33">
            <text:p>3</text:p>
          </table:table-cell>
          <table:table-cell office:value-type="string" office:string-value="GERARDO LUCAS - TRASLADOS" table:formula="of:=&quot;GERARDO LUCAS - TRASLADOS&quot;" table:style-name="ce36">
            <text:p>GERARDO LUCAS - TRASLADOS</text:p>
          </table:table-cell>
          <table:table-cell office:value-type="float" office:value="895" table:style-name="ce3">
            <text:p>895</text:p>
          </table:table-cell>
          <table:table-cell office:value-type="float" office:value="221.45" table:style-name="ce8">
            <text:p>221,45</text:p>
          </table:table-cell>
          <table:table-cell office:value-type="float" office:value="221.45" table:style-name="ce8">
            <text:p>221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3">
            <text:p>1</text:p>
          </table:table-cell>
          <table:table-cell office:value-type="string" office:string-value="VIAJES INSULAR - BILLETES" table:formula="of:=&quot;VIAJES INSULAR - BILLETES&quot;" table:style-name="ce36">
            <text:p>VIAJES INSULAR - BILLETES</text:p>
          </table:table-cell>
          <table:table-cell office:value-type="float" office:value="5868" table:style-name="ce3">
            <text:p>5868</text:p>
          </table:table-cell>
          <table:table-cell office:value-type="float" office:value="280.16000000000003" table:style-name="ce8">
            <text:p>280,16</text:p>
          </table:table-cell>
          <table:table-cell office:value-type="float" office:value="280.16000000000003" table:style-name="ce8">
            <text:p>280,1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3" table:style-name="ce33">
            <text:p>3</text:p>
          </table:table-cell>
          <table:table-cell office:value-type="string" office:string-value="GRUAS LAS PALMAS - SEMANA SANT" table:formula="of:=&quot;GRUAS LAS PALMAS - SEMANA SANT&quot;" table:style-name="ce36">
            <text:p>GRUAS LAS PALMAS - SEMANA SANT</text:p>
          </table:table-cell>
          <table:table-cell office:value-type="float" office:value="1171" table:style-name="ce3">
            <text:p>1171</text:p>
          </table:table-cell>
          <table:table-cell office:value-type="float" office:value="309" table:style-name="ce8">
            <text:p>309,00</text:p>
          </table:table-cell>
          <table:table-cell office:value-type="float" office:value="309" table:style-name="ce8">
            <text:p>309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REGLADE3 - DIS. Y MAQ ANIV BEN" table:formula="of:=&quot;REGLADE3 - DIS. Y MAQ ANIV BEN&quot;" table:style-name="ce36">
            <text:p>REGLADE3 - DIS. Y MAQ ANIV BEN</text:p>
          </table:table-cell>
          <table:table-cell office:value-type="float" office:value="10" table:style-name="ce3">
            <text:p>10</text:p>
          </table:table-cell>
          <table:table-cell office:value-type="float" office:value="331.7" table:style-name="ce8">
            <text:p>331,70</text:p>
          </table:table-cell>
          <table:table-cell office:value-type="float" office:value="331.7" table:style-name="ce8">
            <text:p>331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REGLADE3-DIS.Y MAQ.ANIV.BENITO" table:formula="of:=&quot;REGLADE3-DIS.Y MAQ.ANIV.BENITO&quot;" table:style-name="ce36">
            <text:p>REGLADE3-DIS.Y MAQ.ANIV.BENITO</text:p>
          </table:table-cell>
          <table:table-cell office:value-type="float" office:value="2200010" table:style-name="ce3">
            <text:p>2200010</text:p>
          </table:table-cell>
          <table:table-cell office:value-type="float" office:value="331.7" table:style-name="ce8">
            <text:p>331,70</text:p>
          </table:table-cell>
          <table:table-cell office:value-type="float" office:value="331.7" table:style-name="ce8">
            <text:p>331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TURISMO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-MATERIAL BELEN ARENA" table:formula="of:=&quot;SERICAN-MATERIAL BELEN ARENA&quot;" table:style-name="ce36">
            <text:p>SERICAN-MATERIAL BELEN ARENA</text:p>
          </table:table-cell>
          <table:table-cell office:value-type="float" office:value="35277" table:style-name="ce3">
            <text:p>35277</text:p>
          </table:table-cell>
          <table:table-cell office:value-type="float" office:value="332.77" table:style-name="ce8">
            <text:p>332,77</text:p>
          </table:table-cell>
          <table:table-cell office:value-type="float" office:value="332.77" table:style-name="ce8">
            <text:p>332,7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limpieza<text:s text:c="2"/></text:p>
          </table:table-cell>
          <table:table-cell office:value-type="float" office:value="25" table:style-name="ce33">
            <text:p>25</text:p>
          </table:table-cell>
          <table:table-cell office:value-type="string" office:string-value="FCC MEDIO AMB - LIM DIC" table:formula="of:=&quot;FCC MEDIO AMB - LIM DIC&quot;" table:style-name="ce36">
            <text:p>FCC MEDIO AMB - LIM DIC</text:p>
          </table:table-cell>
          <table:table-cell office:value-type="float" office:value="867" table:style-name="ce3">
            <text:p>867</text:p>
          </table:table-cell>
          <table:table-cell office:value-type="float" office:value="405.34" table:style-name="ce8">
            <text:p>405,34</text:p>
          </table:table-cell>
          <table:table-cell office:value-type="float" office:value="405.34" table:style-name="ce8">
            <text:p>405,3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3">
            <text:p>1</text:p>
          </table:table-cell>
          <table:table-cell office:value-type="string" office:string-value="SONATRIO-TRASLADOS DELIRIUM" table:formula="of:=&quot;SONATRIO-TRASLADOS DELIRIUM&quot;" table:style-name="ce36">
            <text:p>SONATRIO-TRASLADOS DELIRIUM</text:p>
          </table:table-cell>
          <table:table-cell office:value-type="float" office:value="11" table:style-name="ce3">
            <text:p>11</text:p>
          </table:table-cell>
          <table:table-cell office:value-type="float" office:value="407.03" table:style-name="ce8">
            <text:p>407,03</text:p>
          </table:table-cell>
          <table:table-cell office:value-type="float" office:value="407.03" table:style-name="ce8">
            <text:p>407,0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</text:p>
          </table:table-cell>
          <table:table-cell office:value-type="float" office:value="6" table:style-name="ce33">
            <text:p>6</text:p>
          </table:table-cell>
          <table:table-cell office:value-type="string" office:string-value="OLIVER GLEZ-ABRIL C.MATA" table:formula="of:=&quot;OLIVER GLEZ-ABRIL C.MATA&quot;" table:style-name="ce36">
            <text:p>OLIVER GLEZ-ABRIL C.MATA</text:p>
          </table:table-cell>
          <table:table-cell office:value-type="float" office:value="49" table:style-name="ce3">
            <text:p>49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mios</text:p>
          </table:table-cell>
          <table:table-cell office:value-type="float" office:value="1" table:style-name="ce33">
            <text:p>1</text:p>
          </table:table-cell>
          <table:table-cell office:value-type="string" office:string-value="SUSANA BERNAL-PREMIO CIMA 2021" table:formula="of:=&quot;SUSANA BERNAL-PREMIO CIMA 2021&quot;" table:style-name="ce36">
            <text:p>SUSANA BERNAL-PREMIO CIMA 2021</text:p>
          </table:table-cell>
          <table:table-cell office:value-type="float" office:value="120" table:style-name="ce3">
            <text:p>120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TURISMO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3">
            <text:p>1</text:p>
          </table:table-cell>
          <table:table-cell office:value-type="string" office:string-value="VIAJES INSULAR-PRESS TRIP" table:formula="of:=&quot;VIAJES INSULAR-PRESS TRIP&quot;" table:style-name="ce36">
            <text:p>VIAJES INSULAR-PRESS TRIP</text:p>
          </table:table-cell>
          <table:table-cell office:value-type="float" office:value="12515" table:style-name="ce3">
            <text:p>12515</text:p>
          </table:table-cell>
          <table:table-cell office:value-type="float" office:value="594.13" table:style-name="ce8">
            <text:p>594,13</text:p>
          </table:table-cell>
          <table:table-cell office:value-type="float" office:value="594.13" table:style-name="ce8">
            <text:p>594,1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transportes</text:p>
          </table:table-cell>
          <table:table-cell office:value-type="float" office:value="15" table:style-name="ce33">
            <text:p>15</text:p>
          </table:table-cell>
          <table:table-cell office:value-type="string" office:string-value="GERARDO LUCAS - HIP HOP" table:formula="of:=&quot;GERARDO LUCAS - HIP HOP&quot;" table:style-name="ce36">
            <text:p>GERARDO LUCAS - HIP HOP</text:p>
          </table:table-cell>
          <table:table-cell office:value-type="float" office:value="885" table:style-name="ce3">
            <text:p>885</text:p>
          </table:table-cell>
          <table:table-cell office:value-type="float" office:value="612.85" table:style-name="ce8">
            <text:p>612,85</text:p>
          </table:table-cell>
          <table:table-cell office:value-type="float" office:value="612.85" table:style-name="ce8">
            <text:p>612,8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 - VINILOS JOSEFINA" table:formula="of:=&quot;SERICAN - VINILOS JOSEFINA&quot;" table:style-name="ce36">
            <text:p>SERICAN - VINILOS JOSEFINA</text:p>
          </table:table-cell>
          <table:table-cell office:value-type="float" office:value="36245" table:style-name="ce3">
            <text:p>36245</text:p>
          </table:table-cell>
          <table:table-cell office:value-type="float" office:value="898.5" table:style-name="ce8">
            <text:p>898,50</text:p>
          </table:table-cell>
          <table:table-cell office:value-type="float" office:value="898.5" table:style-name="ce8">
            <text:p>898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3">
            <text:p>1</text:p>
          </table:table-cell>
          <table:table-cell office:value-type="string" office:string-value="OLIVER GLEZ-ABRIL MATERIAL" table:formula="of:=&quot;OLIVER GLEZ-ABRIL MATERIAL&quot;" table:style-name="ce36">
            <text:p>OLIVER GLEZ-ABRIL MATERIAL</text:p>
          </table:table-cell>
          <table:table-cell office:value-type="float" office:value="51" table:style-name="ce3">
            <text:p>51</text:p>
          </table:table-cell>
          <table:table-cell office:value-type="float" office:value="936.25" table:style-name="ce8">
            <text:p>936,25</text:p>
          </table:table-cell>
          <table:table-cell office:value-type="float" office:value="936.25" table:style-name="ce8">
            <text:p>936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Mantenimiento<text:s text:c="2"/></text:p>
          </table:table-cell>
          <table:table-cell office:value-type="float" office:value="30" table:style-name="ce33">
            <text:p>30</text:p>
          </table:table-cell>
          <table:table-cell office:value-type="string" office:string-value="OLILVER GLEZ-ABRIL MANTENIMIEN" table:formula="of:=&quot;OLILVER GLEZ-ABRIL MANTENIMIEN&quot;" table:style-name="ce36">
            <text:p>OLILVER GLEZ-ABRIL MANTENIMIEN</text:p>
          </table:table-cell>
          <table:table-cell office:value-type="float" office:value="47" table:style-name="ce3">
            <text:p>47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limpieza</text:p>
          </table:table-cell>
          <table:table-cell office:value-type="float" office:value="25" table:style-name="ce33">
            <text:p>25</text:p>
          </table:table-cell>
          <table:table-cell office:value-type="string" office:string-value="FCC MEDIO AMB - LIM PRE CARNAV" table:formula="of:=&quot;FCC MEDIO AMB - LIM PRE CARNAV&quot;" table:style-name="ce36">
            <text:p>FCC MEDIO AMB - LIM PRE CARNAV</text:p>
          </table:table-cell>
          <table:table-cell office:value-type="float" office:value="868" table:style-name="ce3">
            <text:p>868</text:p>
          </table:table-cell>
          <table:table-cell office:value-type="float" office:value="1293.6500000000001" table:style-name="ce8">
            <text:p>1.293,65</text:p>
          </table:table-cell>
          <table:table-cell office:value-type="float" office:value="1293.6500000000001" table:style-name="ce8">
            <text:p>1.293,6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MANUEL NAVARRO GLEZ - TALLERES" table:formula="of:=&quot;MANUEL NAVARRO GLEZ - TALLERES&quot;" table:style-name="ce36">
            <text:p>MANUEL NAVARRO GLEZ - TALLERES</text:p>
          </table:table-cell>
          <table:table-cell office:value-type="float" office:value="10" table:style-name="ce3">
            <text:p>10</text:p>
          </table:table-cell>
          <table:table-cell office:value-type="float" office:value="1302" table:style-name="ce8">
            <text:p>1.302,00</text:p>
          </table:table-cell>
          <table:table-cell office:value-type="float" office:value="1302" table:style-name="ce8">
            <text:p>1.30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5" table:style-name="ce33">
            <text:p>15</text:p>
          </table:table-cell>
          <table:table-cell office:value-type="string" office:string-value="UNIPREX - UCRANIA" table:formula="of:=&quot;UNIPREX - UCRANIA&quot;" table:style-name="ce36">
            <text:p>UNIPREX - UCRANIA</text:p>
          </table:table-cell>
          <table:table-cell office:value-type="float" office:value="18189" table:style-name="ce3">
            <text:p>18189</text:p>
          </table:table-cell>
          <table:table-cell office:value-type="float" office:value="1359.97" table:style-name="ce8">
            <text:p>1.359,97</text:p>
          </table:table-cell>
          <table:table-cell office:value-type="float" office:value="1359.97" table:style-name="ce8">
            <text:p>1.359,9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nsa</text:p>
          </table:table-cell>
          <table:table-cell office:value-type="float" office:value="20" table:style-name="ce33">
            <text:p>20</text:p>
          </table:table-cell>
          <table:table-cell office:value-type="string" office:string-value="ARMANDO OJEDA - PRENSA CINE" table:formula="of:=&quot;ARMANDO OJEDA - PRENSA CINE&quot;" table:style-name="ce36">
            <text:p>ARMANDO OJEDA - PRENSA CINE</text:p>
          </table:table-cell>
          <table:table-cell office:value-type="float" office:value="26" table:style-name="ce3">
            <text:p>26</text:p>
          </table:table-cell>
          <table:table-cell office:value-type="float" office:value="1380" table:style-name="ce8">
            <text:p>1.380,00</text:p>
          </table:table-cell>
          <table:table-cell office:value-type="float" office:value="1380" table:style-name="ce8">
            <text:p>1.3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ntenimiento<text:s text:c="2"/></text:p>
          </table:table-cell>
          <table:table-cell office:value-type="float" office:value="30" table:style-name="ce33">
            <text:p>30</text:p>
          </table:table-cell>
          <table:table-cell office:value-type="string" office:string-value="OLIVER GLEZ-ABRIL BIBLIOTECAS" table:formula="of:=&quot;OLIVER GLEZ-ABRIL BIBLIOTECAS&quot;" table:style-name="ce36">
            <text:p>OLIVER GLEZ-ABRIL BIBLIOTECAS</text:p>
          </table:table-cell>
          <table:table-cell office:value-type="float" office:value="48" table:style-name="ce3">
            <text:p>48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limpieza</text:p>
          </table:table-cell>
          <table:table-cell office:value-type="float" office:value="25" table:style-name="ce33">
            <text:p>25</text:p>
          </table:table-cell>
          <table:table-cell office:value-type="string" office:string-value="FCC MEDIO AMB - DIC LIMP" table:formula="of:=&quot;FCC MEDIO AMB - DIC LIMP&quot;" table:style-name="ce36">
            <text:p>FCC MEDIO AMB - DIC LIMP</text:p>
          </table:table-cell>
          <table:table-cell office:value-type="float" office:value="975" table:style-name="ce3">
            <text:p>975</text:p>
          </table:table-cell>
          <table:table-cell office:value-type="float" office:value="1418.39" table:style-name="ce8">
            <text:p>1.418,39</text:p>
          </table:table-cell>
          <table:table-cell office:value-type="float" office:value="1418.39" table:style-name="ce8">
            <text:p>1.418,3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5" table:style-name="ce33">
            <text:p>15</text:p>
          </table:table-cell>
          <table:table-cell office:value-type="string" office:string-value="22 GRADOS - TVCAN UCRANIA" table:formula="of:=&quot;22 GRADOS - TVCAN UCRANIA&quot;" table:style-name="ce36">
            <text:p>22 GRADOS - TVCAN UCRANIA</text:p>
          </table:table-cell>
          <table:table-cell office:value-type="float" office:value="182" table:style-name="ce3">
            <text:p>182</text:p>
          </table:table-cell>
          <table:table-cell office:value-type="float" office:value="1559.53" table:style-name="ce8">
            <text:p>1.559,53</text:p>
          </table:table-cell>
          <table:table-cell office:value-type="float" office:value="1559.53" table:style-name="ce8">
            <text:p>1.559,5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TURISMO</text:p>
          </table:table-cell>
          <table:table-cell office:value-type="string" table:style-name="ce37">
            <text:p>lpa estación</text:p>
          </table:table-cell>
          <table:table-cell office:value-type="float" office:value="1" table:style-name="ce33">
            <text:p>1</text:p>
          </table:table-cell>
          <table:table-cell office:value-type="string" office:string-value="AUDIOV.CANARIAS-LPA ESTACION" table:formula="of:=&quot;AUDIOV.CANARIAS-LPA ESTACION&quot;" table:style-name="ce36">
            <text:p>AUDIOV.CANARIAS-LPA ESTACION</text:p>
          </table:table-cell>
          <table:table-cell office:value-type="float" office:value="35602" table:style-name="ce3">
            <text:p>35602</text:p>
          </table:table-cell>
          <table:table-cell office:value-type="float" office:value="2054.4" table:style-name="ce8">
            <text:p>2.054,40</text:p>
          </table:table-cell>
          <table:table-cell office:value-type="float" office:value="2054.4" table:style-name="ce8">
            <text:p>2.054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3">
            <text:p>1</text:p>
          </table:table-cell>
          <table:table-cell office:value-type="string" office:string-value="VIAJES INSULAR - BILLETES" table:formula="of:=&quot;VIAJES INSULAR - BILLETES&quot;" table:style-name="ce36">
            <text:p>VIAJES INSULAR - BILLETES</text:p>
          </table:table-cell>
          <table:table-cell office:value-type="float" office:value="5869" table:style-name="ce3">
            <text:p>5869</text:p>
          </table:table-cell>
          <table:table-cell office:value-type="float" office:value="2324.02" table:style-name="ce8">
            <text:p>2.324,02</text:p>
          </table:table-cell>
          <table:table-cell office:value-type="float" office:value="2324.02" table:style-name="ce8">
            <text:p>2.324,0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20" table:style-name="ce33">
            <text:p>20</text:p>
          </table:table-cell>
          <table:table-cell office:value-type="string" office:string-value="OLIVER GLEZ-FESTIVAL CINE 2022" table:formula="of:=&quot;OLIVER GLEZ-FESTIVAL CINE 2022&quot;" table:style-name="ce36">
            <text:p>OLIVER GLEZ-FESTIVAL CINE 2022</text:p>
          </table:table-cell>
          <table:table-cell office:value-type="float" office:value="50" table:style-name="ce3">
            <text:p>50</text:p>
          </table:table-cell>
          <table:table-cell office:value-type="float" office:value="2632.2" table:style-name="ce8">
            <text:p>2.632,20</text:p>
          </table:table-cell>
          <table:table-cell office:value-type="float" office:value="2632.2" table:style-name="ce8">
            <text:p>2.632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30" table:style-name="ce33">
            <text:p>30</text:p>
          </table:table-cell>
          <table:table-cell office:value-type="string" office:string-value="REPUTATIONAL  INTEL. - KANTAR" table:formula="of:=&quot;REPUTATIONAL  INTEL. - KANTAR&quot;" table:style-name="ce36">
            <text:p>REPUTATIONAL <text:s/>INTEL. - KANTAR</text:p>
          </table:table-cell>
          <table:table-cell office:value-type="float" office:value="186" table:style-name="ce3">
            <text:p>186</text:p>
          </table:table-cell>
          <table:table-cell office:value-type="float" office:value="2737" table:style-name="ce8">
            <text:p>2.737,00</text:p>
          </table:table-cell>
          <table:table-cell office:value-type="float" office:value="2737" table:style-name="ce8">
            <text:p>2.737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TURISMO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3">
            <text:p>1</text:p>
          </table:table-cell>
          <table:table-cell office:value-type="string" office:string-value="VIAJES NSULAR-FITUR" table:formula="of:=&quot;VIAJES NSULAR-FITUR&quot;" table:style-name="ce36">
            <text:p>VIAJES NSULAR-FITUR</text:p>
          </table:table-cell>
          <table:table-cell office:value-type="float" office:value="11131" table:style-name="ce3">
            <text:p>11131</text:p>
          </table:table-cell>
          <table:table-cell office:value-type="float" office:value="2829.2" table:style-name="ce8">
            <text:p>2.829,20</text:p>
          </table:table-cell>
          <table:table-cell office:value-type="float" office:value="2829.2" table:style-name="ce8">
            <text:p>2.829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nsa</text:p>
          </table:table-cell>
          <table:table-cell office:value-type="float" office:value="15" table:style-name="ce33">
            <text:p>15</text:p>
          </table:table-cell>
          <table:table-cell office:value-type="string" office:string-value="22 GRADOS - TVCAN FEST. CINE" table:formula="of:=&quot;22 GRADOS - TVCAN FEST. CINE&quot;" table:style-name="ce36">
            <text:p>22 GRADOS - TVCAN FEST. CINE</text:p>
          </table:table-cell>
          <table:table-cell office:value-type="float" office:value="179" table:style-name="ce3">
            <text:p>179</text:p>
          </table:table-cell>
          <table:table-cell office:value-type="float" office:value="2835.5" table:style-name="ce8">
            <text:p>2.835,50</text:p>
          </table:table-cell>
          <table:table-cell office:value-type="float" office:value="2835.5" table:style-name="ce8">
            <text:p>2.835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limpieza</text:p>
          </table:table-cell>
          <table:table-cell office:value-type="float" office:value="28" table:style-name="ce33">
            <text:p>28</text:p>
          </table:table-cell>
          <table:table-cell office:value-type="string" office:string-value="FCC MEDIO AMB - LIM FEB ASEOS" table:formula="of:=&quot;FCC MEDIO AMB - LIM FEB ASEOS&quot;" table:style-name="ce36">
            <text:p>FCC MEDIO AMB - LIM FEB ASEOS</text:p>
          </table:table-cell>
          <table:table-cell office:value-type="float" office:value="974" table:style-name="ce3">
            <text:p>974</text:p>
          </table:table-cell>
          <table:table-cell office:value-type="float" office:value="2992.67" table:style-name="ce8">
            <text:p>2.992,67</text:p>
          </table:table-cell>
          <table:table-cell office:value-type="float" office:value="2992.67" table:style-name="ce8">
            <text:p>2.992,6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0" table:style-name="ce33">
            <text:p>10</text:p>
          </table:table-cell>
          <table:table-cell office:value-type="string" office:string-value="INFORMACIONES CANARIAS - UCRAN" table:formula="of:=&quot;INFORMACIONES CANARIAS - UCRAN&quot;" table:style-name="ce36">
            <text:p>INFORMACIONES CANARIAS - UCRAN</text:p>
          </table:table-cell>
          <table:table-cell office:value-type="float" office:value="564" table:style-name="ce3">
            <text:p>564</text:p>
          </table:table-cell>
          <table:table-cell office:value-type="float" office:value="3295.6" table:style-name="ce8">
            <text:p>3.295,60</text:p>
          </table:table-cell>
          <table:table-cell office:value-type="float" office:value="3295.6" table:style-name="ce8">
            <text:p>3.295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3">
            <text:p>30</text:p>
          </table:table-cell>
          <table:table-cell office:value-type="string" office:string-value="FCC MEDIO AMB - LIM MARZ ASEOS" table:formula="of:=&quot;FCC MEDIO AMB - LIM MARZ ASEOS&quot;" table:style-name="ce36">
            <text:p>FCC MEDIO AMB - LIM MARZ ASEOS</text:p>
          </table:table-cell>
          <table:table-cell office:value-type="float" office:value="870" table:style-name="ce3">
            <text:p>870</text:p>
          </table:table-cell>
          <table:table-cell office:value-type="float" office:value="3312.24" table:style-name="ce8">
            <text:p>3.312,24</text:p>
          </table:table-cell>
          <table:table-cell office:value-type="float" office:value="3312.24" table:style-name="ce8">
            <text:p>3.312,2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producción</text:p>
          </table:table-cell>
          <table:table-cell office:value-type="float" office:value="3" table:style-name="ce33">
            <text:p>3</text:p>
          </table:table-cell>
          <table:table-cell office:value-type="string" office:string-value="ANTONIO M.MIRANDA-CONCIERTO" table:formula="of:=&quot;ANTONIO M.MIRANDA-CONCIERTO&quot;" table:style-name="ce36">
            <text:p>ANTONIO M.MIRANDA-CONCIERTO</text:p>
          </table:table-cell>
          <table:table-cell office:value-type="float" office:value="16" table:style-name="ce3">
            <text:p>16</text:p>
          </table:table-cell>
          <table:table-cell office:value-type="float" office:value="3370.5" table:style-name="ce8">
            <text:p>3.370,50</text:p>
          </table:table-cell>
          <table:table-cell office:value-type="float" office:value="3370.5" table:style-name="ce8">
            <text:p>3.370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prensa</text:p>
          </table:table-cell>
          <table:table-cell office:value-type="float" office:value="1" table:style-name="ce33">
            <text:p>1</text:p>
          </table:table-cell>
          <table:table-cell office:value-type="string" office:string-value="INFORMACIONES CANARIAS - PUBLI" table:formula="of:=&quot;INFORMACIONES CANARIAS - PUBLI&quot;" table:style-name="ce36">
            <text:p>INFORMACIONES CANARIAS - PUBLI</text:p>
          </table:table-cell>
          <table:table-cell office:value-type="float" office:value="630" table:style-name="ce3">
            <text:p>630</text:p>
          </table:table-cell>
          <table:table-cell office:value-type="float" office:value="3586.64" table:style-name="ce8">
            <text:p>3.586,64</text:p>
          </table:table-cell>
          <table:table-cell office:value-type="float" office:value="3586.64" table:style-name="ce8">
            <text:p>3.586,6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nsa</text:p>
          </table:table-cell>
          <table:table-cell office:value-type="float" office:value="10" table:style-name="ce33">
            <text:p>10</text:p>
          </table:table-cell>
          <table:table-cell office:value-type="string" office:string-value="INFORMACIONES CANARIAS - BANNE" table:formula="of:=&quot;INFORMACIONES CANARIAS - BANNE&quot;" table:style-name="ce36">
            <text:p>INFORMACIONES CANARIAS - BANNE</text:p>
          </table:table-cell>
          <table:table-cell office:value-type="float" office:value="563" table:style-name="ce3">
            <text:p>563</text:p>
          </table:table-cell>
          <table:table-cell office:value-type="float" office:value="3894.8" table:style-name="ce8">
            <text:p>3.894,80</text:p>
          </table:table-cell>
          <table:table-cell office:value-type="float" office:value="3894.8" table:style-name="ce8">
            <text:p>3.894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3">
            <text:p>10</text:p>
          </table:table-cell>
          <table:table-cell office:value-type="string" office:string-value="MACARONESIA FILMS-GRUPO ELECTR" table:formula="of:=&quot;MACARONESIA FILMS-GRUPO ELECTR&quot;" table:style-name="ce36">
            <text:p>MACARONESIA FILMS-GRUPO ELECTR</text:p>
          </table:table-cell>
          <table:table-cell office:value-type="float" office:value="290" table:style-name="ce3">
            <text:p>290</text:p>
          </table:table-cell>
          <table:table-cell office:value-type="float" office:value="4023.2" table:style-name="ce8">
            <text:p>4.023,20</text:p>
          </table:table-cell>
          <table:table-cell office:value-type="float" office:value="4023.2" table:style-name="ce8">
            <text:p>4.023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limpieza</text:p>
          </table:table-cell>
          <table:table-cell office:value-type="float" office:value="25" table:style-name="ce33">
            <text:p>25</text:p>
          </table:table-cell>
          <table:table-cell office:value-type="string" office:string-value="FCC MEDIO AMB - LIMP EVENT CAR" table:formula="of:=&quot;FCC MEDIO AMB - LIMP EVENT CAR&quot;" table:style-name="ce36">
            <text:p>FCC MEDIO AMB - LIMP EVENT CAR</text:p>
          </table:table-cell>
          <table:table-cell office:value-type="float" office:value="973" table:style-name="ce3">
            <text:p>973</text:p>
          </table:table-cell>
          <table:table-cell office:value-type="float" office:value="4850.51" table:style-name="ce8">
            <text:p>4.850,51</text:p>
          </table:table-cell>
          <table:table-cell office:value-type="float" office:value="4850.51" table:style-name="ce8">
            <text:p>4.850,5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nsa</text:p>
          </table:table-cell>
          <table:table-cell office:value-type="float" office:value="1" table:style-name="ce33">
            <text:p>1</text:p>
          </table:table-cell>
          <table:table-cell office:value-type="string" office:string-value="INFORMACIONES CANARIAS - PUBLI" table:formula="of:=&quot;INFORMACIONES CANARIAS - PUBLI&quot;" table:style-name="ce36">
            <text:p>INFORMACIONES CANARIAS - PUBLI</text:p>
          </table:table-cell>
          <table:table-cell office:value-type="float" office:value="631" table:style-name="ce3">
            <text:p>631</text:p>
          </table:table-cell>
          <table:table-cell office:value-type="float" office:value="5564" table:style-name="ce8">
            <text:p>5.564,00</text:p>
          </table:table-cell>
          <table:table-cell office:value-type="float" office:value="5564" table:style-name="ce8">
            <text:p>5.56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TURISMO</text:p>
          </table:table-cell>
          <table:table-cell office:value-type="string" table:style-name="ce37">
            <text:p>lpa estación</text:p>
          </table:table-cell>
          <table:table-cell office:value-type="float" office:value="1" table:style-name="ce33">
            <text:p>1</text:p>
          </table:table-cell>
          <table:table-cell office:value-type="string" office:string-value="KISS RADIO-LPA ESTACION" table:formula="of:=&quot;KISS RADIO-LPA ESTACION&quot;" table:style-name="ce36">
            <text:p>KISS RADIO-LPA ESTACION</text:p>
          </table:table-cell>
          <table:table-cell office:value-type="float" office:value="214" table:style-name="ce3">
            <text:p>214</text:p>
          </table:table-cell>
          <table:table-cell office:value-type="float" office:value="5638.9" table:style-name="ce8">
            <text:p>5.638,90</text:p>
          </table:table-cell>
          <table:table-cell office:value-type="float" office:value="5638.9" table:style-name="ce8">
            <text:p>5.638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3">
            <text:p>1</text:p>
          </table:table-cell>
          <table:table-cell office:value-type="string" office:string-value="OLIVER GLEZ-COMPRA ORDENADOR" table:formula="of:=&quot;OLIVER GLEZ-COMPRA ORDENADOR&quot;" table:style-name="ce36">
            <text:p>OLIVER GLEZ-COMPRA ORDENADOR</text:p>
          </table:table-cell>
          <table:table-cell office:value-type="float" office:value="52" table:style-name="ce3">
            <text:p>52</text:p>
          </table:table-cell>
          <table:table-cell office:value-type="float" office:value="6355.8" table:style-name="ce8">
            <text:p>6.355,80</text:p>
          </table:table-cell>
          <table:table-cell office:value-type="float" office:value="6355.8" table:style-name="ce8">
            <text:p>6.355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5T00:00:00" table:style-name="ce9">
            <text:p>05/05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Producción artística</text:p>
          </table:table-cell>
          <table:table-cell office:value-type="float" office:value="10" table:style-name="ce33">
            <text:p>10</text:p>
          </table:table-cell>
          <table:table-cell office:value-type="string" office:string-value="BENDER 2012-ALQ.THE PAPER CLUB" table:formula="of:=&quot;BENDER 2012-ALQ.THE PAPER CLUB&quot;" table:style-name="ce36">
            <text:p>BENDER 2012-ALQ.THE PAPER CLUB</text:p>
          </table:table-cell>
          <table:table-cell office:value-type="float" office:value="35" table:style-name="ce3">
            <text:p>35</text:p>
          </table:table-cell>
          <table:table-cell office:value-type="float" office:value="11534.6" table:style-name="ce8">
            <text:p>11.534,60</text:p>
          </table:table-cell>
          <table:table-cell office:value-type="float" office:value="11534.6" table:style-name="ce8">
            <text:p>11.534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6T00:00:00" table:style-name="ce9">
            <text:p>06/05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MANUEL ENCINOSO-MAQ.GALA REINA" table:formula="of:=&quot;MANUEL ENCINOSO-MAQ.GALA REINA&quot;" table:style-name="ce36">
            <text:p>MANUEL ENCINOSO-MAQ.GALA REINA</text:p>
          </table:table-cell>
          <table:table-cell office:value-type="float" office:value="7" table:style-name="ce3">
            <text:p>7</text:p>
          </table:table-cell>
          <table:table-cell office:value-type="float" office:value="552" table:style-name="ce8">
            <text:p>552,00</text:p>
          </table:table-cell>
          <table:table-cell office:value-type="float" office:value="552" table:style-name="ce8">
            <text:p>55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5-06T00:00:00" table:style-name="ce9">
            <text:p>0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RAFAEL DENIZ-MAQUILL.GALA REIN" table:formula="of:=&quot;RAFAEL DENIZ-MAQUILL.GALA REIN&quot;" table:style-name="ce36">
            <text:p>RAFAEL DENIZ-MAQUILL.GALA REIN</text:p>
          </table:table-cell>
          <table:table-cell office:value-type="float" office:value="93" table:style-name="ce3">
            <text:p>93</text:p>
          </table:table-cell>
          <table:table-cell office:value-type="float" office:value="599.25" table:style-name="ce8">
            <text:p>599,25</text:p>
          </table:table-cell>
          <table:table-cell office:value-type="float" office:value="599.25" table:style-name="ce8">
            <text:p>599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6T00:00:00" table:style-name="ce9">
            <text:p>0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ALBERTO PEREZ-MAQ.CORPORAL" table:formula="of:=&quot;ALBERTO PEREZ-MAQ.CORPORAL&quot;" table:style-name="ce36">
            <text:p>ALBERTO PEREZ-MAQ.CORPORAL</text:p>
          </table:table-cell>
          <table:table-cell office:value-type="float" office:value="3" table:style-name="ce3">
            <text:p>3</text:p>
          </table:table-cell>
          <table:table-cell office:value-type="float" office:value="920" table:style-name="ce8">
            <text:p>920,00</text:p>
          </table:table-cell>
          <table:table-cell office:value-type="float" office:value="920" table:style-name="ce8">
            <text:p>9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6T00:00:00" table:style-name="ce9">
            <text:p>06/05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catering</text:p>
          </table:table-cell>
          <table:table-cell office:value-type="float" office:value="1" table:style-name="ce33">
            <text:p>1</text:p>
          </table:table-cell>
          <table:table-cell office:value-type="string" office:string-value="CHURRERIA GUANARTEME-CATERING" table:formula="of:=&quot;CHURRERIA GUANARTEME-CATERING&quot;" table:style-name="ce36">
            <text:p>CHURRERIA GUANARTEME-CATERING</text:p>
          </table:table-cell>
          <table:table-cell office:value-type="float" office:value="32021" table:style-name="ce3">
            <text:p>32021</text:p>
          </table:table-cell>
          <table:table-cell office:value-type="float" office:value="1048.5999999999999" table:style-name="ce8">
            <text:p>1.048,60</text:p>
          </table:table-cell>
          <table:table-cell office:value-type="float" office:value="1048.5999999999999" table:style-name="ce8">
            <text:p>1.048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6T00:00:00" table:style-name="ce9">
            <text:p>06/05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ALEJANDRA FDEZ-DISEÑO VISUAL" table:formula="of:=&quot;ALEJANDRA FDEZ-DISEÑO VISUAL&quot;" table:style-name="ce36">
            <text:p>ALEJANDRA FDEZ-DISEÑO VISUAL</text:p>
          </table:table-cell>
          <table:table-cell office:value-type="float" office:value="17" table:style-name="ce3">
            <text:p>17</text:p>
          </table:table-cell>
          <table:table-cell office:value-type="float" office:value="1255.5" table:style-name="ce8">
            <text:p>1.255,50</text:p>
          </table:table-cell>
          <table:table-cell office:value-type="float" office:value="1255.5" table:style-name="ce8">
            <text:p>1.255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6T00:00:00" table:style-name="ce9">
            <text:p>0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FRANCISCO J.PESTANA-ACT.ELDER" table:formula="of:=&quot;FRANCISCO J.PESTANA-ACT.ELDER&quot;" table:style-name="ce36">
            <text:p>FRANCISCO J.PESTANA-ACT.ELDER</text:p>
          </table:table-cell>
          <table:table-cell office:value-type="float" office:value="3" table:style-name="ce3">
            <text:p>3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6T00:00:00" table:style-name="ce9">
            <text:p>0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FRANCISCO J.PESTANA-SAUL ROMER" table:formula="of:=&quot;FRANCISCO J.PESTANA-SAUL ROMER&quot;" table:style-name="ce36">
            <text:p>FRANCISCO J.PESTANA-SAUL ROMER</text:p>
          </table:table-cell>
          <table:table-cell office:value-type="float" office:value="1" table:style-name="ce3">
            <text:p>1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6T00:00:00" table:style-name="ce9">
            <text:p>0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0" table:style-name="ce33">
            <text:p>10</text:p>
          </table:table-cell>
          <table:table-cell office:value-type="string" office:string-value="JOSE LUIS GOMEZ-BANDAS SONORAS" table:formula="of:=&quot;JOSE LUIS GOMEZ-BANDAS SONORAS&quot;" table:style-name="ce36">
            <text:p>JOSE LUIS GOMEZ-BANDAS SONORAS</text:p>
          </table:table-cell>
          <table:table-cell office:value-type="float" office:value="222005" table:style-name="ce3">
            <text:p>222005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6T00:00:00" table:style-name="ce9">
            <text:p>0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PROD.CLAPSO-VIDEOS GALA REINA" table:formula="of:=&quot;PROD.CLAPSO-VIDEOS GALA REINA&quot;" table:style-name="ce36">
            <text:p>PROD.CLAPSO-VIDEOS GALA REINA</text:p>
          </table:table-cell>
          <table:table-cell office:value-type="float" office:value="31" table:style-name="ce3">
            <text:p>31</text:p>
          </table:table-cell>
          <table:table-cell office:value-type="float" office:value="3978.26" table:style-name="ce8">
            <text:p>3.978,26</text:p>
          </table:table-cell>
          <table:table-cell office:value-type="float" office:value="3978.26" table:style-name="ce8">
            <text:p>3.978,2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6T00:00:00" table:style-name="ce9">
            <text:p>0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tering</text:p>
          </table:table-cell>
          <table:table-cell office:value-type="float" office:value="20" table:style-name="ce33">
            <text:p>20</text:p>
          </table:table-cell>
          <table:table-cell office:value-type="string" office:string-value="FIGRUC-CATERING" table:formula="of:=&quot;FIGRUC-CATERING&quot;" table:style-name="ce36">
            <text:p>FIGRUC-CATERING</text:p>
          </table:table-cell>
          <table:table-cell office:value-type="float" office:value="1" table:style-name="ce3">
            <text:p>1</text:p>
          </table:table-cell>
          <table:table-cell office:value-type="float" office:value="7423.66" table:style-name="ce8">
            <text:p>7.423,66</text:p>
          </table:table-cell>
          <table:table-cell office:value-type="float" office:value="7423.66" table:style-name="ce8">
            <text:p>7.423,6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9T00:00:00" table:style-name="ce9">
            <text:p>09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ANDREA FARAH - ACTV. JOSEFINA" table:formula="of:=&quot;ANDREA FARAH - ACTV. JOSEFINA&quot;" table:style-name="ce36">
            <text:p>ANDREA FARAH - ACTV. JOSEFINA</text:p>
          </table:table-cell>
          <table:table-cell office:value-type="float" office:value="14" table:style-name="ce3">
            <text:p>14</text:p>
          </table:table-cell>
          <table:table-cell office:value-type="float" office:value="174.8" table:style-name="ce8">
            <text:p>174,80</text:p>
          </table:table-cell>
          <table:table-cell office:value-type="float" office:value="174.8" table:style-name="ce8">
            <text:p>174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9T00:00:00" table:style-name="ce9">
            <text:p>09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 - LONA Y DISPLAY" table:formula="of:=&quot;SERICAN - LONA Y DISPLAY&quot;" table:style-name="ce36">
            <text:p>SERICAN - LONA Y DISPLAY</text:p>
          </table:table-cell>
          <table:table-cell office:value-type="float" office:value="36272" table:style-name="ce3">
            <text:p>36272</text:p>
          </table:table-cell>
          <table:table-cell office:value-type="float" office:value="175.09" table:style-name="ce8">
            <text:p>175,09</text:p>
          </table:table-cell>
          <table:table-cell office:value-type="float" office:value="175.09" table:style-name="ce8">
            <text:p>175,0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9T00:00:00" table:style-name="ce9">
            <text:p>09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MAYLI ANTA - TALLER JOSEFINA" table:formula="of:=&quot;MAYLI ANTA - TALLER JOSEFINA&quot;" table:style-name="ce36">
            <text:p>MAYLI ANTA - TALLER JOSEFINA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9T00:00:00" table:style-name="ce9">
            <text:p>09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JUAN C.ORIHUELA-ASERES ELDER" table:formula="of:=&quot;JUAN C.ORIHUELA-ASERES ELDER&quot;" table:style-name="ce36">
            <text:p>JUAN C.ORIHUELA-ASERES ELDER</text:p>
          </table:table-cell>
          <table:table-cell office:value-type="float" office:value="34" table:style-name="ce3">
            <text:p>34</text:p>
          </table:table-cell>
          <table:table-cell office:value-type="float" office:value="1104" table:style-name="ce8">
            <text:p>1.104,00</text:p>
          </table:table-cell>
          <table:table-cell office:value-type="float" office:value="1104" table:style-name="ce8">
            <text:p>1.10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9T00:00:00" table:style-name="ce9">
            <text:p>09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JUAN C.ORIHUELA-ASERES ELDER F" table:formula="of:=&quot;JUAN C.ORIHUELA-ASERES ELDER F&quot;" table:style-name="ce36">
            <text:p>JUAN C.ORIHUELA-ASERES ELDER F</text:p>
          </table:table-cell>
          <table:table-cell office:value-type="float" office:value="35" table:style-name="ce3">
            <text:p>35</text:p>
          </table:table-cell>
          <table:table-cell office:value-type="float" office:value="1104" table:style-name="ce8">
            <text:p>1.104,00</text:p>
          </table:table-cell>
          <table:table-cell office:value-type="float" office:value="1104" table:style-name="ce8">
            <text:p>1.10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9T00:00:00" table:style-name="ce9">
            <text:p>09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JUAN C.ORIHUELA-ASERES ELDER M" table:formula="of:=&quot;JUAN C.ORIHUELA-ASERES ELDER M&quot;" table:style-name="ce36">
            <text:p>JUAN C.ORIHUELA-ASERES ELDER M</text:p>
          </table:table-cell>
          <table:table-cell office:value-type="float" office:value="38" table:style-name="ce3">
            <text:p>38</text:p>
          </table:table-cell>
          <table:table-cell office:value-type="float" office:value="1104" table:style-name="ce8">
            <text:p>1.104,00</text:p>
          </table:table-cell>
          <table:table-cell office:value-type="float" office:value="1104" table:style-name="ce8">
            <text:p>1.10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9T00:00:00" table:style-name="ce9">
            <text:p>09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JUAN C.ORIHUELA-ASERES ELDER M" table:formula="of:=&quot;JUAN C.ORIHUELA-ASERES ELDER M&quot;" table:style-name="ce36">
            <text:p>JUAN C.ORIHUELA-ASERES ELDER M</text:p>
          </table:table-cell>
          <table:table-cell office:value-type="float" office:value="39" table:style-name="ce3">
            <text:p>39</text:p>
          </table:table-cell>
          <table:table-cell office:value-type="float" office:value="1104" table:style-name="ce8">
            <text:p>1.104,00</text:p>
          </table:table-cell>
          <table:table-cell office:value-type="float" office:value="1104" table:style-name="ce8">
            <text:p>1.10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9T00:00:00" table:style-name="ce9">
            <text:p>09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JUAN C.ORIHULEA-ASERES ELDER M" table:formula="of:=&quot;JUAN C.ORIHULEA-ASERES ELDER M&quot;" table:style-name="ce36">
            <text:p>JUAN C.ORIHULEA-ASERES ELDER M</text:p>
          </table:table-cell>
          <table:table-cell office:value-type="float" office:value="41" table:style-name="ce3">
            <text:p>41</text:p>
          </table:table-cell>
          <table:table-cell office:value-type="float" office:value="1104" table:style-name="ce8">
            <text:p>1.104,00</text:p>
          </table:table-cell>
          <table:table-cell office:value-type="float" office:value="1104" table:style-name="ce8">
            <text:p>1.10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09T00:00:00" table:style-name="ce9">
            <text:p>09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PREVENTOS MEDIA - DIA DANZA" table:formula="of:=&quot;PREVENTOS MEDIA - DIA DANZA&quot;" table:style-name="ce36">
            <text:p>PREVENTOS MEDIA - DIA DANZA</text:p>
          </table:table-cell>
          <table:table-cell office:value-type="float" office:value="20449" table:style-name="ce3">
            <text:p>20449</text:p>
          </table:table-cell>
          <table:table-cell office:value-type="float" office:value="1890.9" table:style-name="ce8">
            <text:p>1.890,90</text:p>
          </table:table-cell>
          <table:table-cell office:value-type="float" office:value="1890.9" table:style-name="ce8">
            <text:p>1.890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INMACULADA REYES - RUTA DIA DE" table:formula="of:=&quot;INMACULADA REYES - RUTA DIA DE&quot;" table:style-name="ce36">
            <text:p>INMACULADA REYES - RUTA DIA DE</text:p>
          </table:table-cell>
          <table:table-cell office:value-type="float" office:value="2" table:style-name="ce3">
            <text:p>2</text:p>
          </table:table-cell>
          <table:table-cell office:value-type="float" office:value="170" table:style-name="ce8">
            <text:p>17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3">
            <text:p>5</text:p>
          </table:table-cell>
          <table:table-cell office:value-type="string" office:string-value="MORILLO ENERGY-OBRA ED.MILLER" table:formula="of:=&quot;MORILLO ENERGY-OBRA ED.MILLER&quot;" table:style-name="ce36">
            <text:p>MORILLO ENERGY-OBRA ED.MILLER</text:p>
          </table:table-cell>
          <table:table-cell office:value-type="float" office:value="144" table:style-name="ce3">
            <text:p>144</text:p>
          </table:table-cell>
          <table:table-cell office:value-type="float" office:value="173.83" table:style-name="ce8">
            <text:p>173,83</text:p>
          </table:table-cell>
          <table:table-cell office:value-type="float" office:value="173.83" table:style-name="ce8">
            <text:p>173,8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EL TELAR CANARIO - TRANSP" table:formula="of:=&quot;EL TELAR CANARIO - TRANSP&quot;" table:style-name="ce36">
            <text:p>EL TELAR CANARIO - TRANSP</text:p>
          </table:table-cell>
          <table:table-cell office:value-type="float" office:value="1886" table:style-name="ce3">
            <text:p>1886</text:p>
          </table:table-cell>
          <table:table-cell office:value-type="float" office:value="216.3" table:style-name="ce8">
            <text:p>216,30</text:p>
          </table:table-cell>
          <table:table-cell office:value-type="float" office:value="216.3" table:style-name="ce8">
            <text:p>216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1" table:style-name="ce33">
            <text:p>1</text:p>
          </table:table-cell>
          <table:table-cell office:value-type="string" office:string-value="SABRINA CEBALLOS - HAPPY PIANO" table:formula="of:=&quot;SABRINA CEBALLOS - HAPPY PIANO&quot;" table:style-name="ce36">
            <text:p>SABRINA CEBALLOS - HAPPY PIANO</text:p>
          </table:table-cell>
          <table:table-cell office:value-type="float" office:value="260" table:style-name="ce3">
            <text:p>260</text:p>
          </table:table-cell>
          <table:table-cell office:value-type="float" office:value="270" table:style-name="ce8">
            <text:p>270,00</text:p>
          </table:table-cell>
          <table:table-cell office:value-type="float" office:value="270" table:style-name="ce8">
            <text:p>2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JORGE LEAL-NOCHE MUSEOS" table:formula="of:=&quot;JORGE LEAL-NOCHE MUSEOS&quot;" table:style-name="ce36">
            <text:p>JORGE LEAL-NOCHE MUSEOS</text:p>
          </table:table-cell>
          <table:table-cell office:value-type="float" office:value="26" table:style-name="ce3">
            <text:p>26</text:p>
          </table:table-cell>
          <table:table-cell office:value-type="float" office:value="303.60000000000002" table:style-name="ce8">
            <text:p>303,60</text:p>
          </table:table-cell>
          <table:table-cell office:value-type="float" office:value="303.60000000000002" table:style-name="ce8">
            <text:p>303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2" table:style-name="ce33">
            <text:p>2</text:p>
          </table:table-cell>
          <table:table-cell office:value-type="string" office:string-value="SABRINA CEBALLOS - MATA FOTS" table:formula="of:=&quot;SABRINA CEBALLOS - MATA FOTS&quot;" table:style-name="ce36">
            <text:p>SABRINA CEBALLOS - MATA FOTS</text:p>
          </table:table-cell>
          <table:table-cell office:value-type="float" office:value="261" table:style-name="ce3">
            <text:p>261</text:p>
          </table:table-cell>
          <table:table-cell office:value-type="float" office:value="306" table:style-name="ce8">
            <text:p>306,00</text:p>
          </table:table-cell>
          <table:table-cell office:value-type="float" office:value="306" table:style-name="ce8">
            <text:p>30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0" table:style-name="ce33">
            <text:p>10</text:p>
          </table:table-cell>
          <table:table-cell office:value-type="string" office:string-value="RADIO PUBLICA - UCRANIA" table:formula="of:=&quot;RADIO PUBLICA - UCRANIA&quot;" table:style-name="ce36">
            <text:p>RADIO PUBLICA - UCRANIA</text:p>
          </table:table-cell>
          <table:table-cell office:value-type="float" office:value="109" table:style-name="ce3">
            <text:p>109</text:p>
          </table:table-cell>
          <table:table-cell office:value-type="float" office:value="535" table:style-name="ce8">
            <text:p>535,00</text:p>
          </table:table-cell>
          <table:table-cell office:value-type="float" office:value="535" table:style-name="ce8">
            <text:p>53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fotografía</text:p>
          </table:table-cell>
          <table:table-cell office:value-type="float" office:value="10" table:style-name="ce33">
            <text:p>10</text:p>
          </table:table-cell>
          <table:table-cell office:value-type="string" office:string-value="SABRINA CEBALLOS - FEB. CARNAV" table:formula="of:=&quot;SABRINA CEBALLOS - FEB. CARNAV&quot;" table:style-name="ce36">
            <text:p>SABRINA CEBALLOS - FEB. CARNAV</text:p>
          </table:table-cell>
          <table:table-cell office:value-type="float" office:value="259" table:style-name="ce3">
            <text:p>259</text:p>
          </table:table-cell>
          <table:table-cell office:value-type="float" office:value="900" table:style-name="ce8">
            <text:p>900,00</text:p>
          </table:table-cell>
          <table:table-cell office:value-type="float" office:value="900" table:style-name="ce8">
            <text:p>9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fotografía</text:p>
          </table:table-cell>
          <table:table-cell office:value-type="float" office:value="5" table:style-name="ce33">
            <text:p>5</text:p>
          </table:table-cell>
          <table:table-cell office:value-type="string" office:string-value="SABRINA CEBALLOS-FEB.CARNAVAL" table:formula="of:=&quot;SABRINA CEBALLOS-FEB.CARNAVAL&quot;" table:style-name="ce36">
            <text:p>SABRINA CEBALLOS-FEB.CARNAVAL</text:p>
          </table:table-cell>
          <table:table-cell office:value-type="float" office:value="259" table:style-name="ce3">
            <text:p>259</text:p>
          </table:table-cell>
          <table:table-cell office:value-type="float" office:value="900" table:style-name="ce8">
            <text:p>900,00</text:p>
          </table:table-cell>
          <table:table-cell office:value-type="float" office:value="900" table:style-name="ce8">
            <text:p>9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Seguridad</text:p>
          </table:table-cell>
          <table:table-cell office:value-type="float" office:value="8" table:style-name="ce33">
            <text:p>8</text:p>
          </table:table-cell>
          <table:table-cell office:value-type="string" office:string-value="POWER7- VIGILANCIA F.CINE" table:formula="of:=&quot;POWER7- VIGILANCIA F.CINE&quot;" table:style-name="ce36">
            <text:p>POWER7- VIGILANCIA F.CINE</text:p>
          </table:table-cell>
          <table:table-cell office:value-type="float" office:value="4" table:style-name="ce3">
            <text:p>4</text:p>
          </table:table-cell>
          <table:table-cell office:value-type="float" office:value="970.22" table:style-name="ce8">
            <text:p>970,22</text:p>
          </table:table-cell>
          <table:table-cell office:value-type="float" office:value="970.22" table:style-name="ce8">
            <text:p>970,2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3">
            <text:p>30</text:p>
          </table:table-cell>
          <table:table-cell office:value-type="string" office:string-value="VISOR SEG-RONDAS ABRIL" table:formula="of:=&quot;VISOR SEG-RONDAS ABRIL&quot;" table:style-name="ce36">
            <text:p>VISOR SEG-RONDAS ABRIL</text:p>
          </table:table-cell>
          <table:table-cell office:value-type="float" office:value="339" table:style-name="ce3">
            <text:p>339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3">
            <text:p>30</text:p>
          </table:table-cell>
          <table:table-cell office:value-type="string" office:string-value="VISOR SEG-RONDAS ABRIL" table:formula="of:=&quot;VISOR SEG-RONDAS ABRIL&quot;" table:style-name="ce36">
            <text:p>VISOR SEG-RONDAS ABRIL</text:p>
          </table:table-cell>
          <table:table-cell office:value-type="float" office:value="340" table:style-name="ce3">
            <text:p>340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6" table:style-name="ce33">
            <text:p>6</text:p>
          </table:table-cell>
          <table:table-cell office:value-type="string" office:string-value="AYOZE GARCIA GLEZ - MODERAR" table:formula="of:=&quot;AYOZE GARCIA GLEZ - MODERAR&quot;" table:style-name="ce36">
            <text:p>AYOZE GARCIA GLEZ - MODERAR</text:p>
          </table:table-cell>
          <table:table-cell office:value-type="float" office:value="1" table:style-name="ce3">
            <text:p>1</text:p>
          </table:table-cell>
          <table:table-cell office:value-type="float" office:value="1380" table:style-name="ce8">
            <text:p>1.380,00</text:p>
          </table:table-cell>
          <table:table-cell office:value-type="float" office:value="1380" table:style-name="ce8">
            <text:p>1.3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asistencia sanitaria</text:p>
          </table:table-cell>
          <table:table-cell office:value-type="float" office:value="25" table:style-name="ce33">
            <text:p>25</text:p>
          </table:table-cell>
          <table:table-cell office:value-type="string" office:string-value="CRUZ ROJA-CARNAVAL 2022" table:formula="of:=&quot;CRUZ ROJA-CARNAVAL 2022&quot;" table:style-name="ce36">
            <text:p>CRUZ ROJA-CARNAVAL 2022</text:p>
          </table:table-cell>
          <table:table-cell office:value-type="float" office:value="1978" table:style-name="ce3">
            <text:p>1978</text:p>
          </table:table-cell>
          <table:table-cell office:value-type="float" office:value="1527.88" table:style-name="ce8">
            <text:p>1.527,88</text:p>
          </table:table-cell>
          <table:table-cell office:value-type="float" office:value="1527.88" table:style-name="ce8">
            <text:p>1.527,8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6" table:style-name="ce33">
            <text:p>6</text:p>
          </table:table-cell>
          <table:table-cell office:value-type="string" office:string-value="MORILLO ENERGY-OBRA PARQ.S. C." table:formula="of:=&quot;MORILLO ENERGY-OBRA PARQ.S. C.&quot;" table:style-name="ce36">
            <text:p>MORILLO ENERGY-OBRA PARQ.S. C.</text:p>
          </table:table-cell>
          <table:table-cell office:value-type="float" office:value="143" table:style-name="ce3">
            <text:p>143</text:p>
          </table:table-cell>
          <table:table-cell office:value-type="float" office:value="1883.5" table:style-name="ce8">
            <text:p>1.883,50</text:p>
          </table:table-cell>
          <table:table-cell office:value-type="float" office:value="1883.5" table:style-name="ce8">
            <text:p>1.883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ART BEMBE - ACT. LA MURGOTA" table:formula="of:=&quot;ART BEMBE - ACT. LA MURGOTA&quot;" table:style-name="ce36">
            <text:p>ART BEMBE - ACT. LA MURGOTA</text:p>
          </table:table-cell>
          <table:table-cell office:value-type="float" office:value="20" table:style-name="ce3">
            <text:p>20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alojamientos</text:p>
          </table:table-cell>
          <table:table-cell office:value-type="float" office:value="30" table:style-name="ce33">
            <text:p>30</text:p>
          </table:table-cell>
          <table:table-cell office:value-type="string" office:string-value="JORGE RAMIREZ-ALOJAMIENTOS" table:formula="of:=&quot;JORGE RAMIREZ-ALOJAMIENTOS&quot;" table:style-name="ce36">
            <text:p>JORGE RAMIREZ-ALOJAMIENTOS</text:p>
          </table:table-cell>
          <table:table-cell office:value-type="float" office:value="1" table:style-name="ce3">
            <text:p>1</text:p>
          </table:table-cell>
          <table:table-cell office:value-type="float" office:value="2145" table:style-name="ce8">
            <text:p>2.145,00</text:p>
          </table:table-cell>
          <table:table-cell office:value-type="float" office:value="2145" table:style-name="ce8">
            <text:p>2.14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3">
            <text:p>30</text:p>
          </table:table-cell>
          <table:table-cell office:value-type="string" office:string-value="VISOR SEG-ABRIL VIGILANCIA" table:formula="of:=&quot;VISOR SEG-ABRIL VIGILANCIA&quot;" table:style-name="ce36">
            <text:p>VISOR SEG-ABRIL VIGILANCIA</text:p>
          </table:table-cell>
          <table:table-cell office:value-type="float" office:value="331" table:style-name="ce3">
            <text:p>331</text:p>
          </table:table-cell>
          <table:table-cell office:value-type="float" office:value="3094.12" table:style-name="ce8">
            <text:p>3.094,12</text:p>
          </table:table-cell>
          <table:table-cell office:value-type="float" office:value="3094.12" table:style-name="ce8">
            <text:p>3.094,1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DECODIGITAL - INST. BANDEROLAS" table:formula="of:=&quot;DECODIGITAL - INST. BANDEROLAS&quot;" table:style-name="ce36">
            <text:p>DECODIGITAL - INST. BANDEROLAS</text:p>
          </table:table-cell>
          <table:table-cell office:value-type="float" office:value="224" table:style-name="ce3">
            <text:p>224</text:p>
          </table:table-cell>
          <table:table-cell office:value-type="float" office:value="3876.33" table:style-name="ce8">
            <text:p>3.876,33</text:p>
          </table:table-cell>
          <table:table-cell office:value-type="float" office:value="3876.33" table:style-name="ce8">
            <text:p>3.876,3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0" table:style-name="ce33">
            <text:p>10</text:p>
          </table:table-cell>
          <table:table-cell office:value-type="string" office:string-value="ECODIARIO-PROGRAMAS CARNAVAL" table:formula="of:=&quot;ECODIARIO-PROGRAMAS CARNAVAL&quot;" table:style-name="ce36">
            <text:p>ECODIARIO-PROGRAMAS CARNAVAL</text:p>
          </table:table-cell>
          <table:table-cell office:value-type="float" office:value="20004" table:style-name="ce3">
            <text:p>20004</text:p>
          </table:table-cell>
          <table:table-cell office:value-type="float" office:value="4280" table:style-name="ce8">
            <text:p>4.280,00</text:p>
          </table:table-cell>
          <table:table-cell office:value-type="float" office:value="4280" table:style-name="ce8">
            <text:p>4.2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3">
            <text:p>30</text:p>
          </table:table-cell>
          <table:table-cell office:value-type="string" office:string-value="COSME ORTIZ-MAYO ALQ.1ºMAYO" table:formula="of:=&quot;COSME ORTIZ-MAYO ALQ.1ºMAYO&quot;" table:style-name="ce36">
            <text:p>COSME ORTIZ-MAYO ALQ.1ºMAYO</text:p>
          </table:table-cell>
          <table:table-cell office:value-type="float" office:value="57" table:style-name="ce3">
            <text:p>57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DANIEL PINEDO-ESCENOGRAFIA" table:formula="of:=&quot;DANIEL PINEDO-ESCENOGRAFIA&quot;" table:style-name="ce36">
            <text:p>DANIEL PINEDO-ESCENOGRAFIA</text:p>
          </table:table-cell>
          <table:table-cell office:value-type="float" office:value="2022006" table:style-name="ce3">
            <text:p>2022006</text:p>
          </table:table-cell>
          <table:table-cell office:value-type="float" office:value="6348" table:style-name="ce8">
            <text:p>6.348,00</text:p>
          </table:table-cell>
          <table:table-cell office:value-type="float" office:value="6348" table:style-name="ce8">
            <text:p>6.34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ASOC.PEDAGOGICA ILER-DOMO" table:formula="of:=&quot;ASOC.PEDAGOGICA ILER-DOMO&quot;" table:style-name="ce36">
            <text:p>ASOC.PEDAGOGICA ILER-DOMO</text:p>
          </table:table-cell>
          <table:table-cell office:value-type="float" office:value="220019" table:style-name="ce3">
            <text:p>220019</text:p>
          </table:table-cell>
          <table:table-cell office:value-type="float" office:value="7320" table:style-name="ce8">
            <text:p>7.320,00</text:p>
          </table:table-cell>
          <table:table-cell office:value-type="float" office:value="7320" table:style-name="ce8">
            <text:p>7.3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0" table:style-name="ce33">
            <text:p>10</text:p>
          </table:table-cell>
          <table:table-cell office:value-type="string" office:string-value="22 GRADOS MEDIA-PRENSA ITA/POR" table:formula="of:=&quot;22 GRADOS MEDIA-PRENSA ITA/POR&quot;" table:style-name="ce36">
            <text:p>22 GRADOS MEDIA-PRENSA ITA/POR</text:p>
          </table:table-cell>
          <table:table-cell office:value-type="float" office:value="148" table:style-name="ce3">
            <text:p>148</text:p>
          </table:table-cell>
          <table:table-cell office:value-type="float" office:value="9790.5" table:style-name="ce8">
            <text:p>9.790,50</text:p>
          </table:table-cell>
          <table:table-cell office:value-type="float" office:value="9790.5" table:style-name="ce8">
            <text:p>9.790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0T00:00:00" table:style-name="ce9">
            <text:p>10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PERESTELO -  CONTRACHAPADO" table:formula="of:=&quot;PERESTELO -  CONTRACHAPADO&quot;" table:style-name="ce36">
            <text:p>PERESTELO - <text:s/>CONTRACHAPADO</text:p>
          </table:table-cell>
          <table:table-cell office:value-type="float" office:value="340" table:style-name="ce3">
            <text:p>340</text:p>
          </table:table-cell>
          <table:table-cell office:value-type="float" office:value="10729.3" table:style-name="ce8">
            <text:p>10.729,30</text:p>
          </table:table-cell>
          <table:table-cell office:value-type="float" office:value="10729.3" table:style-name="ce8">
            <text:p>10.729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1T00:00:00" table:style-name="ce9">
            <text:p>11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MARIA BUENADICHA-CUENTOS FAMIL" table:formula="of:=&quot;MARIA BUENADICHA-CUENTOS FAMIL&quot;" table:style-name="ce36">
            <text:p>MARIA BUENADICHA-CUENTOS FAMIL</text:p>
          </table:table-cell>
          <table:table-cell office:value-type="float" office:value="12" table:style-name="ce3">
            <text:p>12</text:p>
          </table:table-cell>
          <table:table-cell office:value-type="float" office:value="161.5" table:style-name="ce8">
            <text:p>161,50</text:p>
          </table:table-cell>
          <table:table-cell office:value-type="float" office:value="161.5" table:style-name="ce8">
            <text:p>161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1T00:00:00" table:style-name="ce9">
            <text:p>11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MARIA A.BETANCOR-CARNAV.CANINO" table:formula="of:=&quot;MARIA A.BETANCOR-CARNAV.CANINO&quot;" table:style-name="ce36">
            <text:p>MARIA A.BETANCOR-CARNAV.CANINO</text:p>
          </table:table-cell>
          <table:table-cell office:value-type="float" office:value="1" table:style-name="ce3">
            <text:p>1</text:p>
          </table:table-cell>
          <table:table-cell office:value-type="float" office:value="323" table:style-name="ce8">
            <text:p>323,00</text:p>
          </table:table-cell>
          <table:table-cell office:value-type="float" office:value="323" table:style-name="ce8">
            <text:p>323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1T00:00:00" table:style-name="ce9">
            <text:p>11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cursos</text:p>
          </table:table-cell>
          <table:table-cell office:value-type="float" office:value="1" table:style-name="ce33">
            <text:p>1</text:p>
          </table:table-cell>
          <table:table-cell office:value-type="string" office:string-value="RC MARES VIRTUALES-CURSOS" table:formula="of:=&quot;RC MARES VIRTUALES-CURSOS&quot;" table:style-name="ce36">
            <text:p>RC MARES VIRTUALES-CURSOS</text:p>
          </table:table-cell>
          <table:table-cell office:value-type="float" office:value="255" table:style-name="ce3">
            <text:p>255</text:p>
          </table:table-cell>
          <table:table-cell office:value-type="float" office:value="510" table:style-name="ce8">
            <text:p>510,00</text:p>
          </table:table-cell>
          <table:table-cell office:value-type="float" office:value="510" table:style-name="ce8">
            <text:p>51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1T00:00:00" table:style-name="ce9">
            <text:p>11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CAROLAN-MATERIAL CARNAVAL" table:formula="of:=&quot;CAROLAN-MATERIAL CARNAVAL&quot;" table:style-name="ce36">
            <text:p>CAROLAN-MATERIAL CARNAVAL</text:p>
          </table:table-cell>
          <table:table-cell office:value-type="float" office:value="187" table:style-name="ce3">
            <text:p>187</text:p>
          </table:table-cell>
          <table:table-cell office:value-type="float" office:value="985.89" table:style-name="ce8">
            <text:p>985,89</text:p>
          </table:table-cell>
          <table:table-cell office:value-type="float" office:value="985.89" table:style-name="ce8">
            <text:p>985,8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1T00:00:00" table:style-name="ce9">
            <text:p>11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SANTIAGO SANTANA-DISEÑ.GAL.REI" table:formula="of:=&quot;SANTIAGO SANTANA-DISEÑ.GAL.REI&quot;" table:style-name="ce36">
            <text:p>SANTIAGO SANTANA-DISEÑ.GAL.REI</text:p>
          </table:table-cell>
          <table:table-cell office:value-type="float" office:value="1" table:style-name="ce3">
            <text:p>1</text:p>
          </table:table-cell>
          <table:table-cell office:value-type="float" office:value="1466.25" table:style-name="ce8">
            <text:p>1.466,25</text:p>
          </table:table-cell>
          <table:table-cell office:value-type="float" office:value="1466.25" table:style-name="ce8">
            <text:p>1.466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1T00:00:00" table:style-name="ce9">
            <text:p>11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 - CULT. EN ACCION" table:formula="of:=&quot;SERICAN - CULT. EN ACCION&quot;" table:style-name="ce36">
            <text:p>SERICAN - CULT. EN ACCION</text:p>
          </table:table-cell>
          <table:table-cell office:value-type="float" office:value="36299" table:style-name="ce3">
            <text:p>36299</text:p>
          </table:table-cell>
          <table:table-cell office:value-type="float" office:value="2035.47" table:style-name="ce8">
            <text:p>2.035,47</text:p>
          </table:table-cell>
          <table:table-cell office:value-type="float" office:value="2035.47" table:style-name="ce8">
            <text:p>2.035,4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1T00:00:00" table:style-name="ce9">
            <text:p>11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Electricidad</text:p>
          </table:table-cell>
          <table:table-cell office:value-type="float" office:value="25" table:style-name="ce33">
            <text:p>25</text:p>
          </table:table-cell>
          <table:table-cell office:value-type="string" office:string-value="ENDESA XXI-23 A28/2 PARQUE SC" table:formula="of:=&quot;ENDESA XXI-23 A28/2 PARQUE SC&quot;" table:style-name="ce36">
            <text:p>ENDESA XXI-23 A28/2 PARQUE SC</text:p>
          </table:table-cell>
          <table:table-cell office:value-type="float" office:value="112826" table:style-name="ce3">
            <text:p>112826</text:p>
          </table:table-cell>
          <table:table-cell office:value-type="float" office:value="2612.4" table:style-name="ce8">
            <text:p>2.612,40</text:p>
          </table:table-cell>
          <table:table-cell office:value-type="float" office:value="2612.4" table:style-name="ce8">
            <text:p>2.612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1T00:00:00" table:style-name="ce9">
            <text:p>11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" table:style-name="ce33">
            <text:p>1</text:p>
          </table:table-cell>
          <table:table-cell office:value-type="string" office:string-value="ED.PRENSA CAN-ACORDES UCRANIA" table:formula="of:=&quot;ED.PRENSA CAN-ACORDES UCRANIA&quot;" table:style-name="ce36">
            <text:p>ED.PRENSA CAN-ACORDES UCRANIA</text:p>
          </table:table-cell>
          <table:table-cell office:value-type="float" office:value="424" table:style-name="ce3">
            <text:p>424</text:p>
          </table:table-cell>
          <table:table-cell office:value-type="float" office:value="3081.6" table:style-name="ce8">
            <text:p>3.081,60</text:p>
          </table:table-cell>
          <table:table-cell office:value-type="float" office:value="3081.6" table:style-name="ce8">
            <text:p>3.081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1T00:00:00" table:style-name="ce9">
            <text:p>11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prensa</text:p>
          </table:table-cell>
          <table:table-cell office:value-type="float" office:value="1" table:style-name="ce33">
            <text:p>1</text:p>
          </table:table-cell>
          <table:table-cell office:value-type="string" office:string-value="ED.PRENSA CANARIA-MUSICANDO" table:formula="of:=&quot;ED.PRENSA CANARIA-MUSICANDO&quot;" table:style-name="ce36">
            <text:p>ED.PRENSA CANARIA-MUSICANDO</text:p>
          </table:table-cell>
          <table:table-cell office:value-type="float" office:value="425" table:style-name="ce3">
            <text:p>425</text:p>
          </table:table-cell>
          <table:table-cell office:value-type="float" office:value="3210" table:style-name="ce8">
            <text:p>3.210,00</text:p>
          </table:table-cell>
          <table:table-cell office:value-type="float" office:value="3210" table:style-name="ce8">
            <text:p>3.21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1T00:00:00" table:style-name="ce9">
            <text:p>11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MONTANDO MOV-TRANSP.MATERIAL" table:formula="of:=&quot;MONTANDO MOV-TRANSP.MATERIAL&quot;" table:style-name="ce36">
            <text:p>MONTANDO MOV-TRANSP.MATERIAL</text:p>
          </table:table-cell>
          <table:table-cell office:value-type="float" office:value="110" table:style-name="ce3">
            <text:p>110</text:p>
          </table:table-cell>
          <table:table-cell office:value-type="float" office:value="3841.3" table:style-name="ce8">
            <text:p>3.841,30</text:p>
          </table:table-cell>
          <table:table-cell office:value-type="float" office:value="3841.3" table:style-name="ce8">
            <text:p>3.841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1T00:00:00" table:style-name="ce9">
            <text:p>11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nsa</text:p>
          </table:table-cell>
          <table:table-cell office:value-type="float" office:value="1" table:style-name="ce33">
            <text:p>1</text:p>
          </table:table-cell>
          <table:table-cell office:value-type="string" office:string-value="ED.PRENSA CAN-FESTIVAL CINE" table:formula="of:=&quot;ED.PRENSA CAN-FESTIVAL CINE&quot;" table:style-name="ce36">
            <text:p>ED.PRENSA CAN-FESTIVAL CINE</text:p>
          </table:table-cell>
          <table:table-cell office:value-type="float" office:value="423" table:style-name="ce3">
            <text:p>423</text:p>
          </table:table-cell>
          <table:table-cell office:value-type="float" office:value="7502.84" table:style-name="ce8">
            <text:p>7.502,84</text:p>
          </table:table-cell>
          <table:table-cell office:value-type="float" office:value="7502.84" table:style-name="ce8">
            <text:p>7.502,8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2T00:00:00" table:style-name="ce9">
            <text:p>12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3">
            <text:p>1</text:p>
          </table:table-cell>
          <table:table-cell office:value-type="string" office:string-value="Mª EUGENIA LUJAN - TRASLADOS" table:formula="of:=&quot;Mª EUGENIA LUJAN - TRASLADOS&quot;" table:style-name="ce36">
            <text:p>Mª EUGENIA LUJAN - TRASLADOS</text:p>
          </table:table-cell>
          <table:table-cell office:value-type="float" office:value="82" table:style-name="ce3">
            <text:p>82</text:p>
          </table:table-cell>
          <table:table-cell office:value-type="float" office:value="77.25" table:style-name="ce8">
            <text:p>77,25</text:p>
          </table:table-cell>
          <table:table-cell office:value-type="float" office:value="77.25" table:style-name="ce8">
            <text:p>77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2T00:00:00" table:style-name="ce9">
            <text:p>12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CARMEN MONTERO - CUENTOS JOSEF" table:formula="of:=&quot;CARMEN MONTERO - CUENTOS JOSEF&quot;" table:style-name="ce36">
            <text:p>CARMEN MONTERO - CUENTOS JOSEF</text:p>
          </table:table-cell>
          <table:table-cell office:value-type="float" office:value="838" table:style-name="ce3">
            <text:p>838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2T00:00:00" table:style-name="ce9">
            <text:p>12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asistencia sanitaria</text:p>
          </table:table-cell>
          <table:table-cell office:value-type="float" office:value="2" table:style-name="ce33">
            <text:p>2</text:p>
          </table:table-cell>
          <table:table-cell office:value-type="string" office:string-value="CRUZ ROJA - ASIST. SANITARIA" table:formula="of:=&quot;CRUZ ROJA - ASIST. SANITARIA&quot;" table:style-name="ce36">
            <text:p>CRUZ ROJA - ASIST. SANITARIA</text:p>
          </table:table-cell>
          <table:table-cell office:value-type="float" office:value="22031" table:style-name="ce3">
            <text:p>22031</text:p>
          </table:table-cell>
          <table:table-cell office:value-type="float" office:value="336.54" table:style-name="ce8">
            <text:p>336,54</text:p>
          </table:table-cell>
          <table:table-cell office:value-type="float" office:value="336.54" table:style-name="ce8">
            <text:p>336,5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2T00:00:00" table:style-name="ce9">
            <text:p>12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ESTUDIO SERGIO MACIAS - SARDIN" table:formula="of:=&quot;ESTUDIO SERGIO MACIAS - SARDIN&quot;" table:style-name="ce36">
            <text:p>ESTUDIO SERGIO MACIAS - SARDIN</text:p>
          </table:table-cell>
          <table:table-cell office:value-type="float" office:value="12" table:style-name="ce3">
            <text:p>12</text:p>
          </table:table-cell>
          <table:table-cell office:value-type="float" office:value="935.18" table:style-name="ce8">
            <text:p>935,18</text:p>
          </table:table-cell>
          <table:table-cell office:value-type="float" office:value="935.18" table:style-name="ce8">
            <text:p>935,1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2T00:00:00" table:style-name="ce9">
            <text:p>12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INTERMECO - MATERIAL" table:formula="of:=&quot;INTERMECO - MATERIAL&quot;" table:style-name="ce36">
            <text:p>INTERMECO - MATERIAL</text:p>
          </table:table-cell>
          <table:table-cell office:value-type="float" office:value="13" table:style-name="ce3">
            <text:p>13</text:p>
          </table:table-cell>
          <table:table-cell office:value-type="float" office:value="1452.25" table:style-name="ce8">
            <text:p>1.452,25</text:p>
          </table:table-cell>
          <table:table-cell office:value-type="float" office:value="1452.25" table:style-name="ce8">
            <text:p>1.452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2T00:00:00" table:style-name="ce9">
            <text:p>12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MARIA T.VILLENA-CONC.AL.KRAUS" table:formula="of:=&quot;MARIA T.VILLENA-CONC.AL.KRAUS&quot;" table:style-name="ce36">
            <text:p>MARIA T.VILLENA-CONC.AL.KRAUS</text:p>
          </table:table-cell>
          <table:table-cell office:value-type="float" office:value="1" table:style-name="ce3">
            <text:p>1</text:p>
          </table:table-cell>
          <table:table-cell office:value-type="float" office:value="2430" table:style-name="ce8">
            <text:p>2.430,00</text:p>
          </table:table-cell>
          <table:table-cell office:value-type="float" office:value="2430" table:style-name="ce8">
            <text:p>2.43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2T00:00:00" table:style-name="ce9">
            <text:p>12/05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MACANDA PROD-SUITE CIUDAD ATLA" table:formula="of:=&quot;MACANDA PROD-SUITE CIUDAD ATLA&quot;" table:style-name="ce36">
            <text:p>MACANDA PROD-SUITE CIUDAD ATLA</text:p>
          </table:table-cell>
          <table:table-cell office:value-type="float" office:value="128" table:style-name="ce3">
            <text:p>128</text:p>
          </table:table-cell>
          <table:table-cell office:value-type="float" office:value="5350" table:style-name="ce8">
            <text:p>5.350,00</text:p>
          </table:table-cell>
          <table:table-cell office:value-type="float" office:value="5350" table:style-name="ce8">
            <text:p>5.3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3T00:00:00" table:style-name="ce9">
            <text:p>13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" table:style-name="ce33">
            <text:p>1</text:p>
          </table:table-cell>
          <table:table-cell office:value-type="string" office:string-value="ETNONAUTAS-TRAD.CARTA GERENCIA" table:formula="of:=&quot;ETNONAUTAS-TRAD.CARTA GERENCIA&quot;" table:style-name="ce36">
            <text:p>ETNONAUTAS-TRAD.CARTA GERENCIA</text:p>
          </table:table-cell>
          <table:table-cell office:value-type="float" office:value="48" table:style-name="ce3">
            <text:p>48</text:p>
          </table:table-cell>
          <table:table-cell office:value-type="float" office:value="38.090000000000003" table:style-name="ce8">
            <text:p>38,09</text:p>
          </table:table-cell>
          <table:table-cell office:value-type="float" office:value="38.090000000000003" table:style-name="ce8">
            <text:p>38,0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3T00:00:00" table:style-name="ce9">
            <text:p>13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A.C.CALIMBRE-ACTIVIDADES 9/03" table:formula="of:=&quot;A.C.CALIMBRE-ACTIVIDADES 9/03&quot;" table:style-name="ce36">
            <text:p>A.C.CALIMBRE-ACTIVIDADES 9/03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8">
            <text:p>70,00</text:p>
          </table:table-cell>
          <table:table-cell office:value-type="float" office:value="70" table:style-name="ce8">
            <text:p>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3T00:00:00" table:style-name="ce9">
            <text:p>13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A.C.CALIMBRE-ACTIVIDADES 18/3" table:formula="of:=&quot;A.C.CALIMBRE-ACTIVIDADES 18/3&quot;" table:style-name="ce36">
            <text:p>A.C.CALIMBRE-ACTIVIDADES 18/3</text:p>
          </table:table-cell>
          <table:table-cell office:value-type="float" office:value="3" table:style-name="ce3">
            <text:p>3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3T00:00:00" table:style-name="ce9">
            <text:p>13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" table:style-name="ce33">
            <text:p>1</text:p>
          </table:table-cell>
          <table:table-cell office:value-type="string" office:string-value="ETNONAUTAS-TEXTO DRAG" table:formula="of:=&quot;ETNONAUTAS-TEXTO DRAG&quot;" table:style-name="ce36">
            <text:p>ETNONAUTAS-TEXTO DRAG</text:p>
          </table:table-cell>
          <table:table-cell office:value-type="float" office:value="50" table:style-name="ce3">
            <text:p>50</text:p>
          </table:table-cell>
          <table:table-cell office:value-type="float" office:value="118.64" table:style-name="ce8">
            <text:p>118,64</text:p>
          </table:table-cell>
          <table:table-cell office:value-type="float" office:value="118.64" table:style-name="ce8">
            <text:p>118,6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3T00:00:00" table:style-name="ce9">
            <text:p>13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tering</text:p>
          </table:table-cell>
          <table:table-cell office:value-type="float" office:value="1" table:style-name="ce33">
            <text:p>1</text:p>
          </table:table-cell>
          <table:table-cell office:value-type="string" office:string-value="AM FM VENDING-PACK BEBIDAS" table:formula="of:=&quot;AM FM VENDING-PACK BEBIDAS&quot;" table:style-name="ce36">
            <text:p>AM FM VENDING-PACK BEBIDAS</text:p>
          </table:table-cell>
          <table:table-cell office:value-type="float" office:value="2169" table:style-name="ce3">
            <text:p>2169</text:p>
          </table:table-cell>
          <table:table-cell office:value-type="float" office:value="163" table:style-name="ce8">
            <text:p>163,00</text:p>
          </table:table-cell>
          <table:table-cell office:value-type="float" office:value="163" table:style-name="ce8">
            <text:p>163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3T00:00:00" table:style-name="ce9">
            <text:p>13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AS.MOJO CAÑA-TALLER JOS.D.L.TO" table:formula="of:=&quot;AS.MOJO CAÑA-TALLER JOS.D.L.TO&quot;" table:style-name="ce36">
            <text:p>AS.MOJO CAÑA-TALLER JOS.D.L.TO</text:p>
          </table:table-cell>
          <table:table-cell office:value-type="float" office:value="9222" table:style-name="ce3">
            <text:p>9222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3T00:00:00" table:style-name="ce9">
            <text:p>13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ACTURA-ACTIVIDADES 8/04" table:formula="of:=&quot;ACTURA-ACTIVIDADES 8/04&quot;" table:style-name="ce36">
            <text:p>ACTURA-ACTIVIDADES 8/04</text:p>
          </table:table-cell>
          <table:table-cell office:value-type="float" office:value="1459" table:style-name="ce3">
            <text:p>1459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3T00:00:00" table:style-name="ce9">
            <text:p>13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ACTURA-ACTUAC.PREM.AGATH.CRIS." table:formula="of:=&quot;ACTURA-ACTUAC.PREM.AGATH.CRIS.&quot;" table:style-name="ce36">
            <text:p>ACTURA-ACTUAC.PREM.AGATH.CRIS.</text:p>
          </table:table-cell>
          <table:table-cell office:value-type="float" office:value="109" table:style-name="ce3">
            <text:p>109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3T00:00:00" table:style-name="ce9">
            <text:p>13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A.C.CALIMBRE-ACTIVIDADES 11/3" table:formula="of:=&quot;A.C.CALIMBRE-ACTIVIDADES 11/3&quot;" table:style-name="ce36">
            <text:p>A.C.CALIMBRE-ACTIVIDADES 11/3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3T00:00:00" table:style-name="ce9">
            <text:p>13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IRIS DIAZ-INAUG.JOSEF.D. L. TO" table:formula="of:=&quot;IRIS DIAZ-INAUG.JOSEF.D. L. TO&quot;" table:style-name="ce36">
            <text:p>IRIS DIAZ-INAUG.JOSEF.D. L. TO</text:p>
          </table:table-cell>
          <table:table-cell office:value-type="float" office:value="34" table:style-name="ce3">
            <text:p>34</text:p>
          </table:table-cell>
          <table:table-cell office:value-type="float" office:value="325.5" table:style-name="ce8">
            <text:p>325,50</text:p>
          </table:table-cell>
          <table:table-cell office:value-type="float" office:value="325.5" table:style-name="ce8">
            <text:p>325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3T00:00:00" table:style-name="ce9">
            <text:p>13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ALFONSO MUÑOZ-AGATHA CHRISTIE" table:formula="of:=&quot;ALFONSO MUÑOZ-AGATHA CHRISTIE&quot;" table:style-name="ce36">
            <text:p>ALFONSO MUÑOZ-AGATHA CHRISTIE</text:p>
          </table:table-cell>
          <table:table-cell office:value-type="float" office:value="2" table:style-name="ce3">
            <text:p>2</text:p>
          </table:table-cell>
          <table:table-cell office:value-type="float" office:value="368" table:style-name="ce8">
            <text:p>368,00</text:p>
          </table:table-cell>
          <table:table-cell office:value-type="float" office:value="368" table:style-name="ce8">
            <text:p>36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3T00:00:00" table:style-name="ce9">
            <text:p>13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LUIS A.BAEZ-ACTU.JOSF.D.L.TORR" table:formula="of:=&quot;LUIS A.BAEZ-ACTU.JOSF.D.L.TORR&quot;" table:style-name="ce36">
            <text:p>LUIS A.BAEZ-ACTU.JOSF.D.L.TORR</text:p>
          </table:table-cell>
          <table:table-cell office:value-type="float" office:value="18" table:style-name="ce3">
            <text:p>18</text:p>
          </table:table-cell>
          <table:table-cell office:value-type="float" office:value="425" table:style-name="ce8">
            <text:p>425,00</text:p>
          </table:table-cell>
          <table:table-cell office:value-type="float" office:value="425" table:style-name="ce8">
            <text:p>42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3T00:00:00" table:style-name="ce9">
            <text:p>13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ACTURA-ACTUAC.PREM.AGATH.CHRIS" table:formula="of:=&quot;ACTURA-ACTUAC.PREM.AGATH.CHRIS&quot;" table:style-name="ce36">
            <text:p>ACTURA-ACTUAC.PREM.AGATH.CHRIS</text:p>
          </table:table-cell>
          <table:table-cell office:value-type="float" office:value="108" table:style-name="ce3">
            <text:p>108</text:p>
          </table:table-cell>
          <table:table-cell office:value-type="float" office:value="802.5" table:style-name="ce8">
            <text:p>802,50</text:p>
          </table:table-cell>
          <table:table-cell office:value-type="float" office:value="802.5" table:style-name="ce8">
            <text:p>802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3T00:00:00" table:style-name="ce9">
            <text:p>13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LUIS M.RGUEZ-GALA AGATHA CHRIS" table:formula="of:=&quot;LUIS M.RGUEZ-GALA AGATHA CHRIS&quot;" table:style-name="ce36">
            <text:p>LUIS M.RGUEZ-GALA AGATHA CHRIS</text:p>
          </table:table-cell>
          <table:table-cell office:value-type="float" office:value="2" table:style-name="ce3">
            <text:p>2</text:p>
          </table:table-cell>
          <table:table-cell office:value-type="float" office:value="920" table:style-name="ce8">
            <text:p>920,00</text:p>
          </table:table-cell>
          <table:table-cell office:value-type="float" office:value="920" table:style-name="ce8">
            <text:p>9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3T00:00:00" table:style-name="ce9">
            <text:p>13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3">
            <text:p>1</text:p>
          </table:table-cell>
          <table:table-cell office:value-type="string" office:string-value="ADARVE-LIMPIEZA JOSEF.D. L.TOR" table:formula="of:=&quot;ADARVE-LIMPIEZA JOSEF.D. L.TOR&quot;" table:style-name="ce36">
            <text:p>ADARVE-LIMPIEZA JOSEF.D. L.TOR</text:p>
          </table:table-cell>
          <table:table-cell office:value-type="float" office:value="654" table:style-name="ce3">
            <text:p>654</text:p>
          </table:table-cell>
          <table:table-cell office:value-type="float" office:value="1144.5999999999999" table:style-name="ce8">
            <text:p>1.144,60</text:p>
          </table:table-cell>
          <table:table-cell office:value-type="float" office:value="1144.5999999999999" table:style-name="ce8">
            <text:p>1.144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3T00:00:00" table:style-name="ce9">
            <text:p>13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GO BEYOND-ESCULTUR AGH.CHRISTI" table:formula="of:=&quot;GO BEYOND-ESCULTUR AGH.CHRISTI&quot;" table:style-name="ce36">
            <text:p>GO BEYOND-ESCULTUR AGH.CHRISTI</text:p>
          </table:table-cell>
          <table:table-cell office:value-type="float" office:value="1" table:style-name="ce3">
            <text:p>1</text:p>
          </table:table-cell>
          <table:table-cell office:value-type="float" office:value="1609.28" table:style-name="ce8">
            <text:p>1.609,28</text:p>
          </table:table-cell>
          <table:table-cell office:value-type="float" office:value="1609.28" table:style-name="ce8">
            <text:p>1.609,2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3T00:00:00" table:style-name="ce9">
            <text:p>13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RAFAEL RGUEZ-LEYENDA Y TORMENT" table:formula="of:=&quot;RAFAEL RGUEZ-LEYENDA Y TORMENT&quot;" table:style-name="ce36">
            <text:p>RAFAEL RGUEZ-LEYENDA Y TORMENT</text:p>
          </table:table-cell>
          <table:table-cell office:value-type="float" office:value="1" table:style-name="ce3">
            <text:p>1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3T00:00:00" table:style-name="ce9">
            <text:p>13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3">
            <text:p>10</text:p>
          </table:table-cell>
          <table:table-cell office:value-type="string" office:string-value="ARUCLA-ARREGLOS JOSEF.D.L.TORR" table:formula="of:=&quot;ARUCLA-ARREGLOS JOSEF.D.L.TORR&quot;" table:style-name="ce36">
            <text:p>ARUCLA-ARREGLOS JOSEF.D.L.TORR</text:p>
          </table:table-cell>
          <table:table-cell office:value-type="float" office:value="1841" table:style-name="ce3">
            <text:p>1841</text:p>
          </table:table-cell>
          <table:table-cell office:value-type="float" office:value="2097.1999999999998" table:style-name="ce8">
            <text:p>2.097,20</text:p>
          </table:table-cell>
          <table:table-cell office:value-type="float" office:value="2097.1999999999998" table:style-name="ce8">
            <text:p>2.097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3T00:00:00" table:style-name="ce9">
            <text:p>13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25" table:style-name="ce33">
            <text:p>25</text:p>
          </table:table-cell>
          <table:table-cell office:value-type="string" office:string-value="ETNONAUTAS-INTERNACIONAL. WEB" table:formula="of:=&quot;ETNONAUTAS-INTERNACIONAL. WEB&quot;" table:style-name="ce36">
            <text:p>ETNONAUTAS-INTERNACIONAL. WEB</text:p>
          </table:table-cell>
          <table:table-cell office:value-type="float" office:value="49" table:style-name="ce3">
            <text:p>49</text:p>
          </table:table-cell>
          <table:table-cell office:value-type="float" office:value="7219.79" table:style-name="ce8">
            <text:p>7.219,79</text:p>
          </table:table-cell>
          <table:table-cell office:value-type="float" office:value="7219.79" table:style-name="ce8">
            <text:p>7.219,7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Electricidad</text:p>
          </table:table-cell>
          <table:table-cell office:value-type="float" office:value="15" table:style-name="ce33">
            <text:p>15</text:p>
          </table:table-cell>
          <table:table-cell office:value-type="string" office:string-value="ENDESA XXI-16/9-309 PARQ.ABONO" table:formula="of:=&quot;ENDESA XXI-16/9-309 PARQ.ABONO&quot;" table:style-name="ce36">
            <text:p>ENDESA XXI-16/9-309 PARQ.ABONO</text:p>
          </table:table-cell>
          <table:table-cell office:value-type="float" office:value="3153" table:style-name="ce3">
            <text:p>3153</text:p>
          </table:table-cell>
          <table:table-cell office:value-type="float" office:value="-323.33" table:style-name="ce8">
            <text:p>-323,33</text:p>
          </table:table-cell>
          <table:table-cell office:value-type="float" office:value="-323.33" table:style-name="ce8">
            <text:p>-323,3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.MOVILES-ABRIL OTROS OPER" table:formula="of:=&quot;TELEF.MOVILES-ABRIL OTROS OPER&quot;" table:style-name="ce36">
            <text:p>TELEF.MOVILES-ABRIL OTROS OPER</text:p>
          </table:table-cell>
          <table:table-cell office:value-type="float" office:value="412955" table:style-name="ce3">
            <text:p>412955</text:p>
          </table:table-cell>
          <table:table-cell office:value-type="float" office:value="1.04" table:style-name="ce8">
            <text:p>1,04</text:p>
          </table:table-cell>
          <table:table-cell office:value-type="float" office:value="1.04" table:style-name="ce8">
            <text:p>1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3">
            <text:p>30</text:p>
          </table:table-cell>
          <table:table-cell office:value-type="string" office:string-value="ENDESA-ABR.31/3 A 30/4 BOMBA" table:formula="of:=&quot;ENDESA-ABR.31/3 A 30/4 BOMBA&quot;" table:style-name="ce36">
            <text:p>ENDESA-ABR.31/3 A 30/4 BOMBA</text:p>
          </table:table-cell>
          <table:table-cell office:value-type="float" office:value="13582" table:style-name="ce3">
            <text:p>13582</text:p>
          </table:table-cell>
          <table:table-cell office:value-type="float" office:value="44.3" table:style-name="ce8">
            <text:p>44,30</text:p>
          </table:table-cell>
          <table:table-cell office:value-type="float" office:value="44.3" table:style-name="ce8">
            <text:p>44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CONST. Y REF. ARUCL - JDLT" table:formula="of:=&quot;CONST. Y REF. ARUCL - JDLT&quot;" table:style-name="ce36">
            <text:p>CONST. Y REF. ARUCL - JDLT</text:p>
          </table:table-cell>
          <table:table-cell office:value-type="float" office:value="1847" table:style-name="ce3">
            <text:p>1847</text:p>
          </table:table-cell>
          <table:table-cell office:value-type="float" office:value="144.44999999999999" table:style-name="ce8">
            <text:p>144,45</text:p>
          </table:table-cell>
          <table:table-cell office:value-type="float" office:value="144.44999999999999" table:style-name="ce8">
            <text:p>144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CONST. Y REF. ARUCL - JDLT" table:formula="of:=&quot;CONST. Y REF. ARUCL - JDLT&quot;" table:style-name="ce36">
            <text:p>CONST. Y REF. ARUCL - JDLT</text:p>
          </table:table-cell>
          <table:table-cell office:value-type="float" office:value="1847" table:style-name="ce3">
            <text:p>1847</text:p>
          </table:table-cell>
          <table:table-cell office:value-type="float" office:value="144.44999999999999" table:style-name="ce8">
            <text:p>144,45</text:p>
          </table:table-cell>
          <table:table-cell office:value-type="float" office:value="144.44999999999999" table:style-name="ce8">
            <text:p>144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GUSTAVO SANCHEZ-ORDINARIUS" table:formula="of:=&quot;GUSTAVO SANCHEZ-ORDINARIUS&quot;" table:style-name="ce36">
            <text:p>GUSTAVO SANCHEZ-ORDINARIUS</text:p>
          </table:table-cell>
          <table:table-cell office:value-type="float" office:value="220024" table:style-name="ce3">
            <text:p>220024</text:p>
          </table:table-cell>
          <table:table-cell office:value-type="float" office:value="230" table:style-name="ce8">
            <text:p>230,00</text:p>
          </table:table-cell>
          <table:table-cell office:value-type="float" office:value="230" table:style-name="ce8">
            <text:p>23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2" table:style-name="ce33">
            <text:p>2</text:p>
          </table:table-cell>
          <table:table-cell office:value-type="string" office:string-value="ALCOIMA-MUSICANDO 23-24/04" table:formula="of:=&quot;ALCOIMA-MUSICANDO 23-24/04&quot;" table:style-name="ce36">
            <text:p>ALCOIMA-MUSICANDO 23-24/04</text:p>
          </table:table-cell>
          <table:table-cell office:value-type="float" office:value="803" table:style-name="ce3">
            <text:p>803</text:p>
          </table:table-cell>
          <table:table-cell office:value-type="float" office:value="233.52" table:style-name="ce8">
            <text:p>233,52</text:p>
          </table:table-cell>
          <table:table-cell office:value-type="float" office:value="233.52" table:style-name="ce8">
            <text:p>233,5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BLAS A.ACOSTA-EVENTOS-F.CINE" table:formula="of:=&quot;BLAS A.ACOSTA-EVENTOS-F.CINE&quot;" table:style-name="ce36">
            <text:p>BLAS A.ACOSTA-EVENTOS-F.CINE</text:p>
          </table:table-cell>
          <table:table-cell office:value-type="float" office:value="20" table:style-name="ce3">
            <text:p>20</text:p>
          </table:table-cell>
          <table:table-cell office:value-type="float" office:value="368" table:style-name="ce8">
            <text:p>368,00</text:p>
          </table:table-cell>
          <table:table-cell office:value-type="float" office:value="368" table:style-name="ce8">
            <text:p>36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Electricidad</text:p>
          </table:table-cell>
          <table:table-cell office:value-type="float" office:value="15" table:style-name="ce33">
            <text:p>15</text:p>
          </table:table-cell>
          <table:table-cell office:value-type="string" office:string-value="ENDESA XXI-16/9-309 PARQUE SC" table:formula="of:=&quot;ENDESA XXI-16/9-309 PARQUE SC&quot;" table:style-name="ce36">
            <text:p>ENDESA XXI-16/9-309 PARQUE SC</text:p>
          </table:table-cell>
          <table:table-cell office:value-type="float" office:value="3153" table:style-name="ce3">
            <text:p>3153</text:p>
          </table:table-cell>
          <table:table-cell office:value-type="float" office:value="378.79" table:style-name="ce8">
            <text:p>378,79</text:p>
          </table:table-cell>
          <table:table-cell office:value-type="float" office:value="378.79" table:style-name="ce8">
            <text:p>378,7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LUIS AUGUSTO -ACT. AGATHA CHRI" table:formula="of:=&quot;LUIS AUGUSTO -ACT. AGATHA CHRI&quot;" table:style-name="ce36">
            <text:p>LUIS AUGUSTO -ACT. AGATHA CHRI</text:p>
          </table:table-cell>
          <table:table-cell office:value-type="float" office:value="2" table:style-name="ce3">
            <text:p>2</text:p>
          </table:table-cell>
          <table:table-cell office:value-type="float" office:value="425" table:style-name="ce8">
            <text:p>425,00</text:p>
          </table:table-cell>
          <table:table-cell office:value-type="float" office:value="425" table:style-name="ce8">
            <text:p>42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KIMEDIA-STREAM 01/04" table:formula="of:=&quot;KIMEDIA-STREAM 01/04&quot;" table:style-name="ce36">
            <text:p>KIMEDIA-STREAM 01/04</text:p>
          </table:table-cell>
          <table:table-cell office:value-type="float" office:value="66" table:style-name="ce3">
            <text:p>66</text:p>
          </table:table-cell>
          <table:table-cell office:value-type="float" office:value="481.5" table:style-name="ce8">
            <text:p>481,50</text:p>
          </table:table-cell>
          <table:table-cell office:value-type="float" office:value="481.5" table:style-name="ce8">
            <text:p>481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RGB-INAUGURACION JOSEF.D.L.TOR" table:formula="of:=&quot;RGB-INAUGURACION JOSEF.D.L.TOR&quot;" table:style-name="ce36">
            <text:p>RGB-INAUGURACION JOSEF.D.L.TOR</text:p>
          </table:table-cell>
          <table:table-cell office:value-type="float" office:value="203" table:style-name="ce3">
            <text:p>203</text:p>
          </table:table-cell>
          <table:table-cell office:value-type="float" office:value="535" table:style-name="ce8">
            <text:p>535,00</text:p>
          </table:table-cell>
          <table:table-cell office:value-type="float" office:value="535" table:style-name="ce8">
            <text:p>53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RGB CANARIAS-CONCIERTO 9/04" table:formula="of:=&quot;RGB CANARIAS-CONCIERTO 9/04&quot;" table:style-name="ce36">
            <text:p>RGB CANARIAS-CONCIERTO 9/04</text:p>
          </table:table-cell>
          <table:table-cell office:value-type="float" office:value="175" table:style-name="ce3">
            <text:p>175</text:p>
          </table:table-cell>
          <table:table-cell office:value-type="float" office:value="642" table:style-name="ce8">
            <text:p>642,00</text:p>
          </table:table-cell>
          <table:table-cell office:value-type="float" office:value="642" table:style-name="ce8">
            <text:p>64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ALCOIMA-FESTIVAL CINE" table:formula="of:=&quot;ALCOIMA-FESTIVAL CINE&quot;" table:style-name="ce36">
            <text:p>ALCOIMA-FESTIVAL CINE</text:p>
          </table:table-cell>
          <table:table-cell office:value-type="float" office:value="802" table:style-name="ce3">
            <text:p>802</text:p>
          </table:table-cell>
          <table:table-cell office:value-type="float" office:value="673.65" table:style-name="ce8">
            <text:p>673,65</text:p>
          </table:table-cell>
          <table:table-cell office:value-type="float" office:value="673.65" table:style-name="ce8">
            <text:p>673,6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CONST. Y REF. ARUCLA - JDLT" table:formula="of:=&quot;CONST. Y REF. ARUCLA - JDLT&quot;" table:style-name="ce36">
            <text:p>CONST. Y REF. ARUCLA - JDLT</text:p>
          </table:table-cell>
          <table:table-cell office:value-type="float" office:value="1846" table:style-name="ce3">
            <text:p>1846</text:p>
          </table:table-cell>
          <table:table-cell office:value-type="float" office:value="727.39" table:style-name="ce8">
            <text:p>727,39</text:p>
          </table:table-cell>
          <table:table-cell office:value-type="float" office:value="727.39" table:style-name="ce8">
            <text:p>727,3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KIMEDIA-CONCIERTO 9/04" table:formula="of:=&quot;KIMEDIA-CONCIERTO 9/04&quot;" table:style-name="ce36">
            <text:p>KIMEDIA-CONCIERTO 9/04</text:p>
          </table:table-cell>
          <table:table-cell office:value-type="float" office:value="78" table:style-name="ce3">
            <text:p>78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3">
            <text:p>30</text:p>
          </table:table-cell>
          <table:table-cell office:value-type="string" office:string-value="ENDESA-ABRIL 31/3 A 30/4 C.LUZ" table:formula="of:=&quot;ENDESA-ABRIL 31/3 A 30/4 C.LUZ&quot;" table:style-name="ce36">
            <text:p>ENDESA-ABRIL 31/3 A 30/4 C.LUZ</text:p>
          </table:table-cell>
          <table:table-cell office:value-type="float" office:value="16488" table:style-name="ce3">
            <text:p>16488</text:p>
          </table:table-cell>
          <table:table-cell office:value-type="float" office:value="1280.6199999999999" table:style-name="ce8">
            <text:p>1.280,62</text:p>
          </table:table-cell>
          <table:table-cell office:value-type="float" office:value="1280.6199999999999" table:style-name="ce8">
            <text:p>1.280,6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3">
            <text:p>5</text:p>
          </table:table-cell>
          <table:table-cell office:value-type="string" office:string-value="DMC - DOMO" table:formula="of:=&quot;DMC - DOMO&quot;" table:style-name="ce36">
            <text:p>DMC - DOMO</text:p>
          </table:table-cell>
          <table:table-cell office:value-type="float" office:value="56" table:style-name="ce3">
            <text:p>56</text:p>
          </table:table-cell>
          <table:table-cell office:value-type="float" office:value="1284" table:style-name="ce8">
            <text:p>1.284,00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BLAS A .ACOSTA-FEST.CINE" table:formula="of:=&quot;BLAS A .ACOSTA-FEST.CINE&quot;" table:style-name="ce36">
            <text:p>BLAS A .ACOSTA-FEST.CINE</text:p>
          </table:table-cell>
          <table:table-cell office:value-type="float" office:value="16" table:style-name="ce3">
            <text:p>16</text:p>
          </table:table-cell>
          <table:table-cell office:value-type="float" office:value="1380" table:style-name="ce8">
            <text:p>1.380,00</text:p>
          </table:table-cell>
          <table:table-cell office:value-type="float" office:value="1380" table:style-name="ce8">
            <text:p>1.3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luminación y sonido</text:p>
          </table:table-cell>
          <table:table-cell office:value-type="float" office:value="5" table:style-name="ce33">
            <text:p>5</text:p>
          </table:table-cell>
          <table:table-cell office:value-type="string" office:string-value="BLACKOUT CANARIAS-DOMO" table:formula="of:=&quot;BLACKOUT CANARIAS-DOMO&quot;" table:style-name="ce36">
            <text:p>BLACKOUT CANARIAS-DOMO</text:p>
          </table:table-cell>
          <table:table-cell office:value-type="float" office:value="11" table:style-name="ce3">
            <text:p>11</text:p>
          </table:table-cell>
          <table:table-cell office:value-type="float" office:value="1498" table:style-name="ce8">
            <text:p>1.498,00</text:p>
          </table:table-cell>
          <table:table-cell office:value-type="float" office:value="1498" table:style-name="ce8">
            <text:p>1.49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luminación y sonido</text:p>
          </table:table-cell>
          <table:table-cell office:value-type="float" office:value="5" table:style-name="ce33">
            <text:p>5</text:p>
          </table:table-cell>
          <table:table-cell office:value-type="string" office:string-value="RGB CANARIAS-FESTIVAL CINE" table:formula="of:=&quot;RGB CANARIAS-FESTIVAL CINE&quot;" table:style-name="ce36">
            <text:p>RGB CANARIAS-FESTIVAL CINE</text:p>
          </table:table-cell>
          <table:table-cell office:value-type="float" office:value="201" table:style-name="ce3">
            <text:p>201</text:p>
          </table:table-cell>
          <table:table-cell office:value-type="float" office:value="2140" table:style-name="ce8">
            <text:p>2.140,00</text:p>
          </table:table-cell>
          <table:table-cell office:value-type="float" office:value="2140" table:style-name="ce8">
            <text:p>2.1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luminación y sonido</text:p>
          </table:table-cell>
          <table:table-cell office:value-type="float" office:value="5" table:style-name="ce33">
            <text:p>5</text:p>
          </table:table-cell>
          <table:table-cell office:value-type="string" office:string-value="RGB CAN-TECNICO VIDEO F.CINE" table:formula="of:=&quot;RGB CAN-TECNICO VIDEO F.CINE&quot;" table:style-name="ce36">
            <text:p>RGB CAN-TECNICO VIDEO F.CINE</text:p>
          </table:table-cell>
          <table:table-cell office:value-type="float" office:value="202" table:style-name="ce3">
            <text:p>202</text:p>
          </table:table-cell>
          <table:table-cell office:value-type="float" office:value="2273.75" table:style-name="ce8">
            <text:p>2.273,75</text:p>
          </table:table-cell>
          <table:table-cell office:value-type="float" office:value="2273.75" table:style-name="ce8">
            <text:p>2.273,7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y sonido</text:p>
          </table:table-cell>
          <table:table-cell office:value-type="float" office:value="3" table:style-name="ce33">
            <text:p>3</text:p>
          </table:table-cell>
          <table:table-cell office:value-type="string" office:string-value="DMC - MUJERES CON NARICES" table:formula="of:=&quot;DMC - MUJERES CON NARICES&quot;" table:style-name="ce36">
            <text:p>DMC - MUJERES CON NARICES</text:p>
          </table:table-cell>
          <table:table-cell office:value-type="float" office:value="55" table:style-name="ce3">
            <text:p>55</text:p>
          </table:table-cell>
          <table:table-cell office:value-type="float" office:value="2704.96" table:style-name="ce8">
            <text:p>2.704,96</text:p>
          </table:table-cell>
          <table:table-cell office:value-type="float" office:value="2704.96" table:style-name="ce8">
            <text:p>2.704,9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luminación y sonido</text:p>
          </table:table-cell>
          <table:table-cell office:value-type="float" office:value="5" table:style-name="ce33">
            <text:p>5</text:p>
          </table:table-cell>
          <table:table-cell office:value-type="string" office:string-value="BLACKOUT CANARIAS-DOMO" table:formula="of:=&quot;BLACKOUT CANARIAS-DOMO&quot;" table:style-name="ce36">
            <text:p>BLACKOUT CANARIAS-DOMO</text:p>
          </table:table-cell>
          <table:table-cell office:value-type="float" office:value="12" table:style-name="ce3">
            <text:p>12</text:p>
          </table:table-cell>
          <table:table-cell office:value-type="float" office:value="2846.2" table:style-name="ce8">
            <text:p>2.846,20</text:p>
          </table:table-cell>
          <table:table-cell office:value-type="float" office:value="2846.2" table:style-name="ce8">
            <text:p>2.846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ASOC .SOC. RECREO CAN - N. MUS" table:formula="of:=&quot;ASOC .SOC. RECREO CAN - N. MUS&quot;" table:style-name="ce36">
            <text:p>ASOC .SOC. RECREO CAN - N. MUS</text:p>
          </table:table-cell>
          <table:table-cell office:value-type="float" office:value="7" table:style-name="ce3">
            <text:p>7</text:p>
          </table:table-cell>
          <table:table-cell office:value-type="float" office:value="3728.95" table:style-name="ce8">
            <text:p>3.728,95</text:p>
          </table:table-cell>
          <table:table-cell office:value-type="float" office:value="3728.95" table:style-name="ce8">
            <text:p>3.728,9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LFSOUND - LA SEÑORITA DÑA MARG" table:formula="of:=&quot;LFSOUND - LA SEÑORITA DÑA MARG&quot;" table:style-name="ce36">
            <text:p>LFSOUND - LA SEÑORITA DÑA MARG</text:p>
          </table:table-cell>
          <table:table-cell office:value-type="float" office:value="247" table:style-name="ce3">
            <text:p>247</text:p>
          </table:table-cell>
          <table:table-cell office:value-type="float" office:value="3787.8" table:style-name="ce8">
            <text:p>3.787,80</text:p>
          </table:table-cell>
          <table:table-cell office:value-type="float" office:value="3787.8" table:style-name="ce8">
            <text:p>3.787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LFSOUND - BARRIOS ORQUESTADOS" table:formula="of:=&quot;LFSOUND - BARRIOS ORQUESTADOS&quot;" table:style-name="ce36">
            <text:p>LFSOUND - BARRIOS ORQUESTADOS</text:p>
          </table:table-cell>
          <table:table-cell office:value-type="float" office:value="244" table:style-name="ce3">
            <text:p>244</text:p>
          </table:table-cell>
          <table:table-cell office:value-type="float" office:value="3955.79" table:style-name="ce8">
            <text:p>3.955,79</text:p>
          </table:table-cell>
          <table:table-cell office:value-type="float" office:value="3955.79" table:style-name="ce8">
            <text:p>3.955,7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DMC - JAZZ DAY" table:formula="of:=&quot;DMC - JAZZ DAY&quot;" table:style-name="ce36">
            <text:p>DMC - JAZZ DAY</text:p>
          </table:table-cell>
          <table:table-cell office:value-type="float" office:value="57" table:style-name="ce3">
            <text:p>57</text:p>
          </table:table-cell>
          <table:table-cell office:value-type="float" office:value="3968.63" table:style-name="ce8">
            <text:p>3.968,63</text:p>
          </table:table-cell>
          <table:table-cell office:value-type="float" office:value="3968.63" table:style-name="ce8">
            <text:p>3.968,6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LFSOUND - ORDINARIUS" table:formula="of:=&quot;LFSOUND - ORDINARIUS&quot;" table:style-name="ce36">
            <text:p>LFSOUND - ORDINARIUS</text:p>
          </table:table-cell>
          <table:table-cell office:value-type="float" office:value="245" table:style-name="ce3">
            <text:p>245</text:p>
          </table:table-cell>
          <table:table-cell office:value-type="float" office:value="4494" table:style-name="ce8">
            <text:p>4.494,00</text:p>
          </table:table-cell>
          <table:table-cell office:value-type="float" office:value="4494" table:style-name="ce8">
            <text:p>4.49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25" table:style-name="ce33">
            <text:p>25</text:p>
          </table:table-cell>
          <table:table-cell office:value-type="string" office:string-value="ALCOIMA-CARNAVAL 2022" table:formula="of:=&quot;ALCOIMA-CARNAVAL 2022&quot;" table:style-name="ce36">
            <text:p>ALCOIMA-CARNAVAL 2022</text:p>
          </table:table-cell>
          <table:table-cell office:value-type="float" office:value="804" table:style-name="ce3">
            <text:p>804</text:p>
          </table:table-cell>
          <table:table-cell office:value-type="float" office:value="4917.53" table:style-name="ce8">
            <text:p>4.917,53</text:p>
          </table:table-cell>
          <table:table-cell office:value-type="float" office:value="4917.53" table:style-name="ce8">
            <text:p>4.917,5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luminación y sonido</text:p>
          </table:table-cell>
          <table:table-cell office:value-type="float" office:value="3" table:style-name="ce33">
            <text:p>3</text:p>
          </table:table-cell>
          <table:table-cell office:value-type="string" office:string-value="KIMEDIA-TRABAJOS FESTIVAL CINE" table:formula="of:=&quot;KIMEDIA-TRABAJOS FESTIVAL CINE&quot;" table:style-name="ce36">
            <text:p>KIMEDIA-TRABAJOS FESTIVAL CINE</text:p>
          </table:table-cell>
          <table:table-cell office:value-type="float" office:value="111" table:style-name="ce3">
            <text:p>111</text:p>
          </table:table-cell>
          <table:table-cell office:value-type="float" office:value="5457" table:style-name="ce8">
            <text:p>5.457,00</text:p>
          </table:table-cell>
          <table:table-cell office:value-type="float" office:value="5457" table:style-name="ce8">
            <text:p>5.457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LFSOUND - SINFONICAS" table:formula="of:=&quot;LFSOUND - SINFONICAS&quot;" table:style-name="ce36">
            <text:p>LFSOUND - SINFONICAS</text:p>
          </table:table-cell>
          <table:table-cell office:value-type="float" office:value="243" table:style-name="ce3">
            <text:p>243</text:p>
          </table:table-cell>
          <table:table-cell office:value-type="float" office:value="5736.81" table:style-name="ce8">
            <text:p>5.736,81</text:p>
          </table:table-cell>
          <table:table-cell office:value-type="float" office:value="5736.81" table:style-name="ce8">
            <text:p>5.736,8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LFSOUND - MILLER BAILA 1/5" table:formula="of:=&quot;LFSOUND - MILLER BAILA 1/5&quot;" table:style-name="ce36">
            <text:p>LFSOUND - MILLER BAILA 1/5</text:p>
          </table:table-cell>
          <table:table-cell office:value-type="float" office:value="248" table:style-name="ce3">
            <text:p>248</text:p>
          </table:table-cell>
          <table:table-cell office:value-type="float" office:value="5765.16" table:style-name="ce8">
            <text:p>5.765,16</text:p>
          </table:table-cell>
          <table:table-cell office:value-type="float" office:value="5765.16" table:style-name="ce8">
            <text:p>5.765,1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y sonido</text:p>
          </table:table-cell>
          <table:table-cell office:value-type="float" office:value="3" table:style-name="ce33">
            <text:p>3</text:p>
          </table:table-cell>
          <table:table-cell office:value-type="string" office:string-value="DMC - MUJERES CON NARICES" table:formula="of:=&quot;DMC - MUJERES CON NARICES&quot;" table:style-name="ce36">
            <text:p>DMC - MUJERES CON NARICES</text:p>
          </table:table-cell>
          <table:table-cell office:value-type="float" office:value="54" table:style-name="ce3">
            <text:p>54</text:p>
          </table:table-cell>
          <table:table-cell office:value-type="float" office:value="7169" table:style-name="ce8">
            <text:p>7.169,00</text:p>
          </table:table-cell>
          <table:table-cell office:value-type="float" office:value="7169" table:style-name="ce8">
            <text:p>7.169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LFSOUND - ESPECIAL 100 MUSICAN" table:formula="of:=&quot;LFSOUND - ESPECIAL 100 MUSICAN&quot;" table:style-name="ce36">
            <text:p>LFSOUND - ESPECIAL 100 MUSICAN</text:p>
          </table:table-cell>
          <table:table-cell office:value-type="float" office:value="246" table:style-name="ce3">
            <text:p>246</text:p>
          </table:table-cell>
          <table:table-cell office:value-type="float" office:value="7467" table:style-name="ce8">
            <text:p>7.467,00</text:p>
          </table:table-cell>
          <table:table-cell office:value-type="float" office:value="7467" table:style-name="ce8">
            <text:p>7.467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6T00:00:00" table:style-name="ce9">
            <text:p>16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30" table:style-name="ce33">
            <text:p>30</text:p>
          </table:table-cell>
          <table:table-cell office:value-type="string" office:string-value="DMC - ABRIL 2022" table:formula="of:=&quot;DMC - ABRIL 2022&quot;" table:style-name="ce36">
            <text:p>DMC - ABRIL 2022</text:p>
          </table:table-cell>
          <table:table-cell office:value-type="float" office:value="53" table:style-name="ce3">
            <text:p>53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7T00:00:00" table:style-name="ce9">
            <text:p>17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table:style-name="ce36">
            <text:p>VICTOR PEREZ-REVISION EXTINTORE"</text:p>
          </table:table-cell>
          <table:table-cell office:value-type="float" office:value="811" table:style-name="ce3">
            <text:p>811</text:p>
          </table:table-cell>
          <table:table-cell office:value-type="float" office:value="36.92" table:style-name="ce8">
            <text:p>36,92</text:p>
          </table:table-cell>
          <table:table-cell office:value-type="float" office:value="36.92" table:style-name="ce8">
            <text:p>36,9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7T00:00:00" table:style-name="ce9">
            <text:p>17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ELEVAC.ARCHIPIELAGO-M.LOIS" table:formula="of:=&quot;ELEVAC.ARCHIPIELAGO-M.LOIS&quot;" table:style-name="ce36">
            <text:p>ELEVAC.ARCHIPIELAGO-M.LOIS</text:p>
          </table:table-cell>
          <table:table-cell office:value-type="float" office:value="2534" table:style-name="ce3">
            <text:p>2534</text:p>
          </table:table-cell>
          <table:table-cell office:value-type="float" office:value="67.42" table:style-name="ce8">
            <text:p>67,42</text:p>
          </table:table-cell>
          <table:table-cell office:value-type="float" office:value="67.42" table:style-name="ce8">
            <text:p>67,4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7T00:00:00" table:style-name="ce9">
            <text:p>17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ELEVAC.ARCHIPIELAGO-M.LOIS" table:formula="of:=&quot;ELEVAC.ARCHIPIELAGO-M.LOIS&quot;" table:style-name="ce36">
            <text:p>ELEVAC.ARCHIPIELAGO-M.LOIS</text:p>
          </table:table-cell>
          <table:table-cell office:value-type="float" office:value="1206" table:style-name="ce3">
            <text:p>1206</text:p>
          </table:table-cell>
          <table:table-cell office:value-type="float" office:value="74.680000000000007" table:style-name="ce8">
            <text:p>74,68</text:p>
          </table:table-cell>
          <table:table-cell office:value-type="float" office:value="74.680000000000007" table:style-name="ce8">
            <text:p>74,6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7T00:00:00" table:style-name="ce9">
            <text:p>17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tering</text:p>
          </table:table-cell>
          <table:table-cell office:value-type="float" office:value="1" table:style-name="ce33">
            <text:p>1</text:p>
          </table:table-cell>
          <table:table-cell office:value-type="string" office:string-value="AHEMBO - MILLER BAILA" table:formula="of:=&quot;AHEMBO - MILLER BAILA&quot;" table:style-name="ce36">
            <text:p>AHEMBO - MILLER BAILA</text:p>
          </table:table-cell>
          <table:table-cell office:value-type="float" office:value="662362" table:style-name="ce3">
            <text:p>662362</text:p>
          </table:table-cell>
          <table:table-cell office:value-type="float" office:value="358.37" table:style-name="ce8">
            <text:p>358,37</text:p>
          </table:table-cell>
          <table:table-cell office:value-type="float" office:value="358.37" table:style-name="ce8">
            <text:p>358,3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7T00:00:00" table:style-name="ce9">
            <text:p>17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MARIA RAMOS H- TALLER LETERING" table:formula="of:=&quot;MARIA RAMOS H- TALLER LETERING&quot;" table:style-name="ce36">
            <text:p>MARIA RAMOS H- TALLER LETERING</text:p>
          </table:table-cell>
          <table:table-cell office:value-type="float" office:value="1" table:style-name="ce3">
            <text:p>1</text:p>
          </table:table-cell>
          <table:table-cell office:value-type="float" office:value="407.76" table:style-name="ce8">
            <text:p>407,76</text:p>
          </table:table-cell>
          <table:table-cell office:value-type="float" office:value="407.76" table:style-name="ce8">
            <text:p>407,7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7T00:00:00" table:style-name="ce9">
            <text:p>17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cursos</text:p>
          </table:table-cell>
          <table:table-cell office:value-type="float" office:value="1" table:style-name="ce33">
            <text:p>1</text:p>
          </table:table-cell>
          <table:table-cell office:value-type="string" office:string-value="ODRICERIN &amp; ASOC-CURSOS" table:formula="of:=&quot;ODRICERIN &amp; ASOC-CURSOS&quot;" table:style-name="ce36">
            <text:p>ODRICERIN &amp; ASOC-CURSOS</text:p>
          </table:table-cell>
          <table:table-cell office:value-type="float" office:value="202237" table:style-name="ce3">
            <text:p>202237</text:p>
          </table:table-cell>
          <table:table-cell office:value-type="float" office:value="540.14" table:style-name="ce8">
            <text:p>540,14</text:p>
          </table:table-cell>
          <table:table-cell office:value-type="float" office:value="540.14" table:style-name="ce8">
            <text:p>540,1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7T00:00:00" table:style-name="ce9">
            <text:p>17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3">
            <text:p>30</text:p>
          </table:table-cell>
          <table:table-cell office:value-type="string" office:string-value="ENDESA-ABRL 1-30/4 C. MATA" table:formula="of:=&quot;ENDESA-ABRL 1-30/4 C. MATA&quot;" table:style-name="ce36">
            <text:p>ENDESA-ABRL 1-30/4 C. MATA</text:p>
          </table:table-cell>
          <table:table-cell office:value-type="float" office:value="3850" table:style-name="ce3">
            <text:p>3850</text:p>
          </table:table-cell>
          <table:table-cell office:value-type="float" office:value="600.41" table:style-name="ce8">
            <text:p>600,41</text:p>
          </table:table-cell>
          <table:table-cell office:value-type="float" office:value="600.41" table:style-name="ce8">
            <text:p>600,4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7T00:00:00" table:style-name="ce9">
            <text:p>17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KILIAN VIERA-ACTUACION ELDER" table:formula="of:=&quot;KILIAN VIERA-ACTUACION ELDER&quot;" table:style-name="ce36">
            <text:p>KILIAN VIERA-ACTUACION ELDER</text:p>
          </table:table-cell>
          <table:table-cell office:value-type="float" office:value="12" table:style-name="ce3">
            <text:p>12</text:p>
          </table:table-cell>
          <table:table-cell office:value-type="float" office:value="1020" table:style-name="ce8">
            <text:p>1.020,00</text:p>
          </table:table-cell>
          <table:table-cell office:value-type="float" office:value="1020" table:style-name="ce8">
            <text:p>1.0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7T00:00:00" table:style-name="ce9">
            <text:p>17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JUAN C.ORIHUELA-ACTUACION ELDE" table:formula="of:=&quot;JUAN C.ORIHUELA-ACTUACION ELDE&quot;" table:style-name="ce36">
            <text:p>JUAN C.ORIHUELA-ACTUACION ELDE</text:p>
          </table:table-cell>
          <table:table-cell office:value-type="float" office:value="40" table:style-name="ce3">
            <text:p>40</text:p>
          </table:table-cell>
          <table:table-cell office:value-type="float" office:value="1104" table:style-name="ce8">
            <text:p>1.104,00</text:p>
          </table:table-cell>
          <table:table-cell office:value-type="float" office:value="1104" table:style-name="ce8">
            <text:p>1.10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7T00:00:00" table:style-name="ce9">
            <text:p>17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3">
            <text:p>30</text:p>
          </table:table-cell>
          <table:table-cell office:value-type="string" office:string-value="CENPOL - SG. JDLT" table:formula="of:=&quot;CENPOL - SG. JDLT&quot;" table:style-name="ce36">
            <text:p>CENPOL - SG. JDLT</text:p>
          </table:table-cell>
          <table:table-cell office:value-type="float" office:value="241" table:style-name="ce3">
            <text:p>241</text:p>
          </table:table-cell>
          <table:table-cell office:value-type="float" office:value="1712.42" table:style-name="ce8">
            <text:p>1.712,42</text:p>
          </table:table-cell>
          <table:table-cell office:value-type="float" office:value="1712.42" table:style-name="ce8">
            <text:p>1.712,4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7T00:00:00" table:style-name="ce9">
            <text:p>17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3">
            <text:p>30</text:p>
          </table:table-cell>
          <table:table-cell office:value-type="string" office:string-value="ENDESA-ABRIL 1-30/4 M. LOIS" table:formula="of:=&quot;ENDESA-ABRIL 1-30/4 M. LOIS&quot;" table:style-name="ce36">
            <text:p>ENDESA-ABRIL 1-30/4 M. LOIS</text:p>
          </table:table-cell>
          <table:table-cell office:value-type="float" office:value="3986" table:style-name="ce3">
            <text:p>3986</text:p>
          </table:table-cell>
          <table:table-cell office:value-type="float" office:value="1907.6" table:style-name="ce8">
            <text:p>1.907,60</text:p>
          </table:table-cell>
          <table:table-cell office:value-type="float" office:value="1907.6" table:style-name="ce8">
            <text:p>1.907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7T00:00:00" table:style-name="ce9">
            <text:p>17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PRODUCC.CLAPSO-MOBILIAR.G.DRAG" table:formula="of:=&quot;PRODUCC.CLAPSO-MOBILIAR.G.DRAG&quot;" table:style-name="ce36">
            <text:p>PRODUCC.CLAPSO-MOBILIAR.G.DRAG</text:p>
          </table:table-cell>
          <table:table-cell office:value-type="float" office:value="35" table:style-name="ce3">
            <text:p>35</text:p>
          </table:table-cell>
          <table:table-cell office:value-type="float" office:value="2001.97" table:style-name="ce8">
            <text:p>2.001,97</text:p>
          </table:table-cell>
          <table:table-cell office:value-type="float" office:value="2001.97" table:style-name="ce8">
            <text:p>2.001,9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7T00:00:00" table:style-name="ce9">
            <text:p>17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ELEVAC.ARCHIPIELAGO-M.LOIS" table:formula="of:=&quot;ELEVAC.ARCHIPIELAGO-M.LOIS&quot;" table:style-name="ce36">
            <text:p>ELEVAC.ARCHIPIELAGO-M.LOIS</text:p>
          </table:table-cell>
          <table:table-cell office:value-type="float" office:value="978" table:style-name="ce3">
            <text:p>978</text:p>
          </table:table-cell>
          <table:table-cell office:value-type="float" office:value="2157.12" table:style-name="ce8">
            <text:p>2.157,12</text:p>
          </table:table-cell>
          <table:table-cell office:value-type="float" office:value="2157.12" table:style-name="ce8">
            <text:p>2.157,1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7T00:00:00" table:style-name="ce9">
            <text:p>17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ELEVAC.ARCHIPIELAGO-M.LOIS" table:formula="of:=&quot;ELEVAC.ARCHIPIELAGO-M.LOIS&quot;" table:style-name="ce36">
            <text:p>ELEVAC.ARCHIPIELAGO-M.LOIS</text:p>
          </table:table-cell>
          <table:table-cell office:value-type="float" office:value="1673" table:style-name="ce3">
            <text:p>1673</text:p>
          </table:table-cell>
          <table:table-cell office:value-type="float" office:value="2157.12" table:style-name="ce8">
            <text:p>2.157,12</text:p>
          </table:table-cell>
          <table:table-cell office:value-type="float" office:value="2157.12" table:style-name="ce8">
            <text:p>2.157,1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7T00:00:00" table:style-name="ce9">
            <text:p>17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ELEVAC.ARCHIPIELAGO-M.LOIS" table:formula="of:=&quot;ELEVAC.ARCHIPIELAGO-M.LOIS&quot;" table:style-name="ce36">
            <text:p>ELEVAC.ARCHIPIELAGO-M.LOIS</text:p>
          </table:table-cell>
          <table:table-cell office:value-type="float" office:value="2205" table:style-name="ce3">
            <text:p>2205</text:p>
          </table:table-cell>
          <table:table-cell office:value-type="float" office:value="2157.12" table:style-name="ce8">
            <text:p>2.157,12</text:p>
          </table:table-cell>
          <table:table-cell office:value-type="float" office:value="2157.12" table:style-name="ce8">
            <text:p>2.157,1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7T00:00:00" table:style-name="ce9">
            <text:p>17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PABLO G.GARCIA-GESTOR MUSICAL" table:formula="of:=&quot;PABLO G.GARCIA-GESTOR MUSICAL&quot;" table:style-name="ce36">
            <text:p>PABLO G.GARCIA-GESTOR MUSICAL</text:p>
          </table:table-cell>
          <table:table-cell office:value-type="float" office:value="1" table:style-name="ce3">
            <text:p>1</text:p>
          </table:table-cell>
          <table:table-cell office:value-type="float" office:value="2760" table:style-name="ce8">
            <text:p>2.760,00</text:p>
          </table:table-cell>
          <table:table-cell office:value-type="float" office:value="2760" table:style-name="ce8">
            <text:p>2.76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7T00:00:00" table:style-name="ce9">
            <text:p>17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PRODUCC.CLAPSO-GRABACIONES" table:formula="of:=&quot;PRODUCC.CLAPSO-GRABACIONES&quot;" table:style-name="ce36">
            <text:p>PRODUCC.CLAPSO-GRABACIONES</text:p>
          </table:table-cell>
          <table:table-cell office:value-type="float" office:value="34" table:style-name="ce3">
            <text:p>34</text:p>
          </table:table-cell>
          <table:table-cell office:value-type="float" office:value="3825.25" table:style-name="ce8">
            <text:p>3.825,25</text:p>
          </table:table-cell>
          <table:table-cell office:value-type="float" office:value="3825.25" table:style-name="ce8">
            <text:p>3.825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7T00:00:00" table:style-name="ce9">
            <text:p>17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TRAQUINANDO-ARBOL DE LA VIDA" table:formula="of:=&quot;TRAQUINANDO-ARBOL DE LA VIDA&quot;" table:style-name="ce36">
            <text:p>TRAQUINANDO-ARBOL DE LA VIDA</text:p>
          </table:table-cell>
          <table:table-cell office:value-type="float" office:value="12" table:style-name="ce3">
            <text:p>12</text:p>
          </table:table-cell>
          <table:table-cell office:value-type="float" office:value="7076.98" table:style-name="ce8">
            <text:p>7.076,98</text:p>
          </table:table-cell>
          <table:table-cell office:value-type="float" office:value="7076.98" table:style-name="ce8">
            <text:p>7.076,9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7T00:00:00" table:style-name="ce9">
            <text:p>17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30" table:style-name="ce33">
            <text:p>30</text:p>
          </table:table-cell>
          <table:table-cell office:value-type="string" office:string-value="ALCOIMA VALLAS-CARNAVAL 2022" table:formula="of:=&quot;ALCOIMA VALLAS-CARNAVAL 2022&quot;" table:style-name="ce36">
            <text:p>ALCOIMA VALLAS-CARNAVAL 2022</text:p>
          </table:table-cell>
          <table:table-cell office:value-type="float" office:value="805" table:style-name="ce3">
            <text:p>805</text:p>
          </table:table-cell>
          <table:table-cell office:value-type="float" office:value="12744.77" table:style-name="ce8">
            <text:p>12.744,77</text:p>
          </table:table-cell>
          <table:table-cell office:value-type="float" office:value="12744.77" table:style-name="ce8">
            <text:p>12.744,7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8T00:00:00" table:style-name="ce9">
            <text:p>18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3">
            <text:p>30</text:p>
          </table:table-cell>
          <table:table-cell office:value-type="string" office:string-value="ENDESA-ABR.31-3 A 30/4 ED.MIL" table:formula="of:=&quot;ENDESA-ABR.31-3 A 30/4 ED.MIL&quot;" table:style-name="ce36">
            <text:p>ENDESA-ABR.31-3 A 30/4 ED.MIL</text:p>
          </table:table-cell>
          <table:table-cell office:value-type="float" office:value="13999" table:style-name="ce3">
            <text:p>13999</text:p>
          </table:table-cell>
          <table:table-cell office:value-type="float" office:value="238.34" table:style-name="ce8">
            <text:p>238,34</text:p>
          </table:table-cell>
          <table:table-cell office:value-type="float" office:value="238.34" table:style-name="ce8">
            <text:p>238,3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8T00:00:00" table:style-name="ce9">
            <text:p>18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RAUL PULIDO-PRESENTAC.GRAN DAM" table:formula="of:=&quot;RAUL PULIDO-PRESENTAC.GRAN DAM&quot;" table:style-name="ce36">
            <text:p>RAUL PULIDO-PRESENTAC.GRAN DAM</text:p>
          </table:table-cell>
          <table:table-cell office:value-type="float" office:value="1" table:style-name="ce3">
            <text:p>1</text:p>
          </table:table-cell>
          <table:table-cell office:value-type="float" office:value="1380" table:style-name="ce8">
            <text:p>1.380,00</text:p>
          </table:table-cell>
          <table:table-cell office:value-type="float" office:value="1380" table:style-name="ce8">
            <text:p>1.3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8T00:00:00" table:style-name="ce9">
            <text:p>18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PRODUCC.CLAPSO-VIDEOS GALAS" table:formula="of:=&quot;PRODUCC.CLAPSO-VIDEOS GALAS&quot;" table:style-name="ce36">
            <text:p>PRODUCC.CLAPSO-VIDEOS GALAS</text:p>
          </table:table-cell>
          <table:table-cell office:value-type="float" office:value="33" table:style-name="ce3">
            <text:p>33</text:p>
          </table:table-cell>
          <table:table-cell office:value-type="float" office:value="6656.01" table:style-name="ce8">
            <text:p>6.656,01</text:p>
          </table:table-cell>
          <table:table-cell office:value-type="float" office:value="6656.01" table:style-name="ce8">
            <text:p>6.656,0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8T00:00:00" table:style-name="ce9">
            <text:p>18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TRAQUINANDO-SET GALA DRAG" table:formula="of:=&quot;TRAQUINANDO-SET GALA DRAG&quot;" table:style-name="ce36">
            <text:p>TRAQUINANDO-SET GALA DRAG</text:p>
          </table:table-cell>
          <table:table-cell office:value-type="float" office:value="13" table:style-name="ce3">
            <text:p>13</text:p>
          </table:table-cell>
          <table:table-cell office:value-type="float" office:value="7709.35" table:style-name="ce8">
            <text:p>7.709,35</text:p>
          </table:table-cell>
          <table:table-cell office:value-type="float" office:value="7709.35" table:style-name="ce8">
            <text:p>7.709,3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47" table:style-name="ce3">
            <text:p>351247</text:p>
          </table:table-cell>
          <table:table-cell office:value-type="float" office:value="15.78" table:style-name="ce8">
            <text:p>15,78</text:p>
          </table:table-cell>
          <table:table-cell office:value-type="float" office:value="15.78" table:style-name="ce8">
            <text:p>15,7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335" table:style-name="ce3">
            <text:p>351335</text:p>
          </table:table-cell>
          <table:table-cell office:value-type="float" office:value="22.74" table:style-name="ce8">
            <text:p>22,74</text:p>
          </table:table-cell>
          <table:table-cell office:value-type="float" office:value="22.74" table:style-name="ce8">
            <text:p>22,7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333" table:style-name="ce3">
            <text:p>351333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68" table:style-name="ce3">
            <text:p>351268</text:p>
          </table:table-cell>
          <table:table-cell office:value-type="float" office:value="26.69" table:style-name="ce8">
            <text:p>26,69</text:p>
          </table:table-cell>
          <table:table-cell office:value-type="float" office:value="26.69" table:style-name="ce8">
            <text:p>26,6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67" table:style-name="ce3">
            <text:p>351267</text:p>
          </table:table-cell>
          <table:table-cell office:value-type="float" office:value="26.69" table:style-name="ce8">
            <text:p>26,69</text:p>
          </table:table-cell>
          <table:table-cell office:value-type="float" office:value="26.69" table:style-name="ce8">
            <text:p>26,6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65" table:style-name="ce3">
            <text:p>351265</text:p>
          </table:table-cell>
          <table:table-cell office:value-type="float" office:value="36.04" table:style-name="ce8">
            <text:p>36,04</text:p>
          </table:table-cell>
          <table:table-cell office:value-type="float" office:value="36.04" table:style-name="ce8">
            <text:p>36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63" table:style-name="ce3">
            <text:p>351263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64" table:style-name="ce3">
            <text:p>351264</text:p>
          </table:table-cell>
          <table:table-cell office:value-type="float" office:value="40.58" table:style-name="ce8">
            <text:p>40,58</text:p>
          </table:table-cell>
          <table:table-cell office:value-type="float" office:value="40.58" table:style-name="ce8">
            <text:p>40,5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46" table:style-name="ce3">
            <text:p>351246</text:p>
          </table:table-cell>
          <table:table-cell office:value-type="float" office:value="42.45" table:style-name="ce8">
            <text:p>42,45</text:p>
          </table:table-cell>
          <table:table-cell office:value-type="float" office:value="42.45" table:style-name="ce8">
            <text:p>42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62" table:style-name="ce3">
            <text:p>351262</text:p>
          </table:table-cell>
          <table:table-cell office:value-type="float" office:value="44.73" table:style-name="ce8">
            <text:p>44,73</text:p>
          </table:table-cell>
          <table:table-cell office:value-type="float" office:value="44.73" table:style-name="ce8">
            <text:p>44,7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61" table:style-name="ce3">
            <text:p>351261</text:p>
          </table:table-cell>
          <table:table-cell office:value-type="float" office:value="44.73" table:style-name="ce8">
            <text:p>44,73</text:p>
          </table:table-cell>
          <table:table-cell office:value-type="float" office:value="44.73" table:style-name="ce8">
            <text:p>44,7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39" table:style-name="ce3">
            <text:p>351239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56" table:style-name="ce3">
            <text:p>351256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55" table:style-name="ce3">
            <text:p>351255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54" table:style-name="ce3">
            <text:p>351254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53" table:style-name="ce3">
            <text:p>351253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51" table:style-name="ce3">
            <text:p>351251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60" table:style-name="ce3">
            <text:p>351260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57" table:style-name="ce3">
            <text:p>351257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52" table:style-name="ce3">
            <text:p>351252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48" table:style-name="ce3">
            <text:p>351248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58" table:style-name="ce3">
            <text:p>351258</text:p>
          </table:table-cell>
          <table:table-cell office:value-type="float" office:value="63.45" table:style-name="ce8">
            <text:p>63,45</text:p>
          </table:table-cell>
          <table:table-cell office:value-type="float" office:value="63.45" table:style-name="ce8">
            <text:p>63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332" table:style-name="ce3">
            <text:p>351332</text:p>
          </table:table-cell>
          <table:table-cell office:value-type="float" office:value="63.93" table:style-name="ce8">
            <text:p>63,93</text:p>
          </table:table-cell>
          <table:table-cell office:value-type="float" office:value="63.93" table:style-name="ce8">
            <text:p>63,9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50" table:style-name="ce3">
            <text:p>351250</text:p>
          </table:table-cell>
          <table:table-cell office:value-type="float" office:value="66.319999999999993" table:style-name="ce8">
            <text:p>66,32</text:p>
          </table:table-cell>
          <table:table-cell office:value-type="float" office:value="66.319999999999993" table:style-name="ce8">
            <text:p>66,3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59" table:style-name="ce3">
            <text:p>351259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44" table:style-name="ce3">
            <text:p>351244</text:p>
          </table:table-cell>
          <table:table-cell office:value-type="float" office:value="66.819999999999993" table:style-name="ce8">
            <text:p>66,82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45" table:style-name="ce3">
            <text:p>351245</text:p>
          </table:table-cell>
          <table:table-cell office:value-type="float" office:value="67.56" table:style-name="ce8">
            <text:p>67,56</text:p>
          </table:table-cell>
          <table:table-cell office:value-type="float" office:value="67.56" table:style-name="ce8">
            <text:p>67,5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40" table:style-name="ce3">
            <text:p>351240</text:p>
          </table:table-cell>
          <table:table-cell office:value-type="float" office:value="72.12" table:style-name="ce8">
            <text:p>72,12</text:p>
          </table:table-cell>
          <table:table-cell office:value-type="float" office:value="72.12" table:style-name="ce8">
            <text:p>72,1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331" table:style-name="ce3">
            <text:p>351331</text:p>
          </table:table-cell>
          <table:table-cell office:value-type="float" office:value="74.989999999999995" table:style-name="ce8">
            <text:p>74,99</text:p>
          </table:table-cell>
          <table:table-cell office:value-type="float" office:value="74.989999999999995" table:style-name="ce8">
            <text:p>74,9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38" table:style-name="ce3">
            <text:p>351238</text:p>
          </table:table-cell>
          <table:table-cell office:value-type="float" office:value="75.430000000000007" table:style-name="ce8">
            <text:p>75,43</text:p>
          </table:table-cell>
          <table:table-cell office:value-type="float" office:value="75.430000000000007" table:style-name="ce8">
            <text:p>75,4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49" table:style-name="ce3">
            <text:p>351249</text:p>
          </table:table-cell>
          <table:table-cell office:value-type="float" office:value="80.739999999999995" table:style-name="ce8">
            <text:p>80,74</text:p>
          </table:table-cell>
          <table:table-cell office:value-type="float" office:value="80.739999999999995" table:style-name="ce8">
            <text:p>80,7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347" table:style-name="ce3">
            <text:p>351347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RAQUEL VELAZ - ACTIVIDADES" table:formula="of:=&quot;RAQUEL VELAZ - ACTIVIDADES&quot;" table:style-name="ce36">
            <text:p>RAQUEL VELAZ - ACTIVIDADES</text:p>
          </table:table-cell>
          <table:table-cell office:value-type="float" office:value="8" table:style-name="ce3">
            <text:p>8</text:p>
          </table:table-cell>
          <table:table-cell office:value-type="float" office:value="148.80000000000001" table:style-name="ce8">
            <text:p>148,80</text:p>
          </table:table-cell>
          <table:table-cell office:value-type="float" office:value="148.80000000000001" table:style-name="ce8">
            <text:p>148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producción</text:p>
          </table:table-cell>
          <table:table-cell office:value-type="float" office:value="30" table:style-name="ce33">
            <text:p>30</text:p>
          </table:table-cell>
          <table:table-cell office:value-type="string" office:string-value="LAYCOS - ENERO" table:formula="of:=&quot;LAYCOS - ENERO&quot;" table:style-name="ce36">
            <text:p>LAYCOS - ENERO</text:p>
          </table:table-cell>
          <table:table-cell office:value-type="float" office:value="1233" table:style-name="ce3">
            <text:p>1233</text:p>
          </table:table-cell>
          <table:table-cell office:value-type="float" office:value="159.86000000000001" table:style-name="ce8">
            <text:p>159,86</text:p>
          </table:table-cell>
          <table:table-cell office:value-type="float" office:value="159.86000000000001" table:style-name="ce8">
            <text:p>159,8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producción</text:p>
          </table:table-cell>
          <table:table-cell office:value-type="float" office:value="30" table:style-name="ce33">
            <text:p>30</text:p>
          </table:table-cell>
          <table:table-cell office:value-type="string" office:string-value="LAYCOS - MARZO" table:formula="of:=&quot;LAYCOS - MARZO&quot;" table:style-name="ce36">
            <text:p>LAYCOS - MARZO</text:p>
          </table:table-cell>
          <table:table-cell office:value-type="float" office:value="1306" table:style-name="ce3">
            <text:p>1306</text:p>
          </table:table-cell>
          <table:table-cell office:value-type="float" office:value="165.19" table:style-name="ce8">
            <text:p>165,19</text:p>
          </table:table-cell>
          <table:table-cell office:value-type="float" office:value="165.19" table:style-name="ce8">
            <text:p>165,1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producción</text:p>
          </table:table-cell>
          <table:table-cell office:value-type="float" office:value="30" table:style-name="ce33">
            <text:p>30</text:p>
          </table:table-cell>
          <table:table-cell office:value-type="string" office:string-value="LAYCOS - ABRIL" table:formula="of:=&quot;LAYCOS - ABRIL&quot;" table:style-name="ce36">
            <text:p>LAYCOS - ABRIL</text:p>
          </table:table-cell>
          <table:table-cell office:value-type="float" office:value="1342" table:style-name="ce3">
            <text:p>1342</text:p>
          </table:table-cell>
          <table:table-cell office:value-type="float" office:value="165.19" table:style-name="ce8">
            <text:p>165,19</text:p>
          </table:table-cell>
          <table:table-cell office:value-type="float" office:value="165.19" table:style-name="ce8">
            <text:p>165,1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37" table:style-name="ce3">
            <text:p>351237</text:p>
          </table:table-cell>
          <table:table-cell office:value-type="float" office:value="176.85" table:style-name="ce8">
            <text:p>176,85</text:p>
          </table:table-cell>
          <table:table-cell office:value-type="float" office:value="176.85" table:style-name="ce8">
            <text:p>176,8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346" table:style-name="ce3">
            <text:p>351346</text:p>
          </table:table-cell>
          <table:table-cell office:value-type="float" office:value="203.54" table:style-name="ce8">
            <text:p>203,54</text:p>
          </table:table-cell>
          <table:table-cell office:value-type="float" office:value="203.54" table:style-name="ce8">
            <text:p>203,5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243" table:style-name="ce3">
            <text:p>351243</text:p>
          </table:table-cell>
          <table:table-cell office:value-type="float" office:value="210.69" table:style-name="ce8">
            <text:p>210,69</text:p>
          </table:table-cell>
          <table:table-cell office:value-type="float" office:value="210.69" table:style-name="ce8">
            <text:p>210,6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ABRIL FIJO" table:formula="of:=&quot;TELEFONICA-ABRIL FIJO&quot;" table:style-name="ce36">
            <text:p>TELEFONICA-ABRIL FIJO</text:p>
          </table:table-cell>
          <table:table-cell office:value-type="float" office:value="351352" table:style-name="ce3">
            <text:p>351352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5" table:style-name="ce33">
            <text:p>15</text:p>
          </table:table-cell>
          <table:table-cell office:value-type="string" office:string-value="ETNONAUTAS - ANALISIS WEB Y RE" table:formula="of:=&quot;ETNONAUTAS - ANALISIS WEB Y RE&quot;" table:style-name="ce36">
            <text:p>ETNONAUTAS - ANALISIS WEB Y RE</text:p>
          </table:table-cell>
          <table:table-cell office:value-type="float" office:value="54" table:style-name="ce3">
            <text:p>54</text:p>
          </table:table-cell>
          <table:table-cell office:value-type="float" office:value="481.5" table:style-name="ce8">
            <text:p>481,50</text:p>
          </table:table-cell>
          <table:table-cell office:value-type="float" office:value="481.5" table:style-name="ce8">
            <text:p>481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seguro médico</text:p>
          </table:table-cell>
          <table:table-cell office:value-type="float" office:value="30" table:style-name="ce33">
            <text:p>30</text:p>
          </table:table-cell>
          <table:table-cell office:value-type="string" office:string-value="DKV - ABRIL SEG." table:formula="of:=&quot;DKV - ABRIL SEG.&quot;" table:style-name="ce36">
            <text:p>DKV - ABRIL SEG.</text:p>
          </table:table-cell>
          <table:table-cell office:value-type="float" office:value="24469" table:style-name="ce3">
            <text:p>24469</text:p>
          </table:table-cell>
          <table:table-cell office:value-type="float" office:value="3918.75" table:style-name="ce8">
            <text:p>3.918,75</text:p>
          </table:table-cell>
          <table:table-cell office:value-type="float" office:value="3918.75" table:style-name="ce8">
            <text:p>3.918,7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19T00:00:00" table:style-name="ce9">
            <text:p>19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seguro médico</text:p>
          </table:table-cell>
          <table:table-cell office:value-type="float" office:value="30" table:style-name="ce33">
            <text:p>30</text:p>
          </table:table-cell>
          <table:table-cell office:value-type="string" office:string-value="DKV - MAYO SEG." table:formula="of:=&quot;DKV - MAYO SEG.&quot;" table:style-name="ce36">
            <text:p>DKV - MAYO SEG.</text:p>
          </table:table-cell>
          <table:table-cell office:value-type="float" office:value="2511644" table:style-name="ce3">
            <text:p>2511644</text:p>
          </table:table-cell>
          <table:table-cell office:value-type="float" office:value="3918.75" table:style-name="ce8">
            <text:p>3.918,75</text:p>
          </table:table-cell>
          <table:table-cell office:value-type="float" office:value="3918.75" table:style-name="ce8">
            <text:p>3.918,7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0T00:00:00" table:style-name="ce9">
            <text:p>20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gasolina</text:p>
          </table:table-cell>
          <table:table-cell office:value-type="float" office:value="30" table:style-name="ce33">
            <text:p>30</text:p>
          </table:table-cell>
          <table:table-cell office:value-type="string" office:string-value="MORENO Y HQUEZ-ABR.GASOIL" table:formula="of:=&quot;MORENO Y HQUEZ-ABR.GASOIL&quot;" table:style-name="ce36">
            <text:p>MORENO Y HQUEZ-ABR.GASOIL</text:p>
          </table:table-cell>
          <table:table-cell office:value-type="float" office:value="327" table:style-name="ce3">
            <text:p>327</text:p>
          </table:table-cell>
          <table:table-cell office:value-type="float" office:value="145.79" table:style-name="ce8">
            <text:p>145,79</text:p>
          </table:table-cell>
          <table:table-cell office:value-type="float" office:value="145.79" table:style-name="ce8">
            <text:p>145,7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0T00:00:00" table:style-name="ce9">
            <text:p>20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gasolina</text:p>
          </table:table-cell>
          <table:table-cell office:value-type="float" office:value="28" table:style-name="ce33">
            <text:p>28</text:p>
          </table:table-cell>
          <table:table-cell office:value-type="string" office:string-value="MORENO Y HQUEZ-FEB.GASOIL" table:formula="of:=&quot;MORENO Y HQUEZ-FEB.GASOIL&quot;" table:style-name="ce36">
            <text:p>MORENO Y HQUEZ-FEB.GASOIL</text:p>
          </table:table-cell>
          <table:table-cell office:value-type="float" office:value="126" table:style-name="ce3">
            <text:p>126</text:p>
          </table:table-cell>
          <table:table-cell office:value-type="float" office:value="330.36" table:style-name="ce8">
            <text:p>330,36</text:p>
          </table:table-cell>
          <table:table-cell office:value-type="float" office:value="330.36" table:style-name="ce8">
            <text:p>330,3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0T00:00:00" table:style-name="ce9">
            <text:p>20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gasolina</text:p>
          </table:table-cell>
          <table:table-cell office:value-type="float" office:value="30" table:style-name="ce33">
            <text:p>30</text:p>
          </table:table-cell>
          <table:table-cell office:value-type="string" office:string-value="MORENO Y HQUEZ-MZ. GASOIL" table:formula="of:=&quot;MORENO Y HQUEZ-MZ. GASOIL&quot;" table:style-name="ce36">
            <text:p>MORENO Y HQUEZ-MZ. GASOIL</text:p>
          </table:table-cell>
          <table:table-cell office:value-type="float" office:value="225" table:style-name="ce3">
            <text:p>225</text:p>
          </table:table-cell>
          <table:table-cell office:value-type="float" office:value="438.82" table:style-name="ce8">
            <text:p>438,82</text:p>
          </table:table-cell>
          <table:table-cell office:value-type="float" office:value="438.82" table:style-name="ce8">
            <text:p>438,8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material oficina</text:p>
          </table:table-cell>
          <table:table-cell office:value-type="float" office:value="30" table:style-name="ce33">
            <text:p>30</text:p>
          </table:table-cell>
          <table:table-cell office:value-type="string" office:string-value="RIVERO-MARZO MATERIAL OFIC." table:formula="of:=&quot;RIVERO-MARZO MATERIAL OFIC.&quot;" table:style-name="ce36">
            <text:p>RIVERO-MARZO MATERIAL OFIC.</text:p>
          </table:table-cell>
          <table:table-cell office:value-type="float" office:value="100673" table:style-name="ce3">
            <text:p>100673</text:p>
          </table:table-cell>
          <table:table-cell office:value-type="float" office:value="11.25" table:style-name="ce8">
            <text:p>11,25</text:p>
          </table:table-cell>
          <table:table-cell office:value-type="float" office:value="11.25" table:style-name="ce8">
            <text:p>11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material oficina</text:p>
          </table:table-cell>
          <table:table-cell office:value-type="float" office:value="30" table:style-name="ce33">
            <text:p>30</text:p>
          </table:table-cell>
          <table:table-cell office:value-type="string" office:string-value="RIVERO-MARZO MATERIAL OFIC." table:formula="of:=&quot;RIVERO-MARZO MATERIAL OFIC.&quot;" table:style-name="ce36">
            <text:p>RIVERO-MARZO MATERIAL OFIC.</text:p>
          </table:table-cell>
          <table:table-cell office:value-type="float" office:value="100623" table:style-name="ce3">
            <text:p>100623</text:p>
          </table:table-cell>
          <table:table-cell office:value-type="float" office:value="15.75" table:style-name="ce8">
            <text:p>15,75</text:p>
          </table:table-cell>
          <table:table-cell office:value-type="float" office:value="15.75" table:style-name="ce8">
            <text:p>15,7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material oficina</text:p>
          </table:table-cell>
          <table:table-cell office:value-type="float" office:value="30" table:style-name="ce33">
            <text:p>30</text:p>
          </table:table-cell>
          <table:table-cell office:value-type="string" office:string-value="RIVERO-ABRIL MATERIAL BANDA" table:formula="of:=&quot;RIVERO-ABRIL MATERIAL BANDA&quot;" table:style-name="ce36">
            <text:p>RIVERO-ABRIL MATERIAL BANDA</text:p>
          </table:table-cell>
          <table:table-cell office:value-type="float" office:value="100784" table:style-name="ce3">
            <text:p>100784</text:p>
          </table:table-cell>
          <table:table-cell office:value-type="float" office:value="42.07" table:style-name="ce8">
            <text:p>42,07</text:p>
          </table:table-cell>
          <table:table-cell office:value-type="float" office:value="42.07" table:style-name="ce8">
            <text:p>42,0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servicio prevención</text:p>
          </table:table-cell>
          <table:table-cell office:value-type="float" office:value="1" table:style-name="ce33">
            <text:p>1</text:p>
          </table:table-cell>
          <table:table-cell office:value-type="string" office:string-value="ASPY PREV. - REC. MEDICOS" table:formula="of:=&quot;ASPY PREV. - REC. MEDICOS&quot;" table:style-name="ce36">
            <text:p>ASPY PREV. - REC. MEDICOS</text:p>
          </table:table-cell>
          <table:table-cell office:value-type="float" office:value="9880" table:style-name="ce3">
            <text:p>9880</text:p>
          </table:table-cell>
          <table:table-cell office:value-type="float" office:value="51.91" table:style-name="ce8">
            <text:p>51,91</text:p>
          </table:table-cell>
          <table:table-cell office:value-type="float" office:value="51.91" table:style-name="ce8">
            <text:p>51,9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servicio prevención</text:p>
          </table:table-cell>
          <table:table-cell office:value-type="float" office:value="1" table:style-name="ce33">
            <text:p>1</text:p>
          </table:table-cell>
          <table:table-cell office:value-type="string" office:string-value="ASPY PREV. - REC. MEDICOS" table:formula="of:=&quot;ASPY PREV. - REC. MEDICOS&quot;" table:style-name="ce36">
            <text:p>ASPY PREV. - REC. MEDICOS</text:p>
          </table:table-cell>
          <table:table-cell office:value-type="float" office:value="20986" table:style-name="ce3">
            <text:p>20986</text:p>
          </table:table-cell>
          <table:table-cell office:value-type="float" office:value="51.91" table:style-name="ce8">
            <text:p>51,91</text:p>
          </table:table-cell>
          <table:table-cell office:value-type="float" office:value="51.91" table:style-name="ce8">
            <text:p>51,9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servicio prevención</text:p>
          </table:table-cell>
          <table:table-cell office:value-type="float" office:value="1" table:style-name="ce33">
            <text:p>1</text:p>
          </table:table-cell>
          <table:table-cell office:value-type="string" office:string-value="ASPY PREV. - REC. MEDICO" table:formula="of:=&quot;ASPY PREV. - REC. MEDICO&quot;" table:style-name="ce36">
            <text:p>ASPY PREV. - REC. MEDICO</text:p>
          </table:table-cell>
          <table:table-cell office:value-type="float" office:value="37261" table:style-name="ce3">
            <text:p>37261</text:p>
          </table:table-cell>
          <table:table-cell office:value-type="float" office:value="51.91" table:style-name="ce8">
            <text:p>51,91</text:p>
          </table:table-cell>
          <table:table-cell office:value-type="float" office:value="51.91" table:style-name="ce8">
            <text:p>51,9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mantenimiento informático</text:p>
          </table:table-cell>
          <table:table-cell office:value-type="float" office:value="90" table:style-name="ce33">
            <text:p>90</text:p>
          </table:table-cell>
          <table:table-cell office:value-type="string" office:string-value="IDECNET - ENE A MARZ" table:formula="of:=&quot;IDECNET - ENE A MARZ&quot;" table:style-name="ce36">
            <text:p>IDECNET - ENE A MARZ</text:p>
          </table:table-cell>
          <table:table-cell office:value-type="float" office:value="100593" table:style-name="ce3">
            <text:p>100593</text:p>
          </table:table-cell>
          <table:table-cell office:value-type="float" office:value="53.5" table:style-name="ce8">
            <text:p>53,50</text:p>
          </table:table-cell>
          <table:table-cell office:value-type="float" office:value="53.5" table:style-name="ce8">
            <text:p>53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servicio prevención</text:p>
          </table:table-cell>
          <table:table-cell office:value-type="float" office:value="1" table:style-name="ce33">
            <text:p>1</text:p>
          </table:table-cell>
          <table:table-cell office:value-type="string" office:string-value="ASPY PREV. - REC. MEDICOS" table:formula="of:=&quot;ASPY PREV. - REC. MEDICOS&quot;" table:style-name="ce36">
            <text:p>ASPY PREV. - REC. MEDICOS</text:p>
          </table:table-cell>
          <table:table-cell office:value-type="float" office:value="4390" table:style-name="ce3">
            <text:p>4390</text:p>
          </table:table-cell>
          <table:table-cell office:value-type="float" office:value="103.82" table:style-name="ce8">
            <text:p>103,82</text:p>
          </table:table-cell>
          <table:table-cell office:value-type="float" office:value="103.82" table:style-name="ce8">
            <text:p>103,8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3">
            <text:p>1</text:p>
          </table:table-cell>
          <table:table-cell office:value-type="string" office:string-value="CANARILIME - NOCHE MUSEOS" table:formula="of:=&quot;CANARILIME - NOCHE MUSEOS&quot;" table:style-name="ce36">
            <text:p>CANARILIME - NOCHE MUSEOS</text:p>
          </table:table-cell>
          <table:table-cell office:value-type="float" office:value="32270" table:style-name="ce3">
            <text:p>32270</text:p>
          </table:table-cell>
          <table:table-cell office:value-type="float" office:value="166.15" table:style-name="ce8">
            <text:p>166,15</text:p>
          </table:table-cell>
          <table:table-cell office:value-type="float" office:value="166.15" table:style-name="ce8">
            <text:p>166,1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material oficina</text:p>
          </table:table-cell>
          <table:table-cell office:value-type="float" office:value="30" table:style-name="ce33">
            <text:p>30</text:p>
          </table:table-cell>
          <table:table-cell office:value-type="string" office:string-value="RIVERO-ABRIL MATERIAL OFIC." table:formula="of:=&quot;RIVERO-ABRIL MATERIAL OFIC.&quot;" table:style-name="ce36">
            <text:p>RIVERO-ABRIL MATERIAL OFIC.</text:p>
          </table:table-cell>
          <table:table-cell office:value-type="float" office:value="100840" table:style-name="ce3">
            <text:p>100840</text:p>
          </table:table-cell>
          <table:table-cell office:value-type="float" office:value="251.2" table:style-name="ce8">
            <text:p>251,20</text:p>
          </table:table-cell>
          <table:table-cell office:value-type="float" office:value="251.2" table:style-name="ce8">
            <text:p>251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terial oficina</text:p>
          </table:table-cell>
          <table:table-cell office:value-type="float" office:value="1" table:style-name="ce33">
            <text:p>1</text:p>
          </table:table-cell>
          <table:table-cell office:value-type="string" office:string-value="RIVERO-MATERIAL OFIC.CARNAVAL" table:formula="of:=&quot;RIVERO-MATERIAL OFIC.CARNAVAL&quot;" table:style-name="ce36">
            <text:p>RIVERO-MATERIAL OFIC.CARNAVAL</text:p>
          </table:table-cell>
          <table:table-cell office:value-type="float" office:value="100460" table:style-name="ce3">
            <text:p>100460</text:p>
          </table:table-cell>
          <table:table-cell office:value-type="float" office:value="342.95" table:style-name="ce8">
            <text:p>342,95</text:p>
          </table:table-cell>
          <table:table-cell office:value-type="float" office:value="342.95" table:style-name="ce8">
            <text:p>342,9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terial oficina</text:p>
          </table:table-cell>
          <table:table-cell office:value-type="float" office:value="1" table:style-name="ce33">
            <text:p>1</text:p>
          </table:table-cell>
          <table:table-cell office:value-type="string" office:string-value="RIVERO-MATERIAL OFIC.CARNAVAL" table:formula="of:=&quot;RIVERO-MATERIAL OFIC.CARNAVAL&quot;" table:style-name="ce36">
            <text:p>RIVERO-MATERIAL OFIC.CARNAVAL</text:p>
          </table:table-cell>
          <table:table-cell office:value-type="float" office:value="100461" table:style-name="ce3">
            <text:p>100461</text:p>
          </table:table-cell>
          <table:table-cell office:value-type="float" office:value="347.27" table:style-name="ce8">
            <text:p>347,27</text:p>
          </table:table-cell>
          <table:table-cell office:value-type="float" office:value="347.27" table:style-name="ce8">
            <text:p>347,2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ACUSTICANARIAS - RUEDA D PRENS" table:formula="of:=&quot;ACUSTICANARIAS - RUEDA D PRENS&quot;" table:style-name="ce36">
            <text:p>ACUSTICANARIAS - RUEDA D PRENS</text:p>
          </table:table-cell>
          <table:table-cell office:value-type="float" office:value="58" table:style-name="ce3">
            <text:p>58</text:p>
          </table:table-cell>
          <table:table-cell office:value-type="float" office:value="398.04" table:style-name="ce8">
            <text:p>398,04</text:p>
          </table:table-cell>
          <table:table-cell office:value-type="float" office:value="398.04" table:style-name="ce8">
            <text:p>398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 MOVILES-ABRIL" table:formula="of:=&quot;TELEFONICA MOVILES-ABRIL&quot;" table:style-name="ce36">
            <text:p>TELEFONICA MOVILES-ABRIL</text:p>
          </table:table-cell>
          <table:table-cell office:value-type="float" office:value="2820" table:style-name="ce3">
            <text:p>2820</text:p>
          </table:table-cell>
          <table:table-cell office:value-type="float" office:value="398.09" table:style-name="ce8">
            <text:p>398,09</text:p>
          </table:table-cell>
          <table:table-cell office:value-type="float" office:value="398.09" table:style-name="ce8">
            <text:p>398,0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REGLADE3 - DOMO" table:formula="of:=&quot;REGLADE3 - DOMO&quot;" table:style-name="ce36">
            <text:p>REGLADE3 - DOMO</text:p>
          </table:table-cell>
          <table:table-cell office:value-type="float" office:value="11" table:style-name="ce3">
            <text:p>11</text:p>
          </table:table-cell>
          <table:table-cell office:value-type="float" office:value="417.3" table:style-name="ce8">
            <text:p>417,30</text:p>
          </table:table-cell>
          <table:table-cell office:value-type="float" office:value="417.3" table:style-name="ce8">
            <text:p>417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REGLADE3-DOMO" table:formula="of:=&quot;REGLADE3-DOMO&quot;" table:style-name="ce36">
            <text:p>REGLADE3-DOMO</text:p>
          </table:table-cell>
          <table:table-cell office:value-type="float" office:value="2200011" table:style-name="ce3">
            <text:p>2200011</text:p>
          </table:table-cell>
          <table:table-cell office:value-type="float" office:value="417.3" table:style-name="ce8">
            <text:p>417,30</text:p>
          </table:table-cell>
          <table:table-cell office:value-type="float" office:value="417.3" table:style-name="ce8">
            <text:p>417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elículas</text:p>
          </table:table-cell>
          <table:table-cell office:value-type="float" office:value="1" table:style-name="ce33">
            <text:p>1</text:p>
          </table:table-cell>
          <table:table-cell office:value-type="string" office:string-value="LUIS MARTINEZ - PREST. PELICUL" table:formula="of:=&quot;LUIS MARTINEZ - PREST. PELICUL&quot;" table:style-name="ce36">
            <text:p>LUIS MARTINEZ - PREST. PELICUL</text:p>
          </table:table-cell>
          <table:table-cell office:value-type="float" office:value="10" table:style-name="ce3">
            <text:p>10</text:p>
          </table:table-cell>
          <table:table-cell office:value-type="float" office:value="467.5" table:style-name="ce8">
            <text:p>467,50</text:p>
          </table:table-cell>
          <table:table-cell office:value-type="float" office:value="467.5" table:style-name="ce8">
            <text:p>46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alquiler salas</text:p>
          </table:table-cell>
          <table:table-cell office:value-type="float" office:value="1" table:style-name="ce33">
            <text:p>1</text:p>
          </table:table-cell>
          <table:table-cell office:value-type="string" office:string-value="FUND. AUDITORIO - MUSICANDO" table:formula="of:=&quot;FUND. AUDITORIO - MUSICANDO&quot;" table:style-name="ce36">
            <text:p>FUND. AUDITORIO - MUSICANDO</text:p>
          </table:table-cell>
          <table:table-cell office:value-type="float" office:value="254" table:style-name="ce3">
            <text:p>254</text:p>
          </table:table-cell>
          <table:table-cell office:value-type="float" office:value="1544.04" table:style-name="ce8">
            <text:p>1.544,04</text:p>
          </table:table-cell>
          <table:table-cell office:value-type="float" office:value="1544.04" table:style-name="ce8">
            <text:p>1.544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auditoría</text:p>
          </table:table-cell>
          <table:table-cell office:value-type="float" office:value="1" table:style-name="ce33">
            <text:p>1</text:p>
          </table:table-cell>
          <table:table-cell office:value-type="string" office:string-value="SANCHEZ MARICHAL-INF.AUDITORIA" table:formula="of:=&quot;SANCHEZ MARICHAL-INF.AUDITORIA&quot;" table:style-name="ce36">
            <text:p>SANCHEZ MARICHAL-INF.AUDITORIA</text:p>
          </table:table-cell>
          <table:table-cell office:value-type="float" office:value="16" table:style-name="ce3">
            <text:p>16</text:p>
          </table:table-cell>
          <table:table-cell office:value-type="float" office:value="5250" table:style-name="ce8">
            <text:p>5.250,00</text:p>
          </table:table-cell>
          <table:table-cell office:value-type="float" office:value="5250" table:style-name="ce8">
            <text:p>5.2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3T00:00:00" table:style-name="ce9">
            <text:p>23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mantenimiento informático</text:p>
          </table:table-cell>
          <table:table-cell office:value-type="float" office:value="365" table:style-name="ce33">
            <text:p>365</text:p>
          </table:table-cell>
          <table:table-cell office:value-type="string" office:string-value="IDECNET - MANT. INFORMATICO" table:formula="of:=&quot;IDECNET - MANT. INFORMATICO&quot;" table:style-name="ce36">
            <text:p>IDECNET - MANT. INFORMATICO</text:p>
          </table:table-cell>
          <table:table-cell office:value-type="float" office:value="400028" table:style-name="ce3">
            <text:p>400028</text:p>
          </table:table-cell>
          <table:table-cell office:value-type="float" office:value="11971.7" table:style-name="ce8">
            <text:p>11.971,70</text:p>
          </table:table-cell>
          <table:table-cell office:value-type="float" office:value="11971.7" table:style-name="ce8">
            <text:p>11.971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4T00:00:00" table:style-name="ce9">
            <text:p>24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3">
            <text:p>30</text:p>
          </table:table-cell>
          <table:table-cell office:value-type="string" office:string-value="COSME-LUZ ASCENSOR 17/4-24/5" table:formula="of:=&quot;COSME-LUZ ASCENSOR 17/4-24/5&quot;" table:style-name="ce36">
            <text:p>COSME-LUZ ASCENSOR 17/4-24/5</text:p>
          </table:table-cell>
          <table:table-cell office:value-type="float" office:value="61929" table:style-name="ce3">
            <text:p>61929</text:p>
          </table:table-cell>
          <table:table-cell office:value-type="float" office:value="9.4499999999999993" table:style-name="ce8">
            <text:p>9,45</text:p>
          </table:table-cell>
          <table:table-cell office:value-type="float" office:value="9.4499999999999993" table:style-name="ce8">
            <text:p>9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4T00:00:00" table:style-name="ce9">
            <text:p>24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3">
            <text:p>30</text:p>
          </table:table-cell>
          <table:table-cell office:value-type="string" office:string-value="COSME ORTIZ-REC.LUZ 17/4-24/5" table:formula="of:=&quot;COSME ORTIZ-REC.LUZ 17/4-24/5&quot;" table:style-name="ce36">
            <text:p>COSME ORTIZ-REC.LUZ 17/4-24/5</text:p>
          </table:table-cell>
          <table:table-cell office:value-type="float" office:value="70086" table:style-name="ce3">
            <text:p>70086</text:p>
          </table:table-cell>
          <table:table-cell office:value-type="float" office:value="24.67" table:style-name="ce8">
            <text:p>24,67</text:p>
          </table:table-cell>
          <table:table-cell office:value-type="float" office:value="24.67" table:style-name="ce8">
            <text:p>24,6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4T00:00:00" table:style-name="ce9">
            <text:p>24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 - FERIA DEL LIBRO" table:formula="of:=&quot;SERICAN - FERIA DEL LIBRO&quot;" table:style-name="ce36">
            <text:p>SERICAN - FERIA DEL LIBRO</text:p>
          </table:table-cell>
          <table:table-cell office:value-type="float" office:value="36372" table:style-name="ce3">
            <text:p>36372</text:p>
          </table:table-cell>
          <table:table-cell office:value-type="float" office:value="70.53" table:style-name="ce8">
            <text:p>70,53</text:p>
          </table:table-cell>
          <table:table-cell office:value-type="float" office:value="70.53" table:style-name="ce8">
            <text:p>70,5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4T00:00:00" table:style-name="ce9">
            <text:p>24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ADXY PUBLIC-MILLER BAILA" table:formula="of:=&quot;ADXY PUBLIC-MILLER BAILA&quot;" table:style-name="ce36">
            <text:p>ADXY PUBLIC-MILLER BAILA</text:p>
          </table:table-cell>
          <table:table-cell office:value-type="float" office:value="6034" table:style-name="ce3">
            <text:p>6034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4T00:00:00" table:style-name="ce9">
            <text:p>24/05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 - CUPULA" table:formula="of:=&quot;SERICAN - CUPULA&quot;" table:style-name="ce36">
            <text:p>SERICAN - CUPULA</text:p>
          </table:table-cell>
          <table:table-cell office:value-type="float" office:value="36371" table:style-name="ce3">
            <text:p>36371</text:p>
          </table:table-cell>
          <table:table-cell office:value-type="float" office:value="123.92" table:style-name="ce8">
            <text:p>123,92</text:p>
          </table:table-cell>
          <table:table-cell office:value-type="float" office:value="123.92" table:style-name="ce8">
            <text:p>123,9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4T00:00:00" table:style-name="ce9">
            <text:p>24/05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3">
            <text:p>30</text:p>
          </table:table-cell>
          <table:table-cell office:value-type="string" office:string-value="ENDESA-ABR.31/3 A 30/4 QUEGLES" table:formula="of:=&quot;ENDESA-ABR.31/3 A 30/4 QUEGLES&quot;" table:style-name="ce36">
            <text:p>ENDESA-ABR.31/3 A 30/4 QUEGLES</text:p>
          </table:table-cell>
          <table:table-cell office:value-type="float" office:value="14616" table:style-name="ce3">
            <text:p>14616</text:p>
          </table:table-cell>
          <table:table-cell office:value-type="float" office:value="164.85" table:style-name="ce8">
            <text:p>164,85</text:p>
          </table:table-cell>
          <table:table-cell office:value-type="float" office:value="164.85" table:style-name="ce8">
            <text:p>164,8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4T00:00:00" table:style-name="ce9">
            <text:p>24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cursos</text:p>
          </table:table-cell>
          <table:table-cell office:value-type="float" office:value="1" table:style-name="ce33">
            <text:p>1</text:p>
          </table:table-cell>
          <table:table-cell office:value-type="string" office:string-value="RC MARES VIRTUALES-CURSOS" table:formula="of:=&quot;RC MARES VIRTUALES-CURSOS&quot;" table:style-name="ce36">
            <text:p>RC MARES VIRTUALES-CURSOS</text:p>
          </table:table-cell>
          <table:table-cell office:value-type="float" office:value="256" table:style-name="ce3">
            <text:p>256</text:p>
          </table:table-cell>
          <table:table-cell office:value-type="float" office:value="170" table:style-name="ce8">
            <text:p>17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4T00:00:00" table:style-name="ce9">
            <text:p>24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cursos</text:p>
          </table:table-cell>
          <table:table-cell office:value-type="float" office:value="1" table:style-name="ce33">
            <text:p>1</text:p>
          </table:table-cell>
          <table:table-cell office:value-type="string" office:string-value="RC MARES VIRTUALES-CURSOS" table:formula="of:=&quot;RC MARES VIRTUALES-CURSOS&quot;" table:style-name="ce36">
            <text:p>RC MARES VIRTUALES-CURSOS</text:p>
          </table:table-cell>
          <table:table-cell office:value-type="float" office:value="260" table:style-name="ce3">
            <text:p>260</text:p>
          </table:table-cell>
          <table:table-cell office:value-type="float" office:value="170" table:style-name="ce8">
            <text:p>17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4T00:00:00" table:style-name="ce9">
            <text:p>24/05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alojamientos</text:p>
          </table:table-cell>
          <table:table-cell office:value-type="float" office:value="1" table:style-name="ce33">
            <text:p>1</text:p>
          </table:table-cell>
          <table:table-cell office:value-type="string" office:string-value="PROM.EMP.HOTELERAS-ALOJ.JENNY" table:formula="of:=&quot;PROM.EMP.HOTELERAS-ALOJ.JENNY&quot;" table:style-name="ce36">
            <text:p>PROM.EMP.HOTELERAS-ALOJ.JENNY</text:p>
          </table:table-cell>
          <table:table-cell office:value-type="float" office:value="3620" table:style-name="ce3">
            <text:p>3620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4T00:00:00" table:style-name="ce9">
            <text:p>24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cursos</text:p>
          </table:table-cell>
          <table:table-cell office:value-type="float" office:value="1" table:style-name="ce33">
            <text:p>1</text:p>
          </table:table-cell>
          <table:table-cell office:value-type="string" office:string-value="RC MARES VIRTUALES-CURSOS" table:formula="of:=&quot;RC MARES VIRTUALES-CURSOS&quot;" table:style-name="ce36">
            <text:p>RC MARES VIRTUALES-CURSOS</text:p>
          </table:table-cell>
          <table:table-cell office:value-type="float" office:value="259" table:style-name="ce3">
            <text:p>259</text:p>
          </table:table-cell>
          <table:table-cell office:value-type="float" office:value="340" table:style-name="ce8">
            <text:p>340,00</text:p>
          </table:table-cell>
          <table:table-cell office:value-type="float" office:value="340" table:style-name="ce8">
            <text:p>3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4T00:00:00" table:style-name="ce9">
            <text:p>24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CONST. Y REFORM ARUCLA - CERRO" table:formula="of:=&quot;CONST. Y REFORM ARUCLA - CERRO&quot;" table:style-name="ce36">
            <text:p>CONST. Y REFORM ARUCLA - CERRO</text:p>
          </table:table-cell>
          <table:table-cell office:value-type="float" office:value="1837" table:style-name="ce3">
            <text:p>1837</text:p>
          </table:table-cell>
          <table:table-cell office:value-type="float" office:value="545.29" table:style-name="ce8">
            <text:p>545,29</text:p>
          </table:table-cell>
          <table:table-cell office:value-type="float" office:value="545.29" table:style-name="ce8">
            <text:p>545,2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4T00:00:00" table:style-name="ce9">
            <text:p>24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cursos</text:p>
          </table:table-cell>
          <table:table-cell office:value-type="float" office:value="1" table:style-name="ce33">
            <text:p>1</text:p>
          </table:table-cell>
          <table:table-cell office:value-type="string" office:string-value="RC MARES VIRTUALES-CURSOS" table:formula="of:=&quot;RC MARES VIRTUALES-CURSOS&quot;" table:style-name="ce36">
            <text:p>RC MARES VIRTUALES-CURSOS</text:p>
          </table:table-cell>
          <table:table-cell office:value-type="float" office:value="258" table:style-name="ce3">
            <text:p>258</text:p>
          </table:table-cell>
          <table:table-cell office:value-type="float" office:value="550" table:style-name="ce8">
            <text:p>550,00</text:p>
          </table:table-cell>
          <table:table-cell office:value-type="float" office:value="550" table:style-name="ce8">
            <text:p>5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4T00:00:00" table:style-name="ce9">
            <text:p>24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cursos</text:p>
          </table:table-cell>
          <table:table-cell office:value-type="float" office:value="1" table:style-name="ce33">
            <text:p>1</text:p>
          </table:table-cell>
          <table:table-cell office:value-type="string" office:string-value="RC MARES VIRTUALES-CURSOS" table:formula="of:=&quot;RC MARES VIRTUALES-CURSOS&quot;" table:style-name="ce36">
            <text:p>RC MARES VIRTUALES-CURSOS</text:p>
          </table:table-cell>
          <table:table-cell office:value-type="float" office:value="257" table:style-name="ce3">
            <text:p>257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4T00:00:00" table:style-name="ce9">
            <text:p>24/05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 - MATERIALES" table:formula="of:=&quot;SERICAN - MATERIALES&quot;" table:style-name="ce36">
            <text:p>SERICAN - MATERIALES</text:p>
          </table:table-cell>
          <table:table-cell office:value-type="float" office:value="36370" table:style-name="ce3">
            <text:p>36370</text:p>
          </table:table-cell>
          <table:table-cell office:value-type="float" office:value="2322.15" table:style-name="ce8">
            <text:p>2.322,15</text:p>
          </table:table-cell>
          <table:table-cell office:value-type="float" office:value="2322.15" table:style-name="ce8">
            <text:p>2.322,1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4T00:00:00" table:style-name="ce9">
            <text:p>24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JAB INICIATIVAS-CICLO BERLANGA" table:formula="of:=&quot;JAB INICIATIVAS-CICLO BERLANGA&quot;" table:style-name="ce36">
            <text:p>JAB INICIATIVAS-CICLO BERLANGA</text:p>
          </table:table-cell>
          <table:table-cell office:value-type="float" office:value="16" table:style-name="ce3">
            <text:p>16</text:p>
          </table:table-cell>
          <table:table-cell office:value-type="float" office:value="10700" table:style-name="ce8">
            <text:p>10.700,00</text:p>
          </table:table-cell>
          <table:table-cell office:value-type="float" office:value="10700" table:style-name="ce8">
            <text:p>10.7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4T00:00:00" table:style-name="ce9">
            <text:p>24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JUAN M.SALAN-CONC.RED BEARD" table:formula="of:=&quot;JUAN M.SALAN-CONC.RED BEARD&quot;" table:style-name="ce36">
            <text:p>JUAN M.SALAN-CONC.RED BEARD</text:p>
          </table:table-cell>
          <table:table-cell office:value-type="float" office:value="13" table:style-name="ce3">
            <text:p>13</text:p>
          </table:table-cell>
          <table:table-cell office:value-type="float" office:value="11040" table:style-name="ce8">
            <text:p>11.040,00</text:p>
          </table:table-cell>
          <table:table-cell office:value-type="float" office:value="11040" table:style-name="ce8">
            <text:p>11.0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5T00:00:00" table:style-name="ce9">
            <text:p>25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YERAY R. GLEZ - MASDANZA" table:formula="of:=&quot;YERAY R. GLEZ - MASDANZA&quot;" table:style-name="ce36">
            <text:p>YERAY R. GLEZ - MASDANZA</text:p>
          </table:table-cell>
          <table:table-cell office:value-type="float" office:value="579" table:style-name="ce3">
            <text:p>579</text:p>
          </table:table-cell>
          <table:table-cell office:value-type="float" office:value="215.06" table:style-name="ce8">
            <text:p>215,06</text:p>
          </table:table-cell>
          <table:table-cell office:value-type="float" office:value="215.06" table:style-name="ce8">
            <text:p>215,0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5T00:00:00" table:style-name="ce9">
            <text:p>25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YERAY R. GLEZ - MASDANZA" table:formula="of:=&quot;YERAY R. GLEZ - MASDANZA&quot;" table:style-name="ce36">
            <text:p>YERAY R. GLEZ - MASDANZA</text:p>
          </table:table-cell>
          <table:table-cell office:value-type="float" office:value="570" table:style-name="ce3">
            <text:p>570</text:p>
          </table:table-cell>
          <table:table-cell office:value-type="float" office:value="417.3" table:style-name="ce8">
            <text:p>417,30</text:p>
          </table:table-cell>
          <table:table-cell office:value-type="float" office:value="417.3" table:style-name="ce8">
            <text:p>417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5T00:00:00" table:style-name="ce9">
            <text:p>25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YERAY R.GLEZ-MMF" table:formula="of:=&quot;YERAY R.GLEZ-MMF&quot;" table:style-name="ce36">
            <text:p>YERAY R.GLEZ-MMF</text:p>
          </table:table-cell>
          <table:table-cell office:value-type="float" office:value="564" table:style-name="ce3">
            <text:p>564</text:p>
          </table:table-cell>
          <table:table-cell office:value-type="float" office:value="899.89" table:style-name="ce8">
            <text:p>899,89</text:p>
          </table:table-cell>
          <table:table-cell office:value-type="float" office:value="899.89" table:style-name="ce8">
            <text:p>899,8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5T00:00:00" table:style-name="ce9">
            <text:p>25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20" table:style-name="ce33">
            <text:p>20</text:p>
          </table:table-cell>
          <table:table-cell office:value-type="string" office:string-value="ELISA PANATTA-COORD.DESPLAZAMI" table:formula="of:=&quot;ELISA PANATTA-COORD.DESPLAZAMI&quot;" table:style-name="ce36">
            <text:p>ELISA PANATTA-COORD.DESPLAZAMI</text:p>
          </table:table-cell>
          <table:table-cell office:value-type="float" office:value="1" table:style-name="ce3">
            <text:p>1</text:p>
          </table:table-cell>
          <table:table-cell office:value-type="float" office:value="1116" table:style-name="ce8">
            <text:p>1.116,00</text:p>
          </table:table-cell>
          <table:table-cell office:value-type="float" office:value="1116" table:style-name="ce8">
            <text:p>1.11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5T00:00:00" table:style-name="ce9">
            <text:p>25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ADOLFO PEÑA-PIEZA AUDIOVISUAL" table:formula="of:=&quot;ADOLFO PEÑA-PIEZA AUDIOVISUAL&quot;" table:style-name="ce36">
            <text:p>ADOLFO PEÑA-PIEZA AUDIOVISUAL</text:p>
          </table:table-cell>
          <table:table-cell office:value-type="float" office:value="29" table:style-name="ce3">
            <text:p>29</text:p>
          </table:table-cell>
          <table:table-cell office:value-type="float" office:value="1568.6" table:style-name="ce8">
            <text:p>1.568,60</text:p>
          </table:table-cell>
          <table:table-cell office:value-type="float" office:value="1568.6" table:style-name="ce8">
            <text:p>1.568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5T00:00:00" table:style-name="ce9">
            <text:p>25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20" table:style-name="ce33">
            <text:p>20</text:p>
          </table:table-cell>
          <table:table-cell office:value-type="string" office:string-value="MARIA J.PEREZ-COORDINADO.SALAS" table:formula="of:=&quot;MARIA J.PEREZ-COORDINADO.SALAS&quot;" table:style-name="ce36">
            <text:p>MARIA J.PEREZ-COORDINADO.SALAS</text:p>
          </table:table-cell>
          <table:table-cell office:value-type="float" office:value="1" table:style-name="ce3">
            <text:p>1</text:p>
          </table:table-cell>
          <table:table-cell office:value-type="float" office:value="1700" table:style-name="ce8">
            <text:p>1.700,00</text:p>
          </table:table-cell>
          <table:table-cell office:value-type="float" office:value="1700" table:style-name="ce8">
            <text:p>1.7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5T00:00:00" table:style-name="ce9">
            <text:p>25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20" table:style-name="ce33">
            <text:p>20</text:p>
          </table:table-cell>
          <table:table-cell office:value-type="string" office:string-value="ANDRES PARK-PRODUCC.EJECUTIVA" table:formula="of:=&quot;ANDRES PARK-PRODUCC.EJECUTIVA&quot;" table:style-name="ce36">
            <text:p>ANDRES PARK-PRODUCC.EJECUTIVA</text:p>
          </table:table-cell>
          <table:table-cell office:value-type="float" office:value="1" table:style-name="ce3">
            <text:p>1</text:p>
          </table:table-cell>
          <table:table-cell office:value-type="float" office:value="1870" table:style-name="ce8">
            <text:p>1.870,00</text:p>
          </table:table-cell>
          <table:table-cell office:value-type="float" office:value="1870" table:style-name="ce8">
            <text:p>1.8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5T00:00:00" table:style-name="ce9">
            <text:p>25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10" table:style-name="ce33">
            <text:p>10</text:p>
          </table:table-cell>
          <table:table-cell office:value-type="string" office:string-value="IKER ESPUÑEZ-TECNICO PROYECCIO" table:formula="of:=&quot;IKER ESPUÑEZ-TECNICO PROYECCIO&quot;" table:style-name="ce36">
            <text:p>IKER ESPUÑEZ-TECNICO PROYECCIO</text:p>
          </table:table-cell>
          <table:table-cell office:value-type="float" office:value="3" table:style-name="ce3">
            <text:p>3</text:p>
          </table:table-cell>
          <table:table-cell office:value-type="float" office:value="1870" table:style-name="ce8">
            <text:p>1.870,00</text:p>
          </table:table-cell>
          <table:table-cell office:value-type="float" office:value="1870" table:style-name="ce8">
            <text:p>1.8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5T00:00:00" table:style-name="ce9">
            <text:p>25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YERAY R. GLEZ - CULT. EN ACCIO" table:formula="of:=&quot;YERAY R. GLEZ - CULT. EN ACCIO&quot;" table:style-name="ce36">
            <text:p>YERAY R. GLEZ - CULT. EN ACCIO</text:p>
          </table:table-cell>
          <table:table-cell office:value-type="float" office:value="567" table:style-name="ce3">
            <text:p>567</text:p>
          </table:table-cell>
          <table:table-cell office:value-type="float" office:value="1986.99" table:style-name="ce8">
            <text:p>1.986,99</text:p>
          </table:table-cell>
          <table:table-cell office:value-type="float" office:value="1986.99" table:style-name="ce8">
            <text:p>1.986,9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5T00:00:00" table:style-name="ce9">
            <text:p>25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10" table:style-name="ce33">
            <text:p>10</text:p>
          </table:table-cell>
          <table:table-cell office:value-type="string" office:string-value="JESUS J.PALACIOS-ACTIV.VARIAS" table:formula="of:=&quot;JESUS J.PALACIOS-ACTIV.VARIAS&quot;" table:style-name="ce36">
            <text:p>JESUS J.PALACIOS-ACTIV.VARIAS</text:p>
          </table:table-cell>
          <table:table-cell office:value-type="float" office:value="1" table:style-name="ce3">
            <text:p>1</text:p>
          </table:table-cell>
          <table:table-cell office:value-type="float" office:value="2040" table:style-name="ce8">
            <text:p>2.040,00</text:p>
          </table:table-cell>
          <table:table-cell office:value-type="float" office:value="2040" table:style-name="ce8">
            <text:p>2.0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5T00:00:00" table:style-name="ce9">
            <text:p>25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" table:style-name="ce33">
            <text:p>1</text:p>
          </table:table-cell>
          <table:table-cell office:value-type="string" office:string-value="EDITTUR MADRID NOVILLO-FITUR" table:formula="of:=&quot;EDITTUR MADRID NOVILLO-FITUR&quot;" table:style-name="ce36">
            <text:p>EDITTUR MADRID NOVILLO-FITUR</text:p>
          </table:table-cell>
          <table:table-cell office:value-type="float" office:value="10" table:style-name="ce3">
            <text:p>10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5T00:00:00" table:style-name="ce9">
            <text:p>25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YERAY R. GLEZ-MMF" table:formula="of:=&quot;YERAY R. GLEZ-MMF&quot;" table:style-name="ce36">
            <text:p>YERAY R. GLEZ-MMF</text:p>
          </table:table-cell>
          <table:table-cell office:value-type="float" office:value="565" table:style-name="ce3">
            <text:p>565</text:p>
          </table:table-cell>
          <table:table-cell office:value-type="float" office:value="3086.25" table:style-name="ce8">
            <text:p>3.086,25</text:p>
          </table:table-cell>
          <table:table-cell office:value-type="float" office:value="3086.25" table:style-name="ce8">
            <text:p>3.086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5T00:00:00" table:style-name="ce9">
            <text:p>25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20" table:style-name="ce33">
            <text:p>20</text:p>
          </table:table-cell>
          <table:table-cell office:value-type="string" office:string-value="ROCIO RGUEZ-COORDINAC.EJECUTIV" table:formula="of:=&quot;ROCIO RGUEZ-COORDINAC.EJECUTIV&quot;" table:style-name="ce36">
            <text:p>ROCIO RGUEZ-COORDINAC.EJECUTIV</text:p>
          </table:table-cell>
          <table:table-cell office:value-type="float" office:value="2" table:style-name="ce3">
            <text:p>2</text:p>
          </table:table-cell>
          <table:table-cell office:value-type="float" office:value="3255" table:style-name="ce8">
            <text:p>3.255,00</text:p>
          </table:table-cell>
          <table:table-cell office:value-type="float" office:value="3255" table:style-name="ce8">
            <text:p>3.25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5T00:00:00" table:style-name="ce9">
            <text:p>25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20" table:style-name="ce33">
            <text:p>20</text:p>
          </table:table-cell>
          <table:table-cell office:value-type="string" office:string-value="LUCAS IACCARINO-PROYECCIONES" table:formula="of:=&quot;LUCAS IACCARINO-PROYECCIONES&quot;" table:style-name="ce36">
            <text:p>LUCAS IACCARINO-PROYECCIONES</text:p>
          </table:table-cell>
          <table:table-cell office:value-type="float" office:value="3" table:style-name="ce3">
            <text:p>3</text:p>
          </table:table-cell>
          <table:table-cell office:value-type="float" office:value="3531.75" table:style-name="ce8">
            <text:p>3.531,75</text:p>
          </table:table-cell>
          <table:table-cell office:value-type="float" office:value="3531.75" table:style-name="ce8">
            <text:p>3.531,7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5T00:00:00" table:style-name="ce9">
            <text:p>25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20" table:style-name="ce33">
            <text:p>20</text:p>
          </table:table-cell>
          <table:table-cell office:value-type="string" office:string-value="MIGUEL A.PEREZ-ORGANIZ.F.CINE" table:formula="of:=&quot;MIGUEL A.PEREZ-ORGANIZ.F.CINE&quot;" table:style-name="ce36">
            <text:p>MIGUEL A.PEREZ-ORGANIZ.F.CINE</text:p>
          </table:table-cell>
          <table:table-cell office:value-type="float" office:value="2" table:style-name="ce3">
            <text:p>2</text:p>
          </table:table-cell>
          <table:table-cell office:value-type="float" office:value="3825" table:style-name="ce8">
            <text:p>3.825,00</text:p>
          </table:table-cell>
          <table:table-cell office:value-type="float" office:value="3825" table:style-name="ce8">
            <text:p>3.82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5T00:00:00" table:style-name="ce9">
            <text:p>25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3" table:style-name="ce33">
            <text:p>3</text:p>
          </table:table-cell>
          <table:table-cell office:value-type="string" office:string-value="YERAY R. GLEZ - FEST. CERO" table:formula="of:=&quot;YERAY R. GLEZ - FEST. CERO&quot;" table:style-name="ce36">
            <text:p>YERAY R. GLEZ - FEST. CERO</text:p>
          </table:table-cell>
          <table:table-cell office:value-type="float" office:value="578" table:style-name="ce3">
            <text:p>578</text:p>
          </table:table-cell>
          <table:table-cell office:value-type="float" office:value="5468.25" table:style-name="ce8">
            <text:p>5.468,25</text:p>
          </table:table-cell>
          <table:table-cell office:value-type="float" office:value="5468.25" table:style-name="ce8">
            <text:p>5.468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5T00:00:00" table:style-name="ce9">
            <text:p>25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25" table:style-name="ce33">
            <text:p>25</text:p>
          </table:table-cell>
          <table:table-cell office:value-type="string" office:string-value="SARAY BENITEZ-PROGRAMAC.F.CINE" table:formula="of:=&quot;SARAY BENITEZ-PROGRAMAC.F.CINE&quot;" table:style-name="ce36">
            <text:p>SARAY BENITEZ-PROGRAMAC.F.CINE</text:p>
          </table:table-cell>
          <table:table-cell office:value-type="float" office:value="1" table:style-name="ce3">
            <text:p>1</text:p>
          </table:table-cell>
          <table:table-cell office:value-type="float" office:value="12325" table:style-name="ce8">
            <text:p>12.325,00</text:p>
          </table:table-cell>
          <table:table-cell office:value-type="float" office:value="12325" table:style-name="ce8">
            <text:p>12.32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5T00:00:00" table:style-name="ce9">
            <text:p>25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35" table:style-name="ce33">
            <text:p>35</text:p>
          </table:table-cell>
          <table:table-cell office:value-type="string" office:string-value="GLORIA BENITO-PROGRAMCION F.CI" table:formula="of:=&quot;GLORIA BENITO-PROGRAMCION F.CI&quot;" table:style-name="ce36">
            <text:p>GLORIA BENITO-PROGRAMCION F.CI</text:p>
          </table:table-cell>
          <table:table-cell office:value-type="float" office:value="7" table:style-name="ce3">
            <text:p>7</text:p>
          </table:table-cell>
          <table:table-cell office:value-type="float" office:value="12750" table:style-name="ce8">
            <text:p>12.750,00</text:p>
          </table:table-cell>
          <table:table-cell office:value-type="float" office:value="12750" table:style-name="ce8">
            <text:p>12.7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3">
            <text:p>1</text:p>
          </table:table-cell>
          <table:table-cell office:value-type="string" office:string-value="MARIA EUGENIA - FITUR TRASLADO" table:formula="of:=&quot;MARIA EUGENIA - FITUR TRASLADO&quot;" table:style-name="ce36">
            <text:p>MARIA EUGENIA - FITUR TRASLADO</text:p>
          </table:table-cell>
          <table:table-cell office:value-type="float" office:value="3" table:style-name="ce3">
            <text:p>3</text:p>
          </table:table-cell>
          <table:table-cell office:value-type="float" office:value="51.5" table:style-name="ce8">
            <text:p>51,50</text:p>
          </table:table-cell>
          <table:table-cell office:value-type="float" office:value="51.5" table:style-name="ce8">
            <text:p>51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omidas</text:p>
          </table:table-cell>
          <table:table-cell office:value-type="float" office:value="1" table:style-name="ce33">
            <text:p>1</text:p>
          </table:table-cell>
          <table:table-cell office:value-type="string" office:string-value="RESTAU.GRAN CANARIA-COMIDAS" table:formula="of:=&quot;RESTAU.GRAN CANARIA-COMIDAS&quot;" table:style-name="ce36">
            <text:p>RESTAU.GRAN CANARIA-COMIDAS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8">
            <text:p>6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3">
            <text:p>1</text:p>
          </table:table-cell>
          <table:table-cell office:value-type="string" office:string-value="SERV.G.CANSERVI-LIMPIEZA 22/5" table:formula="of:=&quot;SERV.G.CANSERVI-LIMPIEZA 22/5&quot;" table:style-name="ce36">
            <text:p>SERV.G.CANSERVI-LIMPIEZA 22/5</text:p>
          </table:table-cell>
          <table:table-cell office:value-type="float" office:value="28" table:style-name="ce3">
            <text:p>28</text:p>
          </table:table-cell>
          <table:table-cell office:value-type="float" office:value="74.37" table:style-name="ce8">
            <text:p>74,37</text:p>
          </table:table-cell>
          <table:table-cell office:value-type="float" office:value="74.37" table:style-name="ce8">
            <text:p>74,3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omidas</text:p>
          </table:table-cell>
          <table:table-cell office:value-type="float" office:value="1" table:style-name="ce33">
            <text:p>1</text:p>
          </table:table-cell>
          <table:table-cell office:value-type="string" office:string-value="DESOUZA RESTAURAC-COMIDAS" table:formula="of:=&quot;DESOUZA RESTAURAC-COMIDAS&quot;" table:style-name="ce36">
            <text:p>DESOUZA RESTAURAC-COMIDAS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8">
            <text:p>88,00</text:p>
          </table:table-cell>
          <table:table-cell office:value-type="float" office:value="88" table:style-name="ce8">
            <text:p>8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Azafatas</text:p>
          </table:table-cell>
          <table:table-cell office:value-type="float" office:value="1" table:style-name="ce33">
            <text:p>1</text:p>
          </table:table-cell>
          <table:table-cell office:value-type="string" office:string-value="INVERXIAL-AZAFATAS MILLER BAIL" table:formula="of:=&quot;INVERXIAL-AZAFATAS MILLER BAIL&quot;" table:style-name="ce36">
            <text:p>INVERXIAL-AZAFATAS MILLER BAIL</text:p>
          </table:table-cell>
          <table:table-cell office:value-type="float" office:value="92" table:style-name="ce3">
            <text:p>92</text:p>
          </table:table-cell>
          <table:table-cell office:value-type="float" office:value="144.44999999999999" table:style-name="ce8">
            <text:p>144,45</text:p>
          </table:table-cell>
          <table:table-cell office:value-type="float" office:value="144.44999999999999" table:style-name="ce8">
            <text:p>144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Azafatas</text:p>
          </table:table-cell>
          <table:table-cell office:value-type="float" office:value="1" table:style-name="ce33">
            <text:p>1</text:p>
          </table:table-cell>
          <table:table-cell office:value-type="string" office:string-value="INVERXIAL-AZAFATAS MILLER BAIL" table:formula="of:=&quot;INVERXIAL-AZAFATAS MILLER BAIL&quot;" table:style-name="ce36">
            <text:p>INVERXIAL-AZAFATAS MILLER BAIL</text:p>
          </table:table-cell>
          <table:table-cell office:value-type="float" office:value="91" table:style-name="ce3">
            <text:p>91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JOSE MANUEL SANT. - REV. FREGA" table:formula="of:=&quot;JOSE MANUEL SANT. - REV. FREGA&quot;" table:style-name="ce36">
            <text:p>JOSE MANUEL SANT. - REV. FREGA</text:p>
          </table:table-cell>
          <table:table-cell office:value-type="float" office:value="317" table:style-name="ce3">
            <text:p>317</text:p>
          </table:table-cell>
          <table:table-cell office:value-type="float" office:value="185.11" table:style-name="ce8">
            <text:p>185,11</text:p>
          </table:table-cell>
          <table:table-cell office:value-type="float" office:value="185.11" table:style-name="ce8">
            <text:p>185,1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ACTURA ARTE Y COMUNIC-DOMO" table:formula="of:=&quot;ACTURA ARTE Y COMUNIC-DOMO&quot;" table:style-name="ce36">
            <text:p>ACTURA ARTE Y COMUNIC-DOMO</text:p>
          </table:table-cell>
          <table:table-cell office:value-type="float" office:value="988" table:style-name="ce3">
            <text:p>988</text:p>
          </table:table-cell>
          <table:table-cell office:value-type="float" office:value="203.3" table:style-name="ce8">
            <text:p>203,30</text:p>
          </table:table-cell>
          <table:table-cell office:value-type="float" office:value="203.3" table:style-name="ce8">
            <text:p>203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omidas</text:p>
          </table:table-cell>
          <table:table-cell office:value-type="float" office:value="1" table:style-name="ce33">
            <text:p>1</text:p>
          </table:table-cell>
          <table:table-cell office:value-type="string" office:string-value="LIDER CAFT. RTE - COMIDAS" table:formula="of:=&quot;LIDER CAFT. RTE - COMIDAS&quot;" table:style-name="ce36">
            <text:p>LIDER CAFT. RTE - COMIDAS</text:p>
          </table:table-cell>
          <table:table-cell office:value-type="float" office:value="3" table:style-name="ce3">
            <text:p>3</text:p>
          </table:table-cell>
          <table:table-cell office:value-type="float" office:value="209.72" table:style-name="ce8">
            <text:p>209,72</text:p>
          </table:table-cell>
          <table:table-cell office:value-type="float" office:value="209.72" table:style-name="ce8">
            <text:p>209,7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ACTURA ARTE Y COMUNIC.-DOMO" table:formula="of:=&quot;ACTURA ARTE Y COMUNIC.-DOMO&quot;" table:style-name="ce36">
            <text:p>ACTURA ARTE Y COMUNIC.-DOMO</text:p>
          </table:table-cell>
          <table:table-cell office:value-type="float" office:value="986" table:style-name="ce3">
            <text:p>986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lavandería</text:p>
          </table:table-cell>
          <table:table-cell office:value-type="float" office:value="1" table:style-name="ce33">
            <text:p>1</text:p>
          </table:table-cell>
          <table:table-cell office:value-type="string" office:string-value="GALAXY´S-VARIOS  CARNAVAL" table:formula="of:=&quot;GALAXY´S-VARIOS  CARNAVAL&quot;" table:style-name="ce36">
            <text:p>GALAXY´S-VARIOS <text:s/>CARNAVAL</text:p>
          </table:table-cell>
          <table:table-cell office:value-type="float" office:value="627" table:style-name="ce3">
            <text:p>627</text:p>
          </table:table-cell>
          <table:table-cell office:value-type="float" office:value="315.64999999999998" table:style-name="ce8">
            <text:p>315,65</text:p>
          </table:table-cell>
          <table:table-cell office:value-type="float" office:value="315.64999999999998" table:style-name="ce8">
            <text:p>315,6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3">
            <text:p>1</text:p>
          </table:table-cell>
          <table:table-cell office:value-type="string" office:string-value="VIAJES INSULAR-DOMO" table:formula="of:=&quot;VIAJES INSULAR-DOMO&quot;" table:style-name="ce36">
            <text:p>VIAJES INSULAR-DOMO</text:p>
          </table:table-cell>
          <table:table-cell office:value-type="float" office:value="7104" table:style-name="ce3">
            <text:p>7104</text:p>
          </table:table-cell>
          <table:table-cell office:value-type="float" office:value="332.98" table:style-name="ce8">
            <text:p>332,98</text:p>
          </table:table-cell>
          <table:table-cell office:value-type="float" office:value="332.98" table:style-name="ce8">
            <text:p>332,9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3">
            <text:p>1</text:p>
          </table:table-cell>
          <table:table-cell office:value-type="string" office:string-value="VIAJES INSULAR-DOMO" table:formula="of:=&quot;VIAJES INSULAR-DOMO&quot;" table:style-name="ce36">
            <text:p>VIAJES INSULAR-DOMO</text:p>
          </table:table-cell>
          <table:table-cell office:value-type="float" office:value="6974" table:style-name="ce3">
            <text:p>6974</text:p>
          </table:table-cell>
          <table:table-cell office:value-type="float" office:value="356.42" table:style-name="ce8">
            <text:p>356,42</text:p>
          </table:table-cell>
          <table:table-cell office:value-type="float" office:value="356.42" table:style-name="ce8">
            <text:p>356,4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3">
            <text:p>5</text:p>
          </table:table-cell>
          <table:table-cell office:value-type="string" office:string-value="GRUAS LAS PALMAS - TRASLADOS" table:formula="of:=&quot;GRUAS LAS PALMAS - TRASLADOS&quot;" table:style-name="ce36">
            <text:p>GRUAS LAS PALMAS - TRASLADOS</text:p>
          </table:table-cell>
          <table:table-cell office:value-type="float" office:value="64" table:style-name="ce3">
            <text:p>64</text:p>
          </table:table-cell>
          <table:table-cell office:value-type="float" office:value="370.8" table:style-name="ce8">
            <text:p>370,80</text:p>
          </table:table-cell>
          <table:table-cell office:value-type="float" office:value="370.8" table:style-name="ce8">
            <text:p>370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3">
            <text:p>1</text:p>
          </table:table-cell>
          <table:table-cell office:value-type="string" office:string-value="GERARDO L.CUBAS-TRANSP.7/04" table:formula="of:=&quot;GERARDO L.CUBAS-TRANSP.7/04&quot;" table:style-name="ce36">
            <text:p>GERARDO L.CUBAS-TRANSP.7/04</text:p>
          </table:table-cell>
          <table:table-cell office:value-type="float" office:value="891" table:style-name="ce3">
            <text:p>891</text:p>
          </table:table-cell>
          <table:table-cell office:value-type="float" office:value="442.9" table:style-name="ce8">
            <text:p>442,90</text:p>
          </table:table-cell>
          <table:table-cell office:value-type="float" office:value="442.9" table:style-name="ce8">
            <text:p>442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omidas</text:p>
          </table:table-cell>
          <table:table-cell office:value-type="float" office:value="1" table:style-name="ce33">
            <text:p>1</text:p>
          </table:table-cell>
          <table:table-cell office:value-type="string" office:string-value="GOURMET DESOUZA-COMIDAS F.CINE" table:formula="of:=&quot;GOURMET DESOUZA-COMIDAS F.CINE&quot;" table:style-name="ce36">
            <text:p>GOURMET DESOUZA-COMIDAS F.CINE</text:p>
          </table:table-cell>
          <table:table-cell office:value-type="float" office:value="7" table:style-name="ce3">
            <text:p>7</text:p>
          </table:table-cell>
          <table:table-cell office:value-type="float" office:value="561" table:style-name="ce8">
            <text:p>561,00</text:p>
          </table:table-cell>
          <table:table-cell office:value-type="float" office:value="561" table:style-name="ce8">
            <text:p>56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-FERIA DEL LIBRO" table:formula="of:=&quot;SERICAN-FERIA DEL LIBRO&quot;" table:style-name="ce36">
            <text:p>SERICAN-FERIA DEL LIBRO</text:p>
          </table:table-cell>
          <table:table-cell office:value-type="float" office:value="36386" table:style-name="ce3">
            <text:p>36386</text:p>
          </table:table-cell>
          <table:table-cell office:value-type="float" office:value="645.70000000000005" table:style-name="ce8">
            <text:p>645,70</text:p>
          </table:table-cell>
          <table:table-cell office:value-type="float" office:value="645.70000000000005" table:style-name="ce8">
            <text:p>645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ELEV. ARCHIPIELAGO - RETROEXCA" table:formula="of:=&quot;ELEV. ARCHIPIELAGO - RETROEXCA&quot;" table:style-name="ce36">
            <text:p>ELEV. ARCHIPIELAGO - RETROEXCA</text:p>
          </table:table-cell>
          <table:table-cell office:value-type="float" office:value="2541" table:style-name="ce3">
            <text:p>2541</text:p>
          </table:table-cell>
          <table:table-cell office:value-type="float" office:value="662.23" table:style-name="ce8">
            <text:p>662,23</text:p>
          </table:table-cell>
          <table:table-cell office:value-type="float" office:value="662.23" table:style-name="ce8">
            <text:p>662,2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MONTANDO MOVIDAS-TRASLADOS" table:formula="of:=&quot;MONTANDO MOVIDAS-TRASLADOS&quot;" table:style-name="ce36">
            <text:p>MONTANDO MOVIDAS-TRASLADOS</text:p>
          </table:table-cell>
          <table:table-cell office:value-type="float" office:value="82" table:style-name="ce3">
            <text:p>82</text:p>
          </table:table-cell>
          <table:table-cell office:value-type="float" office:value="706.2" table:style-name="ce8">
            <text:p>706,20</text:p>
          </table:table-cell>
          <table:table-cell office:value-type="float" office:value="706.2" table:style-name="ce8">
            <text:p>706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omidas</text:p>
          </table:table-cell>
          <table:table-cell office:value-type="float" office:value="1" table:style-name="ce33">
            <text:p>1</text:p>
          </table:table-cell>
          <table:table-cell office:value-type="string" office:string-value="KIMBOO MANDU-COMIDAS F.CINE" table:formula="of:=&quot;KIMBOO MANDU-COMIDAS F.CINE&quot;" table:style-name="ce36">
            <text:p>KIMBOO MANDU-COMIDAS F.CINE</text:p>
          </table:table-cell>
          <table:table-cell office:value-type="float" office:value="42022" table:style-name="ce3">
            <text:p>42022</text:p>
          </table:table-cell>
          <table:table-cell office:value-type="float" office:value="1086" table:style-name="ce8">
            <text:p>1.086,00</text:p>
          </table:table-cell>
          <table:table-cell office:value-type="float" office:value="1086" table:style-name="ce8">
            <text:p>1.08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3">
            <text:p>10</text:p>
          </table:table-cell>
          <table:table-cell office:value-type="string" office:string-value="ELEV.ARCHIPIELAGO-DESMONTAJES" table:formula="of:=&quot;ELEV.ARCHIPIELAGO-DESMONTAJES&quot;" table:style-name="ce36">
            <text:p>ELEV.ARCHIPIELAGO-DESMONTAJES</text:p>
          </table:table-cell>
          <table:table-cell office:value-type="float" office:value="1567" table:style-name="ce3">
            <text:p>1567</text:p>
          </table:table-cell>
          <table:table-cell office:value-type="float" office:value="1285.44" table:style-name="ce8">
            <text:p>1.285,44</text:p>
          </table:table-cell>
          <table:table-cell office:value-type="float" office:value="1285.44" table:style-name="ce8">
            <text:p>1.285,4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omidas</text:p>
          </table:table-cell>
          <table:table-cell office:value-type="float" office:value="1" table:style-name="ce33">
            <text:p>1</text:p>
          </table:table-cell>
          <table:table-cell office:value-type="string" office:string-value="LA BIKINA CANTINA-COMIDAS" table:formula="of:=&quot;LA BIKINA CANTINA-COMIDAS&quot;" table:style-name="ce36">
            <text:p>LA BIKINA CANTINA-COMIDAS</text:p>
          </table:table-cell>
          <table:table-cell office:value-type="float" office:value="505" table:style-name="ce3">
            <text:p>505</text:p>
          </table:table-cell>
          <table:table-cell office:value-type="float" office:value="1373" table:style-name="ce8">
            <text:p>1.373,00</text:p>
          </table:table-cell>
          <table:table-cell office:value-type="float" office:value="1373" table:style-name="ce8">
            <text:p>1.373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0" table:style-name="ce33">
            <text:p>10</text:p>
          </table:table-cell>
          <table:table-cell office:value-type="string" office:string-value="SOC.ESP.RADIODIFUSION-UCRANIA" table:formula="of:=&quot;SOC.ESP.RADIODIFUSION-UCRANIA&quot;" table:style-name="ce36">
            <text:p>SOC.ESP.RADIODIFUSION-UCRANIA</text:p>
          </table:table-cell>
          <table:table-cell office:value-type="float" office:value="670" table:style-name="ce3">
            <text:p>670</text:p>
          </table:table-cell>
          <table:table-cell office:value-type="float" office:value="1600.72" table:style-name="ce8">
            <text:p>1.600,72</text:p>
          </table:table-cell>
          <table:table-cell office:value-type="float" office:value="1600.72" table:style-name="ce8">
            <text:p>1.600,7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15" table:style-name="ce33">
            <text:p>15</text:p>
          </table:table-cell>
          <table:table-cell office:value-type="string" office:string-value="ROSA ARTILES-COLABORAC.F.CINE" table:formula="of:=&quot;ROSA ARTILES-COLABORAC.F.CINE&quot;" table:style-name="ce36">
            <text:p>ROSA ARTILES-COLABORAC.F.CINE</text:p>
          </table:table-cell>
          <table:table-cell office:value-type="float" office:value="1" table:style-name="ce3">
            <text:p>1</text:p>
          </table:table-cell>
          <table:table-cell office:value-type="float" office:value="1900" table:style-name="ce8">
            <text:p>1.900,00</text:p>
          </table:table-cell>
          <table:table-cell office:value-type="float" office:value="1900" table:style-name="ce8">
            <text:p>1.9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yudas</text:p>
          </table:table-cell>
          <table:table-cell office:value-type="float" office:value="1" table:style-name="ce33">
            <text:p>1</text:p>
          </table:table-cell>
          <table:table-cell office:value-type="string" office:string-value="FRANCISCO J. GUILLEN - ARTES V" table:formula="of:=&quot;FRANCISCO J. GUILLEN - ARTES V&quot;" table:style-name="ce36">
            <text:p>FRANCISCO J. GUILLEN - ARTES V</text:p>
          </table:table-cell>
          <table:table-cell office:value-type="float" office:value="1" table:style-name="ce3">
            <text:p>1</text:p>
          </table:table-cell>
          <table:table-cell office:value-type="float" office:value="2112.25" table:style-name="ce8">
            <text:p>2.112,25</text:p>
          </table:table-cell>
          <table:table-cell office:value-type="float" office:value="2112.25" table:style-name="ce8">
            <text:p>2.112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yudas</text:p>
          </table:table-cell>
          <table:table-cell office:value-type="float" office:value="1" table:style-name="ce33">
            <text:p>1</text:p>
          </table:table-cell>
          <table:table-cell office:value-type="string" office:string-value="CRISTINA MAYA - ARTES VISUALES" table:formula="of:=&quot;CRISTINA MAYA - ARTES VISUALES&quot;" table:style-name="ce36">
            <text:p>CRISTINA MAYA - ARTES VISUALES</text:p>
          </table:table-cell>
          <table:table-cell office:value-type="float" office:value="109" table:style-name="ce3">
            <text:p>109</text:p>
          </table:table-cell>
          <table:table-cell office:value-type="float" office:value="2125" table:style-name="ce8">
            <text:p>2.125,00</text:p>
          </table:table-cell>
          <table:table-cell office:value-type="float" office:value="2125" table:style-name="ce8">
            <text:p>2.12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AUDIOVISUALES CAN. - SORTEO" table:formula="of:=&quot;AUDIOVISUALES CAN. - SORTEO&quot;" table:style-name="ce36">
            <text:p>AUDIOVISUALES CAN. - SORTEO</text:p>
          </table:table-cell>
          <table:table-cell office:value-type="float" office:value="35885" table:style-name="ce3">
            <text:p>35885</text:p>
          </table:table-cell>
          <table:table-cell office:value-type="float" office:value="2443.9499999999998" table:style-name="ce8">
            <text:p>2.443,95</text:p>
          </table:table-cell>
          <table:table-cell office:value-type="float" office:value="2443.9499999999998" table:style-name="ce8">
            <text:p>2.443,9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10" table:style-name="ce33">
            <text:p>10</text:p>
          </table:table-cell>
          <table:table-cell office:value-type="string" office:string-value="ANTONIO WEINRICHTER-COLABORACI" table:formula="of:=&quot;ANTONIO WEINRICHTER-COLABORACI&quot;" table:style-name="ce36">
            <text:p>ANTONIO WEINRICHTER-COLABORACI</text:p>
          </table:table-cell>
          <table:table-cell office:value-type="float" office:value="1" table:style-name="ce3">
            <text:p>1</text:p>
          </table:table-cell>
          <table:table-cell office:value-type="float" office:value="2550" table:style-name="ce8">
            <text:p>2.550,00</text:p>
          </table:table-cell>
          <table:table-cell office:value-type="float" office:value="2550" table:style-name="ce8">
            <text:p>2.5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omidas</text:p>
          </table:table-cell>
          <table:table-cell office:value-type="float" office:value="20" table:style-name="ce33">
            <text:p>20</text:p>
          </table:table-cell>
          <table:table-cell office:value-type="string" office:string-value="ELDER REST. Y EVN - COMIDAS" table:formula="of:=&quot;ELDER REST. Y EVN - COMIDAS&quot;" table:style-name="ce36">
            <text:p>ELDER REST. Y EVN - COMIDAS</text:p>
          </table:table-cell>
          <table:table-cell office:value-type="float" office:value="15" table:style-name="ce3">
            <text:p>15</text:p>
          </table:table-cell>
          <table:table-cell office:value-type="float" office:value="2601" table:style-name="ce8">
            <text:p>2.601,00</text:p>
          </table:table-cell>
          <table:table-cell office:value-type="float" office:value="2601" table:style-name="ce8">
            <text:p>2.60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atering</text:p>
          </table:table-cell>
          <table:table-cell office:value-type="float" office:value="6" table:style-name="ce33">
            <text:p>6</text:p>
          </table:table-cell>
          <table:table-cell office:value-type="string" office:string-value="MEDIALUNA LUXURY-CATERING" table:formula="of:=&quot;MEDIALUNA LUXURY-CATERING&quot;" table:style-name="ce36">
            <text:p>MEDIALUNA LUXURY-CATERING</text:p>
          </table:table-cell>
          <table:table-cell office:value-type="float" office:value="35" table:style-name="ce3">
            <text:p>35</text:p>
          </table:table-cell>
          <table:table-cell office:value-type="float" office:value="2650" table:style-name="ce8">
            <text:p>2.650,00</text:p>
          </table:table-cell>
          <table:table-cell office:value-type="float" office:value="2650" table:style-name="ce8">
            <text:p>2.6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60" table:style-name="ce33">
            <text:p>60</text:p>
          </table:table-cell>
          <table:table-cell office:value-type="string" office:string-value="INVENTIA - MARZ - ABRIL MAT. W" table:formula="of:=&quot;INVENTIA - MARZ - ABRIL MAT. W&quot;" table:style-name="ce36">
            <text:p>INVENTIA - MARZ - ABRIL MAT. W</text:p>
          </table:table-cell>
          <table:table-cell office:value-type="float" office:value="82" table:style-name="ce3">
            <text:p>82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ELEVAC.ARCHIPIELAGO-TRABAJOS" table:formula="of:=&quot;ELEVAC.ARCHIPIELAGO-TRABAJOS&quot;" table:style-name="ce36">
            <text:p>ELEVAC.ARCHIPIELAGO-TRABAJOS</text:p>
          </table:table-cell>
          <table:table-cell office:value-type="float" office:value="979" table:style-name="ce3">
            <text:p>979</text:p>
          </table:table-cell>
          <table:table-cell office:value-type="float" office:value="2701.77" table:style-name="ce8">
            <text:p>2.701,77</text:p>
          </table:table-cell>
          <table:table-cell office:value-type="float" office:value="2701.77" table:style-name="ce8">
            <text:p>2.701,7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MONTANDO MOVIDAS-MESA JURADO" table:formula="of:=&quot;MONTANDO MOVIDAS-MESA JURADO&quot;" table:style-name="ce36">
            <text:p>MONTANDO MOVIDAS-MESA JURADO</text:p>
          </table:table-cell>
          <table:table-cell office:value-type="float" office:value="83" table:style-name="ce3">
            <text:p>83</text:p>
          </table:table-cell>
          <table:table-cell office:value-type="float" office:value="2860.24" table:style-name="ce8">
            <text:p>2.860,24</text:p>
          </table:table-cell>
          <table:table-cell office:value-type="float" office:value="2860.24" table:style-name="ce8">
            <text:p>2.860,2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8" table:style-name="ce33">
            <text:p>18</text:p>
          </table:table-cell>
          <table:table-cell office:value-type="string" office:string-value="ELEV.ARCHIPIELAGO-TRABAJOS" table:formula="of:=&quot;ELEV.ARCHIPIELAGO-TRABAJOS&quot;" table:style-name="ce36">
            <text:p>ELEV.ARCHIPIELAGO-TRABAJOS</text:p>
          </table:table-cell>
          <table:table-cell office:value-type="float" office:value="1854" table:style-name="ce3">
            <text:p>1854</text:p>
          </table:table-cell>
          <table:table-cell office:value-type="float" office:value="3029.82" table:style-name="ce8">
            <text:p>3.029,82</text:p>
          </table:table-cell>
          <table:table-cell office:value-type="float" office:value="3029.82" table:style-name="ce8">
            <text:p>3.029,8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3">
            <text:p>30</text:p>
          </table:table-cell>
          <table:table-cell office:value-type="string" office:string-value="VISOR SEG-MARZO MANUEL LOIS" table:formula="of:=&quot;VISOR SEG-MARZO MANUEL LOIS&quot;" table:style-name="ce36">
            <text:p>VISOR SEG-MARZO MANUEL LOIS</text:p>
          </table:table-cell>
          <table:table-cell office:value-type="float" office:value="216" table:style-name="ce3">
            <text:p>216</text:p>
          </table:table-cell>
          <table:table-cell office:value-type="float" office:value="3388.8" table:style-name="ce8">
            <text:p>3.388,80</text:p>
          </table:table-cell>
          <table:table-cell office:value-type="float" office:value="3388.8" table:style-name="ce8">
            <text:p>3.388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omidas</text:p>
          </table:table-cell>
          <table:table-cell office:value-type="float" office:value="1" table:style-name="ce33">
            <text:p>1</text:p>
          </table:table-cell>
          <table:table-cell office:value-type="string" office:string-value="JONICAMAR-COMIDAS FESTIVAL CIN" table:formula="of:=&quot;JONICAMAR-COMIDAS FESTIVAL CIN&quot;" table:style-name="ce36">
            <text:p>JONICAMAR-COMIDAS FESTIVAL CIN</text:p>
          </table:table-cell>
          <table:table-cell office:value-type="float" office:value="22043" table:style-name="ce3">
            <text:p>22043</text:p>
          </table:table-cell>
          <table:table-cell office:value-type="float" office:value="3596" table:style-name="ce8">
            <text:p>3.596,00</text:p>
          </table:table-cell>
          <table:table-cell office:value-type="float" office:value="3596" table:style-name="ce8">
            <text:p>3.59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5" table:style-name="ce33">
            <text:p>15</text:p>
          </table:table-cell>
          <table:table-cell office:value-type="string" office:string-value="PROD. ESC. CLAPSO - MAQUILLAJE" table:formula="of:=&quot;PROD. ESC. CLAPSO - MAQUILLAJE&quot;" table:style-name="ce36">
            <text:p>PROD. ESC. CLAPSO - MAQUILLAJE</text:p>
          </table:table-cell>
          <table:table-cell office:value-type="float" office:value="22" table:style-name="ce3">
            <text:p>22</text:p>
          </table:table-cell>
          <table:table-cell office:value-type="float" office:value="3638" table:style-name="ce8">
            <text:p>3.638,00</text:p>
          </table:table-cell>
          <table:table-cell office:value-type="float" office:value="3638" table:style-name="ce8">
            <text:p>3.63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omidas</text:p>
          </table:table-cell>
          <table:table-cell office:value-type="float" office:value="1" table:style-name="ce33">
            <text:p>1</text:p>
          </table:table-cell>
          <table:table-cell office:value-type="string" office:string-value="MARIA J.GOMEZ-COMIDAS F.CINE" table:formula="of:=&quot;MARIA J.GOMEZ-COMIDAS F.CINE&quot;" table:style-name="ce36">
            <text:p>MARIA J.GOMEZ-COMIDAS F.CINE</text:p>
          </table:table-cell>
          <table:table-cell office:value-type="float" office:value="3" table:style-name="ce3">
            <text:p>3</text:p>
          </table:table-cell>
          <table:table-cell office:value-type="float" office:value="3828" table:style-name="ce8">
            <text:p>3.828,00</text:p>
          </table:table-cell>
          <table:table-cell office:value-type="float" office:value="3828" table:style-name="ce8">
            <text:p>3.82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AS.SOC.RECREO CANARIAS-DOMO" table:formula="of:=&quot;AS.SOC.RECREO CANARIAS-DOMO&quot;" table:style-name="ce36">
            <text:p>AS.SOC.RECREO CANARIAS-DOMO</text:p>
          </table:table-cell>
          <table:table-cell office:value-type="float" office:value="2200002" table:style-name="ce3">
            <text:p>2200002</text:p>
          </table:table-cell>
          <table:table-cell office:value-type="float" office:value="4092.75" table:style-name="ce8">
            <text:p>4.092,75</text:p>
          </table:table-cell>
          <table:table-cell office:value-type="float" office:value="4092.75" table:style-name="ce8">
            <text:p>4.092,7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nsa</text:p>
          </table:table-cell>
          <table:table-cell office:value-type="float" office:value="1" table:style-name="ce33">
            <text:p>1</text:p>
          </table:table-cell>
          <table:table-cell office:value-type="string" office:string-value="ESCORPION DE JADE-MONOGRAFICO" table:formula="of:=&quot;ESCORPION DE JADE-MONOGRAFICO&quot;" table:style-name="ce36">
            <text:p>ESCORPION DE JADE-MONOGRAFICO</text:p>
          </table:table-cell>
          <table:table-cell office:value-type="float" office:value="93" table:style-name="ce3">
            <text:p>93</text:p>
          </table:table-cell>
          <table:table-cell office:value-type="float" office:value="5350" table:style-name="ce8">
            <text:p>5.350,00</text:p>
          </table:table-cell>
          <table:table-cell office:value-type="float" office:value="5350" table:style-name="ce8">
            <text:p>5.3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rvicios de imprenta</text:p>
          </table:table-cell>
          <table:table-cell office:value-type="float" office:value="1" table:style-name="ce33">
            <text:p>1</text:p>
          </table:table-cell>
          <table:table-cell office:value-type="string" office:string-value="LITOGRAF GONZALEZ-EDIC.LIBROS" table:formula="of:=&quot;LITOGRAF GONZALEZ-EDIC.LIBROS&quot;" table:style-name="ce36">
            <text:p>LITOGRAF GONZALEZ-EDIC.LIBROS</text:p>
          </table:table-cell>
          <table:table-cell office:value-type="float" office:value="2220327" table:style-name="ce3">
            <text:p>2220327</text:p>
          </table:table-cell>
          <table:table-cell office:value-type="float" office:value="6955.03" table:style-name="ce8">
            <text:p>6.955,03</text:p>
          </table:table-cell>
          <table:table-cell office:value-type="float" office:value="6955.03" table:style-name="ce8">
            <text:p>6.955,0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QUE TAL ESTAS-DANZA CONTEMPORA" table:formula="of:=&quot;QUE TAL ESTAS-DANZA CONTEMPORA&quot;" table:style-name="ce36">
            <text:p>QUE TAL ESTAS-DANZA CONTEMPORA</text:p>
          </table:table-cell>
          <table:table-cell office:value-type="float" office:value="10" table:style-name="ce3">
            <text:p>10</text:p>
          </table:table-cell>
          <table:table-cell office:value-type="float" office:value="12248.29" table:style-name="ce8">
            <text:p>12.248,29</text:p>
          </table:table-cell>
          <table:table-cell office:value-type="float" office:value="12248.29" table:style-name="ce8">
            <text:p>12.248,2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6T00:00:00" table:style-name="ce9">
            <text:p>26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 salas</text:p>
          </table:table-cell>
          <table:table-cell office:value-type="float" office:value="1" table:style-name="ce33">
            <text:p>1</text:p>
          </table:table-cell>
          <table:table-cell office:value-type="string" office:string-value="FUND. AUDITORIO - CONC UCRANIA" table:formula="of:=&quot;FUND. AUDITORIO - CONC UCRANIA&quot;" table:style-name="ce36">
            <text:p>FUND. AUDITORIO - CONC UCRANIA</text:p>
          </table:table-cell>
          <table:table-cell office:value-type="float" office:value="255" table:style-name="ce3">
            <text:p>255</text:p>
          </table:table-cell>
          <table:table-cell office:value-type="float" office:value="13888" table:style-name="ce8">
            <text:p>13.888,00</text:p>
          </table:table-cell>
          <table:table-cell office:value-type="float" office:value="13888" table:style-name="ce8">
            <text:p>13.88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omidas</text:p>
          </table:table-cell>
          <table:table-cell office:value-type="float" office:value="1" table:style-name="ce33">
            <text:p>1</text:p>
          </table:table-cell>
          <table:table-cell office:value-type="string" office:string-value="SHACK ATTACK-COMIDAS" table:formula="of:=&quot;SHACK ATTACK-COMIDAS&quot;" table:style-name="ce36">
            <text:p>SHACK ATTACK-COMIDAS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8">
            <text:p>51,00</text:p>
          </table:table-cell>
          <table:table-cell office:value-type="float" office:value="51" table:style-name="ce8">
            <text:p>5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omidas</text:p>
          </table:table-cell>
          <table:table-cell office:value-type="float" office:value="1" table:style-name="ce33">
            <text:p>1</text:p>
          </table:table-cell>
          <table:table-cell office:value-type="string" office:string-value="EXPLOTAC.HOTEL.LUMM-COMIDAS" table:formula="of:=&quot;EXPLOTAC.HOTEL.LUMM-COMIDAS&quot;" table:style-name="ce36">
            <text:p>EXPLOTAC.HOTEL.LUMM-COMIDAS</text:p>
          </table:table-cell>
          <table:table-cell office:value-type="float" office:value="2842" table:style-name="ce3">
            <text:p>2842</text:p>
          </table:table-cell>
          <table:table-cell office:value-type="float" office:value="245" table:style-name="ce8">
            <text:p>245,00</text:p>
          </table:table-cell>
          <table:table-cell office:value-type="float" office:value="245" table:style-name="ce8">
            <text:p>24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ACTURA ARTE-ACTUAC.NANOOK" table:formula="of:=&quot;ACTURA ARTE-ACTUAC.NANOOK&quot;" table:style-name="ce36">
            <text:p>ACTURA ARTE-ACTUAC.NANOOK</text:p>
          </table:table-cell>
          <table:table-cell office:value-type="float" office:value="1789" table:style-name="ce3">
            <text:p>1789</text:p>
          </table:table-cell>
          <table:table-cell office:value-type="float" office:value="428" table:style-name="ce8">
            <text:p>428,00</text:p>
          </table:table-cell>
          <table:table-cell office:value-type="float" office:value="428" table:style-name="ce8">
            <text:p>42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15" table:style-name="ce33">
            <text:p>15</text:p>
          </table:table-cell>
          <table:table-cell office:value-type="string" office:string-value="DANA MROUE-FICHAS CATALOGO" table:formula="of:=&quot;DANA MROUE-FICHAS CATALOGO&quot;" table:style-name="ce36">
            <text:p>DANA MROUE-FICHAS CATALOGO</text:p>
          </table:table-cell>
          <table:table-cell office:value-type="float" office:value="1" table:style-name="ce3">
            <text:p>1</text:p>
          </table:table-cell>
          <table:table-cell office:value-type="float" office:value="655.65" table:style-name="ce8">
            <text:p>655,65</text:p>
          </table:table-cell>
          <table:table-cell office:value-type="float" office:value="655.65" table:style-name="ce8">
            <text:p>655,6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5" table:style-name="ce33">
            <text:p>5</text:p>
          </table:table-cell>
          <table:table-cell office:value-type="string" office:string-value="MARIA E.PEREZ-2º ENCUETRO EDUC" table:formula="of:=&quot;MARIA E.PEREZ-2º ENCUETRO EDUC&quot;" table:style-name="ce36">
            <text:p>MARIA E.PEREZ-2º ENCUETRO EDUC</text:p>
          </table:table-cell>
          <table:table-cell office:value-type="float" office:value="7" table:style-name="ce3">
            <text:p>7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5" table:style-name="ce33">
            <text:p>5</text:p>
          </table:table-cell>
          <table:table-cell office:value-type="string" office:string-value="ALICIA M.SANCHEZ-ENCUENTO EDUC" table:formula="of:=&quot;ALICIA M.SANCHEZ-ENCUENTO EDUC&quot;" table:style-name="ce36">
            <text:p>ALICIA M.SANCHEZ-ENCUENTO EDUC</text:p>
          </table:table-cell>
          <table:table-cell office:value-type="float" office:value="7" table:style-name="ce3">
            <text:p>7</text:p>
          </table:table-cell>
          <table:table-cell office:value-type="float" office:value="920" table:style-name="ce8">
            <text:p>920,00</text:p>
          </table:table-cell>
          <table:table-cell office:value-type="float" office:value="920" table:style-name="ce8">
            <text:p>9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5" table:style-name="ce33">
            <text:p>5</text:p>
          </table:table-cell>
          <table:table-cell office:value-type="string" office:string-value="PALOMA MONZON-ENCUENTO EDUCAD." table:formula="of:=&quot;PALOMA MONZON-ENCUENTO EDUCAD.&quot;" table:style-name="ce36">
            <text:p>PALOMA MONZON-ENCUENTO EDUCAD.</text:p>
          </table:table-cell>
          <table:table-cell office:value-type="float" office:value="7" table:style-name="ce3">
            <text:p>7</text:p>
          </table:table-cell>
          <table:table-cell office:value-type="float" office:value="920" table:style-name="ce8">
            <text:p>920,00</text:p>
          </table:table-cell>
          <table:table-cell office:value-type="float" office:value="920" table:style-name="ce8">
            <text:p>9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25" table:style-name="ce33">
            <text:p>25</text:p>
          </table:table-cell>
          <table:table-cell office:value-type="string" office:string-value="MICHAEL GABR. ARCIDIANO - ASIS" table:formula="of:=&quot;MICHAEL GABR. ARCIDIANO - ASIS&quot;" table:style-name="ce36">
            <text:p>MICHAEL GABR. ARCIDIANO - ASIS</text:p>
          </table:table-cell>
          <table:table-cell office:value-type="float" office:value="2" table:style-name="ce3">
            <text:p>2</text:p>
          </table:table-cell>
          <table:table-cell office:value-type="float" office:value="1094.1199999999999" table:style-name="ce8">
            <text:p>1.094,12</text:p>
          </table:table-cell>
          <table:table-cell office:value-type="float" office:value="1094.1199999999999" table:style-name="ce8">
            <text:p>1.094,1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omidas</text:p>
          </table:table-cell>
          <table:table-cell office:value-type="float" office:value="1" table:style-name="ce33">
            <text:p>1</text:p>
          </table:table-cell>
          <table:table-cell office:value-type="string" office:string-value="FEYMON RESTAURACION-COMIDAS" table:formula="of:=&quot;FEYMON RESTAURACION-COMIDAS&quot;" table:style-name="ce36">
            <text:p>FEYMON RESTAURACION-COMIDAS</text:p>
          </table:table-cell>
          <table:table-cell office:value-type="float" office:value="1616" table:style-name="ce3">
            <text:p>1616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luminación y sonido</text:p>
          </table:table-cell>
          <table:table-cell office:value-type="float" office:value="3" table:style-name="ce33">
            <text:p>3</text:p>
          </table:table-cell>
          <table:table-cell office:value-type="string" office:string-value="BLAS A. ACOSTA- CAMERA OBSCURA" table:formula="of:=&quot;BLAS A. ACOSTA- CAMERA OBSCURA&quot;" table:style-name="ce36">
            <text:p>BLAS A. ACOSTA- CAMERA OBSCURA</text:p>
          </table:table-cell>
          <table:table-cell office:value-type="float" office:value="19" table:style-name="ce3">
            <text:p>19</text:p>
          </table:table-cell>
          <table:table-cell office:value-type="float" office:value="1288" table:style-name="ce8">
            <text:p>1.288,00</text:p>
          </table:table-cell>
          <table:table-cell office:value-type="float" office:value="1288" table:style-name="ce8">
            <text:p>1.28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transportes</text:p>
          </table:table-cell>
          <table:table-cell office:value-type="float" office:value="25" table:style-name="ce33">
            <text:p>25</text:p>
          </table:table-cell>
          <table:table-cell office:value-type="string" office:string-value="CARMEN M.BOLAÑOS-TRANSFERS" table:formula="of:=&quot;CARMEN M.BOLAÑOS-TRANSFERS&quot;" table:style-name="ce36">
            <text:p>CARMEN M.BOLAÑOS-TRANSFERS</text:p>
          </table:table-cell>
          <table:table-cell office:value-type="float" office:value="57" table:style-name="ce3">
            <text:p>57</text:p>
          </table:table-cell>
          <table:table-cell office:value-type="float" office:value="1339" table:style-name="ce8">
            <text:p>1.339,00</text:p>
          </table:table-cell>
          <table:table-cell office:value-type="float" office:value="1339" table:style-name="ce8">
            <text:p>1.339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PATRICIA A. DIAZ - CARTEL" table:formula="of:=&quot;PATRICIA A. DIAZ - CARTEL&quot;" table:style-name="ce36">
            <text:p>PATRICIA A. DIAZ - CARTEL</text:p>
          </table:table-cell>
          <table:table-cell office:value-type="float" office:value="1" table:style-name="ce3">
            <text:p>1</text:p>
          </table:table-cell>
          <table:table-cell office:value-type="float" office:value="1395" table:style-name="ce8">
            <text:p>1.395,00</text:p>
          </table:table-cell>
          <table:table-cell office:value-type="float" office:value="1395" table:style-name="ce8">
            <text:p>1.39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25" table:style-name="ce33">
            <text:p>25</text:p>
          </table:table-cell>
          <table:table-cell office:value-type="string" office:string-value="LIZETH GONZALEZ-HOSPITALITY" table:formula="of:=&quot;LIZETH GONZALEZ-HOSPITALITY&quot;" table:style-name="ce36">
            <text:p>LIZETH GONZALEZ-HOSPITALITY</text:p>
          </table:table-cell>
          <table:table-cell office:value-type="float" office:value="1" table:style-name="ce3">
            <text:p>1</text:p>
          </table:table-cell>
          <table:table-cell office:value-type="float" office:value="1395" table:style-name="ce8">
            <text:p>1.395,00</text:p>
          </table:table-cell>
          <table:table-cell office:value-type="float" office:value="1395" table:style-name="ce8">
            <text:p>1.39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ALJIBE CREA. - ACT. EL AFECTAD" table:formula="of:=&quot;ALJIBE CREA. - ACT. EL AFECTAD&quot;" table:style-name="ce36">
            <text:p>ALJIBE CREA. - ACT. EL AFECTAD</text:p>
          </table:table-cell>
          <table:table-cell office:value-type="float" office:value="67" table:style-name="ce3">
            <text:p>67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25" table:style-name="ce33">
            <text:p>25</text:p>
          </table:table-cell>
          <table:table-cell office:value-type="string" office:string-value="NICHEL QUESADA - PROD. FEST." table:formula="of:=&quot;NICHEL QUESADA - PROD. FEST.&quot;" table:style-name="ce36">
            <text:p>NICHEL QUESADA - PROD. FEST.</text:p>
          </table:table-cell>
          <table:table-cell office:value-type="float" office:value="7" table:style-name="ce3">
            <text:p>7</text:p>
          </table:table-cell>
          <table:table-cell office:value-type="float" office:value="1955" table:style-name="ce8">
            <text:p>1.955,00</text:p>
          </table:table-cell>
          <table:table-cell office:value-type="float" office:value="1955" table:style-name="ce8">
            <text:p>1.95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15" table:style-name="ce33">
            <text:p>15</text:p>
          </table:table-cell>
          <table:table-cell office:value-type="string" office:string-value="ANDREEA A.PATRU-COMITE SELECC." table:formula="of:=&quot;ANDREEA A.PATRU-COMITE SELECC.&quot;" table:style-name="ce36">
            <text:p>ANDREEA A.PATRU-COMITE SELECC.</text:p>
          </table:table-cell>
          <table:table-cell office:value-type="float" office:value="1" table:style-name="ce3">
            <text:p>1</text:p>
          </table:table-cell>
          <table:table-cell office:value-type="float" office:value="3693.25" table:style-name="ce8">
            <text:p>3.693,25</text:p>
          </table:table-cell>
          <table:table-cell office:value-type="float" office:value="3693.25" table:style-name="ce8">
            <text:p>3.693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25" table:style-name="ce33">
            <text:p>25</text:p>
          </table:table-cell>
          <table:table-cell office:value-type="string" office:string-value="ERNESTINA PEREZ - SERV. COM." table:formula="of:=&quot;ERNESTINA PEREZ - SERV. COM.&quot;" table:style-name="ce36">
            <text:p>ERNESTINA PEREZ - SERV. COM.</text:p>
          </table:table-cell>
          <table:table-cell office:value-type="float" office:value="11" table:style-name="ce3">
            <text:p>11</text:p>
          </table:table-cell>
          <table:table-cell office:value-type="float" office:value="4675" table:style-name="ce8">
            <text:p>4.675,00</text:p>
          </table:table-cell>
          <table:table-cell office:value-type="float" office:value="4675" table:style-name="ce8">
            <text:p>4.67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transportes</text:p>
          </table:table-cell>
          <table:table-cell office:value-type="float" office:value="25" table:style-name="ce33">
            <text:p>25</text:p>
          </table:table-cell>
          <table:table-cell office:value-type="string" office:string-value="BUSSINES CLASS-TRASLADOS" table:formula="of:=&quot;BUSSINES CLASS-TRASLADOS&quot;" table:style-name="ce36">
            <text:p>BUSSINES CLASS-TRASLADOS</text:p>
          </table:table-cell>
          <table:table-cell office:value-type="float" office:value="6" table:style-name="ce3">
            <text:p>6</text:p>
          </table:table-cell>
          <table:table-cell office:value-type="float" office:value="4884.55" table:style-name="ce8">
            <text:p>4.884,55</text:p>
          </table:table-cell>
          <table:table-cell office:value-type="float" office:value="4884.55" table:style-name="ce8">
            <text:p>4.884,5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Azafatas</text:p>
          </table:table-cell>
          <table:table-cell office:value-type="float" office:value="15" table:style-name="ce33">
            <text:p>15</text:p>
          </table:table-cell>
          <table:table-cell office:value-type="string" office:string-value="SERV.C.TRADUCC-AZAFATAS F.CINE" table:formula="of:=&quot;SERV.C.TRADUCC-AZAFATAS F.CINE&quot;" table:style-name="ce36">
            <text:p>SERV.C.TRADUCC-AZAFATAS F.CINE</text:p>
          </table:table-cell>
          <table:table-cell office:value-type="float" office:value="273" table:style-name="ce3">
            <text:p>273</text:p>
          </table:table-cell>
          <table:table-cell office:value-type="float" office:value="5855.66" table:style-name="ce8">
            <text:p>5.855,66</text:p>
          </table:table-cell>
          <table:table-cell office:value-type="float" office:value="5855.66" table:style-name="ce8">
            <text:p>5.855,6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Traductores</text:p>
          </table:table-cell>
          <table:table-cell office:value-type="float" office:value="15" table:style-name="ce33">
            <text:p>15</text:p>
          </table:table-cell>
          <table:table-cell office:value-type="string" office:string-value="SERV.C.TRADUCC-FESTIVAL CINE" table:formula="of:=&quot;SERV.C.TRADUCC-FESTIVAL CINE&quot;" table:style-name="ce36">
            <text:p>SERV.C.TRADUCC-FESTIVAL CINE</text:p>
          </table:table-cell>
          <table:table-cell office:value-type="float" office:value="6" table:style-name="ce3">
            <text:p>6</text:p>
          </table:table-cell>
          <table:table-cell office:value-type="float" office:value="7344.48" table:style-name="ce8">
            <text:p>7.344,48</text:p>
          </table:table-cell>
          <table:table-cell office:value-type="float" office:value="7344.48" table:style-name="ce8">
            <text:p>7.344,4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27T00:00:00" table:style-name="ce9">
            <text:p>27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ASOC.RECREO-JOSEF.DE LA TORRE" table:formula="of:=&quot;ASOC.RECREO-JOSEF.DE LA TORRE&quot;" table:style-name="ce36">
            <text:p>ASOC.RECREO-JOSEF.DE LA TORRE</text:p>
          </table:table-cell>
          <table:table-cell office:value-type="float" office:value="2100011" table:style-name="ce3">
            <text:p>2100011</text:p>
          </table:table-cell>
          <table:table-cell office:value-type="float" office:value="13696" table:style-name="ce8">
            <text:p>13.696,00</text:p>
          </table:table-cell>
          <table:table-cell office:value-type="float" office:value="13696" table:style-name="ce8">
            <text:p>13.69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Trofeos</text:p>
          </table:table-cell>
          <table:table-cell office:value-type="float" office:value="1" table:style-name="ce33">
            <text:p>1</text:p>
          </table:table-cell>
          <table:table-cell office:value-type="string" office:string-value="JUAN F.CABRERA-TROFEOS PREMIOS" table:formula="of:=&quot;JUAN F.CABRERA-TROFEOS PREMIOS&quot;" table:style-name="ce36">
            <text:p>JUAN F.CABRERA-TROFEOS PREMIOS</text:p>
          </table:table-cell>
          <table:table-cell office:value-type="float" office:value="3459" table:style-name="ce3">
            <text:p>3459</text:p>
          </table:table-cell>
          <table:table-cell office:value-type="float" office:value="66.88" table:style-name="ce8">
            <text:p>66,88</text:p>
          </table:table-cell>
          <table:table-cell office:value-type="float" office:value="66.88" table:style-name="ce8">
            <text:p>66,8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3">
            <text:p>1</text:p>
          </table:table-cell>
          <table:table-cell office:value-type="string" office:string-value="CANARILIME-BOBINAS SECAMANOS" table:formula="of:=&quot;CANARILIME-BOBINAS SECAMANOS&quot;" table:style-name="ce36">
            <text:p>CANARILIME-BOBINAS SECAMANOS</text:p>
          </table:table-cell>
          <table:table-cell office:value-type="float" office:value="2042" table:style-name="ce3">
            <text:p>2042</text:p>
          </table:table-cell>
          <table:table-cell office:value-type="float" office:value="73.599999999999994" table:style-name="ce8">
            <text:p>73,60</text:p>
          </table:table-cell>
          <table:table-cell office:value-type="float" office:value="73.599999999999994" table:style-name="ce8">
            <text:p>73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-LONA TRUSS CARNAVAL" table:formula="of:=&quot;SERICAN-LONA TRUSS CARNAVAL&quot;" table:style-name="ce36">
            <text:p>SERICAN-LONA TRUSS CARNAVAL</text:p>
          </table:table-cell>
          <table:table-cell office:value-type="float" office:value="36435" table:style-name="ce3">
            <text:p>36435</text:p>
          </table:table-cell>
          <table:table-cell office:value-type="float" office:value="135.63" table:style-name="ce8">
            <text:p>135,63</text:p>
          </table:table-cell>
          <table:table-cell office:value-type="float" office:value="135.63" table:style-name="ce8">
            <text:p>135,6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fotografía</text:p>
          </table:table-cell>
          <table:table-cell office:value-type="float" office:value="1" table:style-name="ce33">
            <text:p>1</text:p>
          </table:table-cell>
          <table:table-cell office:value-type="string" office:string-value="SABRINA CEBALLOS-FOTOG.14/05" table:formula="of:=&quot;SABRINA CEBALLOS-FOTOG.14/05&quot;" table:style-name="ce36">
            <text:p>SABRINA CEBALLOS-FOTOG.14/05</text:p>
          </table:table-cell>
          <table:table-cell office:value-type="float" office:value="264" table:style-name="ce3">
            <text:p>264</text:p>
          </table:table-cell>
          <table:table-cell office:value-type="float" office:value="150" table:style-name="ce8">
            <text:p>15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CELIA SANCHEZ-ACTIVIDADES" table:formula="of:=&quot;CELIA SANCHEZ-ACTIVIDADES&quot;" table:style-name="ce36">
            <text:p>CELIA SANCHEZ-ACTIVIDADES</text:p>
          </table:table-cell>
          <table:table-cell office:value-type="float" office:value="4" table:style-name="ce3">
            <text:p>4</text:p>
          </table:table-cell>
          <table:table-cell office:value-type="float" office:value="161.5" table:style-name="ce8">
            <text:p>161,50</text:p>
          </table:table-cell>
          <table:table-cell office:value-type="float" office:value="161.5" table:style-name="ce8">
            <text:p>161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ORLANDO E.SANTANA-JOSEF.D.L.TO" table:formula="of:=&quot;ORLANDO E.SANTANA-JOSEF.D.L.TO&quot;" table:style-name="ce36">
            <text:p>ORLANDO E.SANTANA-JOSEF.D.L.TO</text:p>
          </table:table-cell>
          <table:table-cell office:value-type="float" office:value="2" table:style-name="ce3">
            <text:p>2</text:p>
          </table:table-cell>
          <table:table-cell office:value-type="float" office:value="161.5" table:style-name="ce8">
            <text:p>161,50</text:p>
          </table:table-cell>
          <table:table-cell office:value-type="float" office:value="161.5" table:style-name="ce8">
            <text:p>161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J.VALERIO MARRERO-JOSEF.D.L.TO" table:formula="of:=&quot;J.VALERIO MARRERO-JOSEF.D.L.TO&quot;" table:style-name="ce36">
            <text:p>J.VALERIO MARRERO-JOSEF.D.L.TO</text:p>
          </table:table-cell>
          <table:table-cell office:value-type="float" office:value="101" table:style-name="ce3">
            <text:p>101</text:p>
          </table:table-cell>
          <table:table-cell office:value-type="float" office:value="276" table:style-name="ce8">
            <text:p>276,00</text:p>
          </table:table-cell>
          <table:table-cell office:value-type="float" office:value="276" table:style-name="ce8">
            <text:p>27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venta entradas</text:p>
          </table:table-cell>
          <table:table-cell office:value-type="float" office:value="1" table:style-name="ce33">
            <text:p>1</text:p>
          </table:table-cell>
          <table:table-cell office:value-type="string" office:string-value="INVERXIAL-ENTRADAS EVENTOS" table:formula="of:=&quot;INVERXIAL-ENTRADAS EVENTOS&quot;" table:style-name="ce36">
            <text:p>INVERXIAL-ENTRADAS EVENTOS</text:p>
          </table:table-cell>
          <table:table-cell office:value-type="float" office:value="30" table:style-name="ce3">
            <text:p>30</text:p>
          </table:table-cell>
          <table:table-cell office:value-type="float" office:value="428" table:style-name="ce8">
            <text:p>428,00</text:p>
          </table:table-cell>
          <table:table-cell office:value-type="float" office:value="428" table:style-name="ce8">
            <text:p>42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GRUPOS INS.ORION-EVENTO 21/5" table:formula="of:=&quot;GRUPOS INS.ORION-EVENTO 21/5&quot;" table:style-name="ce36">
            <text:p>GRUPOS INS.ORION-EVENTO 21/5</text:p>
          </table:table-cell>
          <table:table-cell office:value-type="float" office:value="44" table:style-name="ce3">
            <text:p>44</text:p>
          </table:table-cell>
          <table:table-cell office:value-type="float" office:value="440.15" table:style-name="ce8">
            <text:p>440,15</text:p>
          </table:table-cell>
          <table:table-cell office:value-type="float" office:value="440.15" table:style-name="ce8">
            <text:p>440,1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GRUPOS INS.ORION-ORDINARIUS" table:formula="of:=&quot;GRUPOS INS.ORION-ORDINARIUS&quot;" table:style-name="ce36">
            <text:p>GRUPOS INS.ORION-ORDINARIUS</text:p>
          </table:table-cell>
          <table:table-cell office:value-type="float" office:value="30" table:style-name="ce3">
            <text:p>30</text:p>
          </table:table-cell>
          <table:table-cell office:value-type="float" office:value="446.3" table:style-name="ce8">
            <text:p>446,30</text:p>
          </table:table-cell>
          <table:table-cell office:value-type="float" office:value="446.3" table:style-name="ce8">
            <text:p>446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LFSOUND-VIDEOS FESTIVAL CINE" table:formula="of:=&quot;LFSOUND-VIDEOS FESTIVAL CINE&quot;" table:style-name="ce36">
            <text:p>LFSOUND-VIDEOS FESTIVAL CINE</text:p>
          </table:table-cell>
          <table:table-cell office:value-type="float" office:value="270" table:style-name="ce3">
            <text:p>270</text:p>
          </table:table-cell>
          <table:table-cell office:value-type="float" office:value="496.48" table:style-name="ce8">
            <text:p>496,48</text:p>
          </table:table-cell>
          <table:table-cell office:value-type="float" office:value="496.48" table:style-name="ce8">
            <text:p>496,4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SHOW BUSINESS-MECAS 25/4" table:formula="of:=&quot;SHOW BUSINESS-MECAS 25/4&quot;" table:style-name="ce36">
            <text:p>SHOW BUSINESS-MECAS 25/4</text:p>
          </table:table-cell>
          <table:table-cell office:value-type="float" office:value="24" table:style-name="ce3">
            <text:p>24</text:p>
          </table:table-cell>
          <table:table-cell office:value-type="float" office:value="588.5" table:style-name="ce8">
            <text:p>588,50</text:p>
          </table:table-cell>
          <table:table-cell office:value-type="float" office:value="588.5" table:style-name="ce8">
            <text:p>588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DISCOTEC.MOVILES-PRESIDENCIA" table:formula="of:=&quot;DISCOTEC.MOVILES-PRESIDENCIA&quot;" table:style-name="ce36">
            <text:p>DISCOTEC.MOVILES-PRESIDENCIA</text:p>
          </table:table-cell>
          <table:table-cell office:value-type="float" office:value="60" table:style-name="ce3">
            <text:p>60</text:p>
          </table:table-cell>
          <table:table-cell office:value-type="float" office:value="695.5" table:style-name="ce8">
            <text:p>695,50</text:p>
          </table:table-cell>
          <table:table-cell office:value-type="float" office:value="695.5" table:style-name="ce8">
            <text:p>695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2" table:style-name="ce33">
            <text:p>2</text:p>
          </table:table-cell>
          <table:table-cell office:value-type="string" office:string-value="GRUPOS INS.ORION-EVENTO 8 Y9/4" table:formula="of:=&quot;GRUPOS INS.ORION-EVENTO 8 Y9/4&quot;" table:style-name="ce36">
            <text:p>GRUPOS INS.ORION-EVENTO 8 Y9/4</text:p>
          </table:table-cell>
          <table:table-cell office:value-type="float" office:value="21" table:style-name="ce3">
            <text:p>21</text:p>
          </table:table-cell>
          <table:table-cell office:value-type="float" office:value="695.5" table:style-name="ce8">
            <text:p>695,50</text:p>
          </table:table-cell>
          <table:table-cell office:value-type="float" office:value="695.5" table:style-name="ce8">
            <text:p>695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3">
            <text:p>1</text:p>
          </table:table-cell>
          <table:table-cell office:value-type="string" office:string-value="PEDRO RUIZ-PREMIOS AG.CHRISTIE" table:formula="of:=&quot;PEDRO RUIZ-PREMIOS AG.CHRISTIE&quot;" table:style-name="ce36">
            <text:p>PEDRO RUIZ-PREMIOS AG.CHRISTIE</text:p>
          </table:table-cell>
          <table:table-cell office:value-type="float" office:value="50" table:style-name="ce3">
            <text:p>50</text:p>
          </table:table-cell>
          <table:table-cell office:value-type="float" office:value="695.5" table:style-name="ce8">
            <text:p>695,50</text:p>
          </table:table-cell>
          <table:table-cell office:value-type="float" office:value="695.5" table:style-name="ce8">
            <text:p>695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15" table:style-name="ce33">
            <text:p>15</text:p>
          </table:table-cell>
          <table:table-cell office:value-type="string" office:string-value="SABRINA CEBALLOS-SERV.FOTOGRAF" table:formula="of:=&quot;SABRINA CEBALLOS-SERV.FOTOGRAF&quot;" table:style-name="ce36">
            <text:p>SABRINA CEBALLOS-SERV.FOTOGRAF</text:p>
          </table:table-cell>
          <table:table-cell office:value-type="float" office:value="263" table:style-name="ce3">
            <text:p>263</text:p>
          </table:table-cell>
          <table:table-cell office:value-type="float" office:value="935" table:style-name="ce8">
            <text:p>935,00</text:p>
          </table:table-cell>
          <table:table-cell office:value-type="float" office:value="935" table:style-name="ce8">
            <text:p>93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PROMOCION</text:p>
          </table:table-cell>
          <table:table-cell office:value-type="string" table:style-name="ce37">
            <text:p>compra uniformes</text:p>
          </table:table-cell>
          <table:table-cell office:value-type="float" office:value="1" table:style-name="ce33">
            <text:p>1</text:p>
          </table:table-cell>
          <table:table-cell office:value-type="string" office:string-value="UNIF.LABORAL MENCARA-UNIFORMES" table:formula="of:=&quot;UNIF.LABORAL MENCARA-UNIFORMES&quot;" table:style-name="ce36">
            <text:p>UNIF.LABORAL MENCARA-UNIFORMES</text:p>
          </table:table-cell>
          <table:table-cell office:value-type="float" office:value="405" table:style-name="ce3">
            <text:p>405</text:p>
          </table:table-cell>
          <table:table-cell office:value-type="float" office:value="1053.3800000000001" table:style-name="ce8">
            <text:p>1.053,38</text:p>
          </table:table-cell>
          <table:table-cell office:value-type="float" office:value="1053.3800000000001" table:style-name="ce8">
            <text:p>1.053,3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KIMEDIA AUDIOV-CONCIERTO 9/04" table:formula="of:=&quot;KIMEDIA AUDIOV-CONCIERTO 9/04&quot;" table:style-name="ce36">
            <text:p>KIMEDIA AUDIOV-CONCIERTO 9/04</text:p>
          </table:table-cell>
          <table:table-cell office:value-type="float" office:value="78" table:style-name="ce3">
            <text:p>78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Seguridad</text:p>
          </table:table-cell>
          <table:table-cell office:value-type="float" office:value="365" table:style-name="ce33">
            <text:p>365</text:p>
          </table:table-cell>
          <table:table-cell office:value-type="string" office:string-value="ELEYSEG-MANTENIMIENTO CONEXION" table:formula="of:=&quot;ELEYSEG-MANTENIMIENTO CONEXION&quot;" table:style-name="ce36">
            <text:p>ELEYSEG-MANTENIMIENTO CONEXION</text:p>
          </table:table-cell>
          <table:table-cell office:value-type="float" office:value="1514" table:style-name="ce3">
            <text:p>1514</text:p>
          </table:table-cell>
          <table:table-cell office:value-type="float" office:value="1707.72" table:style-name="ce8">
            <text:p>1.707,72</text:p>
          </table:table-cell>
          <table:table-cell office:value-type="float" office:value="1707.72" table:style-name="ce8">
            <text:p>1.707,7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taquilla</text:p>
          </table:table-cell>
          <table:table-cell office:value-type="float" office:value="30" table:style-name="ce33">
            <text:p>30</text:p>
          </table:table-cell>
          <table:table-cell office:value-type="string" office:string-value="POWER 4-ABRIL TAQUILLERAS" table:formula="of:=&quot;POWER 4-ABRIL TAQUILLERAS&quot;" table:style-name="ce36">
            <text:p>POWER 4-ABRIL TAQUILLERAS</text:p>
          </table:table-cell>
          <table:table-cell office:value-type="float" office:value="182" table:style-name="ce3">
            <text:p>182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3">
            <text:p>30</text:p>
          </table:table-cell>
          <table:table-cell office:value-type="string" office:string-value="SERVIC.G.CANSERVI-ABRIL LIMPIE" table:formula="of:=&quot;SERVIC.G.CANSERVI-ABRIL LIMPIE&quot;" table:style-name="ce36">
            <text:p>SERVIC.G.CANSERVI-ABRIL LIMPIE</text:p>
          </table:table-cell>
          <table:table-cell office:value-type="float" office:value="59" table:style-name="ce3">
            <text:p>59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SHOW BUSINESS-JOSEF.DE LA TORR" table:formula="of:=&quot;SHOW BUSINESS-JOSEF.DE LA TORR&quot;" table:style-name="ce36">
            <text:p>SHOW BUSINESS-JOSEF.DE LA TORR</text:p>
          </table:table-cell>
          <table:table-cell office:value-type="float" office:value="26" table:style-name="ce3">
            <text:p>26</text:p>
          </table:table-cell>
          <table:table-cell office:value-type="float" office:value="3424" table:style-name="ce8">
            <text:p>3.424,00</text:p>
          </table:table-cell>
          <table:table-cell office:value-type="float" office:value="3424" table:style-name="ce8">
            <text:p>3.42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LFSOUND-FLAMENCO ESPERANZA FER" table:formula="of:=&quot;LFSOUND-FLAMENCO ESPERANZA FER&quot;" table:style-name="ce36">
            <text:p>LFSOUND-FLAMENCO ESPERANZA FER</text:p>
          </table:table-cell>
          <table:table-cell office:value-type="float" office:value="272" table:style-name="ce3">
            <text:p>272</text:p>
          </table:table-cell>
          <table:table-cell office:value-type="float" office:value="3987.36" table:style-name="ce8">
            <text:p>3.987,36</text:p>
          </table:table-cell>
          <table:table-cell office:value-type="float" office:value="3987.36" table:style-name="ce8">
            <text:p>3.987,3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Cachet</text:p>
          </table:table-cell>
          <table:table-cell office:value-type="float" office:value="5" table:style-name="ce33">
            <text:p>5</text:p>
          </table:table-cell>
          <table:table-cell office:value-type="string" office:string-value="JUAN J.ARMAS-ACENTO FLAMENCO" table:formula="of:=&quot;JUAN J.ARMAS-ACENTO FLAMENCO&quot;" table:style-name="ce36">
            <text:p>JUAN J.ARMAS-ACENTO FLAMENCO</text:p>
          </table:table-cell>
          <table:table-cell office:value-type="float" office:value="1" table:style-name="ce3">
            <text:p>1</text:p>
          </table:table-cell>
          <table:table-cell office:value-type="float" office:value="4280" table:style-name="ce8">
            <text:p>4.280,00</text:p>
          </table:table-cell>
          <table:table-cell office:value-type="float" office:value="4280" table:style-name="ce8">
            <text:p>4.2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DISCOTEC.MOVILES-CAMANE 7/05" table:formula="of:=&quot;DISCOTEC.MOVILES-CAMANE 7/05&quot;" table:style-name="ce36">
            <text:p>DISCOTEC.MOVILES-CAMANE 7/05</text:p>
          </table:table-cell>
          <table:table-cell office:value-type="float" office:value="59" table:style-name="ce3">
            <text:p>59</text:p>
          </table:table-cell>
          <table:table-cell office:value-type="float" office:value="4868.5" table:style-name="ce8">
            <text:p>4.868,50</text:p>
          </table:table-cell>
          <table:table-cell office:value-type="float" office:value="4868.5" table:style-name="ce8">
            <text:p>4.868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SHOW BUSINESS-CLAUSURA FESTIVA" table:formula="of:=&quot;SHOW BUSINESS-CLAUSURA FESTIVA&quot;" table:style-name="ce36">
            <text:p>SHOW BUSINESS-CLAUSURA FESTIVA</text:p>
          </table:table-cell>
          <table:table-cell office:value-type="float" office:value="25" table:style-name="ce3">
            <text:p>25</text:p>
          </table:table-cell>
          <table:table-cell office:value-type="float" office:value="4911.3" table:style-name="ce8">
            <text:p>4.911,30</text:p>
          </table:table-cell>
          <table:table-cell office:value-type="float" office:value="4911.3" table:style-name="ce8">
            <text:p>4.911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zafatas</text:p>
          </table:table-cell>
          <table:table-cell office:value-type="float" office:value="30" table:style-name="ce33">
            <text:p>30</text:p>
          </table:table-cell>
          <table:table-cell office:value-type="string" office:string-value="POWER 4-ABRIL AZAFATAS" table:formula="of:=&quot;POWER 4-ABRIL AZAFATAS&quot;" table:style-name="ce36">
            <text:p>POWER 4-ABRIL AZAFATAS</text:p>
          </table:table-cell>
          <table:table-cell office:value-type="float" office:value="181" table:style-name="ce3">
            <text:p>181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luminación y sonido</text:p>
          </table:table-cell>
          <table:table-cell office:value-type="float" office:value="6" table:style-name="ce33">
            <text:p>6</text:p>
          </table:table-cell>
          <table:table-cell office:value-type="string" office:string-value="SHOW BUSINESS-RUEDAS PRENSA" table:formula="of:=&quot;SHOW BUSINESS-RUEDAS PRENSA&quot;" table:style-name="ce36">
            <text:p>SHOW BUSINESS-RUEDAS PRENSA</text:p>
          </table:table-cell>
          <table:table-cell office:value-type="float" office:value="23" table:style-name="ce3">
            <text:p>23</text:p>
          </table:table-cell>
          <table:table-cell office:value-type="float" office:value="5296.5" table:style-name="ce8">
            <text:p>5.296,50</text:p>
          </table:table-cell>
          <table:table-cell office:value-type="float" office:value="5296.5" table:style-name="ce8">
            <text:p>5.296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JUAN J.ARMAS-CANARIAS ES MUSIC" table:formula="of:=&quot;JUAN J.ARMAS-CANARIAS ES MUSIC&quot;" table:style-name="ce36">
            <text:p>JUAN J.ARMAS-CANARIAS ES MUSIC</text:p>
          </table:table-cell>
          <table:table-cell office:value-type="float" office:value="3" table:style-name="ce3">
            <text:p>3</text:p>
          </table:table-cell>
          <table:table-cell office:value-type="float" office:value="5350" table:style-name="ce8">
            <text:p>5.350,00</text:p>
          </table:table-cell>
          <table:table-cell office:value-type="float" office:value="5350" table:style-name="ce8">
            <text:p>5.3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luminación y sonido</text:p>
          </table:table-cell>
          <table:table-cell office:value-type="float" office:value="6" table:style-name="ce33">
            <text:p>6</text:p>
          </table:table-cell>
          <table:table-cell office:value-type="string" office:string-value="DISCOTEC.MOVILES-CAMERA OSCURA" table:formula="of:=&quot;DISCOTEC.MOVILES-CAMERA OSCURA&quot;" table:style-name="ce36">
            <text:p>DISCOTEC.MOVILES-CAMERA OSCURA</text:p>
          </table:table-cell>
          <table:table-cell office:value-type="float" office:value="61" table:style-name="ce3">
            <text:p>61</text:p>
          </table:table-cell>
          <table:table-cell office:value-type="float" office:value="5833.64" table:style-name="ce8">
            <text:p>5.833,64</text:p>
          </table:table-cell>
          <table:table-cell office:value-type="float" office:value="5833.64" table:style-name="ce8">
            <text:p>5.833,6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luminación y sonido</text:p>
          </table:table-cell>
          <table:table-cell office:value-type="float" office:value="5" table:style-name="ce33">
            <text:p>5</text:p>
          </table:table-cell>
          <table:table-cell office:value-type="string" office:string-value="LFSOUND-JORNADAS CINE 23/04" table:formula="of:=&quot;LFSOUND-JORNADAS CINE 23/04&quot;" table:style-name="ce36">
            <text:p>LFSOUND-JORNADAS CINE 23/04</text:p>
          </table:table-cell>
          <table:table-cell office:value-type="float" office:value="271" table:style-name="ce3">
            <text:p>271</text:p>
          </table:table-cell>
          <table:table-cell office:value-type="float" office:value="6085.09" table:style-name="ce8">
            <text:p>6.085,09</text:p>
          </table:table-cell>
          <table:table-cell office:value-type="float" office:value="6085.09" table:style-name="ce8">
            <text:p>6.085,0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luminación y sonido</text:p>
          </table:table-cell>
          <table:table-cell office:value-type="float" office:value="5" table:style-name="ce33">
            <text:p>5</text:p>
          </table:table-cell>
          <table:table-cell office:value-type="string" office:string-value="CONV.Y ESPECTAC-EQUIP.SONIDO" table:formula="of:=&quot;CONV.Y ESPECTAC-EQUIP.SONIDO&quot;" table:style-name="ce36">
            <text:p>CONV.Y ESPECTAC-EQUIP.SONIDO</text:p>
          </table:table-cell>
          <table:table-cell office:value-type="float" office:value="19" table:style-name="ce3">
            <text:p>19</text:p>
          </table:table-cell>
          <table:table-cell office:value-type="float" office:value="8645.6" table:style-name="ce8">
            <text:p>8.645,60</text:p>
          </table:table-cell>
          <table:table-cell office:value-type="float" office:value="8645.6" table:style-name="ce8">
            <text:p>8.645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ART BEMBE-ACTUAC.MARUJA LIMON" table:formula="of:=&quot;ART BEMBE-ACTUAC.MARUJA LIMON&quot;" table:style-name="ce36">
            <text:p>ART BEMBE-ACTUAC.MARUJA LIMON</text:p>
          </table:table-cell>
          <table:table-cell office:value-type="float" office:value="38" table:style-name="ce3">
            <text:p>38</text:p>
          </table:table-cell>
          <table:table-cell office:value-type="float" office:value="9630" table:style-name="ce8">
            <text:p>9.630,00</text:p>
          </table:table-cell>
          <table:table-cell office:value-type="float" office:value="9630" table:style-name="ce8">
            <text:p>9.63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3" table:style-name="ce33">
            <text:p>3</text:p>
          </table:table-cell>
          <table:table-cell office:value-type="string" office:string-value="CONV.Y ESPECTAC-VOCES DE ELLAS" table:formula="of:=&quot;CONV.Y ESPECTAC-VOCES DE ELLAS&quot;" table:style-name="ce36">
            <text:p>CONV.Y ESPECTAC-VOCES DE ELLAS</text:p>
          </table:table-cell>
          <table:table-cell office:value-type="float" office:value="18" table:style-name="ce3">
            <text:p>18</text:p>
          </table:table-cell>
          <table:table-cell office:value-type="float" office:value="10432.5" table:style-name="ce8">
            <text:p>10.432,50</text:p>
          </table:table-cell>
          <table:table-cell office:value-type="float" office:value="10432.5" table:style-name="ce8">
            <text:p>10.432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5-31T00:00:00" table:style-name="ce9">
            <text:p>31/05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3">
            <text:p>30</text:p>
          </table:table-cell>
          <table:table-cell office:value-type="string" office:string-value="TOTAL SEC.MANAG-ABRIL VIGILANC" table:formula="of:=&quot;TOTAL SEC.MANAG-ABRIL VIGILANC&quot;" table:style-name="ce36">
            <text:p>TOTAL SEC.MANAG-ABRIL VIGILANC</text:p>
          </table:table-cell>
          <table:table-cell office:value-type="float" office:value="72" table:style-name="ce3">
            <text:p>72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number-rows-repeated="2" table:style-name="ro4">
          <table:table-cell table:style-name="ce30"/>
          <table:table-cell table:number-columns-repeated="2" table:style-name="ce31"/>
          <table:table-cell table:style-name="ce29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table:style-name="ce2"/>
          <table:table-cell table:style-name="ce22"/>
          <table:table-cell table:style-name="ce2"/>
          <table:table-cell table:style-name="ce22"/>
          <table:table-cell table:number-columns-repeated="2" table:style-name="ce2"/>
          <table:table-cell table:number-columns-repeated="2" table:style-name="ce22"/>
          <table:table-cell table:style-name="ce5"/>
          <table:table-cell table:style-name="ce18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16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5">
          <table:table-cell office:value-type="string" table:style-name="ce12">
            <text:p>JUNIO</text:p>
          </table:table-cell>
          <table:table-cell table:number-columns-repeated="2" table:style-name="ce9"/>
          <table:table-cell table:style-name="ce11"/>
          <table:table-cell table:style-name="ce4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style-name="ce2"/>
          <table:table-cell table:style-name="ce22"/>
          <table:table-cell table:style-name="ce2"/>
          <table:table-cell table:style-name="ce22"/>
          <table:table-cell table:number-columns-repeated="2" table:style-name="ce2"/>
          <table:table-cell table:number-columns-repeated="2" table:style-name="ce22"/>
          <table:table-cell table:style-name="ce5"/>
          <table:table-cell table:style-name="ce18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6-01T00:00:00" table:style-name="ce9">
            <text:p>01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1" table:style-name="ce34">
            <text:p>1</text:p>
          </table:table-cell>
          <table:table-cell office:value-type="string" office:string-value="FCC MED.AMBIENTE-DIA JAZZ" table:formula="of:=&quot;FCC MED.AMBIENTE-DIA JAZZ&quot;" table:style-name="ce36">
            <text:p>FCC MED.AMBIENTE-DIA JAZZ</text:p>
          </table:table-cell>
          <table:table-cell office:value-type="float" office:value="1157" table:style-name="ce3">
            <text:p>1157</text:p>
          </table:table-cell>
          <table:table-cell office:value-type="float" office:value="176.73" table:style-name="ce8">
            <text:p>176,73</text:p>
          </table:table-cell>
          <table:table-cell office:value-type="float" office:value="176.73" table:style-name="ce8">
            <text:p>176,7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6-01T00:00:00" table:style-name="ce9">
            <text:p>01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3" table:style-name="ce34">
            <text:p>3</text:p>
          </table:table-cell>
          <table:table-cell office:value-type="string" office:string-value="FCC MED.AMB-MUJERES CON NARICE" table:formula="of:=&quot;FCC MED.AMB-MUJERES CON NARICE&quot;" table:style-name="ce36">
            <text:p>FCC MED.AMB-MUJERES CON NARICE</text:p>
          </table:table-cell>
          <table:table-cell office:value-type="float" office:value="1254" table:style-name="ce3">
            <text:p>1254</text:p>
          </table:table-cell>
          <table:table-cell office:value-type="float" office:value="305.27999999999997" table:style-name="ce8">
            <text:p>305,28</text:p>
          </table:table-cell>
          <table:table-cell office:value-type="float" office:value="305.27999999999997" table:style-name="ce8">
            <text:p>305,2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style-name="ce6"/>
          <table:table-cell table:number-columns-repeated="2" table:style-name="ce9"/>
          <table:table-cell table:style-name="ce11"/>
          <table:table-cell table:style-name="ce4"/>
          <table:table-cell table:style-name="ce3"/>
          <table:table-cell table:style-name="ce8"/>
          <table:table-cell table:style-name="ce5"/>
          <table:table-cell table:number-columns-repeated="16365"/>
        </table:table-row>
        <table:table-row table:style-name="ro4">
          <table:table-cell office:value-type="date" office:date-value="2022-06-01T00:00:00" table:style-name="ce9">
            <text:p>01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Limpieza</text:p>
          </table:table-cell>
          <table:table-cell office:value-type="float" office:value="1" table:style-name="ce34">
            <text:p>1</text:p>
          </table:table-cell>
          <table:table-cell office:value-type="string" office:string-value="FCC MED.AMBIENTE-JOSEF.D.L.TOT" table:formula="of:=&quot;FCC MED.AMBIENTE-JOSEF.D.L.TOT&quot;" table:style-name="ce36">
            <text:p>FCC MED.AMBIENTE-JOSEF.D.L.TOT</text:p>
          </table:table-cell>
          <table:table-cell office:value-type="float" office:value="1158" table:style-name="ce3">
            <text:p>1158</text:p>
          </table:table-cell>
          <table:table-cell office:value-type="float" office:value="385.59" table:style-name="ce8">
            <text:p>385,59</text:p>
          </table:table-cell>
          <table:table-cell office:value-type="float" office:value="385.59" table:style-name="ce8">
            <text:p>385,5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6-01T00:00:00" table:style-name="ce9">
            <text:p>01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Limpieza</text:p>
          </table:table-cell>
          <table:table-cell office:value-type="float" office:value="20" table:style-name="ce34">
            <text:p>20</text:p>
          </table:table-cell>
          <table:table-cell office:value-type="string" office:string-value="FCC MED.AMBIENTE-ABRIL LIMPIEZ" table:formula="of:=&quot;FCC MED.AMBIENTE-ABRIL LIMPIEZ&quot;" table:style-name="ce36">
            <text:p>FCC MED.AMBIENTE-ABRIL LIMPIEZ</text:p>
          </table:table-cell>
          <table:table-cell office:value-type="float" office:value="1224" table:style-name="ce3">
            <text:p>1224</text:p>
          </table:table-cell>
          <table:table-cell office:value-type="float" office:value="594.47" table:style-name="ce8">
            <text:p>594,47</text:p>
          </table:table-cell>
          <table:table-cell office:value-type="float" office:value="594.47" table:style-name="ce8">
            <text:p>594,4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6-01T00:00:00" table:style-name="ce9">
            <text:p>01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AMAYA BLANCO-ACTIVIDADES" table:formula="of:=&quot;AMAYA BLANCO-ACTIVIDADES&quot;" table:style-name="ce36">
            <text:p>AMAYA BLANCO-ACTIVIDADES</text:p>
          </table:table-cell>
          <table:table-cell office:value-type="float" office:value="3" table:style-name="ce3">
            <text:p>3</text:p>
          </table:table-cell>
          <table:table-cell office:value-type="float" office:value="1122" table:style-name="ce8">
            <text:p>1.122,00</text:p>
          </table:table-cell>
          <table:table-cell office:value-type="float" office:value="1122" table:style-name="ce8">
            <text:p>1.12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6-01T00:00:00" table:style-name="ce9">
            <text:p>01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SINERGIAS-MAYO JANE MILLARES" table:formula="of:=&quot;SINERGIAS-MAYO JANE MILLARES&quot;" table:style-name="ce36">
            <text:p>SINERGIAS-MAYO JANE MILLARES</text:p>
          </table:table-cell>
          <table:table-cell office:value-type="float" office:value="115" table:style-name="ce3">
            <text:p>115</text:p>
          </table:table-cell>
          <table:table-cell office:value-type="float" office:value="1241.2" table:style-name="ce8">
            <text:p>1.241,20</text:p>
          </table:table-cell>
          <table:table-cell office:value-type="float" office:value="1241.2" table:style-name="ce8">
            <text:p>1.241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6-01T00:00:00" table:style-name="ce9">
            <text:p>01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Limpieza</text:p>
          </table:table-cell>
          <table:table-cell office:value-type="float" office:value="25" table:style-name="ce34">
            <text:p>25</text:p>
          </table:table-cell>
          <table:table-cell office:value-type="string" office:string-value="FCC MED.AMBIENTE-ABRIL CINE" table:formula="of:=&quot;FCC MED.AMBIENTE-ABRIL CINE&quot;" table:style-name="ce36">
            <text:p>FCC MED.AMBIENTE-ABRIL CINE</text:p>
          </table:table-cell>
          <table:table-cell office:value-type="float" office:value="1253" table:style-name="ce3">
            <text:p>1253</text:p>
          </table:table-cell>
          <table:table-cell office:value-type="float" office:value="1471.43" table:style-name="ce8">
            <text:p>1.471,43</text:p>
          </table:table-cell>
          <table:table-cell office:value-type="float" office:value="1471.43" table:style-name="ce8">
            <text:p>1.471,4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6-01T00:00:00" table:style-name="ce9">
            <text:p>01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QUE TAL ESTAS-DOMO" table:formula="of:=&quot;QUE TAL ESTAS-DOMO&quot;" table:style-name="ce36">
            <text:p>QUE TAL ESTAS-DOMO</text:p>
          </table:table-cell>
          <table:table-cell office:value-type="float" office:value="20" table:style-name="ce3">
            <text:p>20</text:p>
          </table:table-cell>
          <table:table-cell office:value-type="float" office:value="3894.8" table:style-name="ce8">
            <text:p>3.894,80</text:p>
          </table:table-cell>
          <table:table-cell office:value-type="float" office:value="3894.8" table:style-name="ce8">
            <text:p>3.894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6-01T00:00:00" table:style-name="ce9">
            <text:p>01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DAVID CABRERA-PREMIOS POESIA" table:formula="of:=&quot;DAVID CABRERA-PREMIOS POESIA&quot;" table:style-name="ce36">
            <text:p>DAVID CABRERA-PREMIOS POESIA</text:p>
          </table:table-cell>
          <table:table-cell office:value-type="float" office:value="1" table:style-name="ce3">
            <text:p>1</text:p>
          </table:table-cell>
          <table:table-cell office:value-type="float" office:value="5395" table:style-name="ce8">
            <text:p>5.395,00</text:p>
          </table:table-cell>
          <table:table-cell office:value-type="float" office:value="5395" table:style-name="ce8">
            <text:p>5.39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6-01T00:00:00" table:style-name="ce9">
            <text:p>01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EDITORIAL IMANI-FITUR" table:formula="of:=&quot;EDITORIAL IMANI-FITUR&quot;" table:style-name="ce36">
            <text:p>EDITORIAL IMANI-FITUR</text:p>
          </table:table-cell>
          <table:table-cell office:value-type="float" office:value="380022" table:style-name="ce3">
            <text:p>380022</text:p>
          </table:table-cell>
          <table:table-cell office:value-type="float" office:value="6500" table:style-name="ce8">
            <text:p>6.500,00</text:p>
          </table:table-cell>
          <table:table-cell office:value-type="float" office:value="6500" table:style-name="ce8">
            <text:p>6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 -DOMO" table:formula="of:=&quot;REGLADE3 -DOMO&quot;" table:style-name="ce36">
            <text:p>REGLADE3 -DOMO</text:p>
          </table:table-cell>
          <table:table-cell office:value-type="float" office:value="16" table:style-name="ce3">
            <text:p>16</text:p>
          </table:table-cell>
          <table:table-cell office:value-type="float" office:value="74.900000000000006" table:style-name="ce8">
            <text:p>74,90</text:p>
          </table:table-cell>
          <table:table-cell office:value-type="float" office:value="74.900000000000006" table:style-name="ce8">
            <text:p>74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-DOMO" table:formula="of:=&quot;REGLADE3-DOMO&quot;" table:style-name="ce36">
            <text:p>REGLADE3-DOMO</text:p>
          </table:table-cell>
          <table:table-cell office:value-type="float" office:value="2200016" table:style-name="ce3">
            <text:p>2200016</text:p>
          </table:table-cell>
          <table:table-cell office:value-type="float" office:value="74.900000000000006" table:style-name="ce8">
            <text:p>74,90</text:p>
          </table:table-cell>
          <table:table-cell office:value-type="float" office:value="74.900000000000006" table:style-name="ce8">
            <text:p>74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comidas</text:p>
          </table:table-cell>
          <table:table-cell office:value-type="float" office:value="1" table:style-name="ce34">
            <text:p>1</text:p>
          </table:table-cell>
          <table:table-cell office:value-type="string" office:string-value="CANARY FOOD-TICKETS COMIDAS" table:formula="of:=&quot;CANARY FOOD-TICKETS COMIDAS&quot;" table:style-name="ce36">
            <text:p>CANARY FOOD-TICKETS COMIDAS</text:p>
          </table:table-cell>
          <table:table-cell office:value-type="float" office:value="5" table:style-name="ce3">
            <text:p>5</text:p>
          </table:table-cell>
          <table:table-cell office:value-type="float" office:value="188" table:style-name="ce8">
            <text:p>188,00</text:p>
          </table:table-cell>
          <table:table-cell office:value-type="float" office:value="188" table:style-name="ce8">
            <text:p>18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ELEV. ARCHIPIELAGO - DOMO PLAT" table:formula="of:=&quot;ELEV. ARCHIPIELAGO - DOMO PLAT&quot;" table:style-name="ce36">
            <text:p>ELEV. ARCHIPIELAGO - DOMO PLAT</text:p>
          </table:table-cell>
          <table:table-cell office:value-type="float" office:value="221" table:style-name="ce3">
            <text:p>221</text:p>
          </table:table-cell>
          <table:table-cell office:value-type="float" office:value="218.68" table:style-name="ce8">
            <text:p>218,68</text:p>
          </table:table-cell>
          <table:table-cell office:value-type="float" office:value="218.68" table:style-name="ce8">
            <text:p>218,6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ELEV. ARCHIPIELAGO - DOMO PLAT" table:formula="of:=&quot;ELEV. ARCHIPIELAGO - DOMO PLAT&quot;" table:style-name="ce36">
            <text:p>ELEV. ARCHIPIELAGO - DOMO PLAT</text:p>
          </table:table-cell>
          <table:table-cell office:value-type="float" office:value="1998" table:style-name="ce3">
            <text:p>1998</text:p>
          </table:table-cell>
          <table:table-cell office:value-type="float" office:value="218.68" table:style-name="ce8">
            <text:p>218,68</text:p>
          </table:table-cell>
          <table:table-cell office:value-type="float" office:value="218.68" table:style-name="ce8">
            <text:p>218,6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 - JUNIO AGENDA" table:formula="of:=&quot;REGLADE3 - JUNIO AGENDA&quot;" table:style-name="ce36">
            <text:p>REGLADE3 - JUNIO AGENDA</text:p>
          </table:table-cell>
          <table:table-cell office:value-type="float" office:value="15" table:style-name="ce3">
            <text:p>15</text:p>
          </table:table-cell>
          <table:table-cell office:value-type="float" office:value="224.7" table:style-name="ce8">
            <text:p>224,70</text:p>
          </table:table-cell>
          <table:table-cell office:value-type="float" office:value="224.7" table:style-name="ce8">
            <text:p>224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-JUNIO AGENDA" table:formula="of:=&quot;REGLADE3-JUNIO AGENDA&quot;" table:style-name="ce36">
            <text:p>REGLADE3-JUNIO AGENDA</text:p>
          </table:table-cell>
          <table:table-cell office:value-type="float" office:value="2200015" table:style-name="ce3">
            <text:p>2200015</text:p>
          </table:table-cell>
          <table:table-cell office:value-type="float" office:value="224.7" table:style-name="ce8">
            <text:p>224,70</text:p>
          </table:table-cell>
          <table:table-cell office:value-type="float" office:value="224.7" table:style-name="ce8">
            <text:p>224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ELEV. ARCHIPIELAGO - DOMO PLAT" table:formula="of:=&quot;ELEV. ARCHIPIELAGO - DOMO PLAT&quot;" table:style-name="ce36">
            <text:p>ELEV. ARCHIPIELAGO - DOMO PLAT</text:p>
          </table:table-cell>
          <table:table-cell office:value-type="float" office:value="2584" table:style-name="ce3">
            <text:p>2584</text:p>
          </table:table-cell>
          <table:table-cell office:value-type="float" office:value="276.20999999999998" table:style-name="ce8">
            <text:p>276,21</text:p>
          </table:table-cell>
          <table:table-cell office:value-type="float" office:value="276.20999999999998" table:style-name="ce8">
            <text:p>276,2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JUAN VIERA-ACTIVIDADES" table:formula="of:=&quot;JUAN VIERA-ACTIVIDADES&quot;" table:style-name="ce36">
            <text:p>JUAN VIERA-ACTIVIDADES</text:p>
          </table:table-cell>
          <table:table-cell office:value-type="float" office:value="3" table:style-name="ce3">
            <text:p>3</text:p>
          </table:table-cell>
          <table:table-cell office:value-type="float" office:value="288.32" table:style-name="ce8">
            <text:p>288,32</text:p>
          </table:table-cell>
          <table:table-cell office:value-type="float" office:value="288.32" table:style-name="ce8">
            <text:p>288,3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Producción Artistica</text:p>
          </table:table-cell>
          <table:table-cell office:value-type="float" office:value="1" table:style-name="ce34">
            <text:p>1</text:p>
          </table:table-cell>
          <table:table-cell office:value-type="string" office:string-value="CAROLINA HDEZ-CAMARA OBSCURA" table:formula="of:=&quot;CAROLINA HDEZ-CAMARA OBSCURA&quot;" table:style-name="ce36">
            <text:p>CAROLINA HDEZ-CAMARA OBSCURA</text:p>
          </table:table-cell>
          <table:table-cell office:value-type="float" office:value="5" table:style-name="ce3">
            <text:p>5</text:p>
          </table:table-cell>
          <table:table-cell office:value-type="float" office:value="340" table:style-name="ce8">
            <text:p>340,00</text:p>
          </table:table-cell>
          <table:table-cell office:value-type="float" office:value="340" table:style-name="ce8">
            <text:p>3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EMILIO MARTIN-CAMPAÑA FESTIVAL" table:formula="of:=&quot;EMILIO MARTIN-CAMPAÑA FESTIVAL&quot;" table:style-name="ce36">
            <text:p>EMILIO MARTIN-CAMPAÑA FESTIVAL</text:p>
          </table:table-cell>
          <table:table-cell office:value-type="float" office:value="3" table:style-name="ce3">
            <text:p>3</text:p>
          </table:table-cell>
          <table:table-cell office:value-type="float" office:value="484" table:style-name="ce8">
            <text:p>484,00</text:p>
          </table:table-cell>
          <table:table-cell office:value-type="float" office:value="484" table:style-name="ce8">
            <text:p>48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zafatas</text:p>
          </table:table-cell>
          <table:table-cell office:value-type="float" office:value="5" table:style-name="ce34">
            <text:p>5</text:p>
          </table:table-cell>
          <table:table-cell office:value-type="string" office:string-value="SERV. CAN. TRAD. - FERIA LIBRO" table:formula="of:=&quot;SERV. CAN. TRAD. - FERIA LIBRO&quot;" table:style-name="ce36">
            <text:p>SERV. CAN. TRAD. - FERIA LIBRO</text:p>
          </table:table-cell>
          <table:table-cell office:value-type="float" office:value="365" table:style-name="ce3">
            <text:p>365</text:p>
          </table:table-cell>
          <table:table-cell office:value-type="float" office:value="495.95" table:style-name="ce8">
            <text:p>495,95</text:p>
          </table:table-cell>
          <table:table-cell office:value-type="float" office:value="495.95" table:style-name="ce8">
            <text:p>495,9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oducción Artistica</text:p>
          </table:table-cell>
          <table:table-cell office:value-type="float" office:value="1" table:style-name="ce34">
            <text:p>1</text:p>
          </table:table-cell>
          <table:table-cell office:value-type="string" office:string-value="ASOC. SOC. RECREO - JAZZ" table:formula="of:=&quot;ASOC. SOC. RECREO - JAZZ&quot;" table:style-name="ce36">
            <text:p>ASOC. SOC. RECREO - JAZZ</text:p>
          </table:table-cell>
          <table:table-cell office:value-type="float" office:value="5" table:style-name="ce3">
            <text:p>5</text:p>
          </table:table-cell>
          <table:table-cell office:value-type="float" office:value="518.95000000000005" table:style-name="ce8">
            <text:p>518,95</text:p>
          </table:table-cell>
          <table:table-cell office:value-type="float" office:value="518.95000000000005" table:style-name="ce8">
            <text:p>518,9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JONAY GARCIA-ACTUACION FESTIVA" table:formula="of:=&quot;JONAY GARCIA-ACTUACION FESTIVA&quot;" table:style-name="ce36">
            <text:p>JONAY GARCIA-ACTUACION FESTIVA</text:p>
          </table:table-cell>
          <table:table-cell office:value-type="float" office:value="2208" table:style-name="ce3">
            <text:p>2208</text:p>
          </table:table-cell>
          <table:table-cell office:value-type="float" office:value="595" table:style-name="ce8">
            <text:p>595,00</text:p>
          </table:table-cell>
          <table:table-cell office:value-type="float" office:value="595" table:style-name="ce8">
            <text:p>59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producción<text:s text:c="3"/></text:p>
          </table:table-cell>
          <table:table-cell office:value-type="float" office:value="1" table:style-name="ce34">
            <text:p>1</text:p>
          </table:table-cell>
          <table:table-cell office:value-type="string" office:string-value="IRENE GONZALEZ-PROYECC.TANAKA" table:formula="of:=&quot;IRENE GONZALEZ-PROYECC.TANAKA&quot;" table:style-name="ce36">
            <text:p>IRENE GONZALEZ-PROYECC.TANAKA</text:p>
          </table:table-cell>
          <table:table-cell office:value-type="float" office:value="3" table:style-name="ce3">
            <text:p>3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ASOC. SOC. RECREO CAN - JDLT" table:formula="of:=&quot;ASOC. SOC. RECREO CAN - JDLT&quot;" table:style-name="ce36">
            <text:p>ASOC. SOC. RECREO CAN - JDLT</text:p>
          </table:table-cell>
          <table:table-cell office:value-type="float" office:value="4" table:style-name="ce3">
            <text:p>4</text:p>
          </table:table-cell>
          <table:table-cell office:value-type="float" office:value="647.35" table:style-name="ce8">
            <text:p>647,35</text:p>
          </table:table-cell>
          <table:table-cell office:value-type="float" office:value="647.35" table:style-name="ce8">
            <text:p>647,3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comidas</text:p>
          </table:table-cell>
          <table:table-cell office:value-type="float" office:value="1" table:style-name="ce34">
            <text:p>1</text:p>
          </table:table-cell>
          <table:table-cell office:value-type="string" office:string-value="PIZQUEO-TICKETS COMIDAS" table:formula="of:=&quot;PIZQUEO-TICKETS COMIDAS&quot;" table:style-name="ce36">
            <text:p>PIZQUEO-TICKETS COMIDAS</text:p>
          </table:table-cell>
          <table:table-cell office:value-type="float" office:value="1" table:style-name="ce3">
            <text:p>1</text:p>
          </table:table-cell>
          <table:table-cell office:value-type="float" office:value="735" table:style-name="ce8">
            <text:p>735,00</text:p>
          </table:table-cell>
          <table:table-cell office:value-type="float" office:value="735" table:style-name="ce8">
            <text:p>73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Iluminación y sonido</text:p>
          </table:table-cell>
          <table:table-cell office:value-type="float" office:value="1" table:style-name="ce34">
            <text:p>1</text:p>
          </table:table-cell>
          <table:table-cell office:value-type="string" office:string-value="ANTONIO MANUEL MIRANDA - INST." table:formula="of:=&quot;ANTONIO MANUEL MIRANDA - INST.&quot;" table:style-name="ce36">
            <text:p>ANTONIO MANUEL MIRANDA - INST.</text:p>
          </table:table-cell>
          <table:table-cell office:value-type="float" office:value="6" table:style-name="ce3">
            <text:p>6</text:p>
          </table:table-cell>
          <table:table-cell office:value-type="float" office:value="749" table:style-name="ce8">
            <text:p>749,00</text:p>
          </table:table-cell>
          <table:table-cell office:value-type="float" office:value="749" table:style-name="ce8">
            <text:p>749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20" table:style-name="ce34">
            <text:p>20</text:p>
          </table:table-cell>
          <table:table-cell office:value-type="string" office:string-value="ALCOIMA - MAYO SANITARIO" table:formula="of:=&quot;ALCOIMA - MAYO SANITARIO&quot;" table:style-name="ce36">
            <text:p>ALCOIMA - MAYO SANITARIO</text:p>
          </table:table-cell>
          <table:table-cell office:value-type="float" office:value="881" table:style-name="ce3">
            <text:p>881</text:p>
          </table:table-cell>
          <table:table-cell office:value-type="float" office:value="761.89" table:style-name="ce8">
            <text:p>761,89</text:p>
          </table:table-cell>
          <table:table-cell office:value-type="float" office:value="761.89" table:style-name="ce8">
            <text:p>761,8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producción</text:p>
          </table:table-cell>
          <table:table-cell office:value-type="float" office:value="10" table:style-name="ce34">
            <text:p>10</text:p>
          </table:table-cell>
          <table:table-cell office:value-type="string" office:string-value="ALVARO VEGA-MECAS" table:formula="of:=&quot;ALVARO VEGA-MECAS&quot;" table:style-name="ce36">
            <text:p>ALVARO VEGA-MECAS</text:p>
          </table:table-cell>
          <table:table-cell office:value-type="float" office:value="2210" table:style-name="ce3">
            <text:p>2210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producción</text:p>
          </table:table-cell>
          <table:table-cell office:value-type="float" office:value="25" table:style-name="ce34">
            <text:p>25</text:p>
          </table:table-cell>
          <table:table-cell office:value-type="string" office:string-value="ALEJANDRO MORAN-GRABACIONES" table:formula="of:=&quot;ALEJANDRO MORAN-GRABACIONES&quot;" table:style-name="ce36">
            <text:p>ALEJANDRO MORAN-GRABACIONES</text:p>
          </table:table-cell>
          <table:table-cell office:value-type="float" office:value="16" table:style-name="ce3">
            <text:p>16</text:p>
          </table:table-cell>
          <table:table-cell office:value-type="float" office:value="966" table:style-name="ce8">
            <text:p>966,00</text:p>
          </table:table-cell>
          <table:table-cell office:value-type="float" office:value="966" table:style-name="ce8">
            <text:p>96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LA PALMA SPIRIT-MECAS" table:formula="of:=&quot;LA PALMA SPIRIT-MECAS&quot;" table:style-name="ce36">
            <text:p>LA PALMA SPIRIT-MECAS</text:p>
          </table:table-cell>
          <table:table-cell office:value-type="float" office:value="202208" table:style-name="ce3">
            <text:p>202208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Fotógrafo</text:p>
          </table:table-cell>
          <table:table-cell office:value-type="float" office:value="15" table:style-name="ce34">
            <text:p>15</text:p>
          </table:table-cell>
          <table:table-cell office:value-type="string" office:string-value="ENRIQUE CURB. MARTIN - PRENSA" table:formula="of:=&quot;ENRIQUE CURB. MARTIN - PRENSA&quot;" table:style-name="ce36">
            <text:p>ENRIQUE CURB. MARTIN - PRENSA</text:p>
          </table:table-cell>
          <table:table-cell office:value-type="float" office:value="13" table:style-name="ce3">
            <text:p>13</text:p>
          </table:table-cell>
          <table:table-cell office:value-type="float" office:value="1242" table:style-name="ce8">
            <text:p>1.242,00</text:p>
          </table:table-cell>
          <table:table-cell office:value-type="float" office:value="1242" table:style-name="ce8">
            <text:p>1.24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GRUPOS INS. ORION - DOMO" table:formula="of:=&quot;GRUPOS INS. ORION - DOMO&quot;" table:style-name="ce36">
            <text:p>GRUPOS INS. ORION - DOMO</text:p>
          </table:table-cell>
          <table:table-cell office:value-type="float" office:value="4" table:style-name="ce3">
            <text:p>4</text:p>
          </table:table-cell>
          <table:table-cell office:value-type="float" office:value="1303.2" table:style-name="ce8">
            <text:p>1.303,20</text:p>
          </table:table-cell>
          <table:table-cell office:value-type="float" office:value="1303.2" table:style-name="ce8">
            <text:p>1.303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Prensa</text:p>
          </table:table-cell>
          <table:table-cell office:value-type="float" office:value="10" table:style-name="ce34">
            <text:p>10</text:p>
          </table:table-cell>
          <table:table-cell office:value-type="string" office:string-value="RADIO POPULAR - CAMPAÑA" table:formula="of:=&quot;RADIO POPULAR - CAMPAÑA&quot;" table:style-name="ce36">
            <text:p>RADIO POPULAR - CAMPAÑA</text:p>
          </table:table-cell>
          <table:table-cell office:value-type="float" office:value="226" table:style-name="ce3">
            <text:p>226</text:p>
          </table:table-cell>
          <table:table-cell office:value-type="float" office:value="1308.08" table:style-name="ce8">
            <text:p>1.308,08</text:p>
          </table:table-cell>
          <table:table-cell office:value-type="float" office:value="1308.08" table:style-name="ce8">
            <text:p>1.308,0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Asesoría Laboral<text:s/></text:p>
          </table:table-cell>
          <table:table-cell office:value-type="float" office:value="30" table:style-name="ce34">
            <text:p>30</text:p>
          </table:table-cell>
          <table:table-cell office:value-type="string" office:string-value="AG ASESORES-MAYO" table:formula="of:=&quot;AG ASESORES-MAYO&quot;" table:style-name="ce36">
            <text:p>AG ASESORES-MAYO</text:p>
          </table:table-cell>
          <table:table-cell office:value-type="float" office:value="612" table:style-name="ce3">
            <text:p>612</text:p>
          </table:table-cell>
          <table:table-cell office:value-type="float" office:value="1343.29" table:style-name="ce8">
            <text:p>1.343,29</text:p>
          </table:table-cell>
          <table:table-cell office:value-type="float" office:value="1343.29" table:style-name="ce8">
            <text:p>1.343,2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EL PARAGUAS EVENTS-CORPOREO" table:formula="of:=&quot;EL PARAGUAS EVENTS-CORPOREO&quot;" table:style-name="ce36">
            <text:p>EL PARAGUAS EVENTS-CORPOREO</text:p>
          </table:table-cell>
          <table:table-cell office:value-type="float" office:value="332" table:style-name="ce3">
            <text:p>332</text:p>
          </table:table-cell>
          <table:table-cell office:value-type="float" office:value="1348.2" table:style-name="ce8">
            <text:p>1.348,20</text:p>
          </table:table-cell>
          <table:table-cell office:value-type="float" office:value="1348.2" table:style-name="ce8">
            <text:p>1.348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produccion</text:p>
          </table:table-cell>
          <table:table-cell office:value-type="float" office:value="10" table:style-name="ce34">
            <text:p>10</text:p>
          </table:table-cell>
          <table:table-cell office:value-type="string" office:string-value="RAQUEL ACOSTA-MECAS" table:formula="of:=&quot;RAQUEL ACOSTA-MECAS&quot;" table:style-name="ce36">
            <text:p>RAQUEL ACOSTA-MECAS</text:p>
          </table:table-cell>
          <table:table-cell office:value-type="float" office:value="13" table:style-name="ce3">
            <text:p>13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producción</text:p>
          </table:table-cell>
          <table:table-cell office:value-type="float" office:value="25" table:style-name="ce34">
            <text:p>25</text:p>
          </table:table-cell>
          <table:table-cell office:value-type="string" office:string-value="NAGORE PORTUGAL-AYUDA TECNICA" table:formula="of:=&quot;NAGORE PORTUGAL-AYUDA TECNICA&quot;" table:style-name="ce36">
            <text:p>NAGORE PORTUGAL-AYUDA TECNICA</text:p>
          </table:table-cell>
          <table:table-cell office:value-type="float" office:value="13" table:style-name="ce3">
            <text:p>13</text:p>
          </table:table-cell>
          <table:table-cell office:value-type="float" office:value="1530" table:style-name="ce8">
            <text:p>1.530,00</text:p>
          </table:table-cell>
          <table:table-cell office:value-type="float" office:value="1530" table:style-name="ce8">
            <text:p>1.53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BLANCA RDGZ - LO QUE ESCONDEN" table:formula="of:=&quot;BLANCA RDGZ - LO QUE ESCONDEN&quot;" table:style-name="ce36">
            <text:p>BLANCA RDGZ - LO QUE ESCONDEN</text:p>
          </table:table-cell>
          <table:table-cell office:value-type="float" office:value="1" table:style-name="ce3">
            <text:p>1</text:p>
          </table:table-cell>
          <table:table-cell office:value-type="float" office:value="2465" table:style-name="ce8">
            <text:p>2.465,00</text:p>
          </table:table-cell>
          <table:table-cell office:value-type="float" office:value="2465" table:style-name="ce8">
            <text:p>2.46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PALACETE QUEGLES</text:p>
          </table:table-cell>
          <table:table-cell office:value-type="string" table:style-name="ce35">
            <text:p>Iluminación y sonido</text:p>
          </table:table-cell>
          <table:table-cell office:value-type="float" office:value="5" table:style-name="ce34">
            <text:p>5</text:p>
          </table:table-cell>
          <table:table-cell office:value-type="string" office:string-value="ACUSTICANARIAS - GRUP MUSICA" table:formula="of:=&quot;ACUSTICANARIAS - GRUP MUSICA&quot;" table:style-name="ce36">
            <text:p>ACUSTICANARIAS - GRUP MUSICA</text:p>
          </table:table-cell>
          <table:table-cell office:value-type="float" office:value="73" table:style-name="ce3">
            <text:p>73</text:p>
          </table:table-cell>
          <table:table-cell office:value-type="float" office:value="2637.55" table:style-name="ce8">
            <text:p>2.637,55</text:p>
          </table:table-cell>
          <table:table-cell office:value-type="float" office:value="2637.55" table:style-name="ce8">
            <text:p>2.637,5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producción</text:p>
          </table:table-cell>
          <table:table-cell office:value-type="float" office:value="25" table:style-name="ce34">
            <text:p>25</text:p>
          </table:table-cell>
          <table:table-cell office:value-type="string" office:string-value="SERGIO RODRIGUEZ-EDICION VIDEO" table:formula="of:=&quot;SERGIO RODRIGUEZ-EDICION VIDEO&quot;" table:style-name="ce36">
            <text:p>SERGIO RODRIGUEZ-EDICION VIDEO</text:p>
          </table:table-cell>
          <table:table-cell office:value-type="float" office:value="14" table:style-name="ce3">
            <text:p>14</text:p>
          </table:table-cell>
          <table:table-cell office:value-type="float" office:value="3008.4" table:style-name="ce8">
            <text:p>3.008,40</text:p>
          </table:table-cell>
          <table:table-cell office:value-type="float" office:value="3008.4" table:style-name="ce8">
            <text:p>3.008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PROMO.SAPEROCO-BANDERAS PATIOS" table:formula="of:=&quot;PROMO.SAPEROCO-BANDERAS PATIOS&quot;" table:style-name="ce36">
            <text:p>PROMO.SAPEROCO-BANDERAS PATIOS</text:p>
          </table:table-cell>
          <table:table-cell office:value-type="float" office:value="1421" table:style-name="ce3">
            <text:p>1421</text:p>
          </table:table-cell>
          <table:table-cell office:value-type="float" office:value="3733.32" table:style-name="ce8">
            <text:p>3.733,32</text:p>
          </table:table-cell>
          <table:table-cell office:value-type="float" office:value="3733.32" table:style-name="ce8">
            <text:p>3.733,3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ASOC. SOC. RECREO CAN. - JDLT" table:formula="of:=&quot;ASOC. SOC. RECREO CAN. - JDLT&quot;" table:style-name="ce36">
            <text:p>ASOC. SOC. RECREO CAN. - JDLT</text:p>
          </table:table-cell>
          <table:table-cell office:value-type="float" office:value="3" table:style-name="ce3">
            <text:p>3</text:p>
          </table:table-cell>
          <table:table-cell office:value-type="float" office:value="4282.1400000000003" table:style-name="ce8">
            <text:p>4.282,14</text:p>
          </table:table-cell>
          <table:table-cell office:value-type="float" office:value="4282.1400000000003" table:style-name="ce8">
            <text:p>4.282,1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CENPOL SEG. - JDLT" table:formula="of:=&quot;CENPOL SEG. - JDLT&quot;" table:style-name="ce36">
            <text:p>CENPOL SEG. - JDLT</text:p>
          </table:table-cell>
          <table:table-cell office:value-type="float" office:value="292" table:style-name="ce3">
            <text:p>292</text:p>
          </table:table-cell>
          <table:table-cell office:value-type="float" office:value="4671.51" table:style-name="ce8">
            <text:p>4.671,51</text:p>
          </table:table-cell>
          <table:table-cell office:value-type="float" office:value="4671.51" table:style-name="ce8">
            <text:p>4.671,5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LA ESTAMPIDA - LO NUNCA VISTO" table:formula="of:=&quot;LA ESTAMPIDA - LO NUNCA VISTO&quot;" table:style-name="ce36">
            <text:p>LA ESTAMPIDA - LO NUNCA VISTO</text:p>
          </table:table-cell>
          <table:table-cell office:value-type="float" office:value="19" table:style-name="ce3">
            <text:p>19</text:p>
          </table:table-cell>
          <table:table-cell office:value-type="float" office:value="4900" table:style-name="ce8">
            <text:p>4.900,00</text:p>
          </table:table-cell>
          <table:table-cell office:value-type="float" office:value="4900" table:style-name="ce8">
            <text:p>4.9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ASOC. SOC. RECREO CAN - DOMO" table:formula="of:=&quot;ASOC. SOC. RECREO CAN - DOMO&quot;" table:style-name="ce36">
            <text:p>ASOC. SOC. RECREO CAN - DOMO</text:p>
          </table:table-cell>
          <table:table-cell office:value-type="float" office:value="6" table:style-name="ce3">
            <text:p>6</text:p>
          </table:table-cell>
          <table:table-cell office:value-type="float" office:value="5210.8999999999996" table:style-name="ce8">
            <text:p>5.210,90</text:p>
          </table:table-cell>
          <table:table-cell office:value-type="float" office:value="5210.8999999999996" table:style-name="ce8">
            <text:p>5.210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Iluminación y sonido</text:p>
          </table:table-cell>
          <table:table-cell office:value-type="float" office:value="5" table:style-name="ce34">
            <text:p>5</text:p>
          </table:table-cell>
          <table:table-cell office:value-type="string" office:string-value="AUDIOV.CANARIAS-MECAS" table:formula="of:=&quot;AUDIOV.CANARIAS-MECAS&quot;" table:style-name="ce36">
            <text:p>AUDIOV.CANARIAS-MECAS</text:p>
          </table:table-cell>
          <table:table-cell office:value-type="float" office:value="36416" table:style-name="ce3">
            <text:p>36416</text:p>
          </table:table-cell>
          <table:table-cell office:value-type="float" office:value="5243.65" table:style-name="ce8">
            <text:p>5.243,65</text:p>
          </table:table-cell>
          <table:table-cell office:value-type="float" office:value="5243.65" table:style-name="ce8">
            <text:p>5.243,6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SUBSEA MECHATRONICS - PREMIOS" table:formula="of:=&quot;SUBSEA MECHATRONICS - PREMIOS&quot;" table:style-name="ce36">
            <text:p>SUBSEA MECHATRONICS - PREMIOS</text:p>
          </table:table-cell>
          <table:table-cell office:value-type="float" office:value="16" table:style-name="ce3">
            <text:p>16</text:p>
          </table:table-cell>
          <table:table-cell office:value-type="float" office:value="9373.2000000000007" table:style-name="ce8">
            <text:p>9.373,20</text:p>
          </table:table-cell>
          <table:table-cell office:value-type="float" office:value="9373.2000000000007" table:style-name="ce8">
            <text:p>9.373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2T00:00:00" table:style-name="ce9">
            <text:p>02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producción</text:p>
          </table:table-cell>
          <table:table-cell office:value-type="float" office:value="35" table:style-name="ce34">
            <text:p>35</text:p>
          </table:table-cell>
          <table:table-cell office:value-type="string" office:string-value="LORENA MORIN-MECAS 2022" table:formula="of:=&quot;LORENA MORIN-MECAS 2022&quot;" table:style-name="ce36">
            <text:p>LORENA MORIN-MECAS 2022</text:p>
          </table:table-cell>
          <table:table-cell office:value-type="float" office:value="14" table:style-name="ce3">
            <text:p>14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3T00:00:00" table:style-name="ce9">
            <text:p>03/06/22</text:p>
          </table:table-cell>
          <table:table-cell office:value-type="string" table:style-name="ce18">
            <text:p>BANDA MÚSICA</text:p>
          </table:table-cell>
          <table:table-cell office:value-type="string" table:style-name="ce35">
            <text:p>Material Oficina</text:p>
          </table:table-cell>
          <table:table-cell office:value-type="float" office:value="1" table:style-name="ce34">
            <text:p>1</text:p>
          </table:table-cell>
          <table:table-cell office:value-type="string" office:string-value="RIVERO-MAYO MATERIAL BANDA" table:formula="of:=&quot;RIVERO-MAYO MATERIAL BANDA&quot;" table:style-name="ce36">
            <text:p>RIVERO-MAYO MATERIAL BANDA</text:p>
          </table:table-cell>
          <table:table-cell office:value-type="float" office:value="100961" table:style-name="ce3">
            <text:p>100961</text:p>
          </table:table-cell>
          <table:table-cell office:value-type="float" office:value="52.38" table:style-name="ce8">
            <text:p>52,38</text:p>
          </table:table-cell>
          <table:table-cell office:value-type="float" office:value="52.38" table:style-name="ce8">
            <text:p>52,3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3T00:00:00" table:style-name="ce9">
            <text:p>03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Mensajería</text:p>
          </table:table-cell>
          <table:table-cell office:value-type="float" office:value="30" table:style-name="ce34">
            <text:p>30</text:p>
          </table:table-cell>
          <table:table-cell office:value-type="string" office:string-value="TRANSALINETAS LOG-MAYO" table:formula="of:=&quot;TRANSALINETAS LOG-MAYO&quot;" table:style-name="ce36">
            <text:p>TRANSALINETAS LOG-MAYO</text:p>
          </table:table-cell>
          <table:table-cell office:value-type="float" office:value="2270" table:style-name="ce3">
            <text:p>2270</text:p>
          </table:table-cell>
          <table:table-cell office:value-type="float" office:value="213.52" table:style-name="ce8">
            <text:p>213,52</text:p>
          </table:table-cell>
          <table:table-cell office:value-type="float" office:value="213.52" table:style-name="ce8">
            <text:p>213,5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3T00:00:00" table:style-name="ce9">
            <text:p>03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Material Oficina</text:p>
          </table:table-cell>
          <table:table-cell office:value-type="float" office:value="1" table:style-name="ce34">
            <text:p>1</text:p>
          </table:table-cell>
          <table:table-cell office:value-type="string" office:string-value="RIVERO-MAYO MATERIAL" table:formula="of:=&quot;RIVERO-MAYO MATERIAL&quot;" table:style-name="ce36">
            <text:p>RIVERO-MAYO MATERIAL</text:p>
          </table:table-cell>
          <table:table-cell office:value-type="float" office:value="100970" table:style-name="ce3">
            <text:p>100970</text:p>
          </table:table-cell>
          <table:table-cell office:value-type="float" office:value="341.05" table:style-name="ce8">
            <text:p>341,05</text:p>
          </table:table-cell>
          <table:table-cell office:value-type="float" office:value="341.05" table:style-name="ce8">
            <text:p>341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3T00:00:00" table:style-name="ce9">
            <text:p>03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LUIS MONZON-DOMO" table:formula="of:=&quot;LUIS MONZON-DOMO&quot;" table:style-name="ce36">
            <text:p>LUIS MONZON-DOMO</text:p>
          </table:table-cell>
          <table:table-cell office:value-type="float" office:value="430" table:style-name="ce3">
            <text:p>430</text:p>
          </table:table-cell>
          <table:table-cell office:value-type="float" office:value="368" table:style-name="ce8">
            <text:p>368,00</text:p>
          </table:table-cell>
          <table:table-cell office:value-type="float" office:value="368" table:style-name="ce8">
            <text:p>36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3T00:00:00" table:style-name="ce9">
            <text:p>03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rvicios informáticos</text:p>
          </table:table-cell>
          <table:table-cell office:value-type="float" office:value="30" table:style-name="ce34">
            <text:p>30</text:p>
          </table:table-cell>
          <table:table-cell office:value-type="string" office:string-value="OLIVER GLEZ-MAYO CASTILLO LUZ" table:formula="of:=&quot;OLIVER GLEZ-MAYO CASTILLO LUZ&quot;" table:style-name="ce36">
            <text:p>OLIVER GLEZ-MAYO CASTILLO LUZ</text:p>
          </table:table-cell>
          <table:table-cell office:value-type="float" office:value="65" table:style-name="ce3">
            <text:p>65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3T00:00:00" table:style-name="ce9">
            <text:p>03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Material Informático</text:p>
          </table:table-cell>
          <table:table-cell office:value-type="float" office:value="1" table:style-name="ce34">
            <text:p>1</text:p>
          </table:table-cell>
          <table:table-cell office:value-type="string" office:string-value="OLIVER GLEZ-AC.FIJO J.D.LTORRE" table:formula="of:=&quot;OLIVER GLEZ-AC.FIJO J.D.LTORRE&quot;" table:style-name="ce36">
            <text:p>OLIVER GLEZ-AC.FIJO J.D.LTORRE</text:p>
          </table:table-cell>
          <table:table-cell office:value-type="float" office:value="68" table:style-name="ce3">
            <text:p>68</text:p>
          </table:table-cell>
          <table:table-cell office:value-type="float" office:value="925.55" table:style-name="ce8">
            <text:p>925,55</text:p>
          </table:table-cell>
          <table:table-cell office:value-type="float" office:value="925.55" table:style-name="ce8">
            <text:p>925,5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3T00:00:00" table:style-name="ce9">
            <text:p>03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6" table:style-name="ce34">
            <text:p>6</text:p>
          </table:table-cell>
          <table:table-cell office:value-type="string" office:string-value="F.JULIAN PEREZ-GENERADOR DOMO" table:formula="of:=&quot;F.JULIAN PEREZ-GENERADOR DOMO&quot;" table:style-name="ce36">
            <text:p>F.JULIAN PEREZ-GENERADOR DOMO</text:p>
          </table:table-cell>
          <table:table-cell office:value-type="float" office:value="85256" table:style-name="ce3">
            <text:p>85256</text:p>
          </table:table-cell>
          <table:table-cell office:value-type="float" office:value="955" table:style-name="ce8">
            <text:p>955,00</text:p>
          </table:table-cell>
          <table:table-cell office:value-type="float" office:value="955" table:style-name="ce8">
            <text:p>95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3T00:00:00" table:style-name="ce9">
            <text:p>03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servicios informáticos</text:p>
          </table:table-cell>
          <table:table-cell office:value-type="float" office:value="30" table:style-name="ce34">
            <text:p>30</text:p>
          </table:table-cell>
          <table:table-cell office:value-type="string" office:string-value="OLIVER GLEZ-MAYO MANTENIMIENTO" table:formula="of:=&quot;OLIVER GLEZ-MAYO MANTENIMIENTO&quot;" table:style-name="ce36">
            <text:p>OLIVER GLEZ-MAYO MANTENIMIENTO</text:p>
          </table:table-cell>
          <table:table-cell office:value-type="float" office:value="66" table:style-name="ce3">
            <text:p>66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3T00:00:00" table:style-name="ce9">
            <text:p>03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servicios informáticos</text:p>
          </table:table-cell>
          <table:table-cell office:value-type="float" office:value="30" table:style-name="ce34">
            <text:p>30</text:p>
          </table:table-cell>
          <table:table-cell office:value-type="string" office:string-value="OLIVER GLEZ-MAYO BIBLIOTECAS" table:formula="of:=&quot;OLIVER GLEZ-MAYO BIBLIOTECAS&quot;" table:style-name="ce36">
            <text:p>OLIVER GLEZ-MAYO BIBLIOTECAS</text:p>
          </table:table-cell>
          <table:table-cell office:value-type="float" office:value="67" table:style-name="ce3">
            <text:p>67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3T00:00:00" table:style-name="ce9">
            <text:p>03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SOC.CIRCO MSB-ACTUACION CIRCO" table:formula="of:=&quot;ASOC.CIRCO MSB-ACTUACION CIRCO&quot;" table:style-name="ce36">
            <text:p>ASOC.CIRCO MSB-ACTUACION CIRCO</text:p>
          </table:table-cell>
          <table:table-cell office:value-type="float" office:value="21067" table:style-name="ce3">
            <text:p>21067</text:p>
          </table:table-cell>
          <table:table-cell office:value-type="float" office:value="1490" table:style-name="ce8">
            <text:p>1.490,00</text:p>
          </table:table-cell>
          <table:table-cell office:value-type="float" office:value="1490" table:style-name="ce8">
            <text:p>1.49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3T00:00:00" table:style-name="ce9">
            <text:p>03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mateiral informático</text:p>
          </table:table-cell>
          <table:table-cell office:value-type="float" office:value="1" table:style-name="ce34">
            <text:p>1</text:p>
          </table:table-cell>
          <table:table-cell office:value-type="string" office:string-value="OLIVER GLEZ-MAYO MATERIAL" table:formula="of:=&quot;OLIVER GLEZ-MAYO MATERIAL&quot;" table:style-name="ce36">
            <text:p>OLIVER GLEZ-MAYO MATERIAL</text:p>
          </table:table-cell>
          <table:table-cell office:value-type="float" office:value="69" table:style-name="ce3">
            <text:p>69</text:p>
          </table:table-cell>
          <table:table-cell office:value-type="float" office:value="1721.63" table:style-name="ce8">
            <text:p>1.721,63</text:p>
          </table:table-cell>
          <table:table-cell office:value-type="float" office:value="1721.63" table:style-name="ce8">
            <text:p>1.721,6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3T00:00:00" table:style-name="ce9">
            <text:p>03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BASE NETWORK-DISEÑO GRAFICO" table:formula="of:=&quot;BASE NETWORK-DISEÑO GRAFICO&quot;" table:style-name="ce36">
            <text:p>BASE NETWORK-DISEÑO GRAFICO</text:p>
          </table:table-cell>
          <table:table-cell office:value-type="float" office:value="614" table:style-name="ce3">
            <text:p>614</text:p>
          </table:table-cell>
          <table:table-cell office:value-type="float" office:value="1765.5" table:style-name="ce8">
            <text:p>1.765,50</text:p>
          </table:table-cell>
          <table:table-cell office:value-type="float" office:value="1765.5" table:style-name="ce8">
            <text:p>1.765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ORION CONSULTORIA-CURSOS" table:formula="of:=&quot;ORION CONSULTORIA-CURSOS&quot;" table:style-name="ce36">
            <text:p>ORION CONSULTORIA-CURSOS</text:p>
          </table:table-cell>
          <table:table-cell office:value-type="float" office:value="228" table:style-name="ce3">
            <text:p>228</text:p>
          </table:table-cell>
          <table:table-cell office:value-type="float" office:value="18.190000000000001" table:style-name="ce8">
            <text:p>18,19</text:p>
          </table:table-cell>
          <table:table-cell office:value-type="float" office:value="18.190000000000001" table:style-name="ce8">
            <text:p>18,1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seguridad</text:p>
          </table:table-cell>
          <table:table-cell office:value-type="float" office:value="1" table:style-name="ce34">
            <text:p>1</text:p>
          </table:table-cell>
          <table:table-cell office:value-type="string" office:string-value="POWER 7-JUNIO PLAZA CHURRUCA" table:formula="of:=&quot;POWER 7-JUNIO PLAZA CHURRUCA&quot;" table:style-name="ce36">
            <text:p>POWER 7-JUNIO PLAZA CHURRUCA</text:p>
          </table:table-cell>
          <table:table-cell office:value-type="float" office:value="10845" table:style-name="ce3">
            <text:p>10845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suministros</text:p>
          </table:table-cell>
          <table:table-cell office:value-type="float" office:value="5" table:style-name="ce34">
            <text:p>5</text:p>
          </table:table-cell>
          <table:table-cell office:value-type="string" office:string-value="AGUAS GUAYADEQUE-MAYO" table:formula="of:=&quot;AGUAS GUAYADEQUE-MAYO&quot;" table:style-name="ce36">
            <text:p>AGUAS GUAYADEQUE-MAYO</text:p>
          </table:table-cell>
          <table:table-cell office:value-type="float" office:value="4051" table:style-name="ce3">
            <text:p>4051</text:p>
          </table:table-cell>
          <table:table-cell office:value-type="float" office:value="85.53" table:style-name="ce8">
            <text:p>85,53</text:p>
          </table:table-cell>
          <table:table-cell office:value-type="float" office:value="85.53" table:style-name="ce8">
            <text:p>85,5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ORION CONSULTORIA-CURSOS" table:formula="of:=&quot;ORION CONSULTORIA-CURSOS&quot;" table:style-name="ce36">
            <text:p>ORION CONSULTORIA-CURSOS</text:p>
          </table:table-cell>
          <table:table-cell office:value-type="float" office:value="229" table:style-name="ce3">
            <text:p>229</text:p>
          </table:table-cell>
          <table:table-cell office:value-type="float" office:value="90.95" table:style-name="ce8">
            <text:p>90,95</text:p>
          </table:table-cell>
          <table:table-cell office:value-type="float" office:value="90.95" table:style-name="ce8">
            <text:p>90,9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PINTURA" table:formula="of:=&quot;CONST. Y REF. ARUCLA - PINTURA&quot;" table:style-name="ce36">
            <text:p>CONST. Y REF. ARUCLA - PINTURA</text:p>
          </table:table-cell>
          <table:table-cell office:value-type="float" office:value="1845" table:style-name="ce3">
            <text:p>1845</text:p>
          </table:table-cell>
          <table:table-cell office:value-type="float" office:value="102.21" table:style-name="ce8">
            <text:p>102,21</text:p>
          </table:table-cell>
          <table:table-cell office:value-type="float" office:value="102.21" table:style-name="ce8">
            <text:p>102,2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BANDA MÚSICA</text:p>
          </table:table-cell>
          <table:table-cell office:value-type="string" table:style-name="ce35">
            <text:p>Seguridad</text:p>
          </table:table-cell>
          <table:table-cell office:value-type="float" office:value="1" table:style-name="ce34">
            <text:p>1</text:p>
          </table:table-cell>
          <table:table-cell office:value-type="string" office:string-value="CENPOL-CONCIERTO SAN JUAN" table:formula="of:=&quot;CENPOL-CONCIERTO SAN JUAN&quot;" table:style-name="ce36">
            <text:p>CENPOL-CONCIERTO SAN JUAN</text:p>
          </table:table-cell>
          <table:table-cell office:value-type="float" office:value="293" table:style-name="ce3">
            <text:p>293</text:p>
          </table:table-cell>
          <table:table-cell office:value-type="float" office:value="124.6" table:style-name="ce8">
            <text:p>124,60</text:p>
          </table:table-cell>
          <table:table-cell office:value-type="float" office:value="124.6" table:style-name="ce8">
            <text:p>124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-CARTELES PATIOS" table:formula="of:=&quot;SERICAN-CARTELES PATIOS&quot;" table:style-name="ce36">
            <text:p>SERICAN-CARTELES PATIOS</text:p>
          </table:table-cell>
          <table:table-cell office:value-type="float" office:value="36453" table:style-name="ce3">
            <text:p>36453</text:p>
          </table:table-cell>
          <table:table-cell office:value-type="float" office:value="162.25" table:style-name="ce8">
            <text:p>162,25</text:p>
          </table:table-cell>
          <table:table-cell office:value-type="float" office:value="162.25" table:style-name="ce8">
            <text:p>162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RC MARES VIRTUALES-CURSOS" table:formula="of:=&quot;RC MARES VIRTUALES-CURSOS&quot;" table:style-name="ce36">
            <text:p>RC MARES VIRTUALES-CURSOS</text:p>
          </table:table-cell>
          <table:table-cell office:value-type="float" office:value="261" table:style-name="ce3">
            <text:p>261</text:p>
          </table:table-cell>
          <table:table-cell office:value-type="float" office:value="170" table:style-name="ce8">
            <text:p>17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suministros</text:p>
          </table:table-cell>
          <table:table-cell office:value-type="float" office:value="1" table:style-name="ce34">
            <text:p>1</text:p>
          </table:table-cell>
          <table:table-cell office:value-type="string" office:string-value="AGUAS GUAYADEQUE-MAYO" table:formula="of:=&quot;AGUAS GUAYADEQUE-MAYO&quot;" table:style-name="ce36">
            <text:p>AGUAS GUAYADEQUE-MAYO</text:p>
          </table:table-cell>
          <table:table-cell office:value-type="float" office:value="4053" table:style-name="ce3">
            <text:p>4053</text:p>
          </table:table-cell>
          <table:table-cell office:value-type="float" office:value="181.52" table:style-name="ce8">
            <text:p>181,52</text:p>
          </table:table-cell>
          <table:table-cell office:value-type="float" office:value="181.52" table:style-name="ce8">
            <text:p>181,5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RC MARES VIRTUALES-CURSOS" table:formula="of:=&quot;RC MARES VIRTUALES-CURSOS&quot;" table:style-name="ce36">
            <text:p>RC MARES VIRTUALES-CURSOS</text:p>
          </table:table-cell>
          <table:table-cell office:value-type="float" office:value="262" table:style-name="ce3">
            <text:p>262</text:p>
          </table:table-cell>
          <table:table-cell office:value-type="float" office:value="340" table:style-name="ce8">
            <text:p>340,00</text:p>
          </table:table-cell>
          <table:table-cell office:value-type="float" office:value="340" table:style-name="ce8">
            <text:p>3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REP. RE" table:formula="of:=&quot;CONST. Y REF. ARUCLA - REP. RE&quot;" table:style-name="ce36">
            <text:p>CONST. Y REF. ARUCLA - REP. RE</text:p>
          </table:table-cell>
          <table:table-cell office:value-type="float" office:value="1844" table:style-name="ce3">
            <text:p>1844</text:p>
          </table:table-cell>
          <table:table-cell office:value-type="float" office:value="374.5" table:style-name="ce8">
            <text:p>374,50</text:p>
          </table:table-cell>
          <table:table-cell office:value-type="float" office:value="374.5" table:style-name="ce8">
            <text:p>374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1" table:style-name="ce34">
            <text:p>1</text:p>
          </table:table-cell>
          <table:table-cell office:value-type="string" office:string-value="ELEYSEG-REPETIDOR WIFI" table:formula="of:=&quot;ELEYSEG-REPETIDOR WIFI&quot;" table:style-name="ce36">
            <text:p>ELEYSEG-REPETIDOR WIFI</text:p>
          </table:table-cell>
          <table:table-cell office:value-type="float" office:value="206" table:style-name="ce3">
            <text:p>206</text:p>
          </table:table-cell>
          <table:table-cell office:value-type="float" office:value="406.6" table:style-name="ce8">
            <text:p>406,60</text:p>
          </table:table-cell>
          <table:table-cell office:value-type="float" office:value="406.6" table:style-name="ce8">
            <text:p>406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1" table:style-name="ce34">
            <text:p>1</text:p>
          </table:table-cell>
          <table:table-cell office:value-type="string" office:string-value="ELEYSEG-OBRA CAMARAS" table:formula="of:=&quot;ELEYSEG-OBRA CAMARAS&quot;" table:style-name="ce36">
            <text:p>ELEYSEG-OBRA CAMARAS</text:p>
          </table:table-cell>
          <table:table-cell office:value-type="float" office:value="205" table:style-name="ce3">
            <text:p>205</text:p>
          </table:table-cell>
          <table:table-cell office:value-type="float" office:value="477.46" table:style-name="ce8">
            <text:p>477,46</text:p>
          </table:table-cell>
          <table:table-cell office:value-type="float" office:value="477.46" table:style-name="ce8">
            <text:p>477,4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2" table:style-name="ce34">
            <text:p>2</text:p>
          </table:table-cell>
          <table:table-cell office:value-type="string" office:string-value="MONTANDO MOVIDAS-MILLER BAILA" table:formula="of:=&quot;MONTANDO MOVIDAS-MILLER BAILA&quot;" table:style-name="ce36">
            <text:p>MONTANDO MOVIDAS-MILLER BAILA</text:p>
          </table:table-cell>
          <table:table-cell office:value-type="float" office:value="109" table:style-name="ce3">
            <text:p>109</text:p>
          </table:table-cell>
          <table:table-cell office:value-type="float" office:value="909.5" table:style-name="ce8">
            <text:p>909,50</text:p>
          </table:table-cell>
          <table:table-cell office:value-type="float" office:value="909.5" table:style-name="ce8">
            <text:p>909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6" table:style-name="ce34">
            <text:p>6</text:p>
          </table:table-cell>
          <table:table-cell office:value-type="string" office:string-value="ELEYSEG-MANTENIMIENTO CAMARAS" table:formula="of:=&quot;ELEYSEG-MANTENIMIENTO CAMARAS&quot;" table:style-name="ce36">
            <text:p>ELEYSEG-MANTENIMIENTO CAMARAS</text:p>
          </table:table-cell>
          <table:table-cell office:value-type="float" office:value="3493" table:style-name="ce3">
            <text:p>3493</text:p>
          </table:table-cell>
          <table:table-cell office:value-type="float" office:value="1168.44" table:style-name="ce8">
            <text:p>1.168,44</text:p>
          </table:table-cell>
          <table:table-cell office:value-type="float" office:value="1168.44" table:style-name="ce8">
            <text:p>1.168,4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NOBORU TAKAHASHI-IMAGEN F.FUND" table:formula="of:=&quot;NOBORU TAKAHASHI-IMAGEN F.FUND&quot;" table:style-name="ce36">
            <text:p>NOBORU TAKAHASHI-IMAGEN F.FUND</text:p>
          </table:table-cell>
          <table:table-cell office:value-type="float" office:value="15" table:style-name="ce3">
            <text:p>15</text:p>
          </table:table-cell>
          <table:table-cell office:value-type="float" office:value="1554.8" table:style-name="ce8">
            <text:p>1.554,80</text:p>
          </table:table-cell>
          <table:table-cell office:value-type="float" office:value="1554.8" table:style-name="ce8">
            <text:p>1.554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JEITO - MILLER BAILA IVAN QUIN" table:formula="of:=&quot;JEITO - MILLER BAILA IVAN QUIN&quot;" table:style-name="ce36">
            <text:p>JEITO - MILLER BAILA IVAN QUIN</text:p>
          </table:table-cell>
          <table:table-cell office:value-type="float" office:value="37" table:style-name="ce3">
            <text:p>37</text:p>
          </table:table-cell>
          <table:table-cell office:value-type="float" office:value="2140" table:style-name="ce8">
            <text:p>2.140,00</text:p>
          </table:table-cell>
          <table:table-cell office:value-type="float" office:value="2140" table:style-name="ce8">
            <text:p>2.1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VARIOS" table:formula="of:=&quot;CONST. Y REF. ARUCLA - VARIOS&quot;" table:style-name="ce36">
            <text:p>CONST. Y REF. ARUCLA - VARIOS</text:p>
          </table:table-cell>
          <table:table-cell office:value-type="float" office:value="1848" table:style-name="ce3">
            <text:p>1848</text:p>
          </table:table-cell>
          <table:table-cell office:value-type="float" office:value="2188.15" table:style-name="ce8">
            <text:p>2.188,15</text:p>
          </table:table-cell>
          <table:table-cell office:value-type="float" office:value="2188.15" table:style-name="ce8">
            <text:p>2.188,1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Iluminación y sonido</text:p>
          </table:table-cell>
          <table:table-cell office:value-type="float" office:value="1" table:style-name="ce34">
            <text:p>1</text:p>
          </table:table-cell>
          <table:table-cell office:value-type="string" office:string-value="RAFAEL A. HDZ - ABRIL" table:formula="of:=&quot;RAFAEL A. HDZ - ABRIL&quot;" table:style-name="ce36">
            <text:p>RAFAEL A. HDZ - ABRIL</text:p>
          </table:table-cell>
          <table:table-cell office:value-type="float" office:value="8" table:style-name="ce3">
            <text:p>8</text:p>
          </table:table-cell>
          <table:table-cell office:value-type="float" office:value="2300" table:style-name="ce8">
            <text:p>2.300,00</text:p>
          </table:table-cell>
          <table:table-cell office:value-type="float" office:value="2300" table:style-name="ce8">
            <text:p>2.3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6T00:00:00" table:style-name="ce9">
            <text:p>06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JUAN J. ARMAS - MILLER BAILA" table:formula="of:=&quot;JUAN J. ARMAS - MILLER BAILA&quot;" table:style-name="ce36">
            <text:p>JUAN J. ARMAS - MILLER BAILA</text:p>
          </table:table-cell>
          <table:table-cell office:value-type="float" office:value="5" table:style-name="ce3">
            <text:p>5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7T00:00:00" table:style-name="ce9">
            <text:p>07/06/22</text:p>
          </table:table-cell>
          <table:table-cell office:value-type="string" table:style-name="ce18">
            <text:p>PALACETE QUEGLES</text:p>
          </table:table-cell>
          <table:table-cell office:value-type="string" table:style-name="ce35">
            <text:p>Seguridad</text:p>
          </table:table-cell>
          <table:table-cell office:value-type="float" office:value="1" table:style-name="ce34">
            <text:p>1</text:p>
          </table:table-cell>
          <table:table-cell office:value-type="string" office:string-value="ELEYSEG-KIT VISONIC" table:formula="of:=&quot;ELEYSEG-KIT VISONIC&quot;" table:style-name="ce36">
            <text:p>ELEYSEG-KIT VISONIC</text:p>
          </table:table-cell>
          <table:table-cell office:value-type="float" office:value="62" table:style-name="ce3">
            <text:p>62</text:p>
          </table:table-cell>
          <table:table-cell office:value-type="float" office:value="292.11" table:style-name="ce8">
            <text:p>292,11</text:p>
          </table:table-cell>
          <table:table-cell office:value-type="float" office:value="292.11" table:style-name="ce8">
            <text:p>292,1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7T00:00:00" table:style-name="ce9">
            <text:p>07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1" table:style-name="ce34">
            <text:p>1</text:p>
          </table:table-cell>
          <table:table-cell office:value-type="string" office:string-value="ELEYSEG-CAMARAS C. MATA" table:formula="of:=&quot;ELEYSEG-CAMARAS C. MATA&quot;" table:style-name="ce36">
            <text:p>ELEYSEG-CAMARAS C. MATA</text:p>
          </table:table-cell>
          <table:table-cell office:value-type="float" office:value="308" table:style-name="ce3">
            <text:p>308</text:p>
          </table:table-cell>
          <table:table-cell office:value-type="float" office:value="315.99" table:style-name="ce8">
            <text:p>315,99</text:p>
          </table:table-cell>
          <table:table-cell office:value-type="float" office:value="315.99" table:style-name="ce8">
            <text:p>315,9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7T00:00:00" table:style-name="ce9">
            <text:p>07/06/22</text:p>
          </table:table-cell>
          <table:table-cell office:value-type="string" table:style-name="ce18">
            <text:p>PALACETE QUEGLES</text:p>
          </table:table-cell>
          <table:table-cell office:value-type="string" table:style-name="ce35">
            <text:p>Seguridad</text:p>
          </table:table-cell>
          <table:table-cell office:value-type="float" office:value="365" table:style-name="ce34">
            <text:p>365</text:p>
          </table:table-cell>
          <table:table-cell office:value-type="string" office:string-value="ELEYSEG-CONEXION ALARMAS" table:formula="of:=&quot;ELEYSEG-CONEXION ALARMAS&quot;" table:style-name="ce36">
            <text:p>ELEYSEG-CONEXION ALARMAS</text:p>
          </table:table-cell>
          <table:table-cell office:value-type="float" office:value="911" table:style-name="ce3">
            <text:p>911</text:p>
          </table:table-cell>
          <table:table-cell office:value-type="float" office:value="469.94" table:style-name="ce8">
            <text:p>469,94</text:p>
          </table:table-cell>
          <table:table-cell office:value-type="float" office:value="469.94" table:style-name="ce8">
            <text:p>469,9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7T00:00:00" table:style-name="ce9">
            <text:p>07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1" table:style-name="ce34">
            <text:p>1</text:p>
          </table:table-cell>
          <table:table-cell office:value-type="string" office:string-value="ELEYSEG-FIBRA OPTICA M.LOIS" table:formula="of:=&quot;ELEYSEG-FIBRA OPTICA M.LOIS&quot;" table:style-name="ce36">
            <text:p>ELEYSEG-FIBRA OPTICA M.LOIS</text:p>
          </table:table-cell>
          <table:table-cell office:value-type="float" office:value="930" table:style-name="ce3">
            <text:p>930</text:p>
          </table:table-cell>
          <table:table-cell office:value-type="float" office:value="539.28" table:style-name="ce8">
            <text:p>539,28</text:p>
          </table:table-cell>
          <table:table-cell office:value-type="float" office:value="539.28" table:style-name="ce8">
            <text:p>539,2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7T00:00:00" table:style-name="ce9">
            <text:p>07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5" table:style-name="ce34">
            <text:p>5</text:p>
          </table:table-cell>
          <table:table-cell office:value-type="string" office:string-value="ELEYSEG-TRABAJOS M. LOIS" table:formula="of:=&quot;ELEYSEG-TRABAJOS M. LOIS&quot;" table:style-name="ce36">
            <text:p>ELEYSEG-TRABAJOS M. LOIS</text:p>
          </table:table-cell>
          <table:table-cell office:value-type="float" office:value="277" table:style-name="ce3">
            <text:p>277</text:p>
          </table:table-cell>
          <table:table-cell office:value-type="float" office:value="1640.7" table:style-name="ce8">
            <text:p>1.640,70</text:p>
          </table:table-cell>
          <table:table-cell office:value-type="float" office:value="1640.7" table:style-name="ce8">
            <text:p>1.640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7T00:00:00" table:style-name="ce9">
            <text:p>07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65" table:style-name="ce34">
            <text:p>365</text:p>
          </table:table-cell>
          <table:table-cell office:value-type="string" office:string-value="ELEYSEG-MANTENIMIENTO M.LOIS" table:formula="of:=&quot;ELEYSEG-MANTENIMIENTO M.LOIS&quot;" table:style-name="ce36">
            <text:p>ELEYSEG-MANTENIMIENTO M.LOIS</text:p>
          </table:table-cell>
          <table:table-cell office:value-type="float" office:value="3677" table:style-name="ce3">
            <text:p>3677</text:p>
          </table:table-cell>
          <table:table-cell office:value-type="float" office:value="1707.72" table:style-name="ce8">
            <text:p>1.707,72</text:p>
          </table:table-cell>
          <table:table-cell office:value-type="float" office:value="1707.72" table:style-name="ce8">
            <text:p>1.707,7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7T00:00:00" table:style-name="ce9">
            <text:p>07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365" table:style-name="ce34">
            <text:p>365</text:p>
          </table:table-cell>
          <table:table-cell office:value-type="string" office:string-value="ELEYSEG-MANTENIMIENTO C. MATA" table:formula="of:=&quot;ELEYSEG-MANTENIMIENTO C. MATA&quot;" table:style-name="ce36">
            <text:p>ELEYSEG-MANTENIMIENTO C. MATA</text:p>
          </table:table-cell>
          <table:table-cell office:value-type="float" office:value="1543" table:style-name="ce3">
            <text:p>1543</text:p>
          </table:table-cell>
          <table:table-cell office:value-type="float" office:value="1707.72" table:style-name="ce8">
            <text:p>1.707,72</text:p>
          </table:table-cell>
          <table:table-cell office:value-type="float" office:value="1707.72" table:style-name="ce8">
            <text:p>1.707,7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7T00:00:00" table:style-name="ce9">
            <text:p>07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1" table:style-name="ce34">
            <text:p>1</text:p>
          </table:table-cell>
          <table:table-cell office:value-type="string" office:string-value="ELEYSEG-CAMARAS M.LOIS" table:formula="of:=&quot;ELEYSEG-CAMARAS M.LOIS&quot;" table:style-name="ce36">
            <text:p>ELEYSEG-CAMARAS M.LOIS</text:p>
          </table:table-cell>
          <table:table-cell office:value-type="float" office:value="135" table:style-name="ce3">
            <text:p>135</text:p>
          </table:table-cell>
          <table:table-cell office:value-type="float" office:value="4408.03" table:style-name="ce8">
            <text:p>4.408,03</text:p>
          </table:table-cell>
          <table:table-cell office:value-type="float" office:value="4408.03" table:style-name="ce8">
            <text:p>4.408,0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8T00:00:00" table:style-name="ce9">
            <text:p>08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NOBORU TAKA - MAQ. PRO PREGON" table:formula="of:=&quot;NOBORU TAKA - MAQ. PRO PREGON&quot;" table:style-name="ce36">
            <text:p>NOBORU TAKA - MAQ. PRO PREGON</text:p>
          </table:table-cell>
          <table:table-cell office:value-type="float" office:value="18" table:style-name="ce3">
            <text:p>18</text:p>
          </table:table-cell>
          <table:table-cell office:value-type="float" office:value="110.4" table:style-name="ce8">
            <text:p>110,40</text:p>
          </table:table-cell>
          <table:table-cell office:value-type="float" office:value="110.4" table:style-name="ce8">
            <text:p>110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8T00:00:00" table:style-name="ce9">
            <text:p>08/06/22</text:p>
          </table:table-cell>
          <table:table-cell office:value-type="string" table:style-name="ce18">
            <text:p>TEATRO Y DANZA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BILLETES" table:formula="of:=&quot;VIAJES INSULAR - BILLETES&quot;" table:style-name="ce36">
            <text:p>VIAJES INSULAR - BILLETES</text:p>
          </table:table-cell>
          <table:table-cell office:value-type="float" office:value="7740" table:style-name="ce3">
            <text:p>7740</text:p>
          </table:table-cell>
          <table:table-cell office:value-type="float" office:value="113.1" table:style-name="ce8">
            <text:p>113,10</text:p>
          </table:table-cell>
          <table:table-cell office:value-type="float" office:value="113.1" table:style-name="ce8">
            <text:p>113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8T00:00:00" table:style-name="ce9">
            <text:p>08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1" table:style-name="ce34">
            <text:p>1</text:p>
          </table:table-cell>
          <table:table-cell office:value-type="string" office:string-value="POWER 7 - DIA JAZZ" table:formula="of:=&quot;POWER 7 - DIA JAZZ&quot;" table:style-name="ce36">
            <text:p>POWER 7 - DIA JAZZ</text:p>
          </table:table-cell>
          <table:table-cell office:value-type="float" office:value="63" table:style-name="ce3">
            <text:p>63</text:p>
          </table:table-cell>
          <table:table-cell office:value-type="float" office:value="119.84" table:style-name="ce8">
            <text:p>119,84</text:p>
          </table:table-cell>
          <table:table-cell office:value-type="float" office:value="119.84" table:style-name="ce8">
            <text:p>119,8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8T00:00:00" table:style-name="ce9">
            <text:p>08/06/22</text:p>
          </table:table-cell>
          <table:table-cell office:value-type="string" table:style-name="ce18">
            <text:p>PALACETE QUEGLES</text:p>
          </table:table-cell>
          <table:table-cell office:value-type="string" table:style-name="ce35">
            <text:p>Seguridad</text:p>
          </table:table-cell>
          <table:table-cell office:value-type="float" office:value="365" table:style-name="ce34">
            <text:p>365</text:p>
          </table:table-cell>
          <table:table-cell office:value-type="string" office:string-value="ELEYSEG - MARZ A FEB 23 ALARMA" table:formula="of:=&quot;ELEYSEG - MARZ A FEB 23 ALARMA&quot;" table:style-name="ce36">
            <text:p>ELEYSEG - MARZ A FEB 23 ALARMA</text:p>
          </table:table-cell>
          <table:table-cell office:value-type="float" office:value="896" table:style-name="ce3">
            <text:p>896</text:p>
          </table:table-cell>
          <table:table-cell office:value-type="float" office:value="469.94" table:style-name="ce8">
            <text:p>469,94</text:p>
          </table:table-cell>
          <table:table-cell office:value-type="float" office:value="469.94" table:style-name="ce8">
            <text:p>469,9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8T00:00:00" table:style-name="ce9">
            <text:p>08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BILLETES" table:formula="of:=&quot;VIAJES INSULAR - BILLETES&quot;" table:style-name="ce36">
            <text:p>VIAJES INSULAR - BILLETES</text:p>
          </table:table-cell>
          <table:table-cell office:value-type="float" office:value="7730" table:style-name="ce3">
            <text:p>7730</text:p>
          </table:table-cell>
          <table:table-cell office:value-type="float" office:value="498.73" table:style-name="ce8">
            <text:p>498,73</text:p>
          </table:table-cell>
          <table:table-cell office:value-type="float" office:value="498.73" table:style-name="ce8">
            <text:p>498,7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8T00:00:00" table:style-name="ce9">
            <text:p>08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JOSE A. RDGZ - DIPTICOS IMPRES" table:formula="of:=&quot;JOSE A. RDGZ - DIPTICOS IMPRES&quot;" table:style-name="ce36">
            <text:p>JOSE A. RDGZ - DIPTICOS IMPRES</text:p>
          </table:table-cell>
          <table:table-cell office:value-type="float" office:value="90" table:style-name="ce3">
            <text:p>90</text:p>
          </table:table-cell>
          <table:table-cell office:value-type="float" office:value="699.81" table:style-name="ce8">
            <text:p>699,81</text:p>
          </table:table-cell>
          <table:table-cell office:value-type="float" office:value="699.81" table:style-name="ce8">
            <text:p>699,8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8T00:00:00" table:style-name="ce9">
            <text:p>08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ED. PRENSA CAN - PUBL LA PROVI" table:formula="of:=&quot;ED. PRENSA CAN - PUBL LA PROVI&quot;" table:style-name="ce36">
            <text:p>ED. PRENSA CAN - PUBL LA PROVI</text:p>
          </table:table-cell>
          <table:table-cell office:value-type="float" office:value="575" table:style-name="ce3">
            <text:p>575</text:p>
          </table:table-cell>
          <table:table-cell office:value-type="float" office:value="3638" table:style-name="ce8">
            <text:p>3.638,00</text:p>
          </table:table-cell>
          <table:table-cell office:value-type="float" office:value="3638" table:style-name="ce8">
            <text:p>3.63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producción</text:p>
          </table:table-cell>
          <table:table-cell office:value-type="float" office:value="30" table:style-name="ce34">
            <text:p>30</text:p>
          </table:table-cell>
          <table:table-cell office:value-type="string" office:string-value="SANTANA JEREZ-COPIAS PAPEL IMP" table:formula="of:=&quot;SANTANA JEREZ-COPIAS PAPEL IMP&quot;" table:style-name="ce36">
            <text:p>SANTANA JEREZ-COPIAS PAPEL IMP</text:p>
          </table:table-cell>
          <table:table-cell office:value-type="float" office:value="2207187" table:style-name="ce3">
            <text:p>2207187</text:p>
          </table:table-cell>
          <table:table-cell office:value-type="float" office:value="6.23" table:style-name="ce8">
            <text:p>6,23</text:p>
          </table:table-cell>
          <table:table-cell office:value-type="float" office:value="6.23" table:style-name="ce8">
            <text:p>6,2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ADXY - GRAB. PREGON" table:formula="of:=&quot;ADXY - GRAB. PREGON&quot;" table:style-name="ce36">
            <text:p>ADXY - GRAB. PREGON</text:p>
          </table:table-cell>
          <table:table-cell office:value-type="float" office:value="6112" table:style-name="ce3">
            <text:p>6112</text:p>
          </table:table-cell>
          <table:table-cell office:value-type="float" office:value="123.05" table:style-name="ce8">
            <text:p>123,05</text:p>
          </table:table-cell>
          <table:table-cell office:value-type="float" office:value="123.05" table:style-name="ce8">
            <text:p>123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-PREMIOS POESIA" table:formula="of:=&quot;REGLADE3-PREMIOS POESIA&quot;" table:style-name="ce36">
            <text:p>REGLADE3-PREMIOS POESIA</text:p>
          </table:table-cell>
          <table:table-cell office:value-type="float" office:value="2200018" table:style-name="ce3">
            <text:p>2200018</text:p>
          </table:table-cell>
          <table:table-cell office:value-type="float" office:value="294.25" table:style-name="ce8">
            <text:p>294,25</text:p>
          </table:table-cell>
          <table:table-cell office:value-type="float" office:value="294.25" table:style-name="ce8">
            <text:p>294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-PREMIOS POESIA" table:formula="of:=&quot;REGLADE3-PREMIOS POESIA&quot;" table:style-name="ce36">
            <text:p>REGLADE3-PREMIOS POESIA</text:p>
          </table:table-cell>
          <table:table-cell office:value-type="float" office:value="2200018" table:style-name="ce3">
            <text:p>2200018</text:p>
          </table:table-cell>
          <table:table-cell office:value-type="float" office:value="294.25" table:style-name="ce8">
            <text:p>294,25</text:p>
          </table:table-cell>
          <table:table-cell office:value-type="float" office:value="294.25" table:style-name="ce8">
            <text:p>294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Prensa</text:p>
          </table:table-cell>
          <table:table-cell office:value-type="float" office:value="10" table:style-name="ce34">
            <text:p>10</text:p>
          </table:table-cell>
          <table:table-cell office:value-type="string" office:string-value="UNIPREX-MILLER BAILA" table:formula="of:=&quot;UNIPREX-MILLER BAILA&quot;" table:style-name="ce36">
            <text:p>UNIPREX-MILLER BAILA</text:p>
          </table:table-cell>
          <table:table-cell office:value-type="float" office:value="23574" table:style-name="ce3">
            <text:p>23574</text:p>
          </table:table-cell>
          <table:table-cell office:value-type="float" office:value="329.56" table:style-name="ce8">
            <text:p>329,56</text:p>
          </table:table-cell>
          <table:table-cell office:value-type="float" office:value="329.56" table:style-name="ce8">
            <text:p>329,5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-PREGON" table:formula="of:=&quot;VIAJES INSULAR-PREGON&quot;" table:style-name="ce36">
            <text:p>VIAJES INSULAR-PREGON</text:p>
          </table:table-cell>
          <table:table-cell office:value-type="float" office:value="7970" table:style-name="ce3">
            <text:p>7970</text:p>
          </table:table-cell>
          <table:table-cell office:value-type="float" office:value="352.98" table:style-name="ce8">
            <text:p>352,98</text:p>
          </table:table-cell>
          <table:table-cell office:value-type="float" office:value="352.98" table:style-name="ce8">
            <text:p>352,9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2" table:style-name="ce34">
            <text:p>2</text:p>
          </table:table-cell>
          <table:table-cell office:value-type="string" office:string-value="VISOR-NOCHE MUSEOS" table:formula="of:=&quot;VISOR-NOCHE MUSEOS&quot;" table:style-name="ce36">
            <text:p>VISOR-NOCHE MUSEOS</text:p>
          </table:table-cell>
          <table:table-cell office:value-type="float" office:value="499" table:style-name="ce3">
            <text:p>499</text:p>
          </table:table-cell>
          <table:table-cell office:value-type="float" office:value="388.41" table:style-name="ce8">
            <text:p>388,41</text:p>
          </table:table-cell>
          <table:table-cell office:value-type="float" office:value="388.41" table:style-name="ce8">
            <text:p>388,4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DAVID CARABALLO-SERVICIO GRUAS" table:formula="of:=&quot;DAVID CARABALLO-SERVICIO GRUAS&quot;" table:style-name="ce36">
            <text:p>DAVID CARABALLO-SERVICIO GRUAS</text:p>
          </table:table-cell>
          <table:table-cell office:value-type="float" office:value="10" table:style-name="ce3">
            <text:p>10</text:p>
          </table:table-cell>
          <table:table-cell office:value-type="float" office:value="513.6" table:style-name="ce8">
            <text:p>513,60</text:p>
          </table:table-cell>
          <table:table-cell office:value-type="float" office:value="513.6" table:style-name="ce8">
            <text:p>513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RHENUS-IGIC TRANSPORTE MCIA." table:formula="of:=&quot;RHENUS-IGIC TRANSPORTE MCIA.&quot;" table:style-name="ce36">
            <text:p>RHENUS-IGIC TRANSPORTE MCIA.</text:p>
          </table:table-cell>
          <table:table-cell office:value-type="float" office:value="542171" table:style-name="ce3">
            <text:p>542171</text:p>
          </table:table-cell>
          <table:table-cell office:value-type="float" office:value="771.01" table:style-name="ce8">
            <text:p>771,01</text:p>
          </table:table-cell>
          <table:table-cell office:value-type="float" office:value="771.01" table:style-name="ce8">
            <text:p>771,0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oducción Artistica</text:p>
          </table:table-cell>
          <table:table-cell office:value-type="float" office:value="1" table:style-name="ce34">
            <text:p>1</text:p>
          </table:table-cell>
          <table:table-cell office:value-type="string" office:string-value="PROD. ESC. CLAPSO - COMP. ARAG" table:formula="of:=&quot;PROD. ESC. CLAPSO - COMP. ARAG&quot;" table:style-name="ce36">
            <text:p>PROD. ESC. CLAPSO - COMP. ARAG</text:p>
          </table:table-cell>
          <table:table-cell office:value-type="float" office:value="21" table:style-name="ce3">
            <text:p>21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oducción Artistica</text:p>
          </table:table-cell>
          <table:table-cell office:value-type="float" office:value="1" table:style-name="ce34">
            <text:p>1</text:p>
          </table:table-cell>
          <table:table-cell office:value-type="string" office:string-value="PROD. ESC. CLAPSO - COMP ADULT" table:formula="of:=&quot;PROD. ESC. CLAPSO - COMP ADULT&quot;" table:style-name="ce36">
            <text:p>PROD. ESC. CLAPSO - COMP ADULT</text:p>
          </table:table-cell>
          <table:table-cell office:value-type="float" office:value="24" table:style-name="ce3">
            <text:p>24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-BILLETES" table:formula="of:=&quot;VIAJES INSULAR-BILLETES&quot;" table:style-name="ce36">
            <text:p>VIAJES INSULAR-BILLETES</text:p>
          </table:table-cell>
          <table:table-cell office:value-type="float" office:value="7731" table:style-name="ce3">
            <text:p>7731</text:p>
          </table:table-cell>
          <table:table-cell office:value-type="float" office:value="1028.1199999999999" table:style-name="ce8">
            <text:p>1.028,12</text:p>
          </table:table-cell>
          <table:table-cell office:value-type="float" office:value="1028.1199999999999" table:style-name="ce8">
            <text:p>1.028,1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VISOR-RONDAS MAYO" table:formula="of:=&quot;VISOR-RONDAS MAYO&quot;" table:style-name="ce36">
            <text:p>VISOR-RONDAS MAYO</text:p>
          </table:table-cell>
          <table:table-cell office:value-type="float" office:value="466" table:style-name="ce3">
            <text:p>466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VISOR-RONDAS MAYO" table:formula="of:=&quot;VISOR-RONDAS MAYO&quot;" table:style-name="ce36">
            <text:p>VISOR-RONDAS MAYO</text:p>
          </table:table-cell>
          <table:table-cell office:value-type="float" office:value="467" table:style-name="ce3">
            <text:p>467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RDIEL RUIZ-ACTUAC.JORGE BOLAÑ" table:formula="of:=&quot;ARDIEL RUIZ-ACTUAC.JORGE BOLAÑ&quot;" table:style-name="ce36">
            <text:p>ARDIEL RUIZ-ACTUAC.JORGE BOLAÑ</text:p>
          </table:table-cell>
          <table:table-cell office:value-type="float" office:value="15" table:style-name="ce3">
            <text:p>15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MUSIC TIME CANARIAS-FANTASIA" table:formula="of:=&quot;MUSIC TIME CANARIAS-FANTASIA&quot;" table:style-name="ce36">
            <text:p>MUSIC TIME CANARIAS-FANTASIA</text:p>
          </table:table-cell>
          <table:table-cell office:value-type="float" office:value="220077" table:style-name="ce3">
            <text:p>220077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D. Q. 2010-CARROS FORRADOS" table:formula="of:=&quot;D. Q. 2010-CARROS FORRADOS&quot;" table:style-name="ce36">
            <text:p>D. Q. 2010-CARROS FORRADOS</text:p>
          </table:table-cell>
          <table:table-cell office:value-type="float" office:value="67" table:style-name="ce3">
            <text:p>67</text:p>
          </table:table-cell>
          <table:table-cell office:value-type="float" office:value="1118.1500000000001" table:style-name="ce8">
            <text:p>1.118,15</text:p>
          </table:table-cell>
          <table:table-cell office:value-type="float" office:value="1118.1500000000001" table:style-name="ce8">
            <text:p>1.118,1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oducción Artistica</text:p>
          </table:table-cell>
          <table:table-cell office:value-type="float" office:value="1" table:style-name="ce34">
            <text:p>1</text:p>
          </table:table-cell>
          <table:table-cell office:value-type="string" office:string-value="PROD. ESC. CLAPSO - DON CARNAL" table:formula="of:=&quot;PROD. ESC. CLAPSO - DON CARNAL&quot;" table:style-name="ce36">
            <text:p>PROD. ESC. CLAPSO - DON CARNAL</text:p>
          </table:table-cell>
          <table:table-cell office:value-type="float" office:value="30" table:style-name="ce3">
            <text:p>30</text:p>
          </table:table-cell>
          <table:table-cell office:value-type="float" office:value="1219.8" table:style-name="ce8">
            <text:p>1.219,80</text:p>
          </table:table-cell>
          <table:table-cell office:value-type="float" office:value="1219.8" table:style-name="ce8">
            <text:p>1.219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-BILLETES" table:formula="of:=&quot;VIAJES INSULAR-BILLETES&quot;" table:style-name="ce36">
            <text:p>VIAJES INSULAR-BILLETES</text:p>
          </table:table-cell>
          <table:table-cell office:value-type="float" office:value="7734" table:style-name="ce3">
            <text:p>7734</text:p>
          </table:table-cell>
          <table:table-cell office:value-type="float" office:value="1773.1" table:style-name="ce8">
            <text:p>1.773,10</text:p>
          </table:table-cell>
          <table:table-cell office:value-type="float" office:value="1773.1" table:style-name="ce8">
            <text:p>1.773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RDIEL RUIZ-ACTUAC.CHIRIMURGA" table:formula="of:=&quot;ARDIEL RUIZ-ACTUAC.CHIRIMURGA&quot;" table:style-name="ce36">
            <text:p>ARDIEL RUIZ-ACTUAC.CHIRIMURGA</text:p>
          </table:table-cell>
          <table:table-cell office:value-type="float" office:value="25" table:style-name="ce3">
            <text:p>25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RHENUS-PORTES MERCANCIA" table:formula="of:=&quot;RHENUS-PORTES MERCANCIA&quot;" table:style-name="ce36">
            <text:p>RHENUS-PORTES MERCANCIA</text:p>
          </table:table-cell>
          <table:table-cell office:value-type="float" office:value="542170" table:style-name="ce3">
            <text:p>542170</text:p>
          </table:table-cell>
          <table:table-cell office:value-type="float" office:value="2500.13" table:style-name="ce8">
            <text:p>2.500,13</text:p>
          </table:table-cell>
          <table:table-cell office:value-type="float" office:value="2500.13" table:style-name="ce8">
            <text:p>2.500,1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PROD. ESC. CLAPSO - CONC. FAMI" table:formula="of:=&quot;PROD. ESC. CLAPSO - CONC. FAMI&quot;" table:style-name="ce36">
            <text:p>PROD. ESC. CLAPSO - CONC. FAMI</text:p>
          </table:table-cell>
          <table:table-cell office:value-type="float" office:value="28" table:style-name="ce3">
            <text:p>28</text:p>
          </table:table-cell>
          <table:table-cell office:value-type="float" office:value="3135.54" table:style-name="ce8">
            <text:p>3.135,54</text:p>
          </table:table-cell>
          <table:table-cell office:value-type="float" office:value="3135.54" table:style-name="ce8">
            <text:p>3.135,5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VISOR-MAYO VIGILANCIA" table:formula="of:=&quot;VISOR-MAYO VIGILANCIA&quot;" table:style-name="ce36">
            <text:p>VISOR-MAYO VIGILANCIA</text:p>
          </table:table-cell>
          <table:table-cell office:value-type="float" office:value="457" table:style-name="ce3">
            <text:p>457</text:p>
          </table:table-cell>
          <table:table-cell office:value-type="float" office:value="3241.46" table:style-name="ce8">
            <text:p>3.241,46</text:p>
          </table:table-cell>
          <table:table-cell office:value-type="float" office:value="3241.46" table:style-name="ce8">
            <text:p>3.241,4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INF.CANARIAS-BANDO FIESTAS FUN" table:formula="of:=&quot;INF.CANARIAS-BANDO FIESTAS FUN&quot;" table:style-name="ce36">
            <text:p>INF.CANARIAS-BANDO FIESTAS FUN</text:p>
          </table:table-cell>
          <table:table-cell office:value-type="float" office:value="902" table:style-name="ce3">
            <text:p>902</text:p>
          </table:table-cell>
          <table:table-cell office:value-type="float" office:value="3586.64" table:style-name="ce8">
            <text:p>3.586,64</text:p>
          </table:table-cell>
          <table:table-cell office:value-type="float" office:value="3586.64" table:style-name="ce8">
            <text:p>3.586,6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3" table:style-name="ce34">
            <text:p>3</text:p>
          </table:table-cell>
          <table:table-cell office:value-type="string" office:string-value="NUSSLI IBERIA - DESMONT. GRADA" table:formula="of:=&quot;NUSSLI IBERIA - DESMONT. GRADA&quot;" table:style-name="ce36">
            <text:p>NUSSLI IBERIA - DESMONT. GRADA</text:p>
          </table:table-cell>
          <table:table-cell office:value-type="float" office:value="16" table:style-name="ce3">
            <text:p>16</text:p>
          </table:table-cell>
          <table:table-cell office:value-type="float" office:value="5405" table:style-name="ce8">
            <text:p>5.405,00</text:p>
          </table:table-cell>
          <table:table-cell office:value-type="float" office:value="5405" table:style-name="ce8">
            <text:p>5.40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PROD. ESC. CLAPSO - PLANETA AL" table:formula="of:=&quot;PROD. ESC. CLAPSO - PLANETA AL&quot;" table:style-name="ce36">
            <text:p>PROD. ESC. CLAPSO - PLANETA AL</text:p>
          </table:table-cell>
          <table:table-cell office:value-type="float" office:value="25" table:style-name="ce3">
            <text:p>25</text:p>
          </table:table-cell>
          <table:table-cell office:value-type="float" office:value="7037.21" table:style-name="ce8">
            <text:p>7.037,21</text:p>
          </table:table-cell>
          <table:table-cell office:value-type="float" office:value="7037.21" table:style-name="ce8">
            <text:p>7.037,2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oducción</text:p>
          </table:table-cell>
          <table:table-cell office:value-type="float" office:value="15" table:style-name="ce34">
            <text:p>15</text:p>
          </table:table-cell>
          <table:table-cell office:value-type="string" office:string-value="CUEPILOT APS-IPADS" table:formula="of:=&quot;CUEPILOT APS-IPADS&quot;" table:style-name="ce36">
            <text:p>CUEPILOT APS-IPADS</text:p>
          </table:table-cell>
          <table:table-cell office:value-type="float" office:value="10666" table:style-name="ce3">
            <text:p>10666</text:p>
          </table:table-cell>
          <table:table-cell office:value-type="float" office:value="10121.25" table:style-name="ce8">
            <text:p>10.121,25</text:p>
          </table:table-cell>
          <table:table-cell office:value-type="float" office:value="10121.25" table:style-name="ce8">
            <text:p>10.121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09T00:00:00" table:style-name="ce9">
            <text:p>09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oducción</text:p>
          </table:table-cell>
          <table:table-cell office:value-type="float" office:value="25" table:style-name="ce34">
            <text:p>25</text:p>
          </table:table-cell>
          <table:table-cell office:value-type="string" office:string-value="ACTURA-GALAS CARNAVAL" table:formula="of:=&quot;ACTURA-GALAS CARNAVAL&quot;" table:style-name="ce36">
            <text:p>ACTURA-GALAS CARNAVAL</text:p>
          </table:table-cell>
          <table:table-cell office:value-type="float" office:value="1067" table:style-name="ce3">
            <text:p>1067</text:p>
          </table:table-cell>
          <table:table-cell office:value-type="float" office:value="10587.65" table:style-name="ce8">
            <text:p>10.587,65</text:p>
          </table:table-cell>
          <table:table-cell office:value-type="float" office:value="10587.65" table:style-name="ce8">
            <text:p>10.587,6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0T00:00:00" table:style-name="ce9">
            <text:p>10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GLEZ-CARNAVAL FASHION" table:formula="of:=&quot;YERAY R.GLEZ-CARNAVAL FASHION&quot;" table:style-name="ce36">
            <text:p>YERAY R.GLEZ-CARNAVAL FASHION</text:p>
          </table:table-cell>
          <table:table-cell office:value-type="float" office:value="574" table:style-name="ce3">
            <text:p>574</text:p>
          </table:table-cell>
          <table:table-cell office:value-type="float" office:value="68.05" table:style-name="ce8">
            <text:p>68,05</text:p>
          </table:table-cell>
          <table:table-cell office:value-type="float" office:value="68.05" table:style-name="ce8">
            <text:p>68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0T00:00:00" table:style-name="ce9">
            <text:p>10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GLEZ-PROGRAMACION NOV." table:formula="of:=&quot;YERAY R.GLEZ-PROGRAMACION NOV.&quot;" table:style-name="ce36">
            <text:p>YERAY R.GLEZ-PROGRAMACION NOV.</text:p>
          </table:table-cell>
          <table:table-cell office:value-type="float" office:value="582" table:style-name="ce3">
            <text:p>582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0T00:00:00" table:style-name="ce9">
            <text:p>10/06/22</text:p>
          </table:table-cell>
          <table:table-cell office:value-type="string" table:style-name="ce18">
            <text:p>NAVIDAD</text:p>
          </table:table-cell>
          <table:table-cell office:value-type="string" table:style-name="ce35">
            <text:p>Prensa</text:p>
          </table:table-cell>
          <table:table-cell office:value-type="float" office:value="10" table:style-name="ce34">
            <text:p>10</text:p>
          </table:table-cell>
          <table:table-cell office:value-type="string" office:string-value="RADIO PUBL.CANARIAS-PUBLICIDAD" table:formula="of:=&quot;RADIO PUBL.CANARIAS-PUBLICIDAD&quot;" table:style-name="ce36">
            <text:p>RADIO PUBL.CANARIAS-PUBLICIDAD</text:p>
          </table:table-cell>
          <table:table-cell office:value-type="float" office:value="18" table:style-name="ce3">
            <text:p>18</text:p>
          </table:table-cell>
          <table:table-cell office:value-type="float" office:value="187.25" table:style-name="ce8">
            <text:p>187,25</text:p>
          </table:table-cell>
          <table:table-cell office:value-type="float" office:value="187.25" table:style-name="ce8">
            <text:p>187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0T00:00:00" table:style-name="ce9">
            <text:p>10/06/22</text:p>
          </table:table-cell>
          <table:table-cell office:value-type="string" table:style-name="ce18">
            <text:p>NAVIDAD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RILLO ENERGY-MARQUESINAS" table:formula="of:=&quot;MORILLO ENERGY-MARQUESINAS&quot;" table:style-name="ce36">
            <text:p>MORILLO ENERGY-MARQUESINAS</text:p>
          </table:table-cell>
          <table:table-cell office:value-type="float" office:value="623" table:style-name="ce3">
            <text:p>623</text:p>
          </table:table-cell>
          <table:table-cell office:value-type="float" office:value="218.11" table:style-name="ce8">
            <text:p>218,11</text:p>
          </table:table-cell>
          <table:table-cell office:value-type="float" office:value="218.11" table:style-name="ce8">
            <text:p>218,1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0T00:00:00" table:style-name="ce9">
            <text:p>10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GLEZ-LONAS" table:formula="of:=&quot;YERAY R.GLEZ-LONAS&quot;" table:style-name="ce36">
            <text:p>YERAY R.GLEZ-LONAS</text:p>
          </table:table-cell>
          <table:table-cell office:value-type="float" office:value="569" table:style-name="ce3">
            <text:p>569</text:p>
          </table:table-cell>
          <table:table-cell office:value-type="float" office:value="442.55" table:style-name="ce8">
            <text:p>442,55</text:p>
          </table:table-cell>
          <table:table-cell office:value-type="float" office:value="442.55" table:style-name="ce8">
            <text:p>442,5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0T00:00:00" table:style-name="ce9">
            <text:p>10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GLEZ-VINILO ESPEJO" table:formula="of:=&quot;YERAY R.GLEZ-VINILO ESPEJO&quot;" table:style-name="ce36">
            <text:p>YERAY R.GLEZ-VINILO ESPEJO</text:p>
          </table:table-cell>
          <table:table-cell office:value-type="float" office:value="576" table:style-name="ce3">
            <text:p>576</text:p>
          </table:table-cell>
          <table:table-cell office:value-type="float" office:value="481.5" table:style-name="ce8">
            <text:p>481,50</text:p>
          </table:table-cell>
          <table:table-cell office:value-type="float" office:value="481.5" table:style-name="ce8">
            <text:p>481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0T00:00:00" table:style-name="ce9">
            <text:p>10/06/22</text:p>
          </table:table-cell>
          <table:table-cell office:value-type="string" table:style-name="ce18">
            <text:p>NAVIDAD</text:p>
          </table:table-cell>
          <table:table-cell office:value-type="string" table:style-name="ce35">
            <text:p>Infraestructura</text:p>
          </table:table-cell>
          <table:table-cell office:value-type="float" office:value="2" table:style-name="ce34">
            <text:p>2</text:p>
          </table:table-cell>
          <table:table-cell office:value-type="string" office:string-value="MORILLO ENERGY-CONC. MESTISAY" table:formula="of:=&quot;MORILLO ENERGY-CONC. MESTISAY&quot;" table:style-name="ce36">
            <text:p>MORILLO ENERGY-CONC. MESTISAY</text:p>
          </table:table-cell>
          <table:table-cell office:value-type="float" office:value="625" table:style-name="ce3">
            <text:p>625</text:p>
          </table:table-cell>
          <table:table-cell office:value-type="float" office:value="548.46" table:style-name="ce8">
            <text:p>548,46</text:p>
          </table:table-cell>
          <table:table-cell office:value-type="float" office:value="548.46" table:style-name="ce8">
            <text:p>548,4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0T00:00:00" table:style-name="ce9">
            <text:p>10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ESTER GLORIA DIAZ - MARZ CUPUL" table:formula="of:=&quot;ESTER GLORIA DIAZ - MARZ CUPUL&quot;" table:style-name="ce36">
            <text:p>ESTER GLORIA DIAZ - MARZ CUPUL</text:p>
          </table:table-cell>
          <table:table-cell office:value-type="float" office:value="1" table:style-name="ce3">
            <text:p>1</text:p>
          </table:table-cell>
          <table:table-cell office:value-type="float" office:value="1054" table:style-name="ce8">
            <text:p>1.054,00</text:p>
          </table:table-cell>
          <table:table-cell office:value-type="float" office:value="1054" table:style-name="ce8">
            <text:p>1.05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0T00:00:00" table:style-name="ce9">
            <text:p>10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ESTER GLORIA DIAZ - MAYO CUPUL" table:formula="of:=&quot;ESTER GLORIA DIAZ - MAYO CUPUL&quot;" table:style-name="ce36">
            <text:p>ESTER GLORIA DIAZ - MAYO CUPUL</text:p>
          </table:table-cell>
          <table:table-cell office:value-type="float" office:value="2" table:style-name="ce3">
            <text:p>2</text:p>
          </table:table-cell>
          <table:table-cell office:value-type="float" office:value="1054" table:style-name="ce8">
            <text:p>1.054,00</text:p>
          </table:table-cell>
          <table:table-cell office:value-type="float" office:value="1054" table:style-name="ce8">
            <text:p>1.05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0T00:00:00" table:style-name="ce9">
            <text:p>10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GLEZ-CARTELES TENORIO" table:formula="of:=&quot;YERAY R.GLEZ-CARTELES TENORIO&quot;" table:style-name="ce36">
            <text:p>YERAY R.GLEZ-CARTELES TENORIO</text:p>
          </table:table-cell>
          <table:table-cell office:value-type="float" office:value="573" table:style-name="ce3">
            <text:p>573</text:p>
          </table:table-cell>
          <table:table-cell office:value-type="float" office:value="1064.6500000000001" table:style-name="ce8">
            <text:p>1.064,65</text:p>
          </table:table-cell>
          <table:table-cell office:value-type="float" office:value="1064.6500000000001" table:style-name="ce8">
            <text:p>1.064,6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0T00:00:00" table:style-name="ce9">
            <text:p>10/06/22</text:p>
          </table:table-cell>
          <table:table-cell office:value-type="string" table:style-name="ce18">
            <text:p>NAVIDAD</text:p>
          </table:table-cell>
          <table:table-cell office:value-type="string" table:style-name="ce35">
            <text:p>seguridad</text:p>
          </table:table-cell>
          <table:table-cell office:value-type="float" office:value="1" table:style-name="ce34">
            <text:p>1</text:p>
          </table:table-cell>
          <table:table-cell office:value-type="string" office:string-value="POWER 7 - MESTISAY" table:formula="of:=&quot;POWER 7 - MESTISAY&quot;" table:style-name="ce36">
            <text:p>POWER 7 - MESTISAY</text:p>
          </table:table-cell>
          <table:table-cell office:value-type="float" office:value="210921" table:style-name="ce3">
            <text:p>210921</text:p>
          </table:table-cell>
          <table:table-cell office:value-type="float" office:value="1152.6600000000001" table:style-name="ce8">
            <text:p>1.152,66</text:p>
          </table:table-cell>
          <table:table-cell office:value-type="float" office:value="1152.6600000000001" table:style-name="ce8">
            <text:p>1.152,6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0T00:00:00" table:style-name="ce9">
            <text:p>10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ESTER GLORIA DIAZ-DOMO" table:formula="of:=&quot;ESTER GLORIA DIAZ-DOMO&quot;" table:style-name="ce36">
            <text:p>ESTER GLORIA DIAZ-DOMO</text:p>
          </table:table-cell>
          <table:table-cell office:value-type="float" office:value="14" table:style-name="ce3">
            <text:p>14</text:p>
          </table:table-cell>
          <table:table-cell office:value-type="float" office:value="1249.5" table:style-name="ce8">
            <text:p>1.249,50</text:p>
          </table:table-cell>
          <table:table-cell office:value-type="float" office:value="1249.5" table:style-name="ce8">
            <text:p>1.249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0T00:00:00" table:style-name="ce9">
            <text:p>10/06/22</text:p>
          </table:table-cell>
          <table:table-cell office:value-type="string" table:style-name="ce18">
            <text:p>NAVIDAD</text:p>
          </table:table-cell>
          <table:table-cell office:value-type="string" table:style-name="ce35">
            <text:p>Seguridad</text:p>
          </table:table-cell>
          <table:table-cell office:value-type="float" office:value="10" table:style-name="ce34">
            <text:p>10</text:p>
          </table:table-cell>
          <table:table-cell office:value-type="string" office:string-value="POWER 7 - CONCIERTOS" table:formula="of:=&quot;POWER 7 - CONCIERTOS&quot;" table:style-name="ce36">
            <text:p>POWER 7 - CONCIERTOS</text:p>
          </table:table-cell>
          <table:table-cell office:value-type="float" office:value="210919" table:style-name="ce3">
            <text:p>210919</text:p>
          </table:table-cell>
          <table:table-cell office:value-type="float" office:value="2321.9" table:style-name="ce8">
            <text:p>2.321,90</text:p>
          </table:table-cell>
          <table:table-cell office:value-type="float" office:value="2321.9" table:style-name="ce8">
            <text:p>2.321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0T00:00:00" table:style-name="ce9">
            <text:p>10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EXPOSICION" table:formula="of:=&quot;SERICAN - EXPOSICION&quot;" table:style-name="ce36">
            <text:p>SERICAN - EXPOSICION</text:p>
          </table:table-cell>
          <table:table-cell office:value-type="float" office:value="36463" table:style-name="ce3">
            <text:p>36463</text:p>
          </table:table-cell>
          <table:table-cell office:value-type="float" office:value="4425.7" table:style-name="ce8">
            <text:p>4.425,70</text:p>
          </table:table-cell>
          <table:table-cell office:value-type="float" office:value="4425.7" table:style-name="ce8">
            <text:p>4.425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0T00:00:00" table:style-name="ce9">
            <text:p>10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30" table:style-name="ce34">
            <text:p>30</text:p>
          </table:table-cell>
          <table:table-cell office:value-type="string" office:string-value="COSME ORTIZ-JUNIO ALQ.1ºMAYO" table:formula="of:=&quot;COSME ORTIZ-JUNIO ALQ.1ºMAYO&quot;" table:style-name="ce36">
            <text:p>COSME ORTIZ-JUNIO ALQ.1ºMAYO</text:p>
          </table:table-cell>
          <table:table-cell office:value-type="float" office:value="69" table:style-name="ce3">
            <text:p>69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0T00:00:00" table:style-name="ce9">
            <text:p>10/06/22</text:p>
          </table:table-cell>
          <table:table-cell office:value-type="string" table:style-name="ce18">
            <text:p>NAVIDAD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NESRA 15-ENCENDIDO" table:formula="of:=&quot;NESRA 15-ENCENDIDO&quot;" table:style-name="ce36">
            <text:p>NESRA 15-ENCENDIDO</text:p>
          </table:table-cell>
          <table:table-cell office:value-type="float" office:value="5221" table:style-name="ce3">
            <text:p>5221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3T00:00:00" table:style-name="ce9">
            <text:p>13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-VINILOS CARROZA" table:formula="of:=&quot;SERICAN-VINILOS CARROZA&quot;" table:style-name="ce36">
            <text:p>SERICAN-VINILOS CARROZA</text:p>
          </table:table-cell>
          <table:table-cell office:value-type="float" office:value="36498" table:style-name="ce3">
            <text:p>36498</text:p>
          </table:table-cell>
          <table:table-cell office:value-type="float" office:value="121.36" table:style-name="ce8">
            <text:p>121,36</text:p>
          </table:table-cell>
          <table:table-cell office:value-type="float" office:value="121.36" table:style-name="ce8">
            <text:p>121,3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3T00:00:00" table:style-name="ce9">
            <text:p>13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-MATERIAL KLEOS GUINIGU" table:formula="of:=&quot;SERICAN-MATERIAL KLEOS GUINIGU&quot;" table:style-name="ce36">
            <text:p>SERICAN-MATERIAL KLEOS GUINIGU</text:p>
          </table:table-cell>
          <table:table-cell office:value-type="float" office:value="36499" table:style-name="ce3">
            <text:p>36499</text:p>
          </table:table-cell>
          <table:table-cell office:value-type="float" office:value="133.74" table:style-name="ce8">
            <text:p>133,74</text:p>
          </table:table-cell>
          <table:table-cell office:value-type="float" office:value="133.74" table:style-name="ce8">
            <text:p>133,7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3T00:00:00" table:style-name="ce9">
            <text:p>13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-MAYO 30/4 A 31/5 ED.MIL" table:formula="of:=&quot;ENDESA-MAYO 30/4 A 31/5 ED.MIL&quot;" table:style-name="ce36">
            <text:p>ENDESA-MAYO 30/4 A 31/5 ED.MIL</text:p>
          </table:table-cell>
          <table:table-cell office:value-type="float" office:value="16650" table:style-name="ce3">
            <text:p>16650</text:p>
          </table:table-cell>
          <table:table-cell office:value-type="float" office:value="206.34" table:style-name="ce8">
            <text:p>206,34</text:p>
          </table:table-cell>
          <table:table-cell office:value-type="float" office:value="206.34" table:style-name="ce8">
            <text:p>206,3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3T00:00:00" table:style-name="ce9">
            <text:p>13/06/22</text:p>
          </table:table-cell>
          <table:table-cell office:value-type="string" table:style-name="ce18">
            <text:p>MUSICANDO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POEMA DEL MAR - VISITAS" table:formula="of:=&quot;POEMA DEL MAR - VISITAS&quot;" table:style-name="ce36">
            <text:p>POEMA DEL MAR - VISITAS</text:p>
          </table:table-cell>
          <table:table-cell office:value-type="float" office:value="466" table:style-name="ce3">
            <text:p>466</text:p>
          </table:table-cell>
          <table:table-cell office:value-type="float" office:value="240" table:style-name="ce8">
            <text:p>240,00</text:p>
          </table:table-cell>
          <table:table-cell office:value-type="float" office:value="240" table:style-name="ce8">
            <text:p>2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3T00:00:00" table:style-name="ce9">
            <text:p>13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JUDITH WAINER-ACTIVIDADES" table:formula="of:=&quot;JUDITH WAINER-ACTIVIDADES&quot;" table:style-name="ce36">
            <text:p>JUDITH WAINER-ACTIVIDADES</text:p>
          </table:table-cell>
          <table:table-cell office:value-type="float" office:value="2" table:style-name="ce3">
            <text:p>2</text:p>
          </table:table-cell>
          <table:table-cell office:value-type="float" office:value="340" table:style-name="ce8">
            <text:p>340,00</text:p>
          </table:table-cell>
          <table:table-cell office:value-type="float" office:value="340" table:style-name="ce8">
            <text:p>3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3T00:00:00" table:style-name="ce9">
            <text:p>13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PABLO ROSETTI-PREMIO FOTOGRAFI" table:formula="of:=&quot;PABLO ROSETTI-PREMIO FOTOGRAFI&quot;" table:style-name="ce36">
            <text:p>PABLO ROSETTI-PREMIO FOTOGRAFI</text:p>
          </table:table-cell>
          <table:table-cell office:value-type="float" office:value="103" table:style-name="ce3">
            <text:p>103</text:p>
          </table:table-cell>
          <table:table-cell office:value-type="float" office:value="613.04" table:style-name="ce8">
            <text:p>613,04</text:p>
          </table:table-cell>
          <table:table-cell office:value-type="float" office:value="613.04" table:style-name="ce8">
            <text:p>613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3T00:00:00" table:style-name="ce9">
            <text:p>13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alojamiento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ALOJAMIENTO" table:formula="of:=&quot;VIAJES INSULAR - ALOJAMIENTO&quot;" table:style-name="ce36">
            <text:p>VIAJES INSULAR - ALOJAMIENTO</text:p>
          </table:table-cell>
          <table:table-cell office:value-type="float" office:value="8143" table:style-name="ce3">
            <text:p>8143</text:p>
          </table:table-cell>
          <table:table-cell office:value-type="float" office:value="750" table:style-name="ce8">
            <text:p>750,00</text:p>
          </table:table-cell>
          <table:table-cell office:value-type="float" office:value="750" table:style-name="ce8">
            <text:p>7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3T00:00:00" table:style-name="ce9">
            <text:p>13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NOBORU TAKAHASHI - PROG DIGITA" table:formula="of:=&quot;NOBORU TAKAHASHI - PROG DIGITA&quot;" table:style-name="ce36">
            <text:p>NOBORU TAKAHASHI - PROG DIGITA</text:p>
          </table:table-cell>
          <table:table-cell office:value-type="float" office:value="20" table:style-name="ce3">
            <text:p>20</text:p>
          </table:table-cell>
          <table:table-cell office:value-type="float" office:value="966" table:style-name="ce8">
            <text:p>966,00</text:p>
          </table:table-cell>
          <table:table-cell office:value-type="float" office:value="966" table:style-name="ce8">
            <text:p>96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3T00:00:00" table:style-name="ce9">
            <text:p>13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DOMINGO MACIAS-PATIOS VEGUETA" table:formula="of:=&quot;DOMINGO MACIAS-PATIOS VEGUETA&quot;" table:style-name="ce36">
            <text:p>DOMINGO MACIAS-PATIOS VEGUETA</text:p>
          </table:table-cell>
          <table:table-cell office:value-type="float" office:value="25" table:style-name="ce3">
            <text:p>25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3T00:00:00" table:style-name="ce9">
            <text:p>13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-ROTULACION CARROZA" table:formula="of:=&quot;SERICAN-ROTULACION CARROZA&quot;" table:style-name="ce36">
            <text:p>SERICAN-ROTULACION CARROZA</text:p>
          </table:table-cell>
          <table:table-cell office:value-type="float" office:value="36497" table:style-name="ce3">
            <text:p>36497</text:p>
          </table:table-cell>
          <table:table-cell office:value-type="float" office:value="4590.6099999999997" table:style-name="ce8">
            <text:p>4.590,61</text:p>
          </table:table-cell>
          <table:table-cell office:value-type="float" office:value="4590.6099999999997" table:style-name="ce8">
            <text:p>4.590,6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3T00:00:00" table:style-name="ce9">
            <text:p>13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ESCORPION DE JADE  - MONOGRAFI" table:formula="of:=&quot;ESCORPION DE JADE  - MONOGRAFI&quot;" table:style-name="ce36">
            <text:p>ESCORPION DE JADE <text:s/>- MONOGRAFI</text:p>
          </table:table-cell>
          <table:table-cell office:value-type="float" office:value="139" table:style-name="ce3">
            <text:p>139</text:p>
          </table:table-cell>
          <table:table-cell office:value-type="float" office:value="5350" table:style-name="ce8">
            <text:p>5.350,00</text:p>
          </table:table-cell>
          <table:table-cell office:value-type="float" office:value="5350" table:style-name="ce8">
            <text:p>5.3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3T00:00:00" table:style-name="ce9">
            <text:p>13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SOFIA ESPARZA-PREGON" table:formula="of:=&quot;SOFIA ESPARZA-PREGON&quot;" table:style-name="ce36">
            <text:p>SOFIA ESPARZA-PREGON</text:p>
          </table:table-cell>
          <table:table-cell office:value-type="float" office:value="3" table:style-name="ce3">
            <text:p>3</text:p>
          </table:table-cell>
          <table:table-cell office:value-type="float" office:value="6800" table:style-name="ce8">
            <text:p>6.800,00</text:p>
          </table:table-cell>
          <table:table-cell office:value-type="float" office:value="6800" table:style-name="ce8">
            <text:p>6.8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3T00:00:00" table:style-name="ce9">
            <text:p>13/06/22</text:p>
          </table:table-cell>
          <table:table-cell office:value-type="string" table:style-name="ce18">
            <text:p>MUSICANDO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JUAN M.SALAN-DISCO RED BEARD" table:formula="of:=&quot;JUAN M.SALAN-DISCO RED BEARD&quot;" table:style-name="ce36">
            <text:p>JUAN M.SALAN-DISCO RED BEARD</text:p>
          </table:table-cell>
          <table:table-cell office:value-type="float" office:value="14" table:style-name="ce3">
            <text:p>14</text:p>
          </table:table-cell>
          <table:table-cell office:value-type="float" office:value="9200" table:style-name="ce8">
            <text:p>9.200,00</text:p>
          </table:table-cell>
          <table:table-cell office:value-type="float" office:value="9200" table:style-name="ce8">
            <text:p>9.2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3T00:00:00" table:style-name="ce9">
            <text:p>13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seguros</text:p>
          </table:table-cell>
          <table:table-cell office:value-type="float" office:value="365" table:style-name="ce34">
            <text:p>365</text:p>
          </table:table-cell>
          <table:table-cell office:value-type="string" office:string-value="MAPFRE-RESP.CIVIL 1/7/23" table:formula="of:=&quot;MAPFRE-RESP.CIVIL 1/7/23&quot;" table:style-name="ce36">
            <text:p>MAPFRE-RESP.CIVIL 1/7/23</text:p>
          </table:table-cell>
          <table:table-cell office:value-type="float" office:value="1872" table:style-name="ce3">
            <text:p>1872</text:p>
          </table:table-cell>
          <table:table-cell office:value-type="float" office:value="12192.12" table:style-name="ce8">
            <text:p>12.192,12</text:p>
          </table:table-cell>
          <table:table-cell office:value-type="float" office:value="12192.12" table:style-name="ce8">
            <text:p>12.192,1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4T00:00:00" table:style-name="ce9">
            <text:p>14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producción</text:p>
          </table:table-cell>
          <table:table-cell office:value-type="float" office:value="30" table:style-name="ce34">
            <text:p>30</text:p>
          </table:table-cell>
          <table:table-cell office:value-type="string" office:string-value="LAYCOS- MAYO" table:formula="of:=&quot;LAYCOS- MAYO&quot;" table:style-name="ce36">
            <text:p>LAYCOS- MAYO</text:p>
          </table:table-cell>
          <table:table-cell office:value-type="float" office:value="1375" table:style-name="ce3">
            <text:p>1375</text:p>
          </table:table-cell>
          <table:table-cell office:value-type="float" office:value="165.19" table:style-name="ce8">
            <text:p>165,19</text:p>
          </table:table-cell>
          <table:table-cell office:value-type="float" office:value="165.19" table:style-name="ce8">
            <text:p>165,1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4T00:00:00" table:style-name="ce9">
            <text:p>14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JUAN FCO.HERRERA-MATERIAL" table:formula="of:=&quot;JUAN FCO.HERRERA-MATERIAL&quot;" table:style-name="ce36">
            <text:p>JUAN FCO.HERRERA-MATERIAL</text:p>
          </table:table-cell>
          <table:table-cell office:value-type="float" office:value="2200002" table:style-name="ce3">
            <text:p>2200002</text:p>
          </table:table-cell>
          <table:table-cell office:value-type="float" office:value="338.74" table:style-name="ce8">
            <text:p>338,74</text:p>
          </table:table-cell>
          <table:table-cell office:value-type="float" office:value="338.74" table:style-name="ce8">
            <text:p>338,7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4T00:00:00" table:style-name="ce9">
            <text:p>14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material</text:p>
          </table:table-cell>
          <table:table-cell office:value-type="float" office:value="1" table:style-name="ce34">
            <text:p>1</text:p>
          </table:table-cell>
          <table:table-cell office:value-type="string" office:string-value="PRO CALIDAD VIDA-MASCARILLAS" table:formula="of:=&quot;PRO CALIDAD VIDA-MASCARILLAS&quot;" table:style-name="ce36">
            <text:p>PRO CALIDAD VIDA-MASCARILLAS</text:p>
          </table:table-cell>
          <table:table-cell office:value-type="float" office:value="2" table:style-name="ce3">
            <text:p>2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4T00:00:00" table:style-name="ce9">
            <text:p>14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-MAYO 30/4 A 31/5  C.LUZ" table:formula="of:=&quot;ENDESA-MAYO 30/4 A 31/5  C.LUZ&quot;" table:style-name="ce36">
            <text:p>ENDESA-MAYO 30/4 A 31/5 <text:s/>C.LUZ</text:p>
          </table:table-cell>
          <table:table-cell office:value-type="float" office:value="20566" table:style-name="ce3">
            <text:p>20566</text:p>
          </table:table-cell>
          <table:table-cell office:value-type="float" office:value="1638.29" table:style-name="ce8">
            <text:p>1.638,29</text:p>
          </table:table-cell>
          <table:table-cell office:value-type="float" office:value="1638.29" table:style-name="ce8">
            <text:p>1.638,2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5T00:00:00" table:style-name="ce9">
            <text:p>15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-MAYO 30/4 A 31/5 BOMBA" table:formula="of:=&quot;ENDESA-MAYO 30/4 A 31/5 BOMBA&quot;" table:style-name="ce36">
            <text:p>ENDESA-MAYO 30/4 A 31/5 BOMBA</text:p>
          </table:table-cell>
          <table:table-cell office:value-type="float" office:value="17343" table:style-name="ce3">
            <text:p>17343</text:p>
          </table:table-cell>
          <table:table-cell office:value-type="float" office:value="46.22" table:style-name="ce8">
            <text:p>46,22</text:p>
          </table:table-cell>
          <table:table-cell office:value-type="float" office:value="46.22" table:style-name="ce8">
            <text:p>46,2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5T00:00:00" table:style-name="ce9">
            <text:p>15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material</text:p>
          </table:table-cell>
          <table:table-cell office:value-type="float" office:value="1" table:style-name="ce34">
            <text:p>1</text:p>
          </table:table-cell>
          <table:table-cell office:value-type="string" office:string-value="VUELA RETAIL-ALTAVOZ YAMAHA" table:formula="of:=&quot;VUELA RETAIL-ALTAVOZ YAMAHA&quot;" table:style-name="ce36">
            <text:p>VUELA RETAIL-ALTAVOZ YAMAHA</text:p>
          </table:table-cell>
          <table:table-cell office:value-type="float" office:value="12686" table:style-name="ce3">
            <text:p>12686</text:p>
          </table:table-cell>
          <table:table-cell office:value-type="float" office:value="1168.8800000000001" table:style-name="ce8">
            <text:p>1.168,88</text:p>
          </table:table-cell>
          <table:table-cell office:value-type="float" office:value="1168.8800000000001" table:style-name="ce8">
            <text:p>1.168,8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5T00:00:00" table:style-name="ce9">
            <text:p>15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yudas</text:p>
          </table:table-cell>
          <table:table-cell office:value-type="float" office:value="1" table:style-name="ce34">
            <text:p>1</text:p>
          </table:table-cell>
          <table:table-cell office:value-type="string" office:string-value="ICARIA ED-AYUDA  AUTOED.LIBROS" table:formula="of:=&quot;ICARIA ED-AYUDA  AUTOED.LIBROS&quot;" table:style-name="ce36">
            <text:p>ICARIA ED-AYUDA <text:s/>AUTOED.LIBROS</text:p>
          </table:table-cell>
          <table:table-cell office:value-type="float" office:value="92" table:style-name="ce3">
            <text:p>92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5T00:00:00" table:style-name="ce9">
            <text:p>15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yudas</text:p>
          </table:table-cell>
          <table:table-cell office:value-type="float" office:value="1" table:style-name="ce34">
            <text:p>1</text:p>
          </table:table-cell>
          <table:table-cell office:value-type="string" office:string-value="LIDIA ESTHER DIAZ - AYD. ART." table:formula="of:=&quot;LIDIA ESTHER DIAZ - AYD. ART.&quot;" table:style-name="ce36">
            <text:p>LIDIA ESTHER DIAZ - AYD. ART.</text:p>
          </table:table-cell>
          <table:table-cell office:value-type="float" office:value="2" table:style-name="ce3">
            <text:p>2</text:p>
          </table:table-cell>
          <table:table-cell office:value-type="float" office:value="1884.92" table:style-name="ce8">
            <text:p>1.884,92</text:p>
          </table:table-cell>
          <table:table-cell office:value-type="float" office:value="1884.92" table:style-name="ce8">
            <text:p>1.884,9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5T00:00:00" table:style-name="ce9">
            <text:p>15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yudas</text:p>
          </table:table-cell>
          <table:table-cell office:value-type="float" office:value="1" table:style-name="ce34">
            <text:p>1</text:p>
          </table:table-cell>
          <table:table-cell office:value-type="string" office:string-value="FRANCISCO ROSSIQUE-AYUD.ARTES" table:formula="of:=&quot;FRANCISCO ROSSIQUE-AYUD.ARTES&quot;" table:style-name="ce36">
            <text:p>FRANCISCO ROSSIQUE-AYUD.ARTES</text:p>
          </table:table-cell>
          <table:table-cell office:value-type="float" office:value="32021" table:style-name="ce3">
            <text:p>32021</text:p>
          </table:table-cell>
          <table:table-cell office:value-type="float" office:value="1955" table:style-name="ce8">
            <text:p>1.955,00</text:p>
          </table:table-cell>
          <table:table-cell office:value-type="float" office:value="1955" table:style-name="ce8">
            <text:p>1.95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5T00:00:00" table:style-name="ce9">
            <text:p>15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yudas</text:p>
          </table:table-cell>
          <table:table-cell office:value-type="float" office:value="1" table:style-name="ce34">
            <text:p>1</text:p>
          </table:table-cell>
          <table:table-cell office:value-type="string" office:string-value="GREGORIO VIERA-AYUDA ARTES VIS" table:formula="of:=&quot;GREGORIO VIERA-AYUDA ARTES VIS&quot;" table:style-name="ce36">
            <text:p>GREGORIO VIERA-AYUDA ARTES VIS</text:p>
          </table:table-cell>
          <table:table-cell office:value-type="float" office:value="2" table:style-name="ce3">
            <text:p>2</text:p>
          </table:table-cell>
          <table:table-cell office:value-type="float" office:value="2082.5" table:style-name="ce8">
            <text:p>2.082,50</text:p>
          </table:table-cell>
          <table:table-cell office:value-type="float" office:value="2082.5" table:style-name="ce8">
            <text:p>2.082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5T00:00:00" table:style-name="ce9">
            <text:p>15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yudas</text:p>
          </table:table-cell>
          <table:table-cell office:value-type="float" office:value="1" table:style-name="ce34">
            <text:p>1</text:p>
          </table:table-cell>
          <table:table-cell office:value-type="string" office:string-value="MONEIBA LEMES-AYUDA ARTES VISU" table:formula="of:=&quot;MONEIBA LEMES-AYUDA ARTES VISU&quot;" table:style-name="ce36">
            <text:p>MONEIBA LEMES-AYUDA ARTES VISU</text:p>
          </table:table-cell>
          <table:table-cell office:value-type="float" office:value="11" table:style-name="ce3">
            <text:p>11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5T00:00:00" table:style-name="ce9">
            <text:p>15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yudas</text:p>
          </table:table-cell>
          <table:table-cell office:value-type="float" office:value="1" table:style-name="ce34">
            <text:p>1</text:p>
          </table:table-cell>
          <table:table-cell office:value-type="string" office:string-value="EL GARAJE EDIC-AYUDA EDIC.LIBR" table:formula="of:=&quot;EL GARAJE EDIC-AYUDA EDIC.LIBR&quot;" table:style-name="ce36">
            <text:p>EL GARAJE EDIC-AYUDA EDIC.LIBR</text:p>
          </table:table-cell>
          <table:table-cell office:value-type="float" office:value="11109" table:style-name="ce3">
            <text:p>11109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.MOVILES-MAYO OTROS OPERA" table:formula="of:=&quot;TELEF.MOVILES-MAYO OTROS OPERA&quot;" table:style-name="ce36">
            <text:p>TELEF.MOVILES-MAYO OTROS OPERA</text:p>
          </table:table-cell>
          <table:table-cell office:value-type="float" office:value="512436" table:style-name="ce3">
            <text:p>512436</text:p>
          </table:table-cell>
          <table:table-cell office:value-type="float" office:value="2.1800000000000002" table:style-name="ce8">
            <text:p>2,18</text:p>
          </table:table-cell>
          <table:table-cell office:value-type="float" office:value="2.1800000000000002" table:style-name="ce8">
            <text:p>2,1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-EXPOSICION" table:formula="of:=&quot;VIAJES INSULAR-EXPOSICION&quot;" table:style-name="ce36">
            <text:p>VIAJES INSULAR-EXPOSICION</text:p>
          </table:table-cell>
          <table:table-cell office:value-type="float" office:value="8257" table:style-name="ce3">
            <text:p>8257</text:p>
          </table:table-cell>
          <table:table-cell office:value-type="float" office:value="147.66" table:style-name="ce8">
            <text:p>147,66</text:p>
          </table:table-cell>
          <table:table-cell office:value-type="float" office:value="147.66" table:style-name="ce8">
            <text:p>147,6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-PREMIOS POESIA" table:formula="of:=&quot;VIAJES INSULAR-PREMIOS POESIA&quot;" table:style-name="ce36">
            <text:p>VIAJES INSULAR-PREMIOS POESIA</text:p>
          </table:table-cell>
          <table:table-cell office:value-type="float" office:value="8515" table:style-name="ce3">
            <text:p>8515</text:p>
          </table:table-cell>
          <table:table-cell office:value-type="float" office:value="164.78" table:style-name="ce8">
            <text:p>164,78</text:p>
          </table:table-cell>
          <table:table-cell office:value-type="float" office:value="164.78" table:style-name="ce8">
            <text:p>164,7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-EXPOSICION" table:formula="of:=&quot;VIAJES INSULAR-EXPOSICION&quot;" table:style-name="ce36">
            <text:p>VIAJES INSULAR-EXPOSICION</text:p>
          </table:table-cell>
          <table:table-cell office:value-type="float" office:value="8256" table:style-name="ce3">
            <text:p>8256</text:p>
          </table:table-cell>
          <table:table-cell office:value-type="float" office:value="164.78" table:style-name="ce8">
            <text:p>164,78</text:p>
          </table:table-cell>
          <table:table-cell office:value-type="float" office:value="164.78" table:style-name="ce8">
            <text:p>164,7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PALACETE QUEGLES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-MAYO 30/4-31/5 QUEGLES" table:formula="of:=&quot;ENDESA-MAYO 30/4-31/5 QUEGLES&quot;" table:style-name="ce36">
            <text:p>ENDESA-MAYO 30/4-31/5 QUEGLES</text:p>
          </table:table-cell>
          <table:table-cell office:value-type="float" office:value="17719" table:style-name="ce3">
            <text:p>17719</text:p>
          </table:table-cell>
          <table:table-cell office:value-type="float" office:value="169.6" table:style-name="ce8">
            <text:p>169,60</text:p>
          </table:table-cell>
          <table:table-cell office:value-type="float" office:value="169.6" table:style-name="ce8">
            <text:p>169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-EXPOSICION" table:formula="of:=&quot;VIAJES INSULAR-EXPOSICION&quot;" table:style-name="ce36">
            <text:p>VIAJES INSULAR-EXPOSICION</text:p>
          </table:table-cell>
          <table:table-cell office:value-type="float" office:value="8255" table:style-name="ce3">
            <text:p>8255</text:p>
          </table:table-cell>
          <table:table-cell office:value-type="float" office:value="201.16" table:style-name="ce8">
            <text:p>201,16</text:p>
          </table:table-cell>
          <table:table-cell office:value-type="float" office:value="201.16" table:style-name="ce8">
            <text:p>201,1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POEMA DEL MAR-D.CULTURA" table:formula="of:=&quot;POEMA DEL MAR-D.CULTURA&quot;" table:style-name="ce36">
            <text:p>POEMA DEL MAR-D.CULTURA</text:p>
          </table:table-cell>
          <table:table-cell office:value-type="float" office:value="484" table:style-name="ce3">
            <text:p>484</text:p>
          </table:table-cell>
          <table:table-cell office:value-type="float" office:value="328" table:style-name="ce8">
            <text:p>328,00</text:p>
          </table:table-cell>
          <table:table-cell office:value-type="float" office:value="328" table:style-name="ce8">
            <text:p>32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-PREGON" table:formula="of:=&quot;VIAJES INSULAR-PREGON&quot;" table:style-name="ce36">
            <text:p>VIAJES INSULAR-PREGON</text:p>
          </table:table-cell>
          <table:table-cell office:value-type="float" office:value="8247" table:style-name="ce3">
            <text:p>8247</text:p>
          </table:table-cell>
          <table:table-cell office:value-type="float" office:value="367.33" table:style-name="ce8">
            <text:p>367,33</text:p>
          </table:table-cell>
          <table:table-cell office:value-type="float" office:value="367.33" table:style-name="ce8">
            <text:p>367,3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POEMA DEL MAR-D.CULTURA" table:formula="of:=&quot;POEMA DEL MAR-D.CULTURA&quot;" table:style-name="ce36">
            <text:p>POEMA DEL MAR-D.CULTURA</text:p>
          </table:table-cell>
          <table:table-cell office:value-type="float" office:value="446" table:style-name="ce3">
            <text:p>446</text:p>
          </table:table-cell>
          <table:table-cell office:value-type="float" office:value="432" table:style-name="ce8">
            <text:p>432,00</text:p>
          </table:table-cell>
          <table:table-cell office:value-type="float" office:value="432" table:style-name="ce8">
            <text:p>43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Gasolina</text:p>
          </table:table-cell>
          <table:table-cell office:value-type="float" office:value="30" table:style-name="ce34">
            <text:p>30</text:p>
          </table:table-cell>
          <table:table-cell office:value-type="string" office:string-value="MORENO Y HQUEZ-MAYO GASOIL" table:formula="of:=&quot;MORENO Y HQUEZ-MAYO GASOIL&quot;" table:style-name="ce36">
            <text:p>MORENO Y HQUEZ-MAYO GASOIL</text:p>
          </table:table-cell>
          <table:table-cell office:value-type="float" office:value="429" table:style-name="ce3">
            <text:p>429</text:p>
          </table:table-cell>
          <table:table-cell office:value-type="float" office:value="451.35" table:style-name="ce8">
            <text:p>451,35</text:p>
          </table:table-cell>
          <table:table-cell office:value-type="float" office:value="451.35" table:style-name="ce8">
            <text:p>451,3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BANDA MÚSIC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TRAQUINANDO-CONCIERTO 17/01" table:formula="of:=&quot;TRAQUINANDO-CONCIERTO 17/01&quot;" table:style-name="ce36">
            <text:p>TRAQUINANDO-CONCIERTO 17/01</text:p>
          </table:table-cell>
          <table:table-cell office:value-type="float" office:value="5" table:style-name="ce3">
            <text:p>5</text:p>
          </table:table-cell>
          <table:table-cell office:value-type="float" office:value="588.5" table:style-name="ce8">
            <text:p>588,50</text:p>
          </table:table-cell>
          <table:table-cell office:value-type="float" office:value="588.5" table:style-name="ce8">
            <text:p>588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-EXPOSICION" table:formula="of:=&quot;VIAJES INSULAR-EXPOSICION&quot;" table:style-name="ce36">
            <text:p>VIAJES INSULAR-EXPOSICION</text:p>
          </table:table-cell>
          <table:table-cell office:value-type="float" office:value="8254" table:style-name="ce3">
            <text:p>8254</text:p>
          </table:table-cell>
          <table:table-cell office:value-type="float" office:value="606.32000000000005" table:style-name="ce8">
            <text:p>606,32</text:p>
          </table:table-cell>
          <table:table-cell office:value-type="float" office:value="606.32000000000005" table:style-name="ce8">
            <text:p>606,3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-PREMIO POESIA" table:formula="of:=&quot;VIAJES INSULAR-PREMIO POESIA&quot;" table:style-name="ce36">
            <text:p>VIAJES INSULAR-PREMIO POESIA</text:p>
          </table:table-cell>
          <table:table-cell office:value-type="float" office:value="8437" table:style-name="ce3">
            <text:p>8437</text:p>
          </table:table-cell>
          <table:table-cell office:value-type="float" office:value="876.94" table:style-name="ce8">
            <text:p>876,94</text:p>
          </table:table-cell>
          <table:table-cell office:value-type="float" office:value="876.94" table:style-name="ce8">
            <text:p>876,9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BANDA MÚSICA</text:p>
          </table:table-cell>
          <table:table-cell office:value-type="string" table:style-name="ce35">
            <text:p>Infraestructura</text:p>
          </table:table-cell>
          <table:table-cell office:value-type="float" office:value="3" table:style-name="ce34">
            <text:p>3</text:p>
          </table:table-cell>
          <table:table-cell office:value-type="string" office:string-value="TRAQUINANDO-COCIERTOS 21-23/6" table:formula="of:=&quot;TRAQUINANDO-COCIERTOS 21-23/6&quot;" table:style-name="ce36">
            <text:p>TRAQUINANDO-COCIERTOS 21-23/6</text:p>
          </table:table-cell>
          <table:table-cell office:value-type="float" office:value="52" table:style-name="ce3">
            <text:p>52</text:p>
          </table:table-cell>
          <table:table-cell office:value-type="float" office:value="909.5" table:style-name="ce8">
            <text:p>909,50</text:p>
          </table:table-cell>
          <table:table-cell office:value-type="float" office:value="909.5" table:style-name="ce8">
            <text:p>909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BANDA MÚSICA</text:p>
          </table:table-cell>
          <table:table-cell office:value-type="string" table:style-name="ce35">
            <text:p>Infraestructura</text:p>
          </table:table-cell>
          <table:table-cell office:value-type="float" office:value="5" table:style-name="ce34">
            <text:p>5</text:p>
          </table:table-cell>
          <table:table-cell office:value-type="string" office:string-value="TRAQUINANDO-CONCIERTOS DICIEMB" table:formula="of:=&quot;TRAQUINANDO-CONCIERTOS DICIEMB&quot;" table:style-name="ce36">
            <text:p>TRAQUINANDO-CONCIERTOS DICIEMB</text:p>
          </table:table-cell>
          <table:table-cell office:value-type="float" office:value="67" table:style-name="ce3">
            <text:p>67</text:p>
          </table:table-cell>
          <table:table-cell office:value-type="float" office:value="1177" table:style-name="ce8">
            <text:p>1.177,00</text:p>
          </table:table-cell>
          <table:table-cell office:value-type="float" office:value="1177" table:style-name="ce8">
            <text:p>1.177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BANDA MÚSICA</text:p>
          </table:table-cell>
          <table:table-cell office:value-type="string" table:style-name="ce35">
            <text:p>Infraestructura</text:p>
          </table:table-cell>
          <table:table-cell office:value-type="float" office:value="3" table:style-name="ce34">
            <text:p>3</text:p>
          </table:table-cell>
          <table:table-cell office:value-type="string" office:string-value="TRAQUINANDO-CONCIERTO CARNAVAL" table:formula="of:=&quot;TRAQUINANDO-CONCIERTO CARNAVAL&quot;" table:style-name="ce36">
            <text:p>TRAQUINANDO-CONCIERTO CARNAVAL</text:p>
          </table:table-cell>
          <table:table-cell office:value-type="float" office:value="6" table:style-name="ce3">
            <text:p>6</text:p>
          </table:table-cell>
          <table:table-cell office:value-type="float" office:value="1284" table:style-name="ce8">
            <text:p>1.284,00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BANDA MÚSICA</text:p>
          </table:table-cell>
          <table:table-cell office:value-type="string" table:style-name="ce35">
            <text:p>Infraestructura</text:p>
          </table:table-cell>
          <table:table-cell office:value-type="float" office:value="5" table:style-name="ce34">
            <text:p>5</text:p>
          </table:table-cell>
          <table:table-cell office:value-type="string" office:string-value="TRAQUINANDO-CONCIERTOS MAYO" table:formula="of:=&quot;TRAQUINANDO-CONCIERTOS MAYO&quot;" table:style-name="ce36">
            <text:p>TRAQUINANDO-CONCIERTOS MAYO</text:p>
          </table:table-cell>
          <table:table-cell office:value-type="float" office:value="23" table:style-name="ce3">
            <text:p>23</text:p>
          </table:table-cell>
          <table:table-cell office:value-type="float" office:value="1498" table:style-name="ce8">
            <text:p>1.498,00</text:p>
          </table:table-cell>
          <table:table-cell office:value-type="float" office:value="1498" table:style-name="ce8">
            <text:p>1.49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yudas</text:p>
          </table:table-cell>
          <table:table-cell office:value-type="float" office:value="1" table:style-name="ce34">
            <text:p>1</text:p>
          </table:table-cell>
          <table:table-cell office:value-type="string" office:string-value="RAFAEL AROCHA-ARTES VISUALES" table:formula="of:=&quot;RAFAEL AROCHA-ARTES VISUALES&quot;" table:style-name="ce36">
            <text:p>RAFAEL AROCHA-ARTES VISUALES</text:p>
          </table:table-cell>
          <table:table-cell office:value-type="float" office:value="2" table:style-name="ce3">
            <text:p>2</text:p>
          </table:table-cell>
          <table:table-cell office:value-type="float" office:value="2300" table:style-name="ce8">
            <text:p>2.300,00</text:p>
          </table:table-cell>
          <table:table-cell office:value-type="float" office:value="2300" table:style-name="ce8">
            <text:p>2.3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JUAN L.CARRASCO-ENTIERR.SARDIN" table:formula="of:=&quot;JUAN L.CARRASCO-ENTIERR.SARDIN&quot;" table:style-name="ce36">
            <text:p>JUAN L.CARRASCO-ENTIERR.SARDIN</text:p>
          </table:table-cell>
          <table:table-cell office:value-type="float" office:value="4" table:style-name="ce3">
            <text:p>4</text:p>
          </table:table-cell>
          <table:table-cell office:value-type="float" office:value="2990" table:style-name="ce8">
            <text:p>2.990,00</text:p>
          </table:table-cell>
          <table:table-cell office:value-type="float" office:value="2990" table:style-name="ce8">
            <text:p>2.99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CAROMA INVERS-GRABAC.PROGRAMA" table:formula="of:=&quot;CAROMA INVERS-GRABAC.PROGRAMA&quot;" table:style-name="ce36">
            <text:p>CAROMA INVERS-GRABAC.PROGRAMA</text:p>
          </table:table-cell>
          <table:table-cell office:value-type="float" office:value="413" table:style-name="ce3">
            <text:p>413</text:p>
          </table:table-cell>
          <table:table-cell office:value-type="float" office:value="2996" table:style-name="ce8">
            <text:p>2.996,00</text:p>
          </table:table-cell>
          <table:table-cell office:value-type="float" office:value="2996" table:style-name="ce8">
            <text:p>2.99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16T00:00:00" table:style-name="ce9">
            <text:p>16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Cachet</text:p>
          </table:table-cell>
          <table:table-cell office:value-type="float" office:value="25" table:style-name="ce34">
            <text:p>25</text:p>
          </table:table-cell>
          <table:table-cell office:value-type="string" office:string-value="CAMINO VIEJO-ARTISTAS GALAS" table:formula="of:=&quot;CAMINO VIEJO-ARTISTAS GALAS&quot;" table:style-name="ce36">
            <text:p>CAMINO VIEJO-ARTISTAS GALAS</text:p>
          </table:table-cell>
          <table:table-cell office:value-type="float" office:value="23" table:style-name="ce3">
            <text:p>23</text:p>
          </table:table-cell>
          <table:table-cell office:value-type="float" office:value="14091.9" table:style-name="ce8">
            <text:p>14.091,90</text:p>
          </table:table-cell>
          <table:table-cell office:value-type="float" office:value="14091.9" table:style-name="ce8">
            <text:p>14.091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07" table:style-name="ce3">
            <text:p>379407</text:p>
          </table:table-cell>
          <table:table-cell office:value-type="float" office:value="15.73" table:style-name="ce8">
            <text:p>15,73</text:p>
          </table:table-cell>
          <table:table-cell office:value-type="float" office:value="15.73" table:style-name="ce8">
            <text:p>15,7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92" table:style-name="ce3">
            <text:p>379492</text:p>
          </table:table-cell>
          <table:table-cell office:value-type="float" office:value="22.05" table:style-name="ce8">
            <text:p>22,05</text:p>
          </table:table-cell>
          <table:table-cell office:value-type="float" office:value="22.05" table:style-name="ce8">
            <text:p>22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90" table:style-name="ce3">
            <text:p>379490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28" table:style-name="ce3">
            <text:p>379428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27" table:style-name="ce3">
            <text:p>379427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25" table:style-name="ce3">
            <text:p>379425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23" table:style-name="ce3">
            <text:p>379423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24" table:style-name="ce3">
            <text:p>379424</text:p>
          </table:table-cell>
          <table:table-cell office:value-type="float" office:value="40.31" table:style-name="ce8">
            <text:p>40,31</text:p>
          </table:table-cell>
          <table:table-cell office:value-type="float" office:value="40.31" table:style-name="ce8">
            <text:p>40,3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06" table:style-name="ce3">
            <text:p>379406</text:p>
          </table:table-cell>
          <table:table-cell office:value-type="float" office:value="42.45" table:style-name="ce8">
            <text:p>42,45</text:p>
          </table:table-cell>
          <table:table-cell office:value-type="float" office:value="42.45" table:style-name="ce8">
            <text:p>42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22" table:style-name="ce3">
            <text:p>379422</text:p>
          </table:table-cell>
          <table:table-cell office:value-type="float" office:value="44.73" table:style-name="ce8">
            <text:p>44,73</text:p>
          </table:table-cell>
          <table:table-cell office:value-type="float" office:value="44.73" table:style-name="ce8">
            <text:p>44,7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21" table:style-name="ce3">
            <text:p>379421</text:p>
          </table:table-cell>
          <table:table-cell office:value-type="float" office:value="44.73" table:style-name="ce8">
            <text:p>44,73</text:p>
          </table:table-cell>
          <table:table-cell office:value-type="float" office:value="44.73" table:style-name="ce8">
            <text:p>44,7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398" table:style-name="ce3">
            <text:p>379398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PLAZA DE LA MUSICA" table:formula="of:=&quot;SERICAN - PLAZA DE LA MUSICA&quot;" table:style-name="ce36">
            <text:p>SERICAN - PLAZA DE LA MUSICA</text:p>
          </table:table-cell>
          <table:table-cell office:value-type="float" office:value="36526" table:style-name="ce3">
            <text:p>36526</text:p>
          </table:table-cell>
          <table:table-cell office:value-type="float" office:value="50.73" table:style-name="ce8">
            <text:p>50,73</text:p>
          </table:table-cell>
          <table:table-cell office:value-type="float" office:value="50.73" table:style-name="ce8">
            <text:p>50,7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16" table:style-name="ce3">
            <text:p>379416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15" table:style-name="ce3">
            <text:p>379415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14" table:style-name="ce3">
            <text:p>379414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13" table:style-name="ce3">
            <text:p>379413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11" table:style-name="ce3">
            <text:p>379411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20" table:style-name="ce3">
            <text:p>379420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17" table:style-name="ce3">
            <text:p>379417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12" table:style-name="ce3">
            <text:p>379412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08" table:style-name="ce3">
            <text:p>379408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18" table:style-name="ce3">
            <text:p>379418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10" table:style-name="ce3">
            <text:p>379410</text:p>
          </table:table-cell>
          <table:table-cell office:value-type="float" office:value="63.85" table:style-name="ce8">
            <text:p>63,85</text:p>
          </table:table-cell>
          <table:table-cell office:value-type="float" office:value="63.85" table:style-name="ce8">
            <text:p>63,8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89" table:style-name="ce3">
            <text:p>379489</text:p>
          </table:table-cell>
          <table:table-cell office:value-type="float" office:value="63.93" table:style-name="ce8">
            <text:p>63,93</text:p>
          </table:table-cell>
          <table:table-cell office:value-type="float" office:value="63.93" table:style-name="ce8">
            <text:p>63,9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19" table:style-name="ce3">
            <text:p>379419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04" table:style-name="ce3">
            <text:p>379404</text:p>
          </table:table-cell>
          <table:table-cell office:value-type="float" office:value="66.819999999999993" table:style-name="ce8">
            <text:p>66,82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05" table:style-name="ce3">
            <text:p>379405</text:p>
          </table:table-cell>
          <table:table-cell office:value-type="float" office:value="67.56" table:style-name="ce8">
            <text:p>67,56</text:p>
          </table:table-cell>
          <table:table-cell office:value-type="float" office:value="67.56" table:style-name="ce8">
            <text:p>67,5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399" table:style-name="ce3">
            <text:p>379399</text:p>
          </table:table-cell>
          <table:table-cell office:value-type="float" office:value="72.12" table:style-name="ce8">
            <text:p>72,12</text:p>
          </table:table-cell>
          <table:table-cell office:value-type="float" office:value="72.12" table:style-name="ce8">
            <text:p>72,1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88" table:style-name="ce3">
            <text:p>379488</text:p>
          </table:table-cell>
          <table:table-cell office:value-type="float" office:value="74.09" table:style-name="ce8">
            <text:p>74,09</text:p>
          </table:table-cell>
          <table:table-cell office:value-type="float" office:value="74.09" table:style-name="ce8">
            <text:p>74,0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397" table:style-name="ce3">
            <text:p>379397</text:p>
          </table:table-cell>
          <table:table-cell office:value-type="float" office:value="75.430000000000007" table:style-name="ce8">
            <text:p>75,43</text:p>
          </table:table-cell>
          <table:table-cell office:value-type="float" office:value="75.430000000000007" table:style-name="ce8">
            <text:p>75,4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09" table:style-name="ce3">
            <text:p>379409</text:p>
          </table:table-cell>
          <table:table-cell office:value-type="float" office:value="80.739999999999995" table:style-name="ce8">
            <text:p>80,74</text:p>
          </table:table-cell>
          <table:table-cell office:value-type="float" office:value="80.739999999999995" table:style-name="ce8">
            <text:p>80,7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505" table:style-name="ce3">
            <text:p>379505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EXPOSICIONES" table:formula="of:=&quot;SERICAN - EXPOSICIONES&quot;" table:style-name="ce36">
            <text:p>SERICAN - EXPOSICIONES</text:p>
          </table:table-cell>
          <table:table-cell office:value-type="float" office:value="36529" table:style-name="ce3">
            <text:p>36529</text:p>
          </table:table-cell>
          <table:table-cell office:value-type="float" office:value="126.78" table:style-name="ce8">
            <text:p>126,78</text:p>
          </table:table-cell>
          <table:table-cell office:value-type="float" office:value="126.78" table:style-name="ce8">
            <text:p>126,7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alojamiento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ALOJAMIENTOS" table:formula="of:=&quot;VIAJES INSULAR - ALOJAMIENTOS&quot;" table:style-name="ce36">
            <text:p>VIAJES INSULAR - ALOJAMIENTOS</text:p>
          </table:table-cell>
          <table:table-cell office:value-type="float" office:value="8748" table:style-name="ce3">
            <text:p>8748</text:p>
          </table:table-cell>
          <table:table-cell office:value-type="float" office:value="147.66" table:style-name="ce8">
            <text:p>147,66</text:p>
          </table:table-cell>
          <table:table-cell office:value-type="float" office:value="147.66" table:style-name="ce8">
            <text:p>147,6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396" table:style-name="ce3">
            <text:p>379396</text:p>
          </table:table-cell>
          <table:table-cell office:value-type="float" office:value="176.85" table:style-name="ce8">
            <text:p>176,85</text:p>
          </table:table-cell>
          <table:table-cell office:value-type="float" office:value="176.85" table:style-name="ce8">
            <text:p>176,8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504" table:style-name="ce3">
            <text:p>379504</text:p>
          </table:table-cell>
          <table:table-cell office:value-type="float" office:value="204.45" table:style-name="ce8">
            <text:p>204,45</text:p>
          </table:table-cell>
          <table:table-cell office:value-type="float" office:value="204.45" table:style-name="ce8">
            <text:p>204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403" table:style-name="ce3">
            <text:p>379403</text:p>
          </table:table-cell>
          <table:table-cell office:value-type="float" office:value="210.69" table:style-name="ce8">
            <text:p>210,69</text:p>
          </table:table-cell>
          <table:table-cell office:value-type="float" office:value="210.69" table:style-name="ce8">
            <text:p>210,6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GRUP. INS. ORION - XARXA TEATR" table:formula="of:=&quot;GRUP. INS. ORION - XARXA TEATR&quot;" table:style-name="ce36">
            <text:p>GRUP. INS. ORION - XARXA TEATR</text:p>
          </table:table-cell>
          <table:table-cell office:value-type="float" office:value="58" table:style-name="ce3">
            <text:p>58</text:p>
          </table:table-cell>
          <table:table-cell office:value-type="float" office:value="263.14999999999998" table:style-name="ce8">
            <text:p>263,15</text:p>
          </table:table-cell>
          <table:table-cell office:value-type="float" office:value="263.14999999999998" table:style-name="ce8">
            <text:p>263,1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YO FIJO" table:formula="of:=&quot;TELEFONICA-MAYO FIJO&quot;" table:style-name="ce36">
            <text:p>TELEFONICA-MAYO FIJO</text:p>
          </table:table-cell>
          <table:table-cell office:value-type="float" office:value="379510" table:style-name="ce3">
            <text:p>379510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PREMIOS FOTOGRAFIAS" table:formula="of:=&quot;SERICAN - PREMIOS FOTOGRAFIAS&quot;" table:style-name="ce36">
            <text:p>SERICAN - PREMIOS FOTOGRAFIAS</text:p>
          </table:table-cell>
          <table:table-cell office:value-type="float" office:value="36527" table:style-name="ce3">
            <text:p>36527</text:p>
          </table:table-cell>
          <table:table-cell office:value-type="float" office:value="521" table:style-name="ce8">
            <text:p>521,00</text:p>
          </table:table-cell>
          <table:table-cell office:value-type="float" office:value="521" table:style-name="ce8">
            <text:p>52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PREGON" table:formula="of:=&quot;VIAJES INSULAR - PREGON&quot;" table:style-name="ce36">
            <text:p>VIAJES INSULAR - PREGON</text:p>
          </table:table-cell>
          <table:table-cell office:value-type="float" office:value="8747" table:style-name="ce3">
            <text:p>8747</text:p>
          </table:table-cell>
          <table:table-cell office:value-type="float" office:value="590.64" table:style-name="ce8">
            <text:p>590,64</text:p>
          </table:table-cell>
          <table:table-cell office:value-type="float" office:value="590.64" table:style-name="ce8">
            <text:p>590,6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EXPOSICIONES" table:formula="of:=&quot;SERICAN - EXPOSICIONES&quot;" table:style-name="ce36">
            <text:p>SERICAN - EXPOSICIONES</text:p>
          </table:table-cell>
          <table:table-cell office:value-type="float" office:value="36528" table:style-name="ce3">
            <text:p>36528</text:p>
          </table:table-cell>
          <table:table-cell office:value-type="float" office:value="646.41" table:style-name="ce8">
            <text:p>646,41</text:p>
          </table:table-cell>
          <table:table-cell office:value-type="float" office:value="646.41" table:style-name="ce8">
            <text:p>646,4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-MAYO 1 A 31/5 C. MATA" table:formula="of:=&quot;ENDESA-MAYO 1 A 31/5 C. MATA&quot;" table:style-name="ce36">
            <text:p>ENDESA-MAYO 1 A 31/5 C. MATA</text:p>
          </table:table-cell>
          <table:table-cell office:value-type="float" office:value="4702" table:style-name="ce3">
            <text:p>4702</text:p>
          </table:table-cell>
          <table:table-cell office:value-type="float" office:value="802.13" table:style-name="ce8">
            <text:p>802,13</text:p>
          </table:table-cell>
          <table:table-cell office:value-type="float" office:value="802.13" table:style-name="ce8">
            <text:p>802,1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guros</text:p>
          </table:table-cell>
          <table:table-cell office:value-type="float" office:value="365" table:style-name="ce34">
            <text:p>365</text:p>
          </table:table-cell>
          <table:table-cell office:value-type="string" office:string-value="ALLIANZ-SEG.ACC.28/2/23 C.LUZ" table:formula="of:=&quot;ALLIANZ-SEG.ACC.28/2/23 C.LUZ&quot;" table:style-name="ce36">
            <text:p>ALLIANZ-SEG.ACC.28/2/23 C.LUZ</text:p>
          </table:table-cell>
          <table:table-cell office:value-type="float" office:value="412755" table:style-name="ce3">
            <text:p>412755</text:p>
          </table:table-cell>
          <table:table-cell office:value-type="float" office:value="1816.64" table:style-name="ce8">
            <text:p>1.816,64</text:p>
          </table:table-cell>
          <table:table-cell office:value-type="float" office:value="1816.64" table:style-name="ce8">
            <text:p>1.816,6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-MAYO 1 AL 31/5 M.LOIS" table:formula="of:=&quot;ENDESA-MAYO 1 AL 31/5 M.LOIS&quot;" table:style-name="ce36">
            <text:p>ENDESA-MAYO 1 AL 31/5 M.LOIS</text:p>
          </table:table-cell>
          <table:table-cell office:value-type="float" office:value="4830" table:style-name="ce3">
            <text:p>4830</text:p>
          </table:table-cell>
          <table:table-cell office:value-type="float" office:value="1938.67" table:style-name="ce8">
            <text:p>1.938,67</text:p>
          </table:table-cell>
          <table:table-cell office:value-type="float" office:value="1938.67" table:style-name="ce8">
            <text:p>1.938,6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TEATRO" table:formula="of:=&quot;VIAJES INSULAR - TEATRO&quot;" table:style-name="ce36">
            <text:p>VIAJES INSULAR - TEATRO</text:p>
          </table:table-cell>
          <table:table-cell office:value-type="float" office:value="8639" table:style-name="ce3">
            <text:p>8639</text:p>
          </table:table-cell>
          <table:table-cell office:value-type="float" office:value="2007.36" table:style-name="ce8">
            <text:p>2.007,36</text:p>
          </table:table-cell>
          <table:table-cell office:value-type="float" office:value="2007.36" table:style-name="ce8">
            <text:p>2.007,3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SENDA KAISHA - CUPULA" table:formula="of:=&quot;SENDA KAISHA - CUPULA&quot;" table:style-name="ce36">
            <text:p>SENDA KAISHA - CUPULA</text:p>
          </table:table-cell>
          <table:table-cell office:value-type="float" office:value="31" table:style-name="ce3">
            <text:p>31</text:p>
          </table:table-cell>
          <table:table-cell office:value-type="float" office:value="3400" table:style-name="ce8">
            <text:p>3.400,00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0T00:00:00" table:style-name="ce9">
            <text:p>20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material</text:p>
          </table:table-cell>
          <table:table-cell office:value-type="float" office:value="1" table:style-name="ce34">
            <text:p>1</text:p>
          </table:table-cell>
          <table:table-cell office:value-type="string" office:string-value="D.Q. 2010- TARIMAS CIRCULARES" table:formula="of:=&quot;D.Q. 2010- TARIMAS CIRCULARES&quot;" table:style-name="ce36">
            <text:p>D.Q. 2010- TARIMAS CIRCULARES</text:p>
          </table:table-cell>
          <table:table-cell office:value-type="float" office:value="63" table:style-name="ce3">
            <text:p>63</text:p>
          </table:table-cell>
          <table:table-cell office:value-type="float" office:value="9450.24" table:style-name="ce8">
            <text:p>9.450,24</text:p>
          </table:table-cell>
          <table:table-cell office:value-type="float" office:value="9450.24" table:style-name="ce8">
            <text:p>9.450,2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1T00:00:00" table:style-name="ce9">
            <text:p>21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ELEV. ARCHIPIELAGO - DAÑOS MAQ" table:formula="of:=&quot;ELEV. ARCHIPIELAGO - DAÑOS MAQ&quot;" table:style-name="ce36">
            <text:p>ELEV. ARCHIPIELAGO - DAÑOS MAQ</text:p>
          </table:table-cell>
          <table:table-cell office:value-type="float" office:value="1941" table:style-name="ce3">
            <text:p>1941</text:p>
          </table:table-cell>
          <table:table-cell office:value-type="float" office:value="93.2" table:style-name="ce8">
            <text:p>93,20</text:p>
          </table:table-cell>
          <table:table-cell office:value-type="float" office:value="93.2" table:style-name="ce8">
            <text:p>93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1T00:00:00" table:style-name="ce9">
            <text:p>21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ACTURA, ARTE Y COM - ACTIVIDAD" table:formula="of:=&quot;ACTURA, ARTE Y COM - ACTIVIDAD&quot;" table:style-name="ce36">
            <text:p>ACTURA, ARTE Y COM - ACTIVIDAD</text:p>
          </table:table-cell>
          <table:table-cell office:value-type="float" office:value="3547" table:style-name="ce3">
            <text:p>3547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1T00:00:00" table:style-name="ce9">
            <text:p>21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LBERTO ROBAINA-PR.DISÑ.ESCEN." table:formula="of:=&quot;ALBERTO ROBAINA-PR.DISÑ.ESCEN.&quot;" table:style-name="ce36">
            <text:p>ALBERTO ROBAINA-PR.DISÑ.ESCEN.</text:p>
          </table:table-cell>
          <table:table-cell office:value-type="float" office:value="1" table:style-name="ce3">
            <text:p>1</text:p>
          </table:table-cell>
          <table:table-cell office:value-type="float" office:value="1719.63" table:style-name="ce8">
            <text:p>1.719,63</text:p>
          </table:table-cell>
          <table:table-cell office:value-type="float" office:value="1719.63" table:style-name="ce8">
            <text:p>1.719,6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1T00:00:00" table:style-name="ce9">
            <text:p>21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ELEV. ARCHIPIELAGO - RETROEXCA" table:formula="of:=&quot;ELEV. ARCHIPIELAGO - RETROEXCA&quot;" table:style-name="ce36">
            <text:p>ELEV. ARCHIPIELAGO - RETROEXCA</text:p>
          </table:table-cell>
          <table:table-cell office:value-type="float" office:value="2744" table:style-name="ce3">
            <text:p>2744</text:p>
          </table:table-cell>
          <table:table-cell office:value-type="float" office:value="1720.25" table:style-name="ce8">
            <text:p>1.720,25</text:p>
          </table:table-cell>
          <table:table-cell office:value-type="float" office:value="1720.25" table:style-name="ce8">
            <text:p>1.720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1T00:00:00" table:style-name="ce9">
            <text:p>21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ELEV. ARCHIPIELAGO - BRAZO TEL" table:formula="of:=&quot;ELEV. ARCHIPIELAGO - BRAZO TEL&quot;" table:style-name="ce36">
            <text:p>ELEV. ARCHIPIELAGO - BRAZO TEL</text:p>
          </table:table-cell>
          <table:table-cell office:value-type="float" office:value="977" table:style-name="ce3">
            <text:p>977</text:p>
          </table:table-cell>
          <table:table-cell office:value-type="float" office:value="7363.94" table:style-name="ce8">
            <text:p>7.363,94</text:p>
          </table:table-cell>
          <table:table-cell office:value-type="float" office:value="7363.94" table:style-name="ce8">
            <text:p>7.363,9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2T00:00:00" table:style-name="ce9">
            <text:p>22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catering</text:p>
          </table:table-cell>
          <table:table-cell office:value-type="float" office:value="1" table:style-name="ce34">
            <text:p>1</text:p>
          </table:table-cell>
          <table:table-cell office:value-type="string" office:string-value="AMFM VENDING-MILLER BAILA 22/6" table:formula="of:=&quot;AMFM VENDING-MILLER BAILA 22/6&quot;" table:style-name="ce36">
            <text:p>AMFM VENDING-MILLER BAILA 22/6</text:p>
          </table:table-cell>
          <table:table-cell office:value-type="float" office:value="2287" table:style-name="ce3">
            <text:p>2287</text:p>
          </table:table-cell>
          <table:table-cell office:value-type="float" office:value="163" table:style-name="ce8">
            <text:p>163,00</text:p>
          </table:table-cell>
          <table:table-cell office:value-type="float" office:value="163" table:style-name="ce8">
            <text:p>163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2T00:00:00" table:style-name="ce9">
            <text:p>22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CTURA, ART. Y COM - LORETO" table:formula="of:=&quot;ACTURA, ART. Y COM - LORETO&quot;" table:style-name="ce36">
            <text:p>ACTURA, ART. Y COM - LORETO</text:p>
          </table:table-cell>
          <table:table-cell office:value-type="float" office:value="3417" table:style-name="ce3">
            <text:p>3417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2T00:00:00" table:style-name="ce9">
            <text:p>22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FANNY MARG. FUGUET - ACTIVIDAD" table:formula="of:=&quot;FANNY MARG. FUGUET - ACTIVIDAD&quot;" table:style-name="ce36">
            <text:p>FANNY MARG. FUGUET - ACTIVIDAD</text:p>
          </table:table-cell>
          <table:table-cell office:value-type="float" office:value="16" table:style-name="ce3">
            <text:p>16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2T00:00:00" table:style-name="ce9">
            <text:p>22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IRENE LEON - TALLER EXPERIMENT" table:formula="of:=&quot;IRENE LEON - TALLER EXPERIMENT&quot;" table:style-name="ce36">
            <text:p>IRENE LEON - TALLER EXPERIMENT</text:p>
          </table:table-cell>
          <table:table-cell office:value-type="float" office:value="14" table:style-name="ce3">
            <text:p>14</text:p>
          </table:table-cell>
          <table:table-cell office:value-type="float" office:value="212.5" table:style-name="ce8">
            <text:p>212,50</text:p>
          </table:table-cell>
          <table:table-cell office:value-type="float" office:value="212.5" table:style-name="ce8">
            <text:p>212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2T00:00:00" table:style-name="ce9">
            <text:p>22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MOVILES-MAYO" table:formula="of:=&quot;TELEFONICA MOVILES-MAYO&quot;" table:style-name="ce36">
            <text:p>TELEFONICA MOVILES-MAYO</text:p>
          </table:table-cell>
          <table:table-cell office:value-type="float" office:value="549959" table:style-name="ce3">
            <text:p>549959</text:p>
          </table:table-cell>
          <table:table-cell office:value-type="float" office:value="392.66" table:style-name="ce8">
            <text:p>392,66</text:p>
          </table:table-cell>
          <table:table-cell office:value-type="float" office:value="392.66" table:style-name="ce8">
            <text:p>392,6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2T00:00:00" table:style-name="ce9">
            <text:p>22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Iluminación y sonido</text:p>
          </table:table-cell>
          <table:table-cell office:value-type="float" office:value="1" table:style-name="ce34">
            <text:p>1</text:p>
          </table:table-cell>
          <table:table-cell office:value-type="string" office:string-value="PREVENTOS MED - RP CARNV. VERA" table:formula="of:=&quot;PREVENTOS MED - RP CARNV. VERA&quot;" table:style-name="ce36">
            <text:p>PREVENTOS MED - RP CARNV. VERA</text:p>
          </table:table-cell>
          <table:table-cell office:value-type="float" office:value="20515" table:style-name="ce3">
            <text:p>20515</text:p>
          </table:table-cell>
          <table:table-cell office:value-type="float" office:value="419.44" table:style-name="ce8">
            <text:p>419,44</text:p>
          </table:table-cell>
          <table:table-cell office:value-type="float" office:value="419.44" table:style-name="ce8">
            <text:p>419,4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2T00:00:00" table:style-name="ce9">
            <text:p>22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15" table:style-name="ce34">
            <text:p>15</text:p>
          </table:table-cell>
          <table:table-cell office:value-type="string" office:string-value="ALCOIMA - VALLA DOMO" table:formula="of:=&quot;ALCOIMA - VALLA DOMO&quot;" table:style-name="ce36">
            <text:p>ALCOIMA - VALLA DOMO</text:p>
          </table:table-cell>
          <table:table-cell office:value-type="float" office:value="1058" table:style-name="ce3">
            <text:p>1058</text:p>
          </table:table-cell>
          <table:table-cell office:value-type="float" office:value="589.6" table:style-name="ce8">
            <text:p>589,60</text:p>
          </table:table-cell>
          <table:table-cell office:value-type="float" office:value="589.6" table:style-name="ce8">
            <text:p>589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2T00:00:00" table:style-name="ce9">
            <text:p>22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COMP. ART. D ARUCAS - PASEO NO" table:formula="of:=&quot;COMP. ART. D ARUCAS - PASEO NO&quot;" table:style-name="ce36">
            <text:p>COMP. ART. D ARUCAS - PASEO NO</text:p>
          </table:table-cell>
          <table:table-cell office:value-type="float" office:value="606" table:style-name="ce3">
            <text:p>606</text:p>
          </table:table-cell>
          <table:table-cell office:value-type="float" office:value="631.29999999999995" table:style-name="ce8">
            <text:p>631,30</text:p>
          </table:table-cell>
          <table:table-cell office:value-type="float" office:value="631.29999999999995" table:style-name="ce8">
            <text:p>631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2T00:00:00" table:style-name="ce9">
            <text:p>22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cuotas<text:s/></text:p>
          </table:table-cell>
          <table:table-cell office:value-type="float" office:value="365" table:style-name="ce34">
            <text:p>365</text:p>
          </table:table-cell>
          <table:table-cell office:value-type="string" office:string-value="CLUSTER AUD. CAN - CUOTA" table:formula="of:=&quot;CLUSTER AUD. CAN - CUOTA&quot;" table:style-name="ce36">
            <text:p>CLUSTER AUD. CAN - CUOTA</text:p>
          </table:table-cell>
          <table:table-cell office:value-type="float" office:value="127" table:style-name="ce3">
            <text:p>127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2T00:00:00" table:style-name="ce9">
            <text:p>22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SOC.SINDROME DOWN-CABARET" table:formula="of:=&quot;ASOC.SINDROME DOWN-CABARET&quot;" table:style-name="ce36">
            <text:p>ASOC.SINDROME DOWN-CABARET</text:p>
          </table:table-cell>
          <table:table-cell office:value-type="float" office:value="4" table:style-name="ce3">
            <text:p>4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2T00:00:00" table:style-name="ce9">
            <text:p>22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BETZABEL LLUC-BANDA PIOJILLOS" table:formula="of:=&quot;BETZABEL LLUC-BANDA PIOJILLOS&quot;" table:style-name="ce36">
            <text:p>BETZABEL LLUC-BANDA PIOJILLOS</text:p>
          </table:table-cell>
          <table:table-cell office:value-type="float" office:value="220047" table:style-name="ce3">
            <text:p>220047</text:p>
          </table:table-cell>
          <table:table-cell office:value-type="float" office:value="3424" table:style-name="ce8">
            <text:p>3.424,00</text:p>
          </table:table-cell>
          <table:table-cell office:value-type="float" office:value="3424" table:style-name="ce8">
            <text:p>3.42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2T00:00:00" table:style-name="ce9">
            <text:p>22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XARXA TEATRE-VELES E VENIS" table:formula="of:=&quot;XARXA TEATRE-VELES E VENIS&quot;" table:style-name="ce36">
            <text:p>XARXA TEATRE-VELES E VENIS</text:p>
          </table:table-cell>
          <table:table-cell office:value-type="float" office:value="74" table:style-name="ce3">
            <text:p>74</text:p>
          </table:table-cell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2T00:00:00" table:style-name="ce9">
            <text:p>22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JEITO - GC BIG BAND CONCIERTO" table:formula="of:=&quot;JEITO - GC BIG BAND CONCIERTO&quot;" table:style-name="ce36">
            <text:p>JEITO - GC BIG BAND CONCIERTO</text:p>
          </table:table-cell>
          <table:table-cell office:value-type="float" office:value="52" table:style-name="ce3">
            <text:p>52</text:p>
          </table:table-cell>
          <table:table-cell office:value-type="float" office:value="11800" table:style-name="ce8">
            <text:p>11.800,00</text:p>
          </table:table-cell>
          <table:table-cell office:value-type="float" office:value="11800" table:style-name="ce8">
            <text:p>11.8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2T00:00:00" table:style-name="ce9">
            <text:p>22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CAMINO VIEJO-EL PAIS NUNCA JAM" table:formula="of:=&quot;CAMINO VIEJO-EL PAIS NUNCA JAM&quot;" table:style-name="ce36">
            <text:p>CAMINO VIEJO-EL PAIS NUNCA JAM</text:p>
          </table:table-cell>
          <table:table-cell office:value-type="float" office:value="115" table:style-name="ce3">
            <text:p>115</text:p>
          </table:table-cell>
          <table:table-cell office:value-type="float" office:value="14766" table:style-name="ce8">
            <text:p>14.766,00</text:p>
          </table:table-cell>
          <table:table-cell office:value-type="float" office:value="14766" table:style-name="ce8">
            <text:p>14.76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3T00:00:00" table:style-name="ce9">
            <text:p>23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BILLETES" table:formula="of:=&quot;VIAJES INSULAR - BILLETES&quot;" table:style-name="ce36">
            <text:p>VIAJES INSULAR - BILLETES</text:p>
          </table:table-cell>
          <table:table-cell office:value-type="float" office:value="472" table:style-name="ce3">
            <text:p>472</text:p>
          </table:table-cell>
          <table:table-cell office:value-type="float" office:value="-3001.65" table:style-name="ce8">
            <text:p>-3.001,65</text:p>
          </table:table-cell>
          <table:table-cell office:value-type="float" office:value="-3001.65" table:style-name="ce8">
            <text:p>-3.001,6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3T00:00:00" table:style-name="ce9">
            <text:p>23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30" table:style-name="ce34">
            <text:p>30</text:p>
          </table:table-cell>
          <table:table-cell office:value-type="string" office:string-value="COSME ORTIZ-REC.LUZ 25/5 -23/6" table:formula="of:=&quot;COSME ORTIZ-REC.LUZ 25/5 -23/6&quot;" table:style-name="ce36">
            <text:p>COSME ORTIZ-REC.LUZ 25/5 -23/6</text:p>
          </table:table-cell>
          <table:table-cell office:value-type="float" office:value="81135" table:style-name="ce3">
            <text:p>81135</text:p>
          </table:table-cell>
          <table:table-cell office:value-type="float" office:value="12.61" table:style-name="ce8">
            <text:p>12,61</text:p>
          </table:table-cell>
          <table:table-cell office:value-type="float" office:value="12.61" table:style-name="ce8">
            <text:p>12,6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3T00:00:00" table:style-name="ce9">
            <text:p>23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3" table:style-name="ce34">
            <text:p>3</text:p>
          </table:table-cell>
          <table:table-cell office:value-type="string" office:string-value="RAQUEL SUAREZ-CUPULA" table:formula="of:=&quot;RAQUEL SUAREZ-CUPULA&quot;" table:style-name="ce36">
            <text:p>RAQUEL SUAREZ-CUPULA</text:p>
          </table:table-cell>
          <table:table-cell office:value-type="float" office:value="8" table:style-name="ce3">
            <text:p>8</text:p>
          </table:table-cell>
          <table:table-cell office:value-type="float" office:value="148.80000000000001" table:style-name="ce8">
            <text:p>148,80</text:p>
          </table:table-cell>
          <table:table-cell office:value-type="float" office:value="148.80000000000001" table:style-name="ce8">
            <text:p>148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3T00:00:00" table:style-name="ce9">
            <text:p>23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7" table:style-name="ce34">
            <text:p>7</text:p>
          </table:table-cell>
          <table:table-cell office:value-type="string" office:string-value="RAQUEL SUAREZ-CUPULA 1ªSEM.JUN" table:formula="of:=&quot;RAQUEL SUAREZ-CUPULA 1ªSEM.JUN&quot;" table:style-name="ce36">
            <text:p>RAQUEL SUAREZ-CUPULA 1ªSEM.JUN</text:p>
          </table:table-cell>
          <table:table-cell office:value-type="float" office:value="11" table:style-name="ce3">
            <text:p>11</text:p>
          </table:table-cell>
          <table:table-cell office:value-type="float" office:value="148.80000000000001" table:style-name="ce8">
            <text:p>148,80</text:p>
          </table:table-cell>
          <table:table-cell office:value-type="float" office:value="148.80000000000001" table:style-name="ce8">
            <text:p>148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3T00:00:00" table:style-name="ce9">
            <text:p>23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7" table:style-name="ce34">
            <text:p>7</text:p>
          </table:table-cell>
          <table:table-cell office:value-type="string" office:string-value="RAQUEL SUAREZ-CUPULA 2ºSEM.JUN" table:formula="of:=&quot;RAQUEL SUAREZ-CUPULA 2ºSEM.JUN&quot;" table:style-name="ce36">
            <text:p>RAQUEL SUAREZ-CUPULA 2ºSEM.JUN</text:p>
          </table:table-cell>
          <table:table-cell office:value-type="float" office:value="12" table:style-name="ce3">
            <text:p>12</text:p>
          </table:table-cell>
          <table:table-cell office:value-type="float" office:value="148.80000000000001" table:style-name="ce8">
            <text:p>148,80</text:p>
          </table:table-cell>
          <table:table-cell office:value-type="float" office:value="148.80000000000001" table:style-name="ce8">
            <text:p>148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3T00:00:00" table:style-name="ce9">
            <text:p>23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Transportes<text:s/></text:p>
          </table:table-cell>
          <table:table-cell office:value-type="float" office:value="1" table:style-name="ce34">
            <text:p>1</text:p>
          </table:table-cell>
          <table:table-cell office:value-type="string" office:string-value="GERARDO L. CUBAS - EXPOSICIONE" table:formula="of:=&quot;GERARDO L. CUBAS - EXPOSICIONE&quot;" table:style-name="ce36">
            <text:p>GERARDO L. CUBAS - EXPOSICIONE</text:p>
          </table:table-cell>
          <table:table-cell office:value-type="float" office:value="1658" table:style-name="ce3">
            <text:p>1658</text:p>
          </table:table-cell>
          <table:table-cell office:value-type="float" office:value="171.2" table:style-name="ce8">
            <text:p>171,20</text:p>
          </table:table-cell>
          <table:table-cell office:value-type="float" office:value="171.2" table:style-name="ce8">
            <text:p>171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3T00:00:00" table:style-name="ce9">
            <text:p>23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7" table:style-name="ce34">
            <text:p>7</text:p>
          </table:table-cell>
          <table:table-cell office:value-type="string" office:string-value="RAQUEL SUAREZ-DOMO" table:formula="of:=&quot;RAQUEL SUAREZ-DOMO&quot;" table:style-name="ce36">
            <text:p>RAQUEL SUAREZ-DOMO</text:p>
          </table:table-cell>
          <table:table-cell office:value-type="float" office:value="9" table:style-name="ce3">
            <text:p>9</text:p>
          </table:table-cell>
          <table:table-cell office:value-type="float" office:value="446.4" table:style-name="ce8">
            <text:p>446,40</text:p>
          </table:table-cell>
          <table:table-cell office:value-type="float" office:value="446.4" table:style-name="ce8">
            <text:p>446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3T00:00:00" table:style-name="ce9">
            <text:p>23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ARMANDO OJEDA - JORNADAS" table:formula="of:=&quot;ARMANDO OJEDA - JORNADAS&quot;" table:style-name="ce36">
            <text:p>ARMANDO OJEDA - JORNADAS</text:p>
          </table:table-cell>
          <table:table-cell office:value-type="float" office:value="35" table:style-name="ce3">
            <text:p>35</text:p>
          </table:table-cell>
          <table:table-cell office:value-type="float" office:value="552" table:style-name="ce8">
            <text:p>552,00</text:p>
          </table:table-cell>
          <table:table-cell office:value-type="float" office:value="552" table:style-name="ce8">
            <text:p>55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3T00:00:00" table:style-name="ce9">
            <text:p>23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DOMINGO MIGUEL RUANO - PRE. PO" table:formula="of:=&quot;DOMINGO MIGUEL RUANO - PRE. PO&quot;" table:style-name="ce36">
            <text:p>DOMINGO MIGUEL RUANO - PRE. PO</text:p>
          </table:table-cell>
          <table:table-cell office:value-type="float" office:value="8" table:style-name="ce3">
            <text:p>8</text:p>
          </table:table-cell>
          <table:table-cell office:value-type="float" office:value="598" table:style-name="ce8">
            <text:p>598,00</text:p>
          </table:table-cell>
          <table:table-cell office:value-type="float" office:value="598" table:style-name="ce8">
            <text:p>59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3T00:00:00" table:style-name="ce9">
            <text:p>23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producción</text:p>
          </table:table-cell>
          <table:table-cell office:value-type="float" office:value="5" table:style-name="ce34">
            <text:p>5</text:p>
          </table:table-cell>
          <table:table-cell office:value-type="string" office:string-value="LUIS MARMETO - PREMIOS POESIA" table:formula="of:=&quot;LUIS MARMETO - PREMIOS POESIA&quot;" table:style-name="ce36">
            <text:p>LUIS MARMETO - PREMIOS POESIA</text:p>
          </table:table-cell>
          <table:table-cell office:value-type="float" office:value="9" table:style-name="ce3">
            <text:p>9</text:p>
          </table:table-cell>
          <table:table-cell office:value-type="float" office:value="828" table:style-name="ce8">
            <text:p>828,00</text:p>
          </table:table-cell>
          <table:table-cell office:value-type="float" office:value="828" table:style-name="ce8">
            <text:p>82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3T00:00:00" table:style-name="ce9">
            <text:p>23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alojamiento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ALOJAMIENTOS" table:formula="of:=&quot;VIAJES INSULAR - ALOJAMIENTOS&quot;" table:style-name="ce36">
            <text:p>VIAJES INSULAR - ALOJAMIENTOS</text:p>
          </table:table-cell>
          <table:table-cell office:value-type="float" office:value="6792" table:style-name="ce3">
            <text:p>6792</text:p>
          </table:table-cell>
          <table:table-cell office:value-type="float" office:value="1033.33" table:style-name="ce8">
            <text:p>1.033,33</text:p>
          </table:table-cell>
          <table:table-cell office:value-type="float" office:value="1033.33" table:style-name="ce8">
            <text:p>1.033,3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3T00:00:00" table:style-name="ce9">
            <text:p>23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alojamiento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ALOJAMIENTOS" table:formula="of:=&quot;VIAJES INSULAR - ALOJAMIENTOS&quot;" table:style-name="ce36">
            <text:p>VIAJES INSULAR - ALOJAMIENTOS</text:p>
          </table:table-cell>
          <table:table-cell office:value-type="float" office:value="6548" table:style-name="ce3">
            <text:p>6548</text:p>
          </table:table-cell>
          <table:table-cell office:value-type="float" office:value="2718" table:style-name="ce8">
            <text:p>2.718,00</text:p>
          </table:table-cell>
          <table:table-cell office:value-type="float" office:value="2718" table:style-name="ce8">
            <text:p>2.71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3T00:00:00" table:style-name="ce9">
            <text:p>23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BILLETES" table:formula="of:=&quot;VIAJES INSULAR - BILLETES&quot;" table:style-name="ce36">
            <text:p>VIAJES INSULAR - BILLETES</text:p>
          </table:table-cell>
          <table:table-cell office:value-type="float" office:value="5855" table:style-name="ce3">
            <text:p>5855</text:p>
          </table:table-cell>
          <table:table-cell office:value-type="float" office:value="3001.65" table:style-name="ce8">
            <text:p>3.001,65</text:p>
          </table:table-cell>
          <table:table-cell office:value-type="float" office:value="3001.65" table:style-name="ce8">
            <text:p>3.001,6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3T00:00:00" table:style-name="ce9">
            <text:p>23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BILLETES" table:formula="of:=&quot;VIAJES INSULAR - BILLETES&quot;" table:style-name="ce36">
            <text:p>VIAJES INSULAR - BILLETES</text:p>
          </table:table-cell>
          <table:table-cell office:value-type="float" office:value="6432" table:style-name="ce3">
            <text:p>6432</text:p>
          </table:table-cell>
          <table:table-cell office:value-type="float" office:value="4227.82" table:style-name="ce8">
            <text:p>4.227,82</text:p>
          </table:table-cell>
          <table:table-cell office:value-type="float" office:value="4227.82" table:style-name="ce8">
            <text:p>4.227,8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3T00:00:00" table:style-name="ce9">
            <text:p>23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alojamiento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ALOJAMIENTOS" table:formula="of:=&quot;VIAJES INSULAR - ALOJAMIENTOS&quot;" table:style-name="ce36">
            <text:p>VIAJES INSULAR - ALOJAMIENTOS</text:p>
          </table:table-cell>
          <table:table-cell office:value-type="float" office:value="6547" table:style-name="ce3">
            <text:p>6547</text:p>
          </table:table-cell>
          <table:table-cell office:value-type="float" office:value="4396" table:style-name="ce8">
            <text:p>4.396,00</text:p>
          </table:table-cell>
          <table:table-cell office:value-type="float" office:value="4396" table:style-name="ce8">
            <text:p>4.39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3T00:00:00" table:style-name="ce9">
            <text:p>23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BILLETES" table:formula="of:=&quot;VIAJES INSULAR - BILLETES&quot;" table:style-name="ce36">
            <text:p>VIAJES INSULAR - BILLETES</text:p>
          </table:table-cell>
          <table:table-cell office:value-type="float" office:value="6433" table:style-name="ce3">
            <text:p>6433</text:p>
          </table:table-cell>
          <table:table-cell office:value-type="float" office:value="6593.86" table:style-name="ce8">
            <text:p>6.593,86</text:p>
          </table:table-cell>
          <table:table-cell office:value-type="float" office:value="6593.86" table:style-name="ce8">
            <text:p>6.593,8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3T00:00:00" table:style-name="ce9">
            <text:p>23/06/22</text:p>
          </table:table-cell>
          <table:table-cell office:value-type="string" table:style-name="ce18">
            <text:p>FESTIVAL DE CINE</text:p>
          </table:table-cell>
          <table:table-cell office:value-type="string" table:style-name="ce35">
            <text:p>alojamiento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ALOJAMIENTOS" table:formula="of:=&quot;VIAJES INSULAR - ALOJAMIENTOS&quot;" table:style-name="ce36">
            <text:p>VIAJES INSULAR - ALOJAMIENTOS</text:p>
          </table:table-cell>
          <table:table-cell office:value-type="float" office:value="6574" table:style-name="ce3">
            <text:p>6574</text:p>
          </table:table-cell>
          <table:table-cell office:value-type="float" office:value="8402" table:style-name="ce8">
            <text:p>8.402,00</text:p>
          </table:table-cell>
          <table:table-cell office:value-type="float" office:value="8402" table:style-name="ce8">
            <text:p>8.40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7T00:00:00" table:style-name="ce9">
            <text:p>27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suministros</text:p>
          </table:table-cell>
          <table:table-cell office:value-type="float" office:value="1" table:style-name="ce34">
            <text:p>1</text:p>
          </table:table-cell>
          <table:table-cell office:value-type="string" office:string-value="AGUAS GUAYADEQUE-DIC.MILLER" table:formula="of:=&quot;AGUAS GUAYADEQUE-DIC.MILLER&quot;" table:style-name="ce36">
            <text:p>AGUAS GUAYADEQUE-DIC.MILLER</text:p>
          </table:table-cell>
          <table:table-cell office:value-type="float" office:value="9115" table:style-name="ce3">
            <text:p>9115</text:p>
          </table:table-cell>
          <table:table-cell office:value-type="float" office:value="118.71" table:style-name="ce8">
            <text:p>118,71</text:p>
          </table:table-cell>
          <table:table-cell office:value-type="float" office:value="118.71" table:style-name="ce8">
            <text:p>118,7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7T00:00:00" table:style-name="ce9">
            <text:p>27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serv.sanitarios</text:p>
          </table:table-cell>
          <table:table-cell office:value-type="float" office:value="1" table:style-name="ce34">
            <text:p>1</text:p>
          </table:table-cell>
          <table:table-cell office:value-type="string" office:string-value="CRUZ ROJA-MILLER BAILA 29/05" table:formula="of:=&quot;CRUZ ROJA-MILLER BAILA 29/05&quot;" table:style-name="ce36">
            <text:p>CRUZ ROJA-MILLER BAILA 29/05</text:p>
          </table:table-cell>
          <table:table-cell office:value-type="float" office:value="5" table:style-name="ce3">
            <text:p>5</text:p>
          </table:table-cell>
          <table:table-cell office:value-type="float" office:value="121.82" table:style-name="ce8">
            <text:p>121,82</text:p>
          </table:table-cell>
          <table:table-cell office:value-type="float" office:value="121.82" table:style-name="ce8">
            <text:p>121,8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7T00:00:00" table:style-name="ce9">
            <text:p>27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ELEVAC.ARCHIPIELAGO-OBRA MILLE" table:formula="of:=&quot;ELEVAC.ARCHIPIELAGO-OBRA MILLE&quot;" table:style-name="ce36">
            <text:p>ELEVAC.ARCHIPIELAGO-OBRA MILLE</text:p>
          </table:table-cell>
          <table:table-cell office:value-type="float" office:value="2745" table:style-name="ce3">
            <text:p>2745</text:p>
          </table:table-cell>
          <table:table-cell office:value-type="float" office:value="247.44" table:style-name="ce8">
            <text:p>247,44</text:p>
          </table:table-cell>
          <table:table-cell office:value-type="float" office:value="247.44" table:style-name="ce8">
            <text:p>247,4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7T00:00:00" table:style-name="ce9">
            <text:p>27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JUAN JOSE ARMAS-MILLER BAILA" table:formula="of:=&quot;JUAN JOSE ARMAS-MILLER BAILA&quot;" table:style-name="ce36">
            <text:p>JUAN JOSE ARMAS-MILLER BAILA</text:p>
          </table:table-cell>
          <table:table-cell office:value-type="float" office:value="3" table:style-name="ce3">
            <text:p>3</text:p>
          </table:table-cell>
          <table:table-cell office:value-type="float" office:value="428" table:style-name="ce8">
            <text:p>428,00</text:p>
          </table:table-cell>
          <table:table-cell office:value-type="float" office:value="428" table:style-name="ce8">
            <text:p>42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7T00:00:00" table:style-name="ce9">
            <text:p>27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JUAN JOSE ARMAS-MILLER BAILA" table:formula="of:=&quot;JUAN JOSE ARMAS-MILLER BAILA&quot;" table:style-name="ce36">
            <text:p>JUAN JOSE ARMAS-MILLER BAILA</text:p>
          </table:table-cell>
          <table:table-cell office:value-type="float" office:value="8" table:style-name="ce3">
            <text:p>8</text:p>
          </table:table-cell>
          <table:table-cell office:value-type="float" office:value="428" table:style-name="ce8">
            <text:p>428,00</text:p>
          </table:table-cell>
          <table:table-cell office:value-type="float" office:value="428" table:style-name="ce8">
            <text:p>42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7T00:00:00" table:style-name="ce9">
            <text:p>27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ELEVAC.ARCHIPIELAGO-OBRA MLLER" table:formula="of:=&quot;ELEVAC.ARCHIPIELAGO-OBRA MLLER&quot;" table:style-name="ce36">
            <text:p>ELEVAC.ARCHIPIELAGO-OBRA MLLER</text:p>
          </table:table-cell>
          <table:table-cell office:value-type="float" office:value="2206" table:style-name="ce3">
            <text:p>2206</text:p>
          </table:table-cell>
          <table:table-cell office:value-type="float" office:value="868.33" table:style-name="ce8">
            <text:p>868,33</text:p>
          </table:table-cell>
          <table:table-cell office:value-type="float" office:value="868.33" table:style-name="ce8">
            <text:p>868,3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7T00:00:00" table:style-name="ce9">
            <text:p>27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ELEVAC.ARCHIPIELAGO-OBRA MILLE" table:formula="of:=&quot;ELEVAC.ARCHIPIELAGO-OBRA MILLE&quot;" table:style-name="ce36">
            <text:p>ELEVAC.ARCHIPIELAGO-OBRA MILLE</text:p>
          </table:table-cell>
          <table:table-cell office:value-type="float" office:value="2583" table:style-name="ce3">
            <text:p>2583</text:p>
          </table:table-cell>
          <table:table-cell office:value-type="float" office:value="1021.75" table:style-name="ce8">
            <text:p>1.021,75</text:p>
          </table:table-cell>
          <table:table-cell office:value-type="float" office:value="1021.75" table:style-name="ce8">
            <text:p>1.021,7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7T00:00:00" table:style-name="ce9">
            <text:p>27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JUAN JOSE ARMAS-MILLER BAILA" table:formula="of:=&quot;JUAN JOSE ARMAS-MILLER BAILA&quot;" table:style-name="ce36">
            <text:p>JUAN JOSE ARMAS-MILLER BAILA</text:p>
          </table:table-cell>
          <table:table-cell office:value-type="float" office:value="7" table:style-name="ce3">
            <text:p>7</text:p>
          </table:table-cell>
          <table:table-cell office:value-type="float" office:value="2086.5" table:style-name="ce8">
            <text:p>2.086,50</text:p>
          </table:table-cell>
          <table:table-cell office:value-type="float" office:value="2086.5" table:style-name="ce8">
            <text:p>2.086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ORION CONSULTORIA-CURSOS" table:formula="of:=&quot;ORION CONSULTORIA-CURSOS&quot;" table:style-name="ce36">
            <text:p>ORION CONSULTORIA-CURSOS</text:p>
          </table:table-cell>
          <table:table-cell office:value-type="float" office:value="264" table:style-name="ce3">
            <text:p>264</text:p>
          </table:table-cell>
          <table:table-cell office:value-type="float" office:value="18.190000000000001" table:style-name="ce8">
            <text:p>18,19</text:p>
          </table:table-cell>
          <table:table-cell office:value-type="float" office:value="18.190000000000001" table:style-name="ce8">
            <text:p>18,1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ORION CONSULTORIA-CURSOS" table:formula="of:=&quot;ORION CONSULTORIA-CURSOS&quot;" table:style-name="ce36">
            <text:p>ORION CONSULTORIA-CURSOS</text:p>
          </table:table-cell>
          <table:table-cell office:value-type="float" office:value="263" table:style-name="ce3">
            <text:p>263</text:p>
          </table:table-cell>
          <table:table-cell office:value-type="float" office:value="36.380000000000003" table:style-name="ce8">
            <text:p>36,38</text:p>
          </table:table-cell>
          <table:table-cell office:value-type="float" office:value="36.380000000000003" table:style-name="ce8">
            <text:p>36,3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JOSE A.RODRIGUEZ-PREMIOS POESI" table:formula="of:=&quot;JOSE A.RODRIGUEZ-PREMIOS POESI&quot;" table:style-name="ce36">
            <text:p>JOSE A.RODRIGUEZ-PREMIOS POESI</text:p>
          </table:table-cell>
          <table:table-cell office:value-type="float" office:value="100" table:style-name="ce3">
            <text:p>100</text:p>
          </table:table-cell>
          <table:table-cell office:value-type="float" office:value="40.770000000000003" table:style-name="ce8">
            <text:p>40,77</text:p>
          </table:table-cell>
          <table:table-cell office:value-type="float" office:value="40.770000000000003" table:style-name="ce8">
            <text:p>40,7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-PASEO NOCTURNO" table:formula="of:=&quot;VIAJES INSULAR-PASEO NOCTURNO&quot;" table:style-name="ce36">
            <text:p>VIAJES INSULAR-PASEO NOCTURNO</text:p>
          </table:table-cell>
          <table:table-cell office:value-type="float" office:value="9070" table:style-name="ce3">
            <text:p>9070</text:p>
          </table:table-cell>
          <table:table-cell office:value-type="float" office:value="46.69" table:style-name="ce8">
            <text:p>46,69</text:p>
          </table:table-cell>
          <table:table-cell office:value-type="float" office:value="46.69" table:style-name="ce8">
            <text:p>46,6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ORION CONSULTORIA-CURSOS" table:formula="of:=&quot;ORION CONSULTORIA-CURSOS&quot;" table:style-name="ce36">
            <text:p>ORION CONSULTORIA-CURSOS</text:p>
          </table:table-cell>
          <table:table-cell office:value-type="float" office:value="265" table:style-name="ce3">
            <text:p>265</text:p>
          </table:table-cell>
          <table:table-cell office:value-type="float" office:value="58.85" table:style-name="ce8">
            <text:p>58,85</text:p>
          </table:table-cell>
          <table:table-cell office:value-type="float" office:value="58.85" table:style-name="ce8">
            <text:p>58,8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INMACULADA REYES-ACTIVIDADES" table:formula="of:=&quot;INMACULADA REYES-ACTIVIDADES&quot;" table:style-name="ce36">
            <text:p>INMACULADA REYES-ACTIVIDADES</text:p>
          </table:table-cell>
          <table:table-cell office:value-type="float" office:value="3" table:style-name="ce3">
            <text:p>3</text:p>
          </table:table-cell>
          <table:table-cell office:value-type="float" office:value="170" table:style-name="ce8">
            <text:p>17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JOSE A.RODRIGUEZ-CARTELES" table:formula="of:=&quot;JOSE A.RODRIGUEZ-CARTELES&quot;" table:style-name="ce36">
            <text:p>JOSE A.RODRIGUEZ-CARTELES</text:p>
          </table:table-cell>
          <table:table-cell office:value-type="float" office:value="101" table:style-name="ce3">
            <text:p>101</text:p>
          </table:table-cell>
          <table:table-cell office:value-type="float" office:value="312.77999999999997" table:style-name="ce8">
            <text:p>312,78</text:p>
          </table:table-cell>
          <table:table-cell office:value-type="float" office:value="312.77999999999997" table:style-name="ce8">
            <text:p>312,7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catering</text:p>
          </table:table-cell>
          <table:table-cell office:value-type="float" office:value="1" table:style-name="ce34">
            <text:p>1</text:p>
          </table:table-cell>
          <table:table-cell office:value-type="string" office:string-value="AHEMBO-MILLER BAILA" table:formula="of:=&quot;AHEMBO-MILLER BAILA&quot;" table:style-name="ce36">
            <text:p>AHEMBO-MILLER BAILA</text:p>
          </table:table-cell>
          <table:table-cell office:value-type="float" office:value="666621" table:style-name="ce3">
            <text:p>666621</text:p>
          </table:table-cell>
          <table:table-cell office:value-type="float" office:value="358.37" table:style-name="ce8">
            <text:p>358,37</text:p>
          </table:table-cell>
          <table:table-cell office:value-type="float" office:value="358.37" table:style-name="ce8">
            <text:p>358,3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PLAYAS EVENTOS-XARXA TEATRE" table:formula="of:=&quot;PLAYAS EVENTOS-XARXA TEATRE&quot;" table:style-name="ce36">
            <text:p>PLAYAS EVENTOS-XARXA TEATRE</text:p>
          </table:table-cell>
          <table:table-cell office:value-type="float" office:value="52" table:style-name="ce3">
            <text:p>52</text:p>
          </table:table-cell>
          <table:table-cell office:value-type="float" office:value="385.2" table:style-name="ce8">
            <text:p>385,20</text:p>
          </table:table-cell>
          <table:table-cell office:value-type="float" office:value="385.2" table:style-name="ce8">
            <text:p>385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PLAYA EVENTOS XARXA TEATRE" table:formula="of:=&quot;PLAYA EVENTOS XARXA TEATRE&quot;" table:style-name="ce36">
            <text:p>PLAYA EVENTOS XARXA TEATRE</text:p>
          </table:table-cell>
          <table:table-cell office:value-type="float" office:value="52" table:style-name="ce3">
            <text:p>52</text:p>
          </table:table-cell>
          <table:table-cell office:value-type="float" office:value="385.2" table:style-name="ce8">
            <text:p>385,20</text:p>
          </table:table-cell>
          <table:table-cell office:value-type="float" office:value="385.2" table:style-name="ce8">
            <text:p>385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catering</text:p>
          </table:table-cell>
          <table:table-cell office:value-type="float" office:value="1" table:style-name="ce34">
            <text:p>1</text:p>
          </table:table-cell>
          <table:table-cell office:value-type="string" office:string-value="C.C.CANARIA-MILLER BAILA" table:formula="of:=&quot;C.C.CANARIA-MILLER BAILA&quot;" table:style-name="ce36">
            <text:p>C.C.CANARIA-MILLER BAILA</text:p>
          </table:table-cell>
          <table:table-cell office:value-type="float" office:value="282000" table:style-name="ce3">
            <text:p>282000</text:p>
          </table:table-cell>
          <table:table-cell office:value-type="float" office:value="511.34" table:style-name="ce8">
            <text:p>511,34</text:p>
          </table:table-cell>
          <table:table-cell office:value-type="float" office:value="511.34" table:style-name="ce8">
            <text:p>511,3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catering</text:p>
          </table:table-cell>
          <table:table-cell office:value-type="float" office:value="1" table:style-name="ce34">
            <text:p>1</text:p>
          </table:table-cell>
          <table:table-cell office:value-type="string" office:string-value="C.C.CANARIAS-MILLER BAILA" table:formula="of:=&quot;C.C.CANARIAS-MILLER BAILA&quot;" table:style-name="ce36">
            <text:p>C.C.CANARIAS-MILLER BAILA</text:p>
          </table:table-cell>
          <table:table-cell office:value-type="float" office:value="302538" table:style-name="ce3">
            <text:p>302538</text:p>
          </table:table-cell>
          <table:table-cell office:value-type="float" office:value="511.34" table:style-name="ce8">
            <text:p>511,34</text:p>
          </table:table-cell>
          <table:table-cell office:value-type="float" office:value="511.34" table:style-name="ce8">
            <text:p>511,3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MANUEL J.CABRERA-DOMO DRON" table:formula="of:=&quot;MANUEL J.CABRERA-DOMO DRON&quot;" table:style-name="ce36">
            <text:p>MANUEL J.CABRERA-DOMO DRON</text:p>
          </table:table-cell>
          <table:table-cell office:value-type="float" office:value="8" table:style-name="ce3">
            <text:p>8</text:p>
          </table:table-cell>
          <table:table-cell office:value-type="float" office:value="535" table:style-name="ce8">
            <text:p>535,00</text:p>
          </table:table-cell>
          <table:table-cell office:value-type="float" office:value="535" table:style-name="ce8">
            <text:p>53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4">
            <text:p>30</text:p>
          </table:table-cell>
          <table:table-cell office:value-type="string" office:string-value="ARMANDO OJEDA-ABRIL PRENSA" table:formula="of:=&quot;ARMANDO OJEDA-ABRIL PRENSA&quot;" table:style-name="ce36">
            <text:p>ARMANDO OJEDA-ABRIL PRENSA</text:p>
          </table:table-cell>
          <table:table-cell office:value-type="float" office:value="27" table:style-name="ce3">
            <text:p>27</text:p>
          </table:table-cell>
          <table:table-cell office:value-type="float" office:value="552" table:style-name="ce8">
            <text:p>552,00</text:p>
          </table:table-cell>
          <table:table-cell office:value-type="float" office:value="552" table:style-name="ce8">
            <text:p>55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BANDA MÚSIC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PLAYAS EVENTOS-VEREDA TROPICAL" table:formula="of:=&quot;PLAYAS EVENTOS-VEREDA TROPICAL&quot;" table:style-name="ce36">
            <text:p>PLAYAS EVENTOS-VEREDA TROPICAL</text:p>
          </table:table-cell>
          <table:table-cell office:value-type="float" office:value="55" table:style-name="ce3">
            <text:p>55</text:p>
          </table:table-cell>
          <table:table-cell office:value-type="float" office:value="577.79999999999995" table:style-name="ce8">
            <text:p>577,80</text:p>
          </table:table-cell>
          <table:table-cell office:value-type="float" office:value="577.79999999999995" table:style-name="ce8">
            <text:p>577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MANUEL J.CABREA-DOMO" table:formula="of:=&quot;MANUEL J.CABREA-DOMO&quot;" table:style-name="ce36">
            <text:p>MANUEL J.CABREA-DOMO</text:p>
          </table:table-cell>
          <table:table-cell office:value-type="float" office:value="73" table:style-name="ce3">
            <text:p>73</text:p>
          </table:table-cell>
          <table:table-cell office:value-type="float" office:value="642" table:style-name="ce8">
            <text:p>642,00</text:p>
          </table:table-cell>
          <table:table-cell office:value-type="float" office:value="642" table:style-name="ce8">
            <text:p>64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MAYLI ANTA-DOMO 02/06" table:formula="of:=&quot;MAYLI ANTA-DOMO 02/06&quot;" table:style-name="ce36">
            <text:p>MAYLI ANTA-DOMO 02/06</text:p>
          </table:table-cell>
          <table:table-cell office:value-type="float" office:value="27" table:style-name="ce3">
            <text:p>27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MAYLI ANTA-DOMO" table:formula="of:=&quot;MAYLI ANTA-DOMO&quot;" table:style-name="ce36">
            <text:p>MAYLI ANTA-DOMO</text:p>
          </table:table-cell>
          <table:table-cell office:value-type="float" office:value="4" table:style-name="ce3">
            <text:p>4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MAYLI ANTA- DOMO 31/3" table:formula="of:=&quot;MAYLI ANTA- DOMO 31/3&quot;" table:style-name="ce36">
            <text:p>MAYLI ANTA- DOMO 31/3</text:p>
          </table:table-cell>
          <table:table-cell office:value-type="float" office:value="5" table:style-name="ce3">
            <text:p>5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PLAYAS EVENTOS-PLAZA MUSICA" table:formula="of:=&quot;PLAYAS EVENTOS-PLAZA MUSICA&quot;" table:style-name="ce36">
            <text:p>PLAYAS EVENTOS-PLAZA MUSICA</text:p>
          </table:table-cell>
          <table:table-cell office:value-type="float" office:value="51" table:style-name="ce3">
            <text:p>51</text:p>
          </table:table-cell>
          <table:table-cell office:value-type="float" office:value="898.8" table:style-name="ce8">
            <text:p>898,80</text:p>
          </table:table-cell>
          <table:table-cell office:value-type="float" office:value="898.8" table:style-name="ce8">
            <text:p>898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PLAYAS EVENTOS-CONCIERTO BANDA" table:formula="of:=&quot;PLAYAS EVENTOS-CONCIERTO BANDA&quot;" table:style-name="ce36">
            <text:p>PLAYAS EVENTOS-CONCIERTO BANDA</text:p>
          </table:table-cell>
          <table:table-cell office:value-type="float" office:value="54" table:style-name="ce3">
            <text:p>54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2" table:style-name="ce34">
            <text:p>2</text:p>
          </table:table-cell>
          <table:table-cell office:value-type="string" office:string-value="MAYLI ANTA-DOMO 26 Y 27/5" table:formula="of:=&quot;MAYLI ANTA-DOMO 26 Y 27/5&quot;" table:style-name="ce36">
            <text:p>MAYLI ANTA-DOMO 26 Y 27/5</text:p>
          </table:table-cell>
          <table:table-cell office:value-type="float" office:value="23" table:style-name="ce3">
            <text:p>23</text:p>
          </table:table-cell>
          <table:table-cell office:value-type="float" office:value="1400" table:style-name="ce8">
            <text:p>1.400,00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SOC.LA REPUBLICA-MITAD Y MITA" table:formula="of:=&quot;ASOC.LA REPUBLICA-MITAD Y MITA&quot;" table:style-name="ce36">
            <text:p>ASOC.LA REPUBLICA-MITAD Y MITA</text:p>
          </table:table-cell>
          <table:table-cell office:value-type="float" office:value="4" table:style-name="ce3">
            <text:p>4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60" table:style-name="ce34">
            <text:p>60</text:p>
          </table:table-cell>
          <table:table-cell office:value-type="string" office:string-value="INVENTIA-MAYO/JUNIO MANTEN.WEB" table:formula="of:=&quot;INVENTIA-MAYO/JUNIO MANTEN.WEB&quot;" table:style-name="ce36">
            <text:p>INVENTIA-MAYO/JUNIO MANTEN.WEB</text:p>
          </table:table-cell>
          <table:table-cell office:value-type="float" office:value="148" table:style-name="ce3">
            <text:p>148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Iluminación y sonido</text:p>
          </table:table-cell>
          <table:table-cell office:value-type="float" office:value="1" table:style-name="ce34">
            <text:p>1</text:p>
          </table:table-cell>
          <table:table-cell office:value-type="string" office:string-value="SONORA-PASEO NOCTURNO" table:formula="of:=&quot;SONORA-PASEO NOCTURNO&quot;" table:style-name="ce36">
            <text:p>SONORA-PASEO NOCTURNO</text:p>
          </table:table-cell>
          <table:table-cell office:value-type="float" office:value="3094" table:style-name="ce3">
            <text:p>3094</text:p>
          </table:table-cell>
          <table:table-cell office:value-type="float" office:value="2740.27" table:style-name="ce8">
            <text:p>2.740,27</text:p>
          </table:table-cell>
          <table:table-cell office:value-type="float" office:value="2740.27" table:style-name="ce8">
            <text:p>2.740,2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JOSE M. GONZALEZ-NOCHE CHAVELA" table:formula="of:=&quot;JOSE M. GONZALEZ-NOCHE CHAVELA&quot;" table:style-name="ce36">
            <text:p>JOSE M. GONZALEZ-NOCHE CHAVELA</text:p>
          </table:table-cell>
          <table:table-cell office:value-type="float" office:value="18" table:style-name="ce3">
            <text:p>18</text:p>
          </table:table-cell>
          <table:table-cell office:value-type="float" office:value="3531" table:style-name="ce8">
            <text:p>3.531,00</text:p>
          </table:table-cell>
          <table:table-cell office:value-type="float" office:value="3531" table:style-name="ce8">
            <text:p>3.53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QUE TAL ESTAS-DIA INTERN.DANZA" table:formula="of:=&quot;QUE TAL ESTAS-DIA INTERN.DANZA&quot;" table:style-name="ce36">
            <text:p>QUE TAL ESTAS-DIA INTERN.DANZA</text:p>
          </table:table-cell>
          <table:table-cell office:value-type="float" office:value="15" table:style-name="ce3">
            <text:p>15</text:p>
          </table:table-cell>
          <table:table-cell office:value-type="float" office:value="4226.5" table:style-name="ce8">
            <text:p>4.226,50</text:p>
          </table:table-cell>
          <table:table-cell office:value-type="float" office:value="4226.5" table:style-name="ce8">
            <text:p>4.226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JEITO- CONCIERTO UCRANIA" table:formula="of:=&quot;JEITO- CONCIERTO UCRANIA&quot;" table:style-name="ce36">
            <text:p>JEITO- CONCIERTO UCRANIA</text:p>
          </table:table-cell>
          <table:table-cell office:value-type="float" office:value="36" table:style-name="ce3">
            <text:p>36</text:p>
          </table:table-cell>
          <table:table-cell office:value-type="float" office:value="13910" table:style-name="ce8">
            <text:p>13.910,00</text:p>
          </table:table-cell>
          <table:table-cell office:value-type="float" office:value="13910" table:style-name="ce8">
            <text:p>13.91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9">
            <text:p>28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ARDIEL RUIZ ZAYA-JORNADAS" table:formula="of:=&quot;ARDIEL RUIZ ZAYA-JORNADAS&quot;" table:style-name="ce36">
            <text:p>ARDIEL RUIZ ZAYA-JORNADAS</text:p>
          </table:table-cell>
          <table:table-cell office:value-type="float" office:value="29" table:style-name="ce3">
            <text:p>29</text:p>
          </table:table-cell>
          <table:table-cell office:value-type="float" office:value="14999.94" table:style-name="ce8">
            <text:p>14.999,94</text:p>
          </table:table-cell>
          <table:table-cell office:value-type="float" office:value="14999.94" table:style-name="ce8">
            <text:p>14.999,9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30" table:style-name="ce34">
            <text:p>30</text:p>
          </table:table-cell>
          <table:table-cell office:value-type="string" office:string-value="COSME ORTIZ-REC.LUZ 10/5-11/6" table:formula="of:=&quot;COSME ORTIZ-REC.LUZ 10/5-11/6&quot;" table:style-name="ce36">
            <text:p>COSME ORTIZ-REC.LUZ 10/5-11/6</text:p>
          </table:table-cell>
          <table:table-cell office:value-type="float" office:value="95269" table:style-name="ce3">
            <text:p>95269</text:p>
          </table:table-cell>
          <table:table-cell office:value-type="float" office:value="33.14" table:style-name="ce8">
            <text:p>33,14</text:p>
          </table:table-cell>
          <table:table-cell office:value-type="float" office:value="33.14" table:style-name="ce8">
            <text:p>33,1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PALACETE QUEGLES</text:p>
          </table:table-cell>
          <table:table-cell office:value-type="string" table:style-name="ce35">
            <text:p>Electricidad</text:p>
          </table:table-cell>
          <table:table-cell office:value-type="float" office:value="60" table:style-name="ce34">
            <text:p>60</text:p>
          </table:table-cell>
          <table:table-cell office:value-type="string" office:string-value="ENDESA-16/4 A 12/06 QUEGLES" table:formula="of:=&quot;ENDESA-16/4 A 12/06 QUEGLES&quot;" table:style-name="ce36">
            <text:p>ENDESA-16/4 A 12/06 QUEGLES</text:p>
          </table:table-cell>
          <table:table-cell office:value-type="float" office:value="19141" table:style-name="ce3">
            <text:p>19141</text:p>
          </table:table-cell>
          <table:table-cell office:value-type="float" office:value="48.84" table:style-name="ce8">
            <text:p>48,84</text:p>
          </table:table-cell>
          <table:table-cell office:value-type="float" office:value="48.84" table:style-name="ce8">
            <text:p>48,8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.ARUCLA-JOSEF.D.L.TORRE" table:formula="of:=&quot;CONS.ARUCLA-JOSEF.D.L.TORRE&quot;" table:style-name="ce36">
            <text:p>CONS.ARUCLA-JOSEF.D.L.TORRE</text:p>
          </table:table-cell>
          <table:table-cell office:value-type="float" office:value="1851" table:style-name="ce3">
            <text:p>1851</text:p>
          </table:table-cell>
          <table:table-cell office:value-type="float" office:value="51.48" table:style-name="ce8">
            <text:p>51,48</text:p>
          </table:table-cell>
          <table:table-cell office:value-type="float" office:value="51.48" table:style-name="ce8">
            <text:p>51,4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Electricidad</text:p>
          </table:table-cell>
          <table:table-cell office:value-type="float" office:value="60" table:style-name="ce34">
            <text:p>60</text:p>
          </table:table-cell>
          <table:table-cell office:value-type="string" office:string-value="ENDESA-19/4 A 15/6 MOLINO TAFI" table:formula="of:=&quot;ENDESA-19/4 A 15/6 MOLINO TAFI&quot;" table:style-name="ce36">
            <text:p>ENDESA-19/4 A 15/6 MOLINO TAFI</text:p>
          </table:table-cell>
          <table:table-cell office:value-type="float" office:value="19148" table:style-name="ce3">
            <text:p>19148</text:p>
          </table:table-cell>
          <table:table-cell office:value-type="float" office:value="71.930000000000007" table:style-name="ce8">
            <text:p>71,93</text:p>
          </table:table-cell>
          <table:table-cell office:value-type="float" office:value="71.930000000000007" table:style-name="ce8">
            <text:p>71,9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rv. Sanitarios</text:p>
          </table:table-cell>
          <table:table-cell office:value-type="float" office:value="1" table:style-name="ce34">
            <text:p>1</text:p>
          </table:table-cell>
          <table:table-cell office:value-type="string" office:string-value="CRUZ ROJA-JAZZ DAY" table:formula="of:=&quot;CRUZ ROJA-JAZZ DAY&quot;" table:style-name="ce36">
            <text:p>CRUZ ROJA-JAZZ DAY</text:p>
          </table:table-cell>
          <table:table-cell office:value-type="float" office:value="52" table:style-name="ce3">
            <text:p>52</text:p>
          </table:table-cell>
          <table:table-cell office:value-type="float" office:value="111.67" table:style-name="ce8">
            <text:p>111,67</text:p>
          </table:table-cell>
          <table:table-cell office:value-type="float" office:value="111.67" table:style-name="ce8">
            <text:p>111,6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ISABEL SCHWINGE-ACTIVIDADES" table:formula="of:=&quot;ISABEL SCHWINGE-ACTIVIDADES&quot;" table:style-name="ce36">
            <text:p>ISABEL SCHWINGE-ACTIVIDADES</text:p>
          </table:table-cell>
          <table:table-cell office:value-type="float" office:value="2" table:style-name="ce3">
            <text:p>2</text:p>
          </table:table-cell>
          <table:table-cell office:value-type="float" office:value="127.5" table:style-name="ce8">
            <text:p>127,50</text:p>
          </table:table-cell>
          <table:table-cell office:value-type="float" office:value="127.5" table:style-name="ce8">
            <text:p>12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ESTER GLORIA DIAZ-EVENTOS" table:formula="of:=&quot;ESTER GLORIA DIAZ-EVENTOS&quot;" table:style-name="ce36">
            <text:p>ESTER GLORIA DIAZ-EVENTOS</text:p>
          </table:table-cell>
          <table:table-cell office:value-type="float" office:value="11" table:style-name="ce3">
            <text:p>11</text:p>
          </table:table-cell>
          <table:table-cell office:value-type="float" office:value="187" table:style-name="ce8">
            <text:p>187,00</text:p>
          </table:table-cell>
          <table:table-cell office:value-type="float" office:value="187" table:style-name="ce8">
            <text:p>187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Electricidad</text:p>
          </table:table-cell>
          <table:table-cell office:value-type="float" office:value="3" table:style-name="ce34">
            <text:p>3</text:p>
          </table:table-cell>
          <table:table-cell office:value-type="string" office:string-value="ENDESA-15/10 A 18/10/21 CFS" table:formula="of:=&quot;ENDESA-15/10 A 18/10/21 CFS&quot;" table:style-name="ce36">
            <text:p>ENDESA-15/10 A 18/10/21 CFS</text:p>
          </table:table-cell>
          <table:table-cell office:value-type="float" office:value="1140" table:style-name="ce3">
            <text:p>1140</text:p>
          </table:table-cell>
          <table:table-cell office:value-type="float" office:value="377.96" table:style-name="ce8">
            <text:p>377,96</text:p>
          </table:table-cell>
          <table:table-cell office:value-type="float" office:value="377.96" table:style-name="ce8">
            <text:p>377,9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Iluminación y sonido</text:p>
          </table:table-cell>
          <table:table-cell office:value-type="float" office:value="1" table:style-name="ce34">
            <text:p>1</text:p>
          </table:table-cell>
          <table:table-cell office:value-type="string" office:string-value="RGB TEC DE ILUM PREMIOS" table:formula="of:=&quot;RGB TEC DE ILUM PREMIOS&quot;" table:style-name="ce36">
            <text:p>RGB TEC DE ILUM PREMIOS</text:p>
          </table:table-cell>
          <table:table-cell office:value-type="float" office:value="302" table:style-name="ce3">
            <text:p>302</text:p>
          </table:table-cell>
          <table:table-cell office:value-type="float" office:value="428" table:style-name="ce8">
            <text:p>428,00</text:p>
          </table:table-cell>
          <table:table-cell office:value-type="float" office:value="428" table:style-name="ce8">
            <text:p>42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NTANDO MOVIDAS-DIA INT.DANZA" table:formula="of:=&quot;MONTANDO MOVIDAS-DIA INT.DANZA&quot;" table:style-name="ce36">
            <text:p>MONTANDO MOVIDAS-DIA INT.DANZA</text:p>
          </table:table-cell>
          <table:table-cell office:value-type="float" office:value="111" table:style-name="ce3">
            <text:p>111</text:p>
          </table:table-cell>
          <table:table-cell office:value-type="float" office:value="449.4" table:style-name="ce8">
            <text:p>449,40</text:p>
          </table:table-cell>
          <table:table-cell office:value-type="float" office:value="449.4" table:style-name="ce8">
            <text:p>449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DISPLAY HONORES Y DIST" table:formula="of:=&quot;SERICAN DISPLAY HONORES Y DIST&quot;" table:style-name="ce36">
            <text:p>SERICAN DISPLAY HONORES Y DIST</text:p>
          </table:table-cell>
          <table:table-cell office:value-type="float" office:value="36589" table:style-name="ce3">
            <text:p>36589</text:p>
          </table:table-cell>
          <table:table-cell office:value-type="float" office:value="450.83" table:style-name="ce8">
            <text:p>450,83</text:p>
          </table:table-cell>
          <table:table-cell office:value-type="float" office:value="450.83" table:style-name="ce8">
            <text:p>450,8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Iluminación y sonido</text:p>
          </table:table-cell>
          <table:table-cell office:value-type="float" office:value="1" table:style-name="ce34">
            <text:p>1</text:p>
          </table:table-cell>
          <table:table-cell office:value-type="string" office:string-value="DISCOTECAS MOV-PREGON S.JUAN" table:formula="of:=&quot;DISCOTECAS MOV-PREGON S.JUAN&quot;" table:style-name="ce36">
            <text:p>DISCOTECAS MOV-PREGON S.JUAN</text:p>
          </table:table-cell>
          <table:table-cell office:value-type="float" office:value="80" table:style-name="ce3">
            <text:p>80</text:p>
          </table:table-cell>
          <table:table-cell office:value-type="float" office:value="481.5" table:style-name="ce8">
            <text:p>481,50</text:p>
          </table:table-cell>
          <table:table-cell office:value-type="float" office:value="481.5" table:style-name="ce8">
            <text:p>481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ALFONSO MUÑOZ-EV.TOMAS MORALES" table:formula="of:=&quot;ALFONSO MUÑOZ-EV.TOMAS MORALES&quot;" table:style-name="ce36">
            <text:p>ALFONSO MUÑOZ-EV.TOMAS MORALES</text:p>
          </table:table-cell>
          <table:table-cell office:value-type="float" office:value="18" table:style-name="ce3">
            <text:p>18</text:p>
          </table:table-cell>
          <table:table-cell office:value-type="float" office:value="552" table:style-name="ce8">
            <text:p>552,00</text:p>
          </table:table-cell>
          <table:table-cell office:value-type="float" office:value="552" table:style-name="ce8">
            <text:p>55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LONA MKT SAN JUAN" table:formula="of:=&quot;SERICAN LONA MKT SAN JUAN&quot;" table:style-name="ce36">
            <text:p>SERICAN LONA MKT SAN JUAN</text:p>
          </table:table-cell>
          <table:table-cell office:value-type="float" office:value="36583" table:style-name="ce3">
            <text:p>36583</text:p>
          </table:table-cell>
          <table:table-cell office:value-type="float" office:value="606.84" table:style-name="ce8">
            <text:p>606,84</text:p>
          </table:table-cell>
          <table:table-cell office:value-type="float" office:value="606.84" table:style-name="ce8">
            <text:p>606,8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Fotógrafo</text:p>
          </table:table-cell>
          <table:table-cell office:value-type="float" office:value="15" table:style-name="ce34">
            <text:p>15</text:p>
          </table:table-cell>
          <table:table-cell office:value-type="string" office:string-value="ENRIQUE CURBELO-EVENTOS VARIOS" table:formula="of:=&quot;ENRIQUE CURBELO-EVENTOS VARIOS&quot;" table:style-name="ce36">
            <text:p>ENRIQUE CURBELO-EVENTOS VARIOS</text:p>
          </table:table-cell>
          <table:table-cell office:value-type="float" office:value="14" table:style-name="ce3">
            <text:p>14</text:p>
          </table:table-cell>
          <table:table-cell office:value-type="float" office:value="745.2" table:style-name="ce8">
            <text:p>745,20</text:p>
          </table:table-cell>
          <table:table-cell office:value-type="float" office:value="745.2" table:style-name="ce8">
            <text:p>745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ESTER GLORIA DIAZ-HOMENAJE" table:formula="of:=&quot;ESTER GLORIA DIAZ-HOMENAJE&quot;" table:style-name="ce36">
            <text:p>ESTER GLORIA DIAZ-HOMENAJE</text:p>
          </table:table-cell>
          <table:table-cell office:value-type="float" office:value="12" table:style-name="ce3">
            <text:p>12</text:p>
          </table:table-cell>
          <table:table-cell office:value-type="float" office:value="745.45" table:style-name="ce8">
            <text:p>745,45</text:p>
          </table:table-cell>
          <table:table-cell office:value-type="float" office:value="745.45" table:style-name="ce8">
            <text:p>745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60" table:style-name="ce34">
            <text:p>60</text:p>
          </table:table-cell>
          <table:table-cell office:value-type="string" office:string-value="CLAN MEDIOS-ABR/MAY.AGEN.CULTU" table:formula="of:=&quot;CLAN MEDIOS-ABR/MAY.AGEN.CULTU&quot;" table:style-name="ce36">
            <text:p>CLAN MEDIOS-ABR/MAY.AGEN.CULTU</text:p>
          </table:table-cell>
          <table:table-cell office:value-type="float" office:value="119" table:style-name="ce3">
            <text:p>119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Fotógrafo</text:p>
          </table:table-cell>
          <table:table-cell office:value-type="float" office:value="15" table:style-name="ce34">
            <text:p>15</text:p>
          </table:table-cell>
          <table:table-cell office:value-type="string" office:string-value="ANTONIO HDEZ-ABRIL FOTOGRAFIA" table:formula="of:=&quot;ANTONIO HDEZ-ABRIL FOTOGRAFIA&quot;" table:style-name="ce36">
            <text:p>ANTONIO HDEZ-ABRIL FOTOGRAFIA</text:p>
          </table:table-cell>
          <table:table-cell office:value-type="float" office:value="8" table:style-name="ce3">
            <text:p>8</text:p>
          </table:table-cell>
          <table:table-cell office:value-type="float" office:value="901" table:style-name="ce8">
            <text:p>901,00</text:p>
          </table:table-cell>
          <table:table-cell office:value-type="float" office:value="901" table:style-name="ce8">
            <text:p>90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5" table:style-name="ce34">
            <text:p>5</text:p>
          </table:table-cell>
          <table:table-cell office:value-type="string" office:string-value="SOC.ESP.RADIODIF-MILLER BAILA" table:formula="of:=&quot;SOC.ESP.RADIODIF-MILLER BAILA&quot;" table:style-name="ce36">
            <text:p>SOC.ESP.RADIODIF-MILLER BAILA</text:p>
          </table:table-cell>
          <table:table-cell office:value-type="float" office:value="833" table:style-name="ce3">
            <text:p>833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Prensa</text:p>
          </table:table-cell>
          <table:table-cell office:value-type="float" office:value="3" table:style-name="ce34">
            <text:p>3</text:p>
          </table:table-cell>
          <table:table-cell office:value-type="string" office:string-value="22 GRADOS MEDIA-VOCES DE ELLA" table:formula="of:=&quot;22 GRADOS MEDIA-VOCES DE ELLA&quot;" table:style-name="ce36">
            <text:p>22 GRADOS MEDIA-VOCES DE ELLA</text:p>
          </table:table-cell>
          <table:table-cell office:value-type="float" office:value="149" table:style-name="ce3">
            <text:p>149</text:p>
          </table:table-cell>
          <table:table-cell office:value-type="float" office:value="1190.9100000000001" table:style-name="ce8">
            <text:p>1.190,91</text:p>
          </table:table-cell>
          <table:table-cell office:value-type="float" office:value="1190.9100000000001" table:style-name="ce8">
            <text:p>1.190,9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LUIS MONZON-LA GATA JAPONESA" table:formula="of:=&quot;LUIS MONZON-LA GATA JAPONESA&quot;" table:style-name="ce36">
            <text:p>LUIS MONZON-LA GATA JAPONESA</text:p>
          </table:table-cell>
          <table:table-cell office:value-type="float" office:value="522" table:style-name="ce3">
            <text:p>522</text:p>
          </table:table-cell>
          <table:table-cell office:value-type="float" office:value="1215.32" table:style-name="ce8">
            <text:p>1.215,32</text:p>
          </table:table-cell>
          <table:table-cell office:value-type="float" office:value="1215.32" table:style-name="ce8">
            <text:p>1.215,3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ESTUDIOS GEAS 7-CURSOS FORMACI" table:formula="of:=&quot;ESTUDIOS GEAS 7-CURSOS FORMACI&quot;" table:style-name="ce36">
            <text:p>ESTUDIOS GEAS 7-CURSOS FORMACI</text:p>
          </table:table-cell>
          <table:table-cell office:value-type="float" office:value="9" table:style-name="ce3">
            <text:p>9</text:p>
          </table:table-cell>
          <table:table-cell office:value-type="float" office:value="1417.75" table:style-name="ce8">
            <text:p>1.417,75</text:p>
          </table:table-cell>
          <table:table-cell office:value-type="float" office:value="1417.75" table:style-name="ce8">
            <text:p>1.417,7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-XARXA  TEATRE" table:formula="of:=&quot;VIAJES INSULAR-XARXA  TEATRE&quot;" table:style-name="ce36">
            <text:p>VIAJES INSULAR-XARXA <text:s/>TEATRE</text:p>
          </table:table-cell>
          <table:table-cell office:value-type="float" office:value="9440" table:style-name="ce3">
            <text:p>9440</text:p>
          </table:table-cell>
          <table:table-cell office:value-type="float" office:value="1531.17" table:style-name="ce8">
            <text:p>1.531,17</text:p>
          </table:table-cell>
          <table:table-cell office:value-type="float" office:value="1531.17" table:style-name="ce8">
            <text:p>1.531,1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Cachet</text:p>
          </table:table-cell>
          <table:table-cell office:value-type="float" office:value="3" table:style-name="ce34">
            <text:p>3</text:p>
          </table:table-cell>
          <table:table-cell office:value-type="string" office:string-value="LUIS MONZON-MUJERES CON NARICE" table:formula="of:=&quot;LUIS MONZON-MUJERES CON NARICE&quot;" table:style-name="ce36">
            <text:p>LUIS MONZON-MUJERES CON NARICE</text:p>
          </table:table-cell>
          <table:table-cell office:value-type="float" office:value="526" table:style-name="ce3">
            <text:p>526</text:p>
          </table:table-cell>
          <table:table-cell office:value-type="float" office:value="1948.23" table:style-name="ce8">
            <text:p>1.948,23</text:p>
          </table:table-cell>
          <table:table-cell office:value-type="float" office:value="1948.23" table:style-name="ce8">
            <text:p>1.948,2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Fotógrafo</text:p>
          </table:table-cell>
          <table:table-cell office:value-type="float" office:value="15" table:style-name="ce34">
            <text:p>15</text:p>
          </table:table-cell>
          <table:table-cell office:value-type="string" office:string-value="ENRIQUE CURBELO-MAYO EVENTOS" table:formula="of:=&quot;ENRIQUE CURBELO-MAYO EVENTOS&quot;" table:style-name="ce36">
            <text:p>ENRIQUE CURBELO-MAYO EVENTOS</text:p>
          </table:table-cell>
          <table:table-cell office:value-type="float" office:value="15" table:style-name="ce3">
            <text:p>15</text:p>
          </table:table-cell>
          <table:table-cell office:value-type="float" office:value="2323" table:style-name="ce8">
            <text:p>2.323,00</text:p>
          </table:table-cell>
          <table:table-cell office:value-type="float" office:value="2323" table:style-name="ce8">
            <text:p>2.323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Seguridad</text:p>
          </table:table-cell>
          <table:table-cell office:value-type="float" office:value="1" table:style-name="ce34">
            <text:p>1</text:p>
          </table:table-cell>
          <table:table-cell office:value-type="string" office:string-value="POWER 7-DOMO" table:formula="of:=&quot;POWER 7-DOMO&quot;" table:style-name="ce36">
            <text:p>POWER 7-DOMO</text:p>
          </table:table-cell>
          <table:table-cell office:value-type="float" office:value="13" table:style-name="ce3">
            <text:p>13</text:p>
          </table:table-cell>
          <table:table-cell office:value-type="float" office:value="2465.2800000000002" table:style-name="ce8">
            <text:p>2.465,28</text:p>
          </table:table-cell>
          <table:table-cell office:value-type="float" office:value="2465.2800000000002" table:style-name="ce8">
            <text:p>2.465,2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Electricidad</text:p>
          </table:table-cell>
          <table:table-cell office:value-type="float" office:value="18" table:style-name="ce34">
            <text:p>18</text:p>
          </table:table-cell>
          <table:table-cell office:value-type="string" office:string-value="ENDESA XXI-24/2-13/3 PARQUE SC" table:formula="of:=&quot;ENDESA XXI-24/2-13/3 PARQUE SC&quot;" table:style-name="ce36">
            <text:p>ENDESA XXI-24/2-13/3 PARQUE SC</text:p>
          </table:table-cell>
          <table:table-cell office:value-type="float" office:value="93899" table:style-name="ce3">
            <text:p>93899</text:p>
          </table:table-cell>
          <table:table-cell office:value-type="float" office:value="2475.56" table:style-name="ce8">
            <text:p>2.475,56</text:p>
          </table:table-cell>
          <table:table-cell office:value-type="float" office:value="2475.56" table:style-name="ce8">
            <text:p>2.475,5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MUSICANDO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FACTORIA NEMESYS-NON TRUBADA" table:formula="of:=&quot;FACTORIA NEMESYS-NON TRUBADA&quot;" table:style-name="ce36">
            <text:p>FACTORIA NEMESYS-NON TRUBADA</text:p>
          </table:table-cell>
          <table:table-cell office:value-type="float" office:value="30" table:style-name="ce3">
            <text:p>30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serv. Sanitarios</text:p>
          </table:table-cell>
          <table:table-cell office:value-type="float" office:value="5" table:style-name="ce34">
            <text:p>5</text:p>
          </table:table-cell>
          <table:table-cell office:value-type="string" office:string-value="CRUZ ROJA- SEMANA SANTA" table:formula="of:=&quot;CRUZ ROJA- SEMANA SANTA&quot;" table:style-name="ce36">
            <text:p>CRUZ ROJA- SEMANA SANTA</text:p>
          </table:table-cell>
          <table:table-cell office:value-type="float" office:value="1980" table:style-name="ce3">
            <text:p>1980</text:p>
          </table:table-cell>
          <table:table-cell office:value-type="float" office:value="2767.99" table:style-name="ce8">
            <text:p>2.767,99</text:p>
          </table:table-cell>
          <table:table-cell office:value-type="float" office:value="2767.99" table:style-name="ce8">
            <text:p>2.767,9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Iluminación y sonido</text:p>
          </table:table-cell>
          <table:table-cell office:value-type="float" office:value="20" table:style-name="ce34">
            <text:p>20</text:p>
          </table:table-cell>
          <table:table-cell office:value-type="string" office:string-value="RGB TEC SALA MAYO MILLER INFRA" table:formula="of:=&quot;RGB TEC SALA MAYO MILLER INFRA&quot;" table:style-name="ce36">
            <text:p>RGB TEC SALA MAYO MILLER INFRA</text:p>
          </table:table-cell>
          <table:table-cell office:value-type="float" office:value="353" table:style-name="ce3">
            <text:p>353</text:p>
          </table:table-cell>
          <table:table-cell office:value-type="float" office:value="2782" table:style-name="ce8">
            <text:p>2.782,00</text:p>
          </table:table-cell>
          <table:table-cell office:value-type="float" office:value="2782" table:style-name="ce8">
            <text:p>2.78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ALFONSO MUÑOZ-CIUDAD MUSICA" table:formula="of:=&quot;ALFONSO MUÑOZ-CIUDAD MUSICA&quot;" table:style-name="ce36">
            <text:p>ALFONSO MUÑOZ-CIUDAD MUSICA</text:p>
          </table:table-cell>
          <table:table-cell office:value-type="float" office:value="24" table:style-name="ce3">
            <text:p>24</text:p>
          </table:table-cell>
          <table:table-cell office:value-type="float" office:value="2898" table:style-name="ce8">
            <text:p>2.898,00</text:p>
          </table:table-cell>
          <table:table-cell office:value-type="float" office:value="2898" table:style-name="ce8">
            <text:p>2.89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AC MODO CULTURA-DOMO" table:formula="of:=&quot;AC MODO CULTURA-DOMO&quot;" table:style-name="ce36">
            <text:p>AC MODO CULTURA-DOMO</text:p>
          </table:table-cell>
          <table:table-cell office:value-type="float" office:value="2" table:style-name="ce3">
            <text:p>2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SHOW BUSINESS PLANOS CUPULA" table:formula="of:=&quot;SHOW BUSINESS PLANOS CUPULA&quot;" table:style-name="ce36">
            <text:p>SHOW BUSINESS PLANOS CUPULA</text:p>
          </table:table-cell>
          <table:table-cell office:value-type="float" office:value="36" table:style-name="ce3">
            <text:p>36</text:p>
          </table:table-cell>
          <table:table-cell office:value-type="float" office:value="3210" table:style-name="ce8">
            <text:p>3.210,00</text:p>
          </table:table-cell>
          <table:table-cell office:value-type="float" office:value="3210" table:style-name="ce8">
            <text:p>3.21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BLACKOUT INST "DOMO" REHOYAS"</text:p>
          </table:table-cell>
          <table:table-cell office:value-type="float" office:value="20" table:style-name="ce3">
            <text:p>20</text:p>
          </table:table-cell>
          <table:table-cell office:value-type="float" office:value="3220.7" table:style-name="ce8">
            <text:p>3.220,70</text:p>
          </table:table-cell>
          <table:table-cell office:value-type="float" office:value="3220.7" table:style-name="ce8">
            <text:p>3.220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luminación y sonido</text:p>
          </table:table-cell>
          <table:table-cell office:value-type="float" office:value="1" table:style-name="ce34">
            <text:p>1</text:p>
          </table:table-cell>
          <table:table-cell office:value-type="string" office:string-value="DISCOTEC.MOVIL-LAS QUE LIMPIAN" table:formula="of:=&quot;DISCOTEC.MOVIL-LAS QUE LIMPIAN&quot;" table:style-name="ce36">
            <text:p>DISCOTEC.MOVIL-LAS QUE LIMPIAN</text:p>
          </table:table-cell>
          <table:table-cell office:value-type="float" office:value="79" table:style-name="ce3">
            <text:p>79</text:p>
          </table:table-cell>
          <table:table-cell office:value-type="float" office:value="3999.13" table:style-name="ce8">
            <text:p>3.999,13</text:p>
          </table:table-cell>
          <table:table-cell office:value-type="float" office:value="3999.13" table:style-name="ce8">
            <text:p>3.999,1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luminación y sonido</text:p>
          </table:table-cell>
          <table:table-cell office:value-type="float" office:value="1" table:style-name="ce34">
            <text:p>1</text:p>
          </table:table-cell>
          <table:table-cell office:value-type="string" office:string-value="DISCOTE.MOVILES-LO NUNCA VISTO" table:formula="of:=&quot;DISCOTE.MOVILES-LO NUNCA VISTO&quot;" table:style-name="ce36">
            <text:p>DISCOTE.MOVILES-LO NUNCA VISTO</text:p>
          </table:table-cell>
          <table:table-cell office:value-type="float" office:value="77" table:style-name="ce3">
            <text:p>77</text:p>
          </table:table-cell>
          <table:table-cell office:value-type="float" office:value="4215.8" table:style-name="ce8">
            <text:p>4.215,80</text:p>
          </table:table-cell>
          <table:table-cell office:value-type="float" office:value="4215.8" table:style-name="ce8">
            <text:p>4.215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Iluminación y sonido</text:p>
          </table:table-cell>
          <table:table-cell office:value-type="float" office:value="1" table:style-name="ce34">
            <text:p>1</text:p>
          </table:table-cell>
          <table:table-cell office:value-type="string" office:string-value="LFSOUND- JOSE MERCE" table:formula="of:=&quot;LFSOUND- JOSE MERCE&quot;" table:style-name="ce36">
            <text:p>LFSOUND- JOSE MERCE</text:p>
          </table:table-cell>
          <table:table-cell office:value-type="float" office:value="312" table:style-name="ce3">
            <text:p>312</text:p>
          </table:table-cell>
          <table:table-cell office:value-type="float" office:value="4319.0600000000004" table:style-name="ce8">
            <text:p>4.319,06</text:p>
          </table:table-cell>
          <table:table-cell office:value-type="float" office:value="4319.0600000000004" table:style-name="ce8">
            <text:p>4.319,0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Iluminación y sonido</text:p>
          </table:table-cell>
          <table:table-cell office:value-type="float" office:value="1" table:style-name="ce34">
            <text:p>1</text:p>
          </table:table-cell>
          <table:table-cell office:value-type="string" office:string-value="LFSOUND-TOMASITO 13/05" table:formula="of:=&quot;LFSOUND-TOMASITO 13/05&quot;" table:style-name="ce36">
            <text:p>LFSOUND-TOMASITO 13/05</text:p>
          </table:table-cell>
          <table:table-cell office:value-type="float" office:value="315" table:style-name="ce3">
            <text:p>315</text:p>
          </table:table-cell>
          <table:table-cell office:value-type="float" office:value="4404.66" table:style-name="ce8">
            <text:p>4.404,66</text:p>
          </table:table-cell>
          <table:table-cell office:value-type="float" office:value="4404.66" table:style-name="ce8">
            <text:p>4.404,6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Iluminación y sonido</text:p>
          </table:table-cell>
          <table:table-cell office:value-type="float" office:value="1" table:style-name="ce34">
            <text:p>1</text:p>
          </table:table-cell>
          <table:table-cell office:value-type="string" office:string-value="DISCOTEC.MOVILES-ROBERT JON" table:formula="of:=&quot;DISCOTEC.MOVILES-ROBERT JON&quot;" table:style-name="ce36">
            <text:p>DISCOTEC.MOVILES-ROBERT JON</text:p>
          </table:table-cell>
          <table:table-cell office:value-type="float" office:value="78" table:style-name="ce3">
            <text:p>78</text:p>
          </table:table-cell>
          <table:table-cell office:value-type="float" office:value="4447.99" table:style-name="ce8">
            <text:p>4.447,99</text:p>
          </table:table-cell>
          <table:table-cell office:value-type="float" office:value="4447.99" table:style-name="ce8">
            <text:p>4.447,9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Iluminación y sonido</text:p>
          </table:table-cell>
          <table:table-cell office:value-type="float" office:value="3" table:style-name="ce34">
            <text:p>3</text:p>
          </table:table-cell>
          <table:table-cell office:value-type="string" office:string-value="SHOW BUSINESS-NOCHE MUSEOS" table:formula="of:=&quot;SHOW BUSINESS-NOCHE MUSEOS&quot;" table:style-name="ce36">
            <text:p>SHOW BUSINESS-NOCHE MUSEOS</text:p>
          </table:table-cell>
          <table:table-cell office:value-type="float" office:value="35" table:style-name="ce3">
            <text:p>35</text:p>
          </table:table-cell>
          <table:table-cell office:value-type="float" office:value="4449.0600000000004" table:style-name="ce8">
            <text:p>4.449,06</text:p>
          </table:table-cell>
          <table:table-cell office:value-type="float" office:value="4449.0600000000004" table:style-name="ce8">
            <text:p>4.449,0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DISTRITO CULTURA</text:p>
          </table:table-cell>
          <table:table-cell office:value-type="string" table:style-name="ce35">
            <text:p>Iluminación y sonido</text:p>
          </table:table-cell>
          <table:table-cell office:value-type="float" office:value="1" table:style-name="ce34">
            <text:p>1</text:p>
          </table:table-cell>
          <table:table-cell office:value-type="string" office:string-value="DISCOTEC MOVILES-NOCHE CHAVELA" table:formula="of:=&quot;DISCOTEC MOVILES-NOCHE CHAVELA&quot;" table:style-name="ce36">
            <text:p>DISCOTEC MOVILES-NOCHE CHAVELA</text:p>
          </table:table-cell>
          <table:table-cell office:value-type="float" office:value="76" table:style-name="ce3">
            <text:p>76</text:p>
          </table:table-cell>
          <table:table-cell office:value-type="float" office:value="4461.8999999999996" table:style-name="ce8">
            <text:p>4.461,90</text:p>
          </table:table-cell>
          <table:table-cell office:value-type="float" office:value="4461.8999999999996" table:style-name="ce8">
            <text:p>4.461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MUSICANDO</text:p>
          </table:table-cell>
          <table:table-cell office:value-type="string" table:style-name="ce35">
            <text:p>Iluminación y sonido</text:p>
          </table:table-cell>
          <table:table-cell office:value-type="float" office:value="1" table:style-name="ce34">
            <text:p>1</text:p>
          </table:table-cell>
          <table:table-cell office:value-type="string" office:string-value="LFSOUND- CONC.MARUJA LIMON" table:formula="of:=&quot;LFSOUND- CONC.MARUJA LIMON&quot;" table:style-name="ce36">
            <text:p>LFSOUND- CONC.MARUJA LIMON</text:p>
          </table:table-cell>
          <table:table-cell office:value-type="float" office:value="314" table:style-name="ce3">
            <text:p>314</text:p>
          </table:table-cell>
          <table:table-cell office:value-type="float" office:value="4494" table:style-name="ce8">
            <text:p>4.494,00</text:p>
          </table:table-cell>
          <table:table-cell office:value-type="float" office:value="4494" table:style-name="ce8">
            <text:p>4.49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MUSICANDO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SOC.LA TROVA-MUSICANDO 21/05" table:formula="of:=&quot;ASOC.LA TROVA-MUSICANDO 21/05&quot;" table:style-name="ce36">
            <text:p>ASOC.LA TROVA-MUSICANDO 21/05</text:p>
          </table:table-cell>
          <table:table-cell office:value-type="float" office:value="5" table:style-name="ce3">
            <text:p>5</text:p>
          </table:table-cell>
          <table:table-cell office:value-type="float" office:value="4800" table:style-name="ce8">
            <text:p>4.800,00</text:p>
          </table:table-cell>
          <table:table-cell office:value-type="float" office:value="4800" table:style-name="ce8">
            <text:p>4.8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-BILLETES" table:formula="of:=&quot;VIAJES INSULAR-BILLETES&quot;" table:style-name="ce36">
            <text:p>VIAJES INSULAR-BILLETES</text:p>
          </table:table-cell>
          <table:table-cell office:value-type="float" office:value="9439" table:style-name="ce3">
            <text:p>9439</text:p>
          </table:table-cell>
          <table:table-cell office:value-type="float" office:value="5426.8" table:style-name="ce8">
            <text:p>5.426,80</text:p>
          </table:table-cell>
          <table:table-cell office:value-type="float" office:value="5426.8" table:style-name="ce8">
            <text:p>5.426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Iluminación y sonido</text:p>
          </table:table-cell>
          <table:table-cell office:value-type="float" office:value="1" table:style-name="ce34">
            <text:p>1</text:p>
          </table:table-cell>
          <table:table-cell office:value-type="string" office:string-value="LFSOUND-MILLER BAILA 15/05" table:formula="of:=&quot;LFSOUND-MILLER BAILA 15/05&quot;" table:style-name="ce36">
            <text:p>LFSOUND-MILLER BAILA 15/05</text:p>
          </table:table-cell>
          <table:table-cell office:value-type="float" office:value="313" table:style-name="ce3">
            <text:p>313</text:p>
          </table:table-cell>
          <table:table-cell office:value-type="float" office:value="5457" table:style-name="ce8">
            <text:p>5.457,00</text:p>
          </table:table-cell>
          <table:table-cell office:value-type="float" office:value="5457" table:style-name="ce8">
            <text:p>5.457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Iluminación y sonido</text:p>
          </table:table-cell>
          <table:table-cell office:value-type="float" office:value="1" table:style-name="ce34">
            <text:p>1</text:p>
          </table:table-cell>
          <table:table-cell office:value-type="string" office:string-value="LFSOUND-MILLER BAILA 29/05" table:formula="of:=&quot;LFSOUND-MILLER BAILA 29/05&quot;" table:style-name="ce36">
            <text:p>LFSOUND-MILLER BAILA 29/05</text:p>
          </table:table-cell>
          <table:table-cell office:value-type="float" office:value="316" table:style-name="ce3">
            <text:p>316</text:p>
          </table:table-cell>
          <table:table-cell office:value-type="float" office:value="5765.16" table:style-name="ce8">
            <text:p>5.765,16</text:p>
          </table:table-cell>
          <table:table-cell office:value-type="float" office:value="5765.16" table:style-name="ce8">
            <text:p>5.765,1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MUSICANDO</text:p>
          </table:table-cell>
          <table:table-cell office:value-type="string" table:style-name="ce35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CANARY STAGE-LOS GOFIONES 28/5" table:formula="of:=&quot;CANARY STAGE-LOS GOFIONES 28/5&quot;" table:style-name="ce36">
            <text:p>CANARY STAGE-LOS GOFIONES 28/5</text:p>
          </table:table-cell>
          <table:table-cell office:value-type="float" office:value="8" table:style-name="ce3">
            <text:p>8</text:p>
          </table:table-cell>
          <table:table-cell office:value-type="float" office:value="7115.5" table:style-name="ce8">
            <text:p>7.115,50</text:p>
          </table:table-cell>
          <table:table-cell office:value-type="float" office:value="7115.5" table:style-name="ce8">
            <text:p>7.115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colaboraciones</text:p>
          </table:table-cell>
          <table:table-cell office:value-type="float" office:value="1" table:style-name="ce34">
            <text:p>1</text:p>
          </table:table-cell>
          <table:table-cell office:value-type="string" office:string-value="ASOC.MUS.CANARIAS-BACH FESTIVA" table:formula="of:=&quot;ASOC.MUS.CANARIAS-BACH FESTIVA&quot;" table:style-name="ce36">
            <text:p>ASOC.MUS.CANARIAS-BACH FESTIVA</text:p>
          </table:table-cell>
          <table:table-cell office:value-type="float" office:value="2" table:style-name="ce3">
            <text:p>2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ESPACIO MILLER</text:p>
          </table:table-cell>
          <table:table-cell office:value-type="string" table:style-name="ce35">
            <text:p>Iluminación y sonido</text:p>
          </table:table-cell>
          <table:table-cell office:value-type="float" office:value="30" table:style-name="ce34">
            <text:p>30</text:p>
          </table:table-cell>
          <table:table-cell office:value-type="string" office:string-value="DISC.MOVILES-MAYO EDIF.MILLER" table:formula="of:=&quot;DISC.MOVILES-MAYO EDIF.MILLER&quot;" table:style-name="ce36">
            <text:p>DISC.MOVILES-MAYO EDIF.MILLER</text:p>
          </table:table-cell>
          <table:table-cell office:value-type="float" office:value="81" table:style-name="ce3">
            <text:p>81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29T00:00:00" table:style-name="ce9">
            <text:p>29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BLACKOUT PRODC "NOCHE EUROP MU"</text:p>
          </table:table-cell>
          <table:table-cell office:value-type="float" office:value="19" table:style-name="ce3">
            <text:p>19</text:p>
          </table:table-cell>
          <table:table-cell office:value-type="float" office:value="14156.1" table:style-name="ce8">
            <text:p>14.156,10</text:p>
          </table:table-cell>
          <table:table-cell office:value-type="float" office:value="14156.1" table:style-name="ce8">
            <text:p>14.156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30T00:00:00" table:style-name="ce9">
            <text:p>30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lavandería</text:p>
          </table:table-cell>
          <table:table-cell office:value-type="float" office:value="1" table:style-name="ce34">
            <text:p>1</text:p>
          </table:table-cell>
          <table:table-cell office:value-type="string" office:string-value="GALAXY´S-C.MATA LAVANDERIA" table:formula="of:=&quot;GALAXY´S-C.MATA LAVANDERIA&quot;" table:style-name="ce36">
            <text:p>GALAXY´S-C.MATA LAVANDERIA</text:p>
          </table:table-cell>
          <table:table-cell office:value-type="float" office:value="633" table:style-name="ce3">
            <text:p>633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30T00:00:00" table:style-name="ce9">
            <text:p>30/06/22</text:p>
          </table:table-cell>
          <table:table-cell office:value-type="string" table:style-name="ce18">
            <text:p>CULTURA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ESTER GLORIA DIAZ - EVENTO IES" table:formula="of:=&quot;ESTER GLORIA DIAZ - EVENTO IES&quot;" table:style-name="ce36">
            <text:p>ESTER GLORIA DIAZ - EVENTO IES</text:p>
          </table:table-cell>
          <table:table-cell office:value-type="float" office:value="13" table:style-name="ce3">
            <text:p>13</text:p>
          </table:table-cell>
          <table:table-cell office:value-type="float" office:value="424.27" table:style-name="ce8">
            <text:p>424,27</text:p>
          </table:table-cell>
          <table:table-cell office:value-type="float" office:value="424.27" table:style-name="ce8">
            <text:p>424,2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30T00:00:00" table:style-name="ce9">
            <text:p>30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GRUPOS INS.ORION-XARXA TEATRE" table:formula="of:=&quot;GRUPOS INS.ORION-XARXA TEATRE&quot;" table:style-name="ce36">
            <text:p>GRUPOS INS.ORION-XARXA TEATRE</text:p>
          </table:table-cell>
          <table:table-cell office:value-type="float" office:value="72" table:style-name="ce3">
            <text:p>72</text:p>
          </table:table-cell>
          <table:table-cell office:value-type="float" office:value="440.7" table:style-name="ce8">
            <text:p>440,70</text:p>
          </table:table-cell>
          <table:table-cell office:value-type="float" office:value="440.7" table:style-name="ce8">
            <text:p>440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30T00:00:00" table:style-name="ce9">
            <text:p>30/06/22</text:p>
          </table:table-cell>
          <table:table-cell office:value-type="string" table:style-name="ce18">
            <text:p>PROMOCIÓN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-BILLETES VARIOS" table:formula="of:=&quot;VIAJES INSULAR-BILLETES VARIOS&quot;" table:style-name="ce36">
            <text:p>VIAJES INSULAR-BILLETES VARIOS</text:p>
          </table:table-cell>
          <table:table-cell office:value-type="float" office:value="9488" table:style-name="ce3">
            <text:p>9488</text:p>
          </table:table-cell>
          <table:table-cell office:value-type="float" office:value="674.82" table:style-name="ce8">
            <text:p>674,82</text:p>
          </table:table-cell>
          <table:table-cell office:value-type="float" office:value="674.82" table:style-name="ce8">
            <text:p>674,8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30T00:00:00" table:style-name="ce9">
            <text:p>30/06/22</text:p>
          </table:table-cell>
          <table:table-cell office:value-type="string" table:style-name="ce18">
            <text:p>CARNAVAL</text:p>
          </table:table-cell>
          <table:table-cell office:value-type="string" table:style-name="ce35">
            <text:p>Electricidad</text:p>
          </table:table-cell>
          <table:table-cell office:value-type="float" office:value="9" table:style-name="ce34">
            <text:p>9</text:p>
          </table:table-cell>
          <table:table-cell office:value-type="string" office:string-value="ENDESA XXI-13/3 A 21/3 PARQ.SC" table:formula="of:=&quot;ENDESA XXI-13/3 A 21/3 PARQ.SC&quot;" table:style-name="ce36">
            <text:p>ENDESA XXI-13/3 A 21/3 PARQ.SC</text:p>
          </table:table-cell>
          <table:table-cell office:value-type="float" office:value="2410" table:style-name="ce3">
            <text:p>2410</text:p>
          </table:table-cell>
          <table:table-cell office:value-type="float" office:value="845.48" table:style-name="ce8">
            <text:p>845,48</text:p>
          </table:table-cell>
          <table:table-cell office:value-type="float" office:value="845.48" table:style-name="ce8">
            <text:p>845,4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30T00:00:00" table:style-name="ce9">
            <text:p>30/06/22</text:p>
          </table:table-cell>
          <table:table-cell office:value-type="string" table:style-name="ce18">
            <text:p>BIBLIOTECAS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SINERGIAS-JUNIO JANE MILLARES" table:formula="of:=&quot;SINERGIAS-JUNIO JANE MILLARES&quot;" table:style-name="ce36">
            <text:p>SINERGIAS-JUNIO JANE MILLARES</text:p>
          </table:table-cell>
          <table:table-cell office:value-type="float" office:value="140" table:style-name="ce3">
            <text:p>140</text:p>
          </table:table-cell>
          <table:table-cell office:value-type="float" office:value="992.96" table:style-name="ce8">
            <text:p>992,96</text:p>
          </table:table-cell>
          <table:table-cell office:value-type="float" office:value="992.96" table:style-name="ce8">
            <text:p>992,9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30T00:00:00" table:style-name="ce9">
            <text:p>30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Fotógrafo</text:p>
          </table:table-cell>
          <table:table-cell office:value-type="float" office:value="10" table:style-name="ce34">
            <text:p>10</text:p>
          </table:table-cell>
          <table:table-cell office:value-type="string" office:string-value="ANTONIO HDEZ-FIESTAS FUNDAC." table:formula="of:=&quot;ANTONIO HDEZ-FIESTAS FUNDAC.&quot;" table:style-name="ce36">
            <text:p>ANTONIO HDEZ-FIESTAS FUNDAC.</text:p>
          </table:table-cell>
          <table:table-cell office:value-type="float" office:value="15" table:style-name="ce3">
            <text:p>15</text:p>
          </table:table-cell>
          <table:table-cell office:value-type="float" office:value="2252.5" table:style-name="ce8">
            <text:p>2.252,50</text:p>
          </table:table-cell>
          <table:table-cell office:value-type="float" office:value="2252.5" table:style-name="ce8">
            <text:p>2.252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30T00:00:00" table:style-name="ce9">
            <text:p>30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Seguridad</text:p>
          </table:table-cell>
          <table:table-cell office:value-type="float" office:value="1" table:style-name="ce34">
            <text:p>1</text:p>
          </table:table-cell>
          <table:table-cell office:value-type="string" office:string-value="POWER 7- CONCIERTO BANDA" table:formula="of:=&quot;POWER 7- CONCIERTO BANDA&quot;" table:style-name="ce36">
            <text:p>POWER 7- CONCIERTO BANDA</text:p>
          </table:table-cell>
          <table:table-cell office:value-type="float" office:value="106" table:style-name="ce3">
            <text:p>106</text:p>
          </table:table-cell>
          <table:table-cell office:value-type="float" office:value="2373.9" table:style-name="ce8">
            <text:p>2.373,90</text:p>
          </table:table-cell>
          <table:table-cell office:value-type="float" office:value="2373.9" table:style-name="ce8">
            <text:p>2.373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30T00:00:00" table:style-name="ce9">
            <text:p>30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ECODIARIO-PROGRAMA RADIO" table:formula="of:=&quot;ECODIARIO-PROGRAMA RADIO&quot;" table:style-name="ce36">
            <text:p>ECODIARIO-PROGRAMA RADIO</text:p>
          </table:table-cell>
          <table:table-cell office:value-type="float" office:value="6" table:style-name="ce3">
            <text:p>6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6-30T00:00:00" table:style-name="ce9">
            <text:p>30/06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PI MOVILIDAD-NOCHE S.JUAN" table:formula="of:=&quot;API MOVILIDAD-NOCHE S.JUAN&quot;" table:style-name="ce36">
            <text:p>API MOVILIDAD-NOCHE S.JUAN</text:p>
          </table:table-cell>
          <table:table-cell office:value-type="float" office:value="220217" table:style-name="ce3">
            <text:p>220217</text:p>
          </table:table-cell>
          <table:table-cell office:value-type="float" office:value="4147.32" table:style-name="ce8">
            <text:p>4.147,32</text:p>
          </table:table-cell>
          <table:table-cell office:value-type="float" office:value="4147.32" table:style-name="ce8">
            <text:p>4.147,3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number-rows-repeated="1047274" table:style-name="ro4">
          <table:table-cell table:number-columns-repeated="16384"/>
        </table:table-row>
        <table:named-expressions>
          <table:named-range table:name="Print_Area" table:cell-range-address="2º_TRIMESTRE.$A$2:2º_TRIMESTRE.$J$1303" table:base-cell-address="2º_TRIMESTRE.$A$1"/>
          <table:named-range table:name="DatosExternos_1" table:cell-range-address="2º_TRIMESTRE.$A$9:2º_TRIMESTRE.$M$135" table:base-cell-address="2º_TRIMESTRE.$A$1"/>
        </table:named-expressions>
      </table:table>
      <table:database-ranges>
        <table:database-range table:target-range-address="2º_TRIMESTRE.A483:2º_TRIMESTRE.J6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Sonia</meta:initial-creator>
    <dc:creator>Oliver Gonzalez</dc:creator>
    <meta:creation-date>2023-12-19T09:11:53Z</meta:creation-date>
    <dc:date>2024-02-21T15:24:13Z</dc:date>
    <meta:print-date>2024-02-20T16:23:55Z</meta:print-date>
  </office:meta>
</office:document-meta>
</file>