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-complex="Calibri" fo:font-size="11pt" style:font-size-asian="11pt" style:font-size-complex="11pt" fo:language="es" fo:country="ES"/>
    </style:style>
    <style:style style:name="P26" style:parent-style-name="Normal" style:family="paragraph">
      <style:paragraph-properties fo:text-align="justify"/>
      <style:text-properties style:font-name="Century Gothic" style:font-name-complex="Calibri" fo:font-size="11pt" style:font-size-asian="11pt" style:font-size-complex="11pt" fo:language="es" fo:country="ES"/>
    </style:style>
    <style:style style:name="P27" style:parent-style-name="Normal" style:family="paragraph">
      <style:text-properties style:font-name-complex="Calibri" fo:font-size="11pt" style:font-size-asian="11pt" style:font-size-complex="11pt"/>
    </style:style>
    <style:style style:name="P28" style:parent-style-name="Normal" style:family="paragraph">
      <style:text-properties style:font-name-complex="Calibri" fo:font-size="11pt" style:font-size-asian="11pt" style:font-size-complex="11pt"/>
    </style:style>
    <style:style style:name="P29" style:parent-style-name="Normal" style:family="paragraph">
      <style:text-properties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weight="bold" style:font-weight-asian="bold" fo:color="#808080" fo:font-size="11pt" style:font-size-asian="11pt" style:font-size-complex="11pt" fo:language="en" fo:country="GB"/>
    </style:style>
    <style:style style:name="P31" style:parent-style-name="Standard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32" style:parent-style-name="Normal" style:family="paragraph">
      <style:paragraph-properties fo:text-align="justify"/>
      <style:text-properties style:font-weight-complex="bold"/>
    </style:style>
    <style:style style:name="P33" style:parent-style-name="Normal" style:family="paragraph">
      <style:paragraph-properties fo:text-align="justify"/>
      <style:text-properties style:font-weight-complex="bold"/>
    </style:style>
    <style:style style:name="P34" style:parent-style-name="Normal" style:family="paragraph">
      <style:paragraph-properties fo:text-align="justify"/>
      <style:text-properties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2">INFORMACION GENERAL DE LA ENTIDAD<text:s/></text:span><text:span text:style-name="T13">PROMOCIÓN DE LA CIUDAD DE LAS PALMAS DE GRAN CANARIA, S.A</text:span><text:span text:style-name="T14">.</text:span><text:span text:style-name="T15"><text:s/>(Actualizado 20</text:span><text:span text:style-name="T16">25</text:span><text:span text:style-name="T17">).</text:span></text:p>
      <text:p text:style-name="P18"><text:tab/></text:p>
      <text:p text:style-name="P19"><text:span text:style-name="T20">La dirección del órgano de contratación de PROMOCIÓN DE LA CIUDAD DE LAS PALMAS DE GRAN CANARIA, S.A</text:span><text:span text:style-name="T21">. se encuentra situada</text:span><text:span text:style-name="T22"><text:s/>e</text:span><text:span text:style-name="T23">n</text:span><text:span text:style-name="T24"><text:s/>la calle Escritor B</text:span><text:span text:style-name="T25">enito Pérez Galdós, número 4, 35002 de Las Palmas de Gran Canaria.</text:span></text:p>
      <text:p text:style-name="P26"/>
      <text:p text:style-name="P27">El número de teléfono/fax<text:s/>es el 928<text:s/>213580</text:p>
      <text:p text:style-name="P28">El correo electrónico es: juridico@promocionlaspalmas.com</text:p>
      <text:p text:style-name="P29">Web: https: lpapromocion.com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Internetlink" style:display-name="Internet link" style:family="text">
      <style:text-properties fo:color="#00000A" style:text-underline-type="single" style:text-underline-style="solid" style:text-underline-width="auto" style:text-underline-mode="continuous" style:text-underline-color="#00000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 Contratos</text:span><text:span text:style-name="T10"><text:s/>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4T13:00:00Z</meta:creation-date>
    <dc:date>2026-04-24T13:00:00Z</dc:date>
    <meta:print-date>2019-09-02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4" meta:row-count="3" meta:non-whitespace-character-count="394"/>
  </office:meta>
</office:document-meta>
</file>