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number-columns-repeated="2" table:default-cell-style-name="ce7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87">
            <text:p><text:span text:style-name="T1">PROMOCIÓN DE LA CIUDAD DE LAS PALMAS DE GRAN CANARIA, S.A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8">
            <text:p><text:span text:style-name="T2">BALANCE AL CIERRE DEL EJERCICIO 202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7">
            <text:p><text:span text:style-name="T1">ACTIVO</text:span></text:p>
          </table:table-cell>
          <table:covered-table-cell/>
          <table:table-cell office:value-type="string" table:style-name="ce8">
            <text:p><text:span text:style-name="T3">Notas de la</text:span></text:p>
            <text:p><text:span text:style-name="T3">memoria</text:span></text:p>
          </table:table-cell>
          <table:table-cell office:value-type="float" office:value="2021" table:style-name="ce9">
            <text:p>2021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A) ACTIVO NO CORRIENTE</text:span></text:p>
          </table:table-cell>
          <table:covered-table-cell/>
          <table:table-cell table:style-name="ce12"/>
          <table:table-cell office:value-type="float" office:value="15605265.210000001" table:style-name="ce13">
            <text:p>15.605.265,21</text:p>
          </table:table-cell>
          <table:table-cell office:value-type="float" office:value="15736613.98" table:style-name="ce13">
            <text:p>15.736.613,9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<text:span text:style-name="T3">II. Inmovilizado material</text:span>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float" office:value="15605265.210000001" table:style-name="ce17">
            <text:p>15.605.265,21</text:p>
          </table:table-cell>
          <table:table-cell office:value-type="float" office:value="15736613.98" table:style-name="ce17">
            <text:p>15.736.613,9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1. Terrenos y construcciones</text:span></text:p>
          </table:table-cell>
          <table:covered-table-cell/>
          <table:table-cell table:style-name="ce20"/>
          <table:table-cell office:value-type="float" office:value="15496919.85" table:style-name="ce21">
            <text:p>15.496.919,85</text:p>
          </table:table-cell>
          <table:table-cell office:value-type="float" office:value="15612108.880000001" table:style-name="ce21">
            <text:p>15.612.108,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<text:span text:style-name="T4">2. Instalaciones técnicas y otro inmovilizado material.</text:span></text:p>
          </table:table-cell>
          <table:covered-table-cell/>
          <table:table-cell table:style-name="ce24"/>
          <table:table-cell office:value-type="float" office:value="108345.36" table:style-name="ce25">
            <text:p>108.345,36</text:p>
          </table:table-cell>
          <table:table-cell office:value-type="float" office:value="124505.1" table:style-name="ce25">
            <text:p>124.505,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B) ACTIVO CORRIENTE</text:span></text:p>
          </table:table-cell>
          <table:covered-table-cell/>
          <table:table-cell table:style-name="ce12"/>
          <table:table-cell office:value-type="float" office:value="3265124.74" table:style-name="ce13">
            <text:p>3.265.124,74</text:p>
          </table:table-cell>
          <table:table-cell office:value-type="float" office:value="3482653.88" table:style-name="ce13">
            <text:p>3.482.653,8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6">
            <text:p><text:span text:style-name="T3">III. Deudores comerciales y otras cuentas a cobrar</text:span></text:p>
          </table:table-cell>
          <table:covered-table-cell/>
          <table:table-cell office:value-type="string" table:style-name="ce26">
            <text:p><text:span text:style-name="T4">7.A</text:span></text:p>
          </table:table-cell>
          <table:table-cell office:value-type="float" office:value="2629839.86" table:style-name="ce17">
            <text:p>2.629.839,86</text:p>
          </table:table-cell>
          <table:table-cell office:value-type="float" office:value="2598714.7799999998" table:style-name="ce17">
            <text:p>2.598.714,7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1. Clientes por ventas y prestaciones de servicios</text:span></text:p>
          </table:table-cell>
          <table:covered-table-cell/>
          <table:table-cell table:style-name="ce20"/>
          <table:table-cell office:value-type="float" office:value="1912962.17" table:style-name="ce21">
            <text:p>1.912.962,17</text:p>
          </table:table-cell>
          <table:table-cell office:value-type="float" office:value="391664.27" table:style-name="ce21">
            <text:p>391.664,2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3. Deudores varios</text:span></text:p>
          </table:table-cell>
          <table:covered-table-cell/>
          <table:table-cell table:style-name="ce20"/>
          <table:table-cell office:value-type="float" office:value="716877.69" table:style-name="ce21">
            <text:p>716.877,69</text:p>
          </table:table-cell>
          <table:table-cell office:value-type="float" office:value="43954.28" table:style-name="ce21">
            <text:p>43.954,2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4. Personal</text:span></text:p>
          </table:table-cell>
          <table:covered-table-cell/>
          <table:table-cell table:style-name="ce20"/>
          <table:table-cell office:value-type="float" office:value="0" table:style-name="ce27">
            <text:p>0,00</text:p>
          </table:table-cell>
          <table:table-cell office:value-type="float" office:value="4279.1499999999996" table:style-name="ce21">
            <text:p>4.279,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6. Otros créditos con las Administraciones Públicas</text:span>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0" table:style-name="ce27">
            <text:p>0,00</text:p>
          </table:table-cell>
          <table:table-cell office:value-type="float" office:value="2158817.08" table:style-name="ce21">
            <text:p>2.158.817,0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<text:span text:style-name="T3">V. Inversiones financieras a corto plazo</text:span></text:p>
          </table:table-cell>
          <table:covered-table-cell/>
          <table:table-cell office:value-type="string" table:style-name="ce31">
            <text:p><text:span text:style-name="T4">7.A</text:span></text:p>
          </table:table-cell>
          <table:table-cell office:value-type="float" office:value="36000" table:style-name="ce32">
            <text:p>36.000,00</text:p>
          </table:table-cell>
          <table:table-cell office:value-type="float" office:value="2650" table:style-name="ce32">
            <text:p>2.65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<text:span text:style-name="T4">5. Otros activos financieros</text:span></text:p>
          </table:table-cell>
          <table:covered-table-cell/>
          <table:table-cell table:style-name="ce20"/>
          <table:table-cell office:value-type="float" office:value="36000" table:style-name="ce21">
            <text:p>36.000,00</text:p>
          </table:table-cell>
          <table:table-cell office:value-type="float" office:value="2650" table:style-name="ce21">
            <text:p>2.65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<text:span text:style-name="T3">VI. Periodificaciones a corto plazo</text:span></text:p>
          </table:table-cell>
          <table:covered-table-cell/>
          <table:table-cell table:style-name="ce20"/>
          <table:table-cell office:value-type="float" office:value="222101.2" table:style-name="ce32">
            <text:p>222.101,20</text:p>
          </table:table-cell>
          <table:table-cell office:value-type="float" office:value="15900" table:style-name="ce32">
            <text:p>15.900,0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4">
            <text:p><text:span text:style-name="T3">VII. Efectivo y otros activos líquidos equivalentes</text:span></text:p>
          </table:table-cell>
          <table:covered-table-cell/>
          <table:table-cell table:style-name="ce20"/>
          <table:table-cell office:value-type="float" office:value="377183.68" table:style-name="ce32">
            <text:p>377.183,68</text:p>
          </table:table-cell>
          <table:table-cell office:value-type="float" office:value="865389.1" table:style-name="ce32">
            <text:p>865.389,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5">
            <text:p><text:span text:style-name="T4">1. Tesorería.</text:span></text:p>
          </table:table-cell>
          <table:covered-table-cell/>
          <table:table-cell table:style-name="ce24"/>
          <table:table-cell office:value-type="float" office:value="377183.68" table:style-name="ce25">
            <text:p>377.183,68</text:p>
          </table:table-cell>
          <table:table-cell office:value-type="float" office:value="865389.1" table:style-name="ce25">
            <text:p>865.389,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TOTAL ACTIVO</text:span></text:p>
          </table:table-cell>
          <table:covered-table-cell/>
          <table:table-cell table:style-name="ce12"/>
          <table:table-cell office:value-type="float" office:value="18870389.949999999" table:style-name="ce13">
            <text:p>18.870.389,95</text:p>
          </table:table-cell>
          <table:table-cell office:value-type="float" office:value="19219267.859999999" table:style-name="ce13">
            <text:p>19.219.267,86</text:p>
          </table:table-cell>
          <table:table-cell table:number-columns-repeated="16379"/>
        </table:table-row>
        <table:table-row table:style-name="ro2">
          <table:table-cell table:number-columns-spanned="2" table:number-rows-spanned="1" table:style-name="ce80"/>
          <table:covered-table-cell/>
          <table:table-cell office:value-type="string" table:style-name="ce8">
            <text:p><text:span text:style-name="T3">Notas de la</text:span></text:p>
            <text:p><text:span text:style-name="T3">memoria</text:span></text:p>
          </table:table-cell>
          <table:table-cell office:value-type="float" office:value="2021" table:style-name="ce35">
            <text:p>2021</text:p>
          </table:table-cell>
          <table:table-cell office:value-type="float" office:value="2020" table:style-name="ce35">
            <text:p>20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A) PATRIMONIO NETO</text:span></text:p>
          </table:table-cell>
          <table:covered-table-cell/>
          <table:table-cell table:style-name="ce12"/>
          <table:table-cell office:value-type="float" office:value="17090012.75" table:style-name="ce36">
            <text:p>17.090.012,75</text:p>
          </table:table-cell>
          <table:table-cell office:value-type="float" office:value="17214852.640000001" table:style-name="ce13">
            <text:p>17.214.852,6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8" table:style-name="ce81">
            <text:p><text:span text:style-name="T3">A-1) Fondos propios</text:span></text:p>
            <text:p><text:span text:style-name="T3">I. Capital</text:span></text:p>
            <text:p><text:span text:style-name="T4">1. Capital Escriturado</text:span></text:p>
            <text:p><text:span text:style-name="T3">III. Reservas</text:span></text:p>
            <text:p><text:span text:style-name="T4">2. Otras reservas</text:span></text:p>
            <text:p><text:span text:style-name="T3">V. Resultado de ejercicios anteriores</text:span></text:p>
            <text:p><text:span text:style-name="T3">VII. Resultado del ejercicio</text:span></text:p>
            <text:p><text:span text:style-name="T3">A-3) Subvenciones, donaciones y legados recibidos.</text:span></text:p>
          </table:table-cell>
          <table:covered-table-cell/>
          <table:table-cell office:value-type="float" office:value="8" table:style-name="ce39">
            <text:p>8</text:p>
          </table:table-cell>
          <table:table-cell office:value-type="float" office:value="1592601.38" table:style-name="ce40">
            <text:p>1.592.601,38</text:p>
          </table:table-cell>
          <table:table-cell office:value-type="float" office:value="1602578.97" table:style-name="ce17">
            <text:p>1.602.578,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2060102" table:style-name="ce43">
            <text:p>2.060.102,00</text:p>
          </table:table-cell>
          <table:table-cell office:value-type="float" office:value="2060102" table:style-name="ce32">
            <text:p>2.060.102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2060102" table:style-name="ce44">
            <text:p>2.060.102,00</text:p>
          </table:table-cell>
          <table:table-cell office:value-type="float" office:value="2060102" table:style-name="ce21">
            <text:p>2.060.102,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-483757.76" table:style-name="ce45">
            <text:p>(483.757,76)</text:p>
          </table:table-cell>
          <table:table-cell office:value-type="float" office:value="-441215.98" table:style-name="ce46">
            <text:p>(441.215,98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-483757.76" table:style-name="ce47">
            <text:p>(483.757,76)</text:p>
          </table:table-cell>
          <table:table-cell office:value-type="float" office:value="-441215.98" table:style-name="ce48">
            <text:p>(441.215,98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-16307.05" table:style-name="ce45">
            <text:p>(16.307,05)</text:p>
          </table:table-cell>
          <table:table-cell office:value-type="float" office:value="-96499.36" table:style-name="ce46">
            <text:p>(96.499,36)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table:style-name="ce20"/>
          <table:table-cell office:value-type="float" office:value="32564.19" table:style-name="ce49">
            <text:p>32.564,19</text:p>
          </table:table-cell>
          <table:table-cell office:value-type="float" office:value="80192.31" table:style-name="ce32">
            <text:p>80.192,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float" office:value="11" table:style-name="ce52">
            <text:p>11</text:p>
          </table:table-cell>
          <table:table-cell office:value-type="float" office:value="15497411.369999999" table:style-name="ce53">
            <text:p>15.497.411,37</text:p>
          </table:table-cell>
          <table:table-cell office:value-type="float" office:value="15612273.67" table:style-name="ce54">
            <text:p>15.612.273,6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B) PASIVO NO CORRIENTE</text:span></text:p>
          </table:table-cell>
          <table:covered-table-cell/>
          <table:table-cell table:style-name="ce12"/>
          <table:table-cell office:value-type="float" office:value="17374.400000000001" table:style-name="ce55">
            <text:p>17.374,40</text:p>
          </table:table-cell>
          <table:table-cell office:value-type="float" office:value="275905.82" table:style-name="ce13">
            <text:p>275.905,8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2">
            <text:p><text:span text:style-name="T3">III. Deudas con empresas del grupo y asociadas a largo plazo.</text:span></text:p>
          </table:table-cell>
          <table:covered-table-cell/>
          <table:table-cell office:value-type="string" table:style-name="ce58">
            <text:p><text:span text:style-name="T4">7.B</text:span></text:p>
          </table:table-cell>
          <table:table-cell office:value-type="float" office:value="17374.400000000001" table:style-name="ce55">
            <text:p>17.374,40</text:p>
          </table:table-cell>
          <table:table-cell office:value-type="float" office:value="275905.82" table:style-name="ce13">
            <text:p>275.905,8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C) PASIVO CORRIENTE</text:span></text:p>
          </table:table-cell>
          <table:covered-table-cell/>
          <table:table-cell table:style-name="ce12"/>
          <table:table-cell office:value-type="float" office:value="1763002.8" table:style-name="ce36">
            <text:p>1.763.002,80</text:p>
          </table:table-cell>
          <table:table-cell office:value-type="float" office:value="1728509.4" table:style-name="ce13">
            <text:p>1.728.509,4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<text:span text:style-name="T3">III. Deudas a corto plazo.</text:span></text:p>
          </table:table-cell>
          <table:covered-table-cell/>
          <table:table-cell office:value-type="string" table:style-name="ce61">
            <text:p><text:span text:style-name="T4">7.B</text:span></text:p>
          </table:table-cell>
          <table:table-cell office:value-type="float" office:value="45352.31" table:style-name="ce62">
            <text:p>45.352,31</text:p>
          </table:table-cell>
          <table:table-cell office:value-type="float" office:value="199052.5" table:style-name="ce17">
            <text:p>199.052,5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<text:span text:style-name="T4">2. Deudas con entidades de crédito</text:span></text:p>
          </table:table-cell>
          <table:covered-table-cell/>
          <table:table-cell table:style-name="ce20"/>
          <table:table-cell office:value-type="float" office:value="0" table:style-name="ce27">
            <text:p>0,00</text:p>
          </table:table-cell>
          <table:table-cell office:value-type="float" office:value="6067.03" table:style-name="ce21">
            <text:p>6.067,0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<text:span text:style-name="T4">5. Otros pasivos financieros</text:span></text:p>
          </table:table-cell>
          <table:covered-table-cell/>
          <table:table-cell table:style-name="ce20"/>
          <table:table-cell office:value-type="float" office:value="45352.31" table:style-name="ce65">
            <text:p>45.352,31</text:p>
          </table:table-cell>
          <table:table-cell office:value-type="float" office:value="192985.47" table:style-name="ce21">
            <text:p>192.985,4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9">
            <text:p><text:span text:style-name="T3">IV. Deudas con empresas del grupo y asociadas a corto plazo</text:span></text:p>
          </table:table-cell>
          <table:covered-table-cell/>
          <table:table-cell table:style-name="ce20"/>
          <table:table-cell office:value-type="float" office:value="176524.11" table:style-name="ce49">
            <text:p>176.524,11</text:p>
          </table:table-cell>
          <table:table-cell office:value-type="float" office:value="176524.15" table:style-name="ce32">
            <text:p>176.524,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9">
            <text:p><text:span text:style-name="T3">V. Acreedores comerciales y otras cuentas a pagar</text:span></text:p>
          </table:table-cell>
          <table:covered-table-cell/>
          <table:table-cell office:value-type="string" table:style-name="ce68">
            <text:p><text:span text:style-name="T4">7.B</text:span></text:p>
          </table:table-cell>
          <table:table-cell office:value-type="float" office:value="1541126.38" table:style-name="ce43">
            <text:p>1.541.126,38</text:p>
          </table:table-cell>
          <table:table-cell office:value-type="float" office:value="1529456.9" table:style-name="ce32">
            <text:p>1.529.456,9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<text:span text:style-name="T4">3. Acreedores varios</text:span></text:p>
          </table:table-cell>
          <table:covered-table-cell/>
          <table:table-cell table:style-name="ce20"/>
          <table:table-cell office:value-type="float" office:value="1385376.94" table:style-name="ce44">
            <text:p>1.385.376,94</text:p>
          </table:table-cell>
          <table:table-cell office:value-type="float" office:value="1345764.75" table:style-name="ce21">
            <text:p>1.345.764,7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<text:span text:style-name="T4">4. Personal (remuneraciones pendientes de pago)</text:span></text:p>
          </table:table-cell>
          <table:covered-table-cell/>
          <table:table-cell table:style-name="ce20"/>
          <table:table-cell office:value-type="float" office:value="446.56" table:style-name="ce69">
            <text:p>446,56</text:p>
          </table:table-cell>
          <table:table-cell office:value-type="float" office:value="4384.55" table:style-name="ce21">
            <text:p>4.384,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<text:span text:style-name="T4">6. Otras deudas con las Administraciones Públicas</text:span></text:p>
          </table:table-cell>
          <table:covered-table-cell/>
          <table:table-cell office:value-type="float" office:value="9" table:style-name="ce72">
            <text:p>9</text:p>
          </table:table-cell>
          <table:table-cell office:value-type="float" office:value="155302.88" table:style-name="ce73">
            <text:p>155.302,88</text:p>
          </table:table-cell>
          <table:table-cell office:value-type="float" office:value="179307.6" table:style-name="ce25">
            <text:p>179.307,6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<text:span text:style-name="T3">TOTAL PATRIMONIO NETO Y PASIVO (A+B+C)</text:span></text:p>
          </table:table-cell>
          <table:covered-table-cell/>
          <table:table-cell table:style-name="ce12"/>
          <table:table-cell office:value-type="float" office:value="18870389.949999999" table:style-name="ce36">
            <text:p>18.870.389,95</text:p>
          </table:table-cell>
          <table:table-cell office:value-type="float" office:value="19219267.859999999" table:style-name="ce13">
            <text:p>19.219.267,8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liver</meta:initial-creator>
    <dc:creator>Oliver</dc:creator>
    <meta:creation-date>2022-06-30T11:43:02Z</meta:creation-date>
    <dc:date>2022-06-30T11:44:15Z</dc:date>
  </office:meta>
</office:document-meta>
</file>