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 fo:margin-bottom="0.1111in" fo:line-height="150%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<text:span text:style-name="T11">Gasto Total efectuado en concepto de ayudas y subvenciones para actividades económicas</text:span><text:span text:style-name="T12"><text:s/></text:span><text:span text:style-name="T13">(</text:span><text:span text:style-name="T14">ejercicio 202</text:span><text:span text:style-name="T15">3</text:span><text:span text:style-name="T16">)</text:span><text:span text:style-name="T17">.</text:span></text:p>
      <text:p text:style-name="P18"/>
      <text:p text:style-name="P19"><text:span text:style-name="T20"><text:tab/>Promoción de la Ciudad de Las Palmas de Gran Canaria</text:span><text:span text:style-name="T21"><text:s/>S.A</text:span><text:span text:style-name="T22">, no cuenta con ningún Plan Estratégico de ayudas ni subvenciones, por lo que no tiene previsto convocar tipo de ayuda o subvención alguna, ni ha concedido ayudas ni subvenciones a lo largo del<text:s/></text:span><text:span text:style-name="T23">año 202</text:span><text:span text:style-name="T24">3</text:span><text:span text:style-name="T25">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Ayudas y subvenciones</text:span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21:13:00Z</meta:creation-date>
    <dc:date>2025-04-02T21:13:00Z</dc:date>
    <meta:print-date>2023-10-26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9" meta:row-count="2" meta:non-whitespace-character-count="314"/>
  </office:meta>
</office:document-meta>
</file>