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2" style:data-style-name="N3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2.471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Normal_32_2" style:data-style-name="N37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</style:style>
    <style:style style:name="ce34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3.49375cm" style:use-optimal-column-width="true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2017" table:style-name="ta1" table:print-ranges="2017.A1:2017.E655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7">
            <text:p>PROMOCIÓN DE LA CIUDAD DE LAS PALMAS DE G.C., S.A.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2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36">
            <text:p>CUENTA DE PÉRDIDAS Y GANANCIAS DE PYMES CORRESPONDIENTE AL EJERCICIO TERMINADO EL 31 DE DICIEMBRE DE 2017</text:p>
          </table:table-cell>
          <table:covered-table-cell table:number-columns-repeated="3"/>
          <table:table-cell table:number-columns-repeated="16379"/>
        </table:table-row>
        <table:table-row table:number-rows-repeated="2" table:style-name="ro1">
          <table:table-cell/>
          <table:table-cell table:style-name="ce2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4">
          <table:table-cell/>
          <table:table-cell table:style-name="ce4"/>
          <table:table-cell office:value-type="string" table:number-columns-spanned="1" table:number-rows-spanned="2" table:style-name="ce38">
            <text:p>NOTAS DE LA MEMORIA</text:p>
          </table:table-cell>
          <table:table-cell office:value-type="string" table:number-columns-spanned="2" table:number-rows-spanned="1" table:style-name="ce37">
            <text:p>(Debe) Haber</text:p>
          </table:table-cell>
          <table:covered-table-cell/>
          <table:table-cell table:number-columns-repeated="16379"/>
        </table:table-row>
        <table:table-row table:style-name="ro5">
          <table:table-cell/>
          <table:table-cell office:value-type="string" table:style-name="ce5">
            <text:p><text:s/></text:p>
          </table:table-cell>
          <table:covered-table-cell/>
          <table:table-cell office:value-type="string" table:style-name="ce19">
            <text:p>EJERCICIO 2017</text:p>
          </table:table-cell>
          <table:table-cell office:value-type="string" table:style-name="ce19">
            <text:p>EJERCICIO 2016</text:p>
          </table:table-cell>
          <table:table-cell table:number-columns-repeated="16379"/>
        </table:table-row>
        <table:table-row table:style-name="ro6">
          <table:table-cell/>
          <table:table-cell table:style-name="ce6"/>
          <table:table-cell table:style-name="ce17"/>
          <table:table-cell table:style-name="ce20"/>
          <table:table-cell table:style-name="ce7"/>
          <table:table-cell table:number-columns-repeated="16379"/>
        </table:table-row>
        <table:table-row table:style-name="ro7">
          <table:table-cell/>
          <table:table-cell office:value-type="string" table:style-name="ce8">
            <text:p>1. Importe neto de la cifra de negocios.</text:p>
          </table:table-cell>
          <table:table-cell table:style-name="ce22"/>
          <table:table-cell office:value-type="float" office:value="754962.04" table:style-name="ce24">
            <text:p>754.962,04</text:p>
          </table:table-cell>
          <table:table-cell office:value-type="float" office:value="612709.51" table:style-name="ce24">
            <text:p>612.709,51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8">
            <text:p>5. Otros ingresos de explotación.</text:p>
          </table:table-cell>
          <table:table-cell office:value-type="float" office:value="8" table:style-name="ce22">
            <text:p>8</text:p>
          </table:table-cell>
          <table:table-cell office:value-type="float" office:value="7692442.2699999996" table:style-name="ce24">
            <text:p>7.692.442,27</text:p>
          </table:table-cell>
          <table:table-cell office:value-type="float" office:value="7536607.4800000004" table:style-name="ce24">
            <text:p>7.536.607,48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8">
            <text:p>6. Gastos de personal.</text:p>
          </table:table-cell>
          <table:table-cell table:style-name="ce22"/>
          <table:table-cell office:value-type="float" office:value="-1688758.8" table:style-name="ce24">
            <text:p>-1.688.758,80</text:p>
          </table:table-cell>
          <table:table-cell office:value-type="float" office:value="-1584859.51" table:style-name="ce24">
            <text:p>-1.584.859,51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8">
            <text:p>7. Otros gastos de explotación.</text:p>
          </table:table-cell>
          <table:table-cell table:style-name="ce18"/>
          <table:table-cell office:value-type="float" office:value="-6658388.8399999999" table:style-name="ce24">
            <text:p>-6.658.388,84</text:p>
          </table:table-cell>
          <table:table-cell office:value-type="float" office:value="-6369185.8600000003" table:style-name="ce24">
            <text:p>-6.369.185,86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8">
            <text:p>8. Amortización del inmovilizado.</text:p>
          </table:table-cell>
          <table:table-cell office:value-type="float" office:value="4" table:style-name="ce22">
            <text:p>4</text:p>
          </table:table-cell>
          <table:table-cell office:value-type="float" office:value="-171055.26" table:style-name="ce24">
            <text:p>-171.055,26</text:p>
          </table:table-cell>
          <table:table-cell office:value-type="float" office:value="-201438.23" table:style-name="ce24">
            <text:p>-201.438,23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9">
            <text:p>9. Imputación de subvenciones de inmovilizado no financiero y otras</text:p>
          </table:table-cell>
          <table:table-cell table:style-name="ce18"/>
          <table:table-cell office:value-type="float" office:value="115189.03" table:style-name="ce24">
            <text:p>115.189,03</text:p>
          </table:table-cell>
          <table:table-cell office:value-type="float" office:value="115189.03" table:style-name="ce24">
            <text:p>115.189,03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9">
            <text:p>12. Otros resultados</text:p>
          </table:table-cell>
          <table:table-cell table:style-name="ce18"/>
          <table:table-cell office:value-type="float" office:value="-10186.969999999999" table:style-name="ce24">
            <text:p>-10.186,97</text:p>
          </table:table-cell>
          <table:table-cell office:value-type="float" office:value="-20024.900000000001" table:style-name="ce24">
            <text:p>-20.024,90</text:p>
          </table:table-cell>
          <table:table-cell table:number-columns-repeated="16379"/>
        </table:table-row>
        <table:table-row table:style-name="ro7">
          <table:table-cell/>
          <table:table-cell table:style-name="ce8"/>
          <table:table-cell table:style-name="ce22"/>
          <table:table-cell table:number-columns-repeated="2" table:style-name="ce25"/>
          <table:table-cell table:number-columns-repeated="16379"/>
        </table:table-row>
        <table:table-row table:style-name="ro8">
          <table:table-cell/>
          <table:table-cell office:value-type="string" table:style-name="ce10">
            <text:p>A) RESULTADO DE EXPLOTACIÓN</text:p>
          </table:table-cell>
          <table:table-cell table:style-name="ce23"/>
          <table:table-cell office:value-type="float" office:value="34203.469999998983" table:formula="msoxl:=SUM(D13:D19)" table:style-name="ce26">
            <text:p>34.203,47</text:p>
          </table:table-cell>
          <table:table-cell office:value-type="float" office:value="88997.520000000106" table:formula="msoxl:=SUM(E13:E19)" table:style-name="ce26">
            <text:p>88.997,52</text:p>
          </table:table-cell>
          <table:table-cell table:number-columns-repeated="16379"/>
        </table:table-row>
        <table:table-row table:style-name="ro8">
          <table:table-cell/>
          <table:table-cell table:style-name="ce6"/>
          <table:table-cell table:style-name="ce18"/>
          <table:table-cell table:number-columns-repeated="2" table:style-name="ce24"/>
          <table:table-cell table:number-columns-repeated="16379"/>
        </table:table-row>
        <table:table-row table:style-name="ro7">
          <table:table-cell/>
          <table:table-cell office:value-type="string" table:style-name="ce9">
            <text:p>13. Ingresos financieros.</text:p>
          </table:table-cell>
          <table:table-cell table:style-name="ce22"/>
          <table:table-cell office:value-type="float" office:value="0" table:formula="msoxl:=+D24" table:style-name="ce24">
            <text:p>0,00</text:p>
          </table:table-cell>
          <table:table-cell office:value-type="float" office:value="32.299999999999997" table:formula="msoxl:=+E24" table:style-name="ce24">
            <text:p>32,30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1">
            <text:p><text:s text:c="7"/>b) Otros ingresos financieros</text:p>
          </table:table-cell>
          <table:table-cell table:style-name="ce22"/>
          <table:table-cell office:value-type="float" office:value="0" table:style-name="ce25">
            <text:p>0,00</text:p>
          </table:table-cell>
          <table:table-cell office:value-type="float" office:value="32.299999999999997" table:style-name="ce25">
            <text:p>32,30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9">
            <text:p>14. Gastos financieros.</text:p>
          </table:table-cell>
          <table:table-cell table:style-name="ce22"/>
          <table:table-cell office:value-type="float" office:value="-5452.88" table:style-name="ce24">
            <text:p>-5.452,88</text:p>
          </table:table-cell>
          <table:table-cell office:value-type="float" office:value="-31214.639999999999" table:style-name="ce24">
            <text:p>-31.214,64</text:p>
          </table:table-cell>
          <table:table-cell table:number-columns-repeated="16379"/>
        </table:table-row>
        <table:table-row table:style-name="ro7">
          <table:table-cell/>
          <table:table-cell table:style-name="ce12"/>
          <table:table-cell table:style-name="ce22"/>
          <table:table-cell table:number-columns-repeated="2" table:style-name="ce25"/>
          <table:table-cell table:number-columns-repeated="16379"/>
        </table:table-row>
        <table:table-row table:style-name="ro8">
          <table:table-cell/>
          <table:table-cell office:value-type="string" table:style-name="ce10">
            <text:p>B) RESULTADO FINANCIERO</text:p>
          </table:table-cell>
          <table:table-cell table:style-name="ce23"/>
          <table:table-cell office:value-type="float" office:value="-5452.88" table:formula="msoxl:=+D23+D25" table:style-name="ce26">
            <text:p>-5.452,88</text:p>
          </table:table-cell>
          <table:table-cell office:value-type="float" office:value="-31182.34" table:formula="msoxl:=+E23+E25" table:style-name="ce26">
            <text:p>-31.182,34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0">
            <text:p>C) RESULTADO ANTES DE IMPUESTOS</text:p>
          </table:table-cell>
          <table:table-cell table:style-name="ce23"/>
          <table:table-cell office:value-type="float" office:value="28750.589999998982" table:formula="msoxl:=+D21+D27" table:style-name="ce26">
            <text:p>28.750,59</text:p>
          </table:table-cell>
          <table:table-cell office:value-type="float" office:value="57815.180000000109" table:formula="msoxl:=+E21+E27" table:style-name="ce26">
            <text:p>57.815,18</text:p>
          </table:table-cell>
          <table:table-cell table:number-columns-repeated="16379"/>
        </table:table-row>
        <table:table-row table:style-name="ro8">
          <table:table-cell/>
          <table:table-cell table:style-name="ce6"/>
          <table:table-cell table:style-name="ce18"/>
          <table:table-cell table:number-columns-repeated="2" table:style-name="ce24"/>
          <table:table-cell table:number-columns-repeated="16379"/>
        </table:table-row>
        <table:table-row table:style-name="ro7">
          <table:table-cell/>
          <table:table-cell office:value-type="string" table:style-name="ce9">
            <text:p>19. Impuestos sobre beneficios.</text:p>
          </table:table-cell>
          <table:table-cell table:style-name="ce22"/>
          <table:table-cell table:number-columns-repeated="2" table:style-name="ce24"/>
          <table:table-cell table:number-columns-repeated="16379"/>
        </table:table-row>
        <table:table-row table:style-name="ro7">
          <table:table-cell/>
          <table:table-cell table:style-name="ce8"/>
          <table:table-cell table:style-name="ce22"/>
          <table:table-cell table:number-columns-repeated="2" table:style-name="ce25"/>
          <table:table-cell table:number-columns-repeated="16379"/>
        </table:table-row>
        <table:table-row table:style-name="ro8">
          <table:table-cell/>
          <table:table-cell office:value-type="string" table:style-name="ce10">
            <text:p>D) RESULTADO DEL EJERCICIO</text:p>
          </table:table-cell>
          <table:table-cell table:style-name="ce23"/>
          <table:table-cell office:value-type="float" office:value="28750.589999998982" table:formula="msoxl:=+D28" table:style-name="ce26">
            <text:p>28.750,59</text:p>
          </table:table-cell>
          <table:table-cell office:value-type="float" office:value="57815.180000000109" table:formula="msoxl:=+E28" table:style-name="ce26">
            <text:p>57.815,18</text:p>
          </table:table-cell>
          <table:table-cell table:number-columns-repeated="16379"/>
        </table:table-row>
        <table:table-row table:style-name="ro1">
          <table:table-cell/>
          <table:table-cell table:style-name="ce13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1">
            <text:p>Las notas adjuntas forman parte integrante de las cuentas anuales de pymes</text:p>
          </table:table-cell>
          <table:table-cell table:style-name="ce1"/>
          <table:table-cell table:style-name="ce21"/>
          <table:table-cell table:number-columns-repeated="16380"/>
        </table:table-row>
        <table:table-row table:style-name="ro1">
          <table:table-cell/>
          <table:table-cell table:style-name="ce13"/>
          <table:table-cell table:style-name="ce1"/>
          <table:table-cell table:style-name="ce21"/>
          <table:table-cell table:number-columns-repeated="16380"/>
        </table:table-row>
        <table:table-row table:number-rows-repeated="4" table:style-name="ro1">
          <table:table-cell/>
          <table:table-cell table:style-name="ce13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9" table:style-name="ro1">
          <table:table-cell/>
          <table:table-cell table:style-name="ce14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14" table:style-name="ro1">
          <table:table-cell/>
          <table:table-cell table:style-name="ce14"/>
          <table:table-cell table:style-name="ce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/>
          <table:table-cell table:style-name="ce15"/>
          <table:table-cell table:style-name="ce1"/>
          <table:table-cell table:number-columns-repeated="3" table:style-name="ce15"/>
          <table:table-cell table:number-columns-repeated="16378"/>
        </table:table-row>
        <table:table-row table:style-name="ro1">
          <table:table-cell/>
          <table:table-cell table:number-columns-repeated="4" table:style-name="ce15"/>
          <table:table-cell table:number-columns-repeated="16379" table:style-name="ce1"/>
        </table:table-row>
        <table:table-row table:number-rows-repeated="6" table:style-name="ro1">
          <table:table-cell/>
          <table:table-cell table:style-name="ce14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table:style-name="ce14"/>
          <table:table-cell table:style-name="ce1"/>
          <table:table-cell table:style-name="ce3"/>
          <table:table-cell table:style-name="ce16"/>
          <table:table-cell table:number-columns-repeated="16379"/>
        </table:table-row>
        <table:table-row table:number-rows-repeated="7" table:style-name="ro1">
          <table:table-cell/>
          <table:table-cell table:style-name="ce14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1048498" table:style-name="ro1">
          <table:table-cell table:number-columns-repeated="16384"/>
        </table:table-row>
      </table:table>
      <table:table table:name="'file:///S:/000%20EMPRESA%20MODELO/Master%20Nuevo%20Gesia2008/Informes/Modelos%20abreviados%20de%20CCAA/Balance%20de%20Situacion%20Abreviado.xls'#Balance" table:style-name="ta2">
        <table:table-source xlink:href="file:///S:/000%20EMPRESA%20MODELO/Master%20Nuevo%20Gesia2008/Informes/Modelos%20abreviados%20de%20CCAA/Balance%20de%20Situacion%20Abreviado.xls" table:table-name="Balanc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BALANCE DE SITUACION AL CIERRE DEL EJERCICIO 20XX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CTIVO"/>
          <table:table-cell office:value-type="string" office:string-value="Notas de la memoria"/>
          <table:table-cell office:value-type="string" office:string-value="200X"/>
          <table:table-cell office:value-type="string" office:string-value="200X-1"/>
          <table:table-cell table:number-columns-repeated="16379"/>
        </table:table-row>
        <table:table-row>
          <table:table-cell/>
          <table:table-cell office:value-type="string" office:string-value="A) ACTIVO NO CORRIENTE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I. Inmovilizado intangible."/>
          <table:table-cell table:number-columns-repeated="16382"/>
        </table:table-row>
        <table:table-row>
          <table:table-cell/>
          <table:table-cell office:value-type="string" office:string-value="II. Inmovilizado material."/>
          <table:table-cell table:number-columns-repeated="16382"/>
        </table:table-row>
        <table:table-row>
          <table:table-cell/>
          <table:table-cell office:value-type="string" office:string-value="III. Inversiones inmobiliarias."/>
          <table:table-cell table:number-columns-repeated="16382"/>
        </table:table-row>
        <table:table-row>
          <table:table-cell/>
          <table:table-cell office:value-type="string" office:string-value="IV. Inversiones en empresas del grupo y asociadas a largo plazo."/>
          <table:table-cell table:number-columns-repeated="16382"/>
        </table:table-row>
        <table:table-row>
          <table:table-cell/>
          <table:table-cell office:value-type="string" office:string-value="V. Inversiones financieras a largo plazo."/>
          <table:table-cell table:number-columns-repeated="16382"/>
        </table:table-row>
        <table:table-row>
          <table:table-cell/>
          <table:table-cell office:value-type="string" office:string-value="VI. Activos por impuesto diferido.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B) ACTIVO CORRIENTE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I. Activos no corrientes mantenidos para la venta."/>
          <table:table-cell table:number-columns-repeated="16382"/>
        </table:table-row>
        <table:table-row>
          <table:table-cell/>
          <table:table-cell office:value-type="string" office:string-value="II. Existencias."/>
          <table:table-cell table:number-columns-repeated="16382"/>
        </table:table-row>
        <table:table-row>
          <table:table-cell/>
          <table:table-cell office:value-type="string" office:string-value="III. Deudores comerciales y otras cuentas a cobrar.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1. Clientes por ventas y prestaciones de servicios."/>
          <table:table-cell table:number-columns-repeated="16382"/>
        </table:table-row>
        <table:table-row>
          <table:table-cell/>
          <table:table-cell office:value-type="string" office:string-value="2. Accionistas (socios) por desembolsos exigidos."/>
          <table:table-cell table:number-columns-repeated="16382"/>
        </table:table-row>
        <table:table-row>
          <table:table-cell/>
          <table:table-cell office:value-type="string" office:string-value="3. Otros deudores."/>
          <table:table-cell table:number-columns-repeated="16382"/>
        </table:table-row>
        <table:table-row>
          <table:table-cell/>
          <table:table-cell office:value-type="string" office:string-value="IV. Inversiones en empresas del grupo y asociadas a corto plazo."/>
          <table:table-cell table:number-columns-repeated="16382"/>
        </table:table-row>
        <table:table-row>
          <table:table-cell/>
          <table:table-cell office:value-type="string" office:string-value="V. Inversiones financieras a corto plazo."/>
          <table:table-cell table:number-columns-repeated="16382"/>
        </table:table-row>
        <table:table-row>
          <table:table-cell/>
          <table:table-cell office:value-type="string" office:string-value="VI. Periodificaciones a corto plazo."/>
          <table:table-cell table:number-columns-repeated="16382"/>
        </table:table-row>
        <table:table-row>
          <table:table-cell/>
          <table:table-cell office:value-type="string" office:string-value="VII. Efectivo y otros activos líquidos equivalentes.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 ACTIVO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PATRIMONIO NETO Y PASIVO"/>
          <table:table-cell office:value-type="string" office:string-value="Notas de la memoria"/>
          <table:table-cell office:value-type="string" office:string-value="200X"/>
          <table:table-cell office:value-type="string" office:string-value="200X-1"/>
          <table:table-cell table:number-columns-repeated="16379"/>
        </table:table-row>
        <table:table-row>
          <table:table-cell/>
          <table:table-cell office:value-type="string" office:string-value="A) PATRIMONIO NETO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-1) Fondos propios.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I. Capital.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1. Capital escriturado."/>
          <table:table-cell table:number-columns-repeated="16382"/>
        </table:table-row>
        <table:table-row>
          <table:table-cell/>
          <table:table-cell office:value-type="string" office:string-value="2. (Capital no exigido)."/>
          <table:table-cell table:number-columns-repeated="16382"/>
        </table:table-row>
        <table:table-row>
          <table:table-cell/>
          <table:table-cell office:value-type="string" office:string-value="II. Prima de emisión."/>
          <table:table-cell table:number-columns-repeated="16382"/>
        </table:table-row>
        <table:table-row>
          <table:table-cell/>
          <table:table-cell office:value-type="string" office:string-value="III. Reservas."/>
          <table:table-cell table:number-columns-repeated="16382"/>
        </table:table-row>
        <table:table-row>
          <table:table-cell/>
          <table:table-cell office:value-type="string" office:string-value="IV. (Acciones y participaciones en patrimonio propias)."/>
          <table:table-cell table:number-columns-repeated="16382"/>
        </table:table-row>
        <table:table-row>
          <table:table-cell/>
          <table:table-cell office:value-type="string" office:string-value="V. Resultados de ejercicios anteriores."/>
          <table:table-cell table:number-columns-repeated="16382"/>
        </table:table-row>
        <table:table-row>
          <table:table-cell/>
          <table:table-cell office:value-type="string" office:string-value="VI. Otras aportaciones de socios."/>
          <table:table-cell table:number-columns-repeated="16382"/>
        </table:table-row>
        <table:table-row>
          <table:table-cell/>
          <table:table-cell office:value-type="string" office:string-value="VII. Resultado del ejercicio."/>
          <table:table-cell table:number-columns-repeated="16382"/>
        </table:table-row>
        <table:table-row>
          <table:table-cell/>
          <table:table-cell office:value-type="string" office:string-value="VIII. (Dividendo a cuenta)."/>
          <table:table-cell table:number-columns-repeated="16382"/>
        </table:table-row>
        <table:table-row>
          <table:table-cell/>
          <table:table-cell office:value-type="string" office:string-value="IX. Otros instrumentos de patrimonio neto."/>
          <table:table-cell table:number-columns-repeated="16382"/>
        </table:table-row>
        <table:table-row>
          <table:table-cell/>
          <table:table-cell office:value-type="string" office:string-value="A-2) Ajustes por cambios de valor."/>
          <table:table-cell table:number-columns-repeated="16382"/>
        </table:table-row>
        <table:table-row>
          <table:table-cell/>
          <table:table-cell office:value-type="string" office:string-value="A-3) Subvenciones, donaciones y legados recibidos.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B) PASIVO NO CORRIENTE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I. Provisiones a largo plazo."/>
          <table:table-cell table:number-columns-repeated="16382"/>
        </table:table-row>
        <table:table-row>
          <table:table-cell/>
          <table:table-cell office:value-type="string" office:string-value="II Deudas a largo plazo.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1. Deudas con entidades de crédito."/>
          <table:table-cell table:number-columns-repeated="16382"/>
        </table:table-row>
        <table:table-row>
          <table:table-cell/>
          <table:table-cell office:value-type="string" office:string-value="2. Acreedores por arrendamiento financiero"/>
          <table:table-cell table:number-columns-repeated="16382"/>
        </table:table-row>
        <table:table-row>
          <table:table-cell/>
          <table:table-cell office:value-type="string" office:string-value="3. Otras deudas a largo plazo."/>
          <table:table-cell table:number-columns-repeated="16382"/>
        </table:table-row>
        <table:table-row>
          <table:table-cell/>
          <table:table-cell office:value-type="string" office:string-value="III. Deudas con empresas del grupo y asociadas a largo plazo."/>
          <table:table-cell table:number-columns-repeated="16382"/>
        </table:table-row>
        <table:table-row>
          <table:table-cell/>
          <table:table-cell office:value-type="string" office:string-value="IV. Pasivos por impuesto diferido."/>
          <table:table-cell table:number-columns-repeated="16382"/>
        </table:table-row>
        <table:table-row>
          <table:table-cell/>
          <table:table-cell office:value-type="string" office:string-value="V. Periodificaciones a largo plazo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) PASIVO CORRIENTE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I. Pasivos vinculados con activos no corrientes mantenidos para la venta."/>
          <table:table-cell table:number-columns-repeated="16382"/>
        </table:table-row>
        <table:table-row>
          <table:table-cell/>
          <table:table-cell office:value-type="string" office:string-value="II. Provisiones a corto plazo."/>
          <table:table-cell table:number-columns-repeated="16382"/>
        </table:table-row>
        <table:table-row>
          <table:table-cell/>
          <table:table-cell office:value-type="string" office:string-value="III. Deudas a corto plazo.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1. Deudas con entidades de crédito."/>
          <table:table-cell table:number-columns-repeated="16382"/>
        </table:table-row>
        <table:table-row>
          <table:table-cell/>
          <table:table-cell office:value-type="string" office:string-value="2. Acreedores por arrendamiento financiero"/>
          <table:table-cell table:number-columns-repeated="16382"/>
        </table:table-row>
        <table:table-row>
          <table:table-cell/>
          <table:table-cell office:value-type="string" office:string-value="3. Otras deudas a corto plazo."/>
          <table:table-cell table:number-columns-repeated="16382"/>
        </table:table-row>
        <table:table-row>
          <table:table-cell/>
          <table:table-cell office:value-type="string" office:string-value="IV. Deudas con empresas del grupo y asociadas a corto plazo."/>
          <table:table-cell table:number-columns-repeated="16382"/>
        </table:table-row>
        <table:table-row>
          <table:table-cell/>
          <table:table-cell office:value-type="string" office:string-value="V. Acreedores comerciales y otras cuentas a pagar.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1. Proveedores"/>
          <table:table-cell table:number-columns-repeated="16382"/>
        </table:table-row>
        <table:table-row>
          <table:table-cell/>
          <table:table-cell office:value-type="string" office:string-value="2. Otros acreedores."/>
          <table:table-cell table:number-columns-repeated="16382"/>
        </table:table-row>
        <table:table-row>
          <table:table-cell/>
          <table:table-cell office:value-type="string" office:string-value="VI. Periodificaciones a corto plazo.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 PATRIMONIO NETO Y PASIVO (A+B+C)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501">
          <table:table-cell table:number-columns-repeated="16379"/>
        </table:table-row>
      </table:table>
      <table:table table:name="'file:///C:/PROMOCION%20CIUDAD%20LP,%20S.A/AÑO%202014/INFORME%20AUDITORIA%20+%20REFORMULACION%20CCAA%202014/Cuenta%20de%20Perdidas%20y%20Ganancias%202014%20Pymes%20PROMOCION.xls'#2014" table:style-name="ta2">
        <table:table-source xlink:href="file:///C:/PROMOCION%20CIUDAD%20LP,%20S.A/AÑO%202014/INFORME%20AUDITORIA%20+%20REFORMULACION%20CCAA%202014/Cuenta%20de%20Perdidas%20y%20Ganancias%202014%20Pymes%20PROMOCION.xls" table:table-name="201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lance" table:cell-range-address="'file:///S:/000%20EMPRESA%20MODELO/Master%20Nuevo%20Gesia2008/Informes/Modelos%20abreviados%20de%20CCAA/Balance%20de%20Situacion%20Abreviado.xls'#Balance.$A$1:Balance.$E$65536" table:base-cell-address="20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</office:styles>
  <office:automatic-styles>
    <style:page-layout style:name="pm1">
      <style:page-layout-properties fo:margin-top="0in" fo:margin-bottom="0.393700787401575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file-name text:display="path">???</text:file-name><text:span text:style-name="T1">Pág.</text:span><text:span text:style-name="T1"> </text:span><text:span text:style-name="T1">PG.1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20-10-20T19:55:31Z</meta:creation-date>
    <dc:date>2020-10-20T19:55:31Z</dc:date>
    <meta:print-date>2018-04-04T19:28:31Z</meta:print-date>
  </office:meta>
</office:document-meta>
</file>