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Licitaciones anuladas</text:p>
      <text:p text:style-name="P11"/>
      <text:p text:style-name="P12">Durante el<text:s/>año<text:s/>2020,<text:s/>2021<text:s/>y 2022<text:s/>en<text:s/>la entidad<text:s/>PROMOCIÓN DE LA CIUDAD DE LAS PALMAS DE GRAN CANARIA, S.A<text:s/>no<text:s/>hay<text:s/>licitaciones anuladas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P4"><text:span text:style-name="T5">Fecha de actualización:<text:s/></text:span><text:span text:style-name="T6">Octubre de 2023</text:span></text:p>
        <text:p text:style-name="P7">Periodicidad: Anual</text:p>
        <text:p text:style-name="P8"><text:span text:style-name="T9">Tipo de Información: Contratos<text:s/>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3:38:00Z</meta:creation-date>
    <dc:date>2023-10-25T13:38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