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9493in"/>
    </style:style>
    <style:style style:name="TableColumn7" style:family="table-column">
      <style:table-column-properties style:column-width="2.9493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color="#000000"/>
    </style:style>
    <style:style style:name="T30" style:parent-style-name="Fuentedepárrafopredeter.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GASTOS EN CONTRATOS DE PATROCINIO PUBLICITARIO</text:p>
      <text:p text:style-name="P3">AÑO 2025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GASTOS TOTALES PATROCINIO</text:p>
            <text:p text:style-name="P12"/>
          </table:table-cell>
          <table:table-cell table:style-name="TableCell13">
            <text:p text:style-name="P14"/>
            <text:p text:style-name="P15">PORCENTAJE SOBRE GASTOS TOTALES<text:s/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873.297,31<text:s/>euros</text:p>
            <text:p text:style-name="P22"/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><text:span text:style-name="T29"><text:s text:c="34"/></text:span><text:span text:style-name="T30">6,17 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6-04-23T20:34:00Z</meta:creation-date>
    <dc:date>2026-04-23T20:34:00Z</dc:date>
    <meta:print-date>2022-06-13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89" meta:row-count="1" meta:non-whitespace-character-count="161"/>
  </office:meta>
</office:document-meta>
</file>