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0" fo:orphans="0" fo:text-align="justify" fo:margin-bottom="0in" fo:line-height="100%"/>
      <style:text-properties style:font-name="Calibri" style:font-name-complex="Calibri"/>
    </style:style>
    <style:style style:name="P16" style:parent-style-name="Standard" style:family="paragraph">
      <style:paragraph-properties fo:widows="0" fo:orphans="0" fo:text-align="justify" fo:margin-bottom="0in" fo:line-height="100%"/>
    </style:style>
    <style:style style:name="T1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 fo:background-color="#FFFFFF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widows="0" fo:orphans="0" fo:text-align="justify" fo:margin-bottom="0in" fo:line-height="100%"/>
      <style:text-properties style:font-name="Calibri" style:font-name-complex="Calibri" fo:background-color="#FFFFFF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Fuentedepárrafopredeter." style:family="text">
      <style:text-properties style:font-name-complex="Calibri" fo:background-color="#FFFFFF"/>
    </style:style>
    <style:style style:name="T41" style:parent-style-name="Fuentedepárrafopredeter." style:family="text">
      <style:text-properties style:font-name-complex="Calibri"/>
    </style:style>
    <style:style style:name="T42" style:parent-style-name="Fuentedepárrafopredeter." style:family="text">
      <style:text-properties style:font-name-complex="Calibri" fo:background-color="#FFFFFF"/>
    </style:style>
    <style:style style:name="T43" style:parent-style-name="Fuentedepárrafopredeter." style:family="text">
      <style:text-properties style:font-name-complex="Calibri"/>
    </style:style>
    <style:style style:name="T44" style:parent-style-name="Fuentedepárrafopredeter." style:family="text">
      <style:text-properties style:font-name-complex="Calibri" fo:background-color="#FFFFFF"/>
    </style:style>
    <style:style style:name="P45" style:parent-style-name="Normal" style:family="paragraph">
      <style:paragraph-properties style:text-autospace="none" fo:text-align="justify"/>
    </style:style>
    <style:style style:name="T46" style:parent-style-name="Fuentedepárrafopredeter." style:family="text"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T47" style:parent-style-name="Fuentedepárrafopredeter." style:family="text">
      <style:text-properties style:font-name-complex="Calibri"/>
    </style:style>
    <style:style style:name="T48" style:parent-style-name="Fuentedepárrafopredeter." style:family="text">
      <style:text-properties style:font-name-complex="Calibri"/>
    </style:style>
    <style:style style:name="P49" style:parent-style-name="Normal" style:family="paragraph">
      <style:paragraph-properties style:text-autospace="none" fo:text-align="justify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50" style:parent-style-name="Normal" style:family="paragraph">
      <style:paragraph-properties style:text-autospace="none" fo:text-align="justify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51" style:parent-style-name="Normal" style:family="paragraph">
      <style:paragraph-properties style:text-autospace="none" fo:text-align="justify"/>
      <style:text-properties style:font-name-asian="SimSun" style:font-name-complex="Calibri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12">Retribuciones anuales e<text:s/></text:span><text:span text:style-name="T13">indemnizaciones percibidas durante el año 20</text:span><text:span text:style-name="T14">25</text:span></text:p>
      <text:p text:style-name="P15"/>
      <text:p text:style-name="P16"><text:span text:style-name="T17">D</text:span><text:span text:style-name="T18">esde octubre de 2023 y durante</text:span><text:span text:style-name="T19"><text:s/></text:span><text:span text:style-name="T20">los ejercicicos</text:span><text:span text:style-name="T21"><text:s/>202</text:span><text:span text:style-name="T22">4</text:span><text:span text:style-name="T23"><text:s/>y 2025</text:span><text:span text:style-name="T24">,<text:s/></text:span><text:span text:style-name="T25">como Directiv</text:span><text:span text:style-name="T26">a</text:span><text:span text:style-name="T27"><text:s/></text:span><text:span text:style-name="T28">de la entidad figura</text:span><text:span text:style-name="T29"><text:s/></text:span><text:span text:style-name="T30">Doña Elena Rodríguez Henríquez es la Gerente de la Sociedad de Promoción de la Ciudad de Las Palmas de Gran Canaria S.A.</text:span><text:span text:style-name="T31">, fue nombrada en Junta General de Promoción de la Ciudad de Las Palmas de Gran Canaria, S.A., en sesión celebrada el día 29 de septiembre de 2023, facultando a</text:span><text:span text:style-name="T32"><text:s/>la</text:span><text:span text:style-name="T33"><text:s/>President</text:span><text:span text:style-name="T34">a</text:span><text:span text:style-name="T35"><text:s/>del Consejo de Administración para la firma del contrato, por un plazo de cuatro años, pudiendo ser prorrogado. (Contrato suscrito el día 5 de octubre de 2023,<text:s/></text:span><text:span text:style-name="T36">con posibilidad de<text:s/></text:span><text:span text:style-name="T37">objeto de sucesivas prórrogas.)</text:span></text:p>
      <text:p text:style-name="P38"/>
      <text:p text:style-name="P39"><text:span text:style-name="T40">El contrato de la Gerente, Doña María Elena Rodríguez Henríquez fue<text:s/></text:span><text:span text:style-name="T41">suscrito el día 5 de octubre de 2023,<text:s/></text:span><text:span text:style-name="T42">de cuatro años de duración,<text:s/></text:span><text:span text:style-name="T43">objeto de sucesivas prórrogas</text:span><text:span text:style-name="T44">.</text:span></text:p>
      <text:p text:style-name="P45"><text:span text:style-name="T46">Como Directiva de la entidad figura la Gerente, cuya retribución bruta anual será de 69.000 €, brutos al año.<text:s/></text:span><text:span text:style-name="T47">En cuanto a la retribución variable, se fija un porcentaje bruto del 9,66% de la retribución bruta fija establecida en su contrato</text:span><text:span text:style-name="T48">, la cual fue aprobada en el consejo de administración de 6 de noviembre de 2024, por el cumplimiento de los objetivos.</text:span></text:p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Liberation Serif" style:font-name-asian="SimSun" style:font-name-complex="Calibri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Calibri" style:font-name-asian="Calibri" style:font-name-complex="Times New Roman" fo:language="es" style:language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Calibri" style:font-name-asian="Calibri" style:font-name-complex="Times New Roman" style:language-asian="es" style:country-asian="ES"/>
    </style:style>
    <style:style style:name="T5" style:parent-style-name="Fuentedepárrafopredeter." style:family="text">
      <style:text-properties style:font-name="Calibri" style:font-name-asian="Calibri" style:font-name-complex="Times New Roman" fo:language="e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-complex="Calibri" fo:font-weight="bold" style:font-weight-asian="bold" fo:color="#1A1A1A"/>
    </style:style>
    <style:style style:name="T8" style:parent-style-name="Fuentedepárrafopredeter." style:family="text">
      <style:text-properties style:font-name-complex="Calibri" fo:font-weight="bold" style:font-weight-asian="bold" fo:color="#1A1A1A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3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pan text:style-name="T5"><text:s text:c="2"/></text:span></text:p>
        <text:p text:style-name="Encabezado"/>
        <text:p text:style-name="Encabezado"/>
        <text:p text:style-name="Encabezado"/>
        <text:p text:style-name="P6"><text:span text:style-name="T7">Fecha de actualización:<text:s/></text:span><text:span text:style-name="T8">Abril 2026</text:span></text:p>
        <text:p text:style-name="P9">Periodicidad: Anual</text:p>
        <text:p text:style-name="P10"><text:span text:style-name="T11">Tipo de Información: Retribuciones</text:span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ntxa</meta:initial-creator>
    <dc:creator>Oliver Gonzalez</dc:creator>
    <meta:creation-date>2026-04-22T10:22:00Z</meta:creation-date>
    <dc:date>2026-04-22T10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03" meta:row-count="8" meta:non-whitespace-character-count="1020"/>
  </office:meta>
</office:document-meta>
</file>