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4" style:parent-style-name="western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1pt" style:font-size-asian="11pt" style:font-size-complex="11pt" fo:language="es" fo:country="ES"/>
    </style:style>
    <style:style style:name="P1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Contratos Programados</text:p>
      <text:p text:style-name="P13"/>
      <text:p text:style-name="Normal">Durante el año 2019,<text:s/>2020,<text:s/>2021<text:s/>y 2022<text:s/>en<text:s/>la entidad<text:s/>PROMOCIÓN DE LA CIUDAD DE LAS PALMAS DE GRAN CANARIA, S.A.<text:s/><text:s/>no<text:s/>hubo contratos programados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western" style:display-name="western" style:family="paragraph" style:parent-style-name="Normal">
      <style:paragraph-properties style:vertical-align="baseline" fo:margin-top="0.1944in" fo:margin-bottom="0.0986in" fo:line-height="120%"/>
      <style:text-properties style:font-name="Times New Roman" style:font-name-asian="Times New Roman" fo:color="#000000" style:letter-kerning="true" fo:language="es" fo:country="ES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3:35:00Z</meta:creation-date>
    <dc:date>2023-10-25T13:35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0" meta:row-count="1" meta:non-whitespace-character-count="145"/>
  </office:meta>
</office:document-meta>
</file>