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937in" fo:line-height="100%"/>
    </style:style>
    <style:style style:name="T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letter-spacing="0.0055in" style:letter-kerning="false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letter-spacing="0.0055in" style:letter-kerning="false" fo:font-size="10pt" style:font-size-asian="10pt" style:font-size-complex="10pt" style:language-asian="es" style:country-asian="ES"/>
    </style:style>
    <style:style style:name="T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letter-spacing="0.0055in" style:letter-kerning="false" fo:font-size="10pt" style:font-size-asian="10pt" style:font-size-complex="10pt" style:language-asian="es" style:country-asian="ES"/>
    </style:style>
    <style:style style:name="P6" style:parent-style-name="NormalWeb" style:family="paragraph">
      <style:paragraph-properties fo:margin-top="0in" fo:margin-bottom="0.0937in"/>
      <style:text-properties style:font-name="Helvetica" style:font-name-complex="Helvetica" fo:letter-spacing="0.0055in" fo:font-size="10pt" style:font-size-asian="10pt" style:font-size-complex="10pt"/>
    </style:style>
    <style:style style:name="P7" style:parent-style-name="NormalWeb" style:family="paragraph">
      <style:paragraph-properties fo:margin-top="0in" fo:margin-bottom="0.0937in"/>
    </style:style>
    <style:style style:name="T8" style:parent-style-name="Fuentedepárrafopredeter." style:family="text">
      <style:text-properties style:font-name="Helvetica" style:font-name-complex="Helvetic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9" style:parent-style-name="Normal" style:list-style-name="LFO18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10" style:parent-style-name="Fuentedepárrafopredeter.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1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12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13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P14" style:parent-style-name="NormalWeb" style:family="paragraph">
      <style:paragraph-properties fo:margin-top="0in" fo:margin-bottom="0.0937in"/>
      <style:text-properties style:font-name="Helvetica" style:font-name-complex="Helvetica" fo:color="#545454" fo:letter-spacing="0.0055in" fo:font-size="10pt" style:font-size-asian="10pt" style:font-size-complex="10pt"/>
    </style:style>
    <style:style style:name="P15" style:parent-style-name="NormalWeb" style:family="paragraph">
      <style:paragraph-properties fo:margin-top="0in" fo:margin-bottom="0.0937in"/>
    </style:style>
    <style:style style:name="T16" style:parent-style-name="Fuentedepárrafopredeter." style:family="text">
      <style:text-properties style:font-name="Helvetica" style:font-name-complex="Helvetic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Helvetica" style:font-name-complex="Helvetica" fo:color="#000000"/>
    </style:style>
    <style:style style:name="T18" style:parent-style-name="Textoennegrita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P19" style:parent-style-name="Normal" style:family="paragraph">
      <style:paragraph-properties fo:text-align="justify" fo:margin-bottom="0.0937in" fo:line-height="100%"/>
      <style:text-properties style:font-name="Helvetica" style:font-name-asian="Times New Roman" style:font-name-complex="Helvetica" fo:font-weight="bold" style:font-weight-asian="bold" style:font-weight-complex="bold" fo:color="#FF0000" fo:letter-spacing="0.0055in" style:letter-kerning="false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text-align="justify" fo:margin-bottom="0.0937in" fo:line-height="100%"/>
    </style:style>
    <style:style style:name="T2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P26" style:parent-style-name="Normal" style:family="paragraph">
      <style:paragraph-properties fo:margin-bottom="0.0937in" fo:line-height="100%"/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fo:margin-bottom="0.0937in" fo:line-height="100%"/>
    </style:style>
    <style:style style:name="T2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808080" fo:letter-spacing="0.0055in" style:letter-kerning="false" fo:font-size="10pt" style:font-size-asian="10pt" style:font-size-complex="10pt" style:language-asian="es" style:country-asian="ES"/>
    </style:style>
    <style:style style:name="P30" style:parent-style-name="Normal" style:list-style-name="LFO4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3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36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37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38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39" style:parent-style-name="Normal" style:list-style-name="LFO6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4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42" style:parent-style-name="Normal" style:list-style-name="LFO6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4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4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P53" style:parent-style-name="Normal" style:list-style-name="LFO6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5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56" style:parent-style-name="NormalWeb" style:family="paragraph">
      <style:paragraph-properties fo:margin-top="0in" fo:margin-bottom="0.0937in" fo:margin-left="0.5in">
        <style:tab-stops/>
      </style:paragraph-properties>
      <style:text-properties style:font-name="Helvetica" style:font-name-complex="Helvetica" fo:color="#545454" fo:letter-spacing="0.0055in" fo:font-size="10pt" style:font-size-asian="10pt" style:font-size-complex="10pt"/>
    </style:style>
    <style:style style:name="P57" style:parent-style-name="NormalWeb" style:list-style-name="LFO6" style:family="paragraph">
      <style:paragraph-properties fo:margin-top="0in" fo:margin-bottom="0.0937in"/>
    </style:style>
    <style:style style:name="T58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59" style:parent-style-name="Textoennegrita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T60" style:parent-style-name="Fuentedepárrafopredeter.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P61" style:parent-style-name="Normal" style:family="paragraph">
      <style:paragraph-properties fo:text-align="justify" fo:margin-top="0.0694in" fo:margin-bottom="0.0694in" style:line-height-at-least="0.1875in" fo:margin-left="0.7604in">
        <style:tab-stops/>
      </style:paragraph-properties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62" style:parent-style-name="Normal" style:list-style-name="LFO6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6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64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65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66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67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68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69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70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71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72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73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74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75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76" style:parent-style-name="Normal" style:list-style-name="LFO6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7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P78" style:parent-style-name="Normal" style:list-style-name="LFO6" style:family="paragraph">
      <style:paragraph-properties fo:text-align="justify"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7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8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81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82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83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85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87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P89" style:parent-style-name="Normal" style:list-style-name="LFO6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9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91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92" style:parent-style-name="NormalWeb" style:family="paragraph">
      <style:paragraph-properties fo:margin-top="0in" fo:margin-bottom="0.0937in"/>
    </style:style>
    <style:style style:name="T93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P94" style:parent-style-name="NormalWeb" style:family="paragraph">
      <style:paragraph-properties fo:margin-top="0in" fo:margin-bottom="0.0937in"/>
    </style:style>
    <style:style style:name="T95" style:parent-style-name="Textoennegrita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T96" style:parent-style-name="Fuentedepárrafopredeter.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97" style:parent-style-name="Textoennegrita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P98" style:parent-style-name="NormalWeb" style:family="paragraph">
      <style:paragraph-properties fo:margin-top="0in" fo:margin-bottom="0.0937in"/>
      <style:text-properties style:font-name="Helvetica" style:font-name-complex="Helvetica" fo:color="#545454" fo:letter-spacing="0.0055in" fo:font-size="10pt" style:font-size-asian="10pt" style:font-size-complex="10pt"/>
    </style:style>
    <style:style style:name="P99" style:parent-style-name="Párrafodelista" style:list-style-name="LFO23" style:family="paragraph">
      <style:paragraph-properties fo:margin-top="0.0694in" fo:margin-bottom="0.0694in" fo:line-height="100%" fo:text-indent="-0.0534in">
        <style:tab-stops>
          <style:tab-stop style:type="left" style:position="-0.0534in"/>
        </style:tab-stops>
      </style:paragraph-properties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style:language-asian="es" style:country-asian="ES"/>
    </style:style>
    <style:style style:name="P100" style:parent-style-name="Párrafodelista" style:family="paragraph">
      <style:paragraph-properties fo:margin-top="0.0694in" fo:margin-bottom="0.0694in" fo:line-height="100%" fo:margin-left="0.4472in">
        <style:tab-stops/>
      </style:paragraph-properties>
      <style:text-properties style:font-name="Helvetica" style:font-name-asian="Times New Roman" style:font-name-complex="Helvetica" fo:font-size="10pt" style:font-size-asian="10pt" style:font-size-complex="10pt" style:language-asian="es" style:country-asian="ES"/>
    </style:style>
    <style:style style:name="P101" style:parent-style-name="Normal" style:family="paragraph">
      <style:paragraph-properties fo:margin-top="0.0694in" fo:margin-bottom="0.0694in" fo:line-height="100%"/>
    </style:style>
    <style:style style:name="T102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03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04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05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07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09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P111" style:parent-style-name="Normal" style:family="paragraph">
      <style:paragraph-properties fo:margin-top="0.0694in" fo:margin-bottom="0.0694in" style:line-height-at-least="0.1875in" fo:margin-left="0.7604in">
        <style:tab-stops/>
      </style:paragraph-properties>
    </style:style>
    <style:style style:name="P112" style:parent-style-name="Normal" style:list-style-name="LFO19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113" style:parent-style-name="Textoennegrita" style:family="text">
      <style:text-properties style:font-name="Helvetica" style:font-name-complex="Helvetica" fo:font-size="10pt" style:font-size-asian="10pt" style:font-size-complex="10pt"/>
    </style:style>
    <style:style style:name="P114" style:parent-style-name="Normal" style:family="paragraph">
      <style:paragraph-properties fo:margin-top="0.0694in" fo:margin-bottom="0.0694in" style:line-height-at-least="0.1875in"/>
    </style:style>
    <style:style style:name="T115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16" style:parent-style-name="Fuentedepárrafopredeter.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17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18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19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20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21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22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23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P124" style:parent-style-name="Normal" style:family="paragraph">
      <style:paragraph-properties fo:margin-top="0.0694in" fo:margin-bottom="0.0694in" style:line-height-at-least="0.1875in"/>
      <style:text-properties style:font-name="Helvetica" style:font-name-complex="Helvetica" fo:color="#545454" fo:letter-spacing="0.0055in" fo:font-size="10pt" style:font-size-asian="10pt" style:font-size-complex="10pt"/>
    </style:style>
    <style:style style:name="P125" style:parent-style-name="Normal" style:list-style-name="LFO19" style:family="paragraph">
      <style:paragraph-properties fo:margin-bottom="0.0937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126" style:parent-style-name="Textoennegrita" style:family="text">
      <style:text-properties style:font-name="Helvetica" style:font-name-complex="Helvetica" fo:font-size="10pt" style:font-size-asian="10pt" style:font-size-complex="10pt"/>
    </style:style>
    <style:style style:name="P127" style:parent-style-name="Normal" style:family="paragraph">
      <style:paragraph-properties fo:margin-bottom="0.0937in" style:line-height-at-least="0.1875in"/>
    </style:style>
    <style:style style:name="T128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29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30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31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32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33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34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35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P136" style:parent-style-name="Normal" style:family="paragraph">
      <style:paragraph-properties fo:margin-bottom="0.0937in" style:line-height-at-least="0.1875in"/>
      <style:text-properties style:font-name="Helvetica" style:font-name-complex="Helvetica" fo:color="#545454" fo:letter-spacing="0.0055in" fo:font-size="10pt" style:font-size-asian="10pt" style:font-size-complex="10pt"/>
    </style:style>
    <style:style style:name="P137" style:parent-style-name="Normal" style:list-style-name="LFO20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138" style:parent-style-name="Textoennegrita" style:family="text">
      <style:text-properties style:font-name="Helvetica" style:font-name-complex="Helvetica" fo:font-size="10pt" style:font-size-asian="10pt" style:font-size-complex="10pt"/>
    </style:style>
    <style:style style:name="T139" style:parent-style-name="Fuentedepárrafopredeter.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P140" style:parent-style-name="Normal" style:family="paragraph">
      <style:paragraph-properties fo:margin-top="0.0694in" fo:margin-bottom="0.0694in" style:line-height-at-least="0.1875in"/>
    </style:style>
    <style:style style:name="T141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42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43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44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45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46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47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48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P149" style:parent-style-name="NormalWeb" style:family="paragraph">
      <style:paragraph-properties fo:margin-top="0in" fo:margin-bottom="0.0937in"/>
      <style:text-properties style:font-name="Helvetica" style:font-name-complex="Helvetica" fo:color="#545454" fo:letter-spacing="0.0055in" fo:font-size="10pt" style:font-size-asian="10pt" style:font-size-complex="10pt"/>
    </style:style>
    <style:style style:name="P150" style:parent-style-name="Normal" style:list-style-name="LFO21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151" style:parent-style-name="Textoennegrita" style:family="text">
      <style:text-properties style:font-name="Helvetica" style:font-name-complex="Helvetica" fo:font-size="10pt" style:font-size-asian="10pt" style:font-size-complex="10pt"/>
    </style:style>
    <style:style style:name="P152" style:parent-style-name="NormalWeb" style:family="paragraph">
      <style:paragraph-properties fo:margin-top="0in" fo:margin-bottom="0.0937in"/>
    </style:style>
    <style:style style:name="T153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54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55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56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57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58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59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60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61" style:parent-style-name="Fuentedepárrafopredeter.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P162" style:parent-style-name="NormalWeb" style:family="paragraph">
      <style:paragraph-properties fo:margin-top="0in" fo:margin-bottom="0.0937in"/>
      <style:text-properties style:font-name="Helvetica" style:font-name-complex="Helvetica" fo:color="#545454" fo:letter-spacing="0.0055in" fo:font-size="10pt" style:font-size-asian="10pt" style:font-size-complex="10pt"/>
    </style:style>
    <style:style style:name="P163" style:parent-style-name="NormalWeb" style:family="paragraph">
      <style:paragraph-properties fo:margin-top="0in" fo:margin-bottom="0.0937in"/>
      <style:text-properties style:font-name="Helvetica" style:font-name-complex="Helvetica" fo:color="#545454" fo:letter-spacing="0.0055in" fo:font-size="10pt" style:font-size-asian="10pt" style:font-size-complex="10pt"/>
    </style:style>
    <style:style style:name="P164" style:parent-style-name="NormalWeb" style:family="paragraph">
      <style:paragraph-properties fo:margin-top="0in" fo:margin-bottom="0.0937in"/>
    </style:style>
    <style:style style:name="T165" style:parent-style-name="Fuentedepárrafopredeter.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66" style:parent-style-name="Textoennegrita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P167" style:parent-style-name="NormalWeb" style:family="paragraph">
      <style:paragraph-properties fo:margin-top="0in" fo:margin-bottom="0.0937in" fo:text-indent="0.4916in"/>
      <style:text-properties style:font-name="Helvetica" style:font-name-complex="Helvetica" fo:font-weight="bold" style:font-weight-asian="bold" style:font-weight-complex="bold" fo:color="#545454" fo:letter-spacing="0.0055in" fo:font-size="10pt" style:font-size-asian="10pt" style:font-size-complex="10pt"/>
    </style:style>
    <style:style style:name="P168" style:parent-style-name="NormalWeb" style:family="paragraph">
      <style:paragraph-properties fo:margin-top="0in" fo:margin-bottom="0.0937in"/>
      <style:text-properties style:font-name="Helvetica" style:font-name-complex="Helvetica" fo:color="#545454" fo:letter-spacing="0.0055in" fo:font-size="10pt" style:font-size-asian="10pt" style:font-size-complex="10pt"/>
    </style:style>
    <style:style style:name="P169" style:parent-style-name="NormalWeb" style:family="paragraph">
      <style:paragraph-properties fo:margin-top="0in" fo:margin-bottom="0.0937in"/>
    </style:style>
    <style:style style:name="T170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71" style:parent-style-name="Textoennegrita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T172" style:parent-style-name="Fuentedepárrafopredeter." style:family="text">
      <style:text-properties style:font-name="Helvetica" style:font-name-complex="Helvetica" fo:color="#000000" fo:letter-spacing="0.0055in" fo:font-size="10pt" style:font-size-asian="10pt" style:font-size-complex="10pt"/>
    </style:style>
    <style:style style:name="P173" style:parent-style-name="Normal" style:list-style-name="LFO21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174" style:parent-style-name="Textoennegrita" style:family="text">
      <style:text-properties style:font-name="Helvetica" style:font-name-complex="Helvetica" fo:font-size="10pt" style:font-size-asian="10pt" style:font-size-complex="10pt"/>
    </style:style>
    <style:style style:name="P175" style:parent-style-name="NormalWeb" style:family="paragraph">
      <style:paragraph-properties fo:margin-top="0in" fo:margin-bottom="0.0937in" fo:margin-left="0.5in">
        <style:tab-stops/>
      </style:paragraph-properties>
    </style:style>
    <style:style style:name="T176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177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78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79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80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81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82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83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184" style:parent-style-name="Textoennegrita" style:family="text">
      <style:text-properties style:font-name="Helvetica" style:font-name-complex="Helvetica" fo:font-weight="normal" style:font-weight-asian="normal" style:font-weight-complex="normal" fo:font-size="10pt" style:font-size-asian="10pt" style:font-size-complex="10pt"/>
    </style:style>
    <style:style style:name="P185" style:parent-style-name="NormalWeb" style:list-style-name="LFO22" style:family="paragraph">
      <style:paragraph-properties fo:margin-top="0in" fo:margin-bottom="0.0937in"/>
    </style:style>
    <style:style style:name="T186" style:parent-style-name="Fuentedepárrafopredeter." style:family="text">
      <style:text-properties style:font-name="Helvetica" style:font-name-complex="Helvetica" fo:font-weight="bold" style:font-weight-asian="bold" style:font-weight-complex="bold" fo:color="#545454" fo:letter-spacing="0.0055in" fo:font-size="10pt" style:font-size-asian="10pt" style:font-size-complex="10pt"/>
    </style:style>
    <style:style style:name="P187" style:parent-style-name="Normal" style:family="paragraph">
      <style:paragraph-properties fo:margin-bottom="0.0937in" fo:line-height="100%"/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188" style:parent-style-name="Normal" style:family="paragraph">
      <style:paragraph-properties fo:margin-bottom="0.0937in" fo:line-height="100%"/>
    </style:style>
    <style:style style:name="T18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19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P191" style:parent-style-name="Normal" style:family="paragraph">
      <style:paragraph-properties fo:margin-bottom="0.0937in" fo:line-height="100%"/>
    </style:style>
    <style:style style:name="T19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P193" style:parent-style-name="Párrafodelista" style:list-style-name="LFO24" style:family="paragraph">
      <style:paragraph-properties fo:margin-bottom="0.0937in" fo:line-height="100%"/>
    </style:style>
    <style:style style:name="T19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19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19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197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198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200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202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P204" style:parent-style-name="Párrafodelista" style:family="paragraph">
      <style:paragraph-properties fo:margin-bottom="0.0937in" fo:line-height="100%" fo:margin-left="0.5833in">
        <style:tab-stops/>
      </style:paragraph-properties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P205" style:parent-style-name="Párrafodelista" style:list-style-name="LFO24" style:family="paragraph">
      <style:paragraph-properties fo:margin-bottom="0.0937in" fo:line-height="100%"/>
    </style:style>
    <style:style style:name="T20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207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208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210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212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P214" style:parent-style-name="Normal" style:family="paragraph">
      <style:paragraph-properties fo:margin-bottom="0.0937in" fo:line-height="100%"/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P215" style:parent-style-name="Párrafodelista" style:list-style-name="LFO24" style:family="paragraph">
      <style:paragraph-properties fo:margin-bottom="0.0937in" fo:line-height="100%"/>
    </style:style>
    <style:style style:name="T21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21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T21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1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T22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2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T22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2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P224" style:parent-style-name="Normal" style:family="paragraph">
      <style:paragraph-properties fo:margin-bottom="0.0937in" fo:line-height="100%"/>
      <style:text-properties style:font-name="Helvetica" style:font-name-asian="Times New Roman" style:font-name-complex="Helvetica" fo:font-weight="bold" style:font-weight-asian="bold" style:font-weight-complex="bold" fo:color="#000000" fo:letter-spacing="0.0055in" style:letter-kerning="false" fo:font-size="10pt" style:font-size-asian="10pt" style:font-size-complex="10pt" style:language-asian="es" style:country-asian="ES"/>
    </style:style>
    <style:style style:name="P225" style:parent-style-name="Párrafodelista" style:list-style-name="LFO24" style:family="paragraph">
      <style:paragraph-properties fo:margin-bottom="0.0937in" fo:line-height="100%"/>
    </style:style>
    <style:style style:name="T226" style:parent-style-name="Textoennegrita" style:family="text">
      <style:text-properties style:font-name="Helvetica" style:font-name-complex="Helvetica" fo:color="#545454" fo:letter-spacing="0.0055in" fo:font-size="10pt" style:font-size-asian="10pt" style:font-size-complex="10pt"/>
    </style:style>
    <style:style style:name="T227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228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229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230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231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232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233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P234" style:parent-style-name="Normal" style:family="paragraph">
      <style:paragraph-properties fo:margin-bottom="0.0937in" fo:line-height="100%"/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235" style:parent-style-name="NormalWeb" style:family="paragraph">
      <style:paragraph-properties fo:margin-top="0in" fo:margin-bottom="0.0937in"/>
    </style:style>
    <style:style style:name="T236" style:parent-style-name="Textoennegrita" style:family="text">
      <style:text-properties style:font-name="Helvetica" style:font-name-complex="Helvetica" fo:color="#000000" fo:letter-spacing="0.0055in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margin-bottom="0.0937in" fo:line-height="100%"/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238" style:parent-style-name="Normal" style:family="paragraph">
      <style:paragraph-properties fo:margin-bottom="0.0937in" fo:line-height="100%"/>
    </style:style>
    <style:style style:name="T239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240" style:parent-style-name="Fuentedepárrafopredeter.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241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242" style:parent-style-name="Fuentedepárrafopredeter.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P243" style:parent-style-name="Normal" style:family="paragraph">
      <style:paragraph-properties fo:text-align="justify" fo:margin-bottom="0.0937in" fo:line-height="100%"/>
    </style:style>
    <style:style style:name="T24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245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246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247" style:parent-style-name="Normal" style:family="paragraph">
      <style:paragraph-properties fo:text-align="justify" fo:margin-bottom="0.0937in" fo:line-height="100%"/>
    </style:style>
    <style:style style:name="T24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249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P250" style:parent-style-name="Normal" style:list-style-name="LFO14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25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T252" style:parent-style-name="Fuentedepárrafopredeter." style:family="text">
      <style:text-properties style:font-name="Helvetica" style:font-name-asian="Times New Roman" style:font-name-complex="Helvetica" fo:color="#545454" fo:letter-spacing="0.0055in" style:letter-kerning="false" fo:font-size="10pt" style:font-size-asian="10pt" style:font-size-complex="10pt" style:language-asian="es" style:country-asian="ES"/>
    </style:style>
    <style:style style:name="T253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254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255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256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257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T258" style:parent-style-name="Hipervínculo" style:family="text">
      <style:text-properties style:font-name="Helvetica" style:font-name-complex="Helvetica" fo:font-weight="bold" style:font-weight-asian="bold" style:font-weight-complex="bold" fo:color="#FF00FF" fo:letter-spacing="0.0055in" fo:font-size="10pt" style:font-size-asian="10pt" style:font-size-complex="10pt"/>
    </style:style>
    <style:style style:name="T259" style:parent-style-name="Textoennegrita" style:family="text">
      <style:text-properties style:font-name="Helvetica" style:font-name-complex="Helvetica" fo:color="#FF00FF" fo:letter-spacing="0.0055in" fo:font-size="10pt" style:font-size-asian="10pt" style:font-size-complex="10pt"/>
    </style:style>
    <style:style style:name="P260" style:parent-style-name="Normal" style:family="paragraph">
      <style:paragraph-properties fo:margin-top="0.0694in" fo:margin-bottom="0.0694in" style:line-height-at-least="0.1875in"/>
    </style:style>
    <style:style style:name="T26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FF00FF" fo:letter-spacing="0.0055in" style:letter-kerning="false" fo:font-size="10pt" style:font-size-asian="10pt" style:font-size-complex="10pt" style:language-asian="es" style:country-asian="ES"/>
    </style:style>
    <style:style style:name="P262" style:parent-style-name="Normal" style:list-style-name="LFO14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</style:style>
    <style:style style:name="T26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style:letter-kerning="false" fo:font-size="10pt" style:font-size-asian="10pt" style:font-size-complex="10pt" style:language-asian="es" style:country-asian="ES"/>
    </style:style>
    <style:style style:name="P264" style:parent-style-name="Normal" style:family="paragraph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><text:bookmark-start text:name="_Hlk149156154"/><text:span text:style-name="T2">Identificación y perfil de los/las responsables de los diferentes órganos. Nombramiento, méritos académicos y trayectoria profesional</text:span><text:span text:style-name="T3">. (Actualizado </text:span><text:span text:style-name="T4">Enero de 2025</text:span><text:span text:style-name="T5">).<text:s/></text:span></text:p>
      <text:p text:style-name="P6"/>
      <text:p text:style-name="P7"><text:span text:style-name="T8">Junta General:</text:span></text:p>
      <text:list text:style-name="LFO18" text:continue-numbering="true">
        <text:list-item>
          <text:p text:style-name="P9"><text:span text:style-name="T10"> Está constituida por el Pleno del Excmo. Ayuntamiento de las Palmas de Gran Canaria, bajo la Presidencia de la Sra. alcaldesa Doña Carolina Darias San Sebastián.  </text:span><text:span text:style-name="T11">(</text:span><text:a xlink:href="https://www.laspalmasgc.es/es/transparencia/institucional-organizativa/institucional/cargos-electos/" office:target-frame-name="_blank" xlink:show="new"><text:span text:style-name="T12">URL</text:span></text:a><text:span text:style-name="T13">)</text:span></text:p>
        </text:list-item>
      </text:list>
      <text:p text:style-name="P14"> </text:p>
      <text:p text:style-name="P15"><text:span text:style-name="T16">Consejo de Administración</text:span><text:span text:style-name="T17"> </text:span><text:span text:style-name="T18">:</text:span></text:p>
      <text:p text:style-name="P19"/>
      <text:p text:style-name="P20"><text:span text:style-name="T21">Año<text:s/></text:span><text:span text:style-name="T22">202</text:span><text:span text:style-name="T23">4</text:span><text:span text:style-name="T24">.</text:span><text:span text:style-name="T25"><text:s/></text:span></text:p>
      <text:p text:style-name="P26"> </text:p>
      <text:p text:style-name="P27"><text:bookmark-start text:name="_Hlk194862841"/><text:span text:style-name="T28">  </text:span><text:span text:style-name="T29">Doña Inmaculada Medina Montenegro</text:span></text:p>
      <text:list text:style-name="LFO4" text:continue-numbering="true">
        <text:list-item>
          <text:p text:style-name="P30"><text:span text:style-name="T31">Nombramiento:  </text:span><text:span text:style-name="T32">Nombramiento<text:s/></text:span><text:span text:style-name="T33">en<text:s/></text:span><text:span text:style-name="T34">calidad de Presidenta del Consejo de Administración de la Sociedad de Promoción de la Ciudad de Las Palmas de Gran Canaria SA,<text:s/></text:span><text:span text:style-name="T35">en virtud de su nombramiento en la Junta General de la entidad, celebrada en Sesión del día 28 de julio de 2023 y según las facultades otorgadas</text:span><text:span text:style-name="T36"><text:s/></text:span><text:span text:style-name="T37">en virtud de acuerdo de sesión del Consejo de Administración de fecha 3 de agosto de 2023, debidamente elevado a público en escritura otorgada en esta ciudad, ante el Notario don Miguel Ramos Linares, el día 7 de noviembre de 2023, bajo el número 2065 de su protocolo, que causó la inscripción 64ª, en la hoja registral de la sociedad GC-590, tomo 2247 y folio 92</text:span><text:bookmark-end text:name="_Hlk194862841"/><text:span text:style-name="T38">.</text:span></text:p>
        </text:list-item>
      </text:list>
      <text:list text:style-name="LFO6" text:continue-numbering="true">
        <text:list-item>
          <text:p text:style-name="P39"><text:span text:style-name="T40">Cargo: </text:span><text:span text:style-name="T41">Concejala de Gobierno del Área de Coordinación Territorial, Aguas, Carnaval y Fiestas</text:span></text:p>
        </text:list-item>
        <text:list-item>
          <text:p text:style-name="P42"><text:span text:style-name="T43">Reseña curricular</text:span><text:span text:style-name="T44">:</text:span><text:span text:style-name="T45">  </text:span><text:span text:style-name="T46">(</text:span><text:a xlink:href="https://lpapromocion.com/images/portaldetransparencia/Curriculums/Biograf%C3%ADa_Magdalena_Inmaculada_Medina_Montenegro.pdf" office:target-frame-name="_blank" xlink:show="new"><text:span text:style-name="T47">PDF</text:span></text:a><text:span text:style-name="T48">) (</text:span><text:a xlink:href="https://lpapromocion.com/images/portaldetransparencia/Curriculums/Biograf%C3%ADa_Magdalena_Inmaculada_Medina_Montenegro.doc" office:target-frame-name="_blank" xlink:show="new"><text:span text:style-name="T49">DOC</text:span></text:a><text:span text:style-name="T50">) (</text:span><text:a xlink:href="https://lpapromocion.com/images/portaldetransparencia/Curriculums/Biograf%C3%ADa_Magdalena_Inmaculada_Medina_Montenegro.odt" office:target-frame-name="_blank" xlink:show="new"><text:span text:style-name="T51">ODT</text:span></text:a><text:span text:style-name="T52">) </text:span></text:p>
        </text:list-item>
        <text:list-item>
          <text:p text:style-name="P53"><text:span text:style-name="T54">No se le ha concedido compatibilidad para actividad pública y privada</text:span><text:span text:style-name="T55"> </text:span></text:p>
        </text:list-item>
      </text:list>
      <text:p text:style-name="P56"/>
      <text:list text:style-name="LFO6" text:continue-numbering="true">
        <text:list-item>
          <text:p text:style-name="P57"><text:span text:style-name="T58">  </text:span><text:span text:style-name="T59">Vicepresidente y Consejero Delegado</text:span><text:span text:style-name="T60">:</text:span></text:p>
        </text:list-item>
      </text:list>
      <text:p text:style-name="P61"><text:bookmark-start text:name="_Hlk194862878"/>Don Josué Íñiguez Ollero</text:p>
      <text:list text:style-name="LFO6" text:continue-numbering="true">
        <text:list-item>
          <text:p text:style-name="P62"><text:span text:style-name="T63">Nombramiento:  </text:span><text:span text:style-name="T64">Nombramiento en calidad de</text:span><text:span text:style-name="T65"><text:s/>Consejero y Vicepresidente<text:s/></text:span><text:span text:style-name="T66"><text:s/>del Consejo de Administración de la Sociedad de Promoción de la Ciudad de Las Palmas de Gran Canaria SA,<text:s/></text:span><text:span text:style-name="T67">en virtud de su nombramiento en la Junta General de la entidad, celebrada en Sesión del día 24 de octubre de 2024 y según las facultades otorgadas<text:s/></text:span><text:span text:style-name="T68">en virtud de acuerdo de sesión del Consejo de Administración de fecha<text:s/></text:span><text:span text:style-name="T69">6 de noviembre de 2024,<text:s/></text:span><text:span text:style-name="T70"><text:s/>debidamente elevado a público en escritura otorgada en esta ciudad, ante el Notario don Miguel Ramos Linares, el día<text:s/></text:span><text:span text:style-name="T71">20 de Marzo de 2025</text:span><text:span text:style-name="T72">, bajo el número<text:s/></text:span><text:span text:style-name="T73">584</text:span><text:span text:style-name="T74"><text:s/>de su protocolo</text:span><text:span text:style-name="T75">.</text:span></text:p>
        </text:list-item>
        <text:list-item>
          <text:p text:style-name="P76"><text:bookmark-end text:name="_Hlk194862878"/><text:span text:style-name="T77">Cargo: Concejal de Gobierno del Área de Seguridad, Convivencia y Cultura</text:span></text:p>
        </text:list-item>
        <text:list-item>
          <text:p text:style-name="P78"><text:span text:style-name="T79">Reseña curricular</text:span><text:span text:style-name="T80">:</text:span><text:span text:style-name="T81"><text:s text:c="2"/></text:span><text:span text:style-name="T82">(</text:span><text:a xlink:href="https://lpapromocion.com/images/portaldetransparencia/2024/4%20Miembros%20electos%20y%20personal%20de%20libre%20nombramiento/Biograf%C3%ADa%20Josue%20I%C3%B1iguez/Biografia-Iniguez-Ollero-Josue.pdf" office:target-frame-name="_blank" xlink:show="new"><text:span text:style-name="T83">PDF</text:span></text:a><text:span text:style-name="T84">) (</text:span><text:a xlink:href="https://lpapromocion.com/images/portaldetransparencia/2024/4%20Miembros%20electos%20y%20personal%20de%20libre%20nombramiento/Biograf%C3%ADa%20Josue%20I%C3%B1iguez/Biografia-Iniguez-Ollero-Josue.docx" office:target-frame-name="_blank" xlink:show="new"><text:span text:style-name="T85">DOC</text:span></text:a><text:span text:style-name="T86">) (</text:span><text:a xlink:href="https://lpapromocion.com/images/portaldetransparencia/2024/4%20Miembros%20electos%20y%20personal%20de%20libre%20nombramiento/Biograf%C3%ADa%20Josue%20I%C3%B1iguez/Biografia-Iniguez-Ollero-Josue.odt" office:target-frame-name="_blank" xlink:show="new"><text:span text:style-name="T87">ODT</text:span></text:a><text:span text:style-name="T88">)</text:span></text:p>
        </text:list-item>
        <text:list-item>
          <text:p text:style-name="P89"><text:span text:style-name="T90"><text:s text:c="2"/>No se le ha concedido compatibilidad para actividad pública y privada</text:span><text:span text:style-name="T91"> </text:span></text:p>
        </text:list-item>
      </text:list>
      <text:p text:style-name="P92"><text:span text:style-name="T93"> </text:span></text:p>
      <text:p text:style-name="P94"><text:span text:style-name="T95">Resto de miembros del Consejo de<text:s/></text:span><text:span text:style-name="T96">Administración-Vocales</text:span><text:span text:style-name="T97">.</text:span></text:p>
      <text:p text:style-name="P98"> </text:p>
      <text:list text:style-name="LFO23" text:continue-numbering="true">
        <text:list-item>
          <text:p text:style-name="P99">Don Ignacio Guerra de la Torre <text:s text:c="3"/></text:p>
        </text:list-item>
      </text:list>
      <text:p text:style-name="P100"/>
      <text:p text:style-name="P101"><text:span text:style-name="T102">Reseña curricular:</text:span><text:span text:style-name="T103"><text:s text:c="2"/></text:span><text:span text:style-name="T104">(</text:span><text:a xlink:href="https://lpapromocion.com/images/portaldetransparencia/2024/4%20Miembros%20electos%20y%20personal%20de%20libre%20nombramiento/Biograf%C3%ADa%20Ignacio%20vega/Biografia-Guerra-de-la-Torre-Ignacio.pdf" office:target-frame-name="_blank" xlink:show="new"><text:span text:style-name="T105">PDF</text:span></text:a><text:span text:style-name="T106">) (</text:span><text:a xlink:href="https://lpapromocion.com/images/portaldetransparencia/2024/4%20Miembros%20electos%20y%20personal%20de%20libre%20nombramiento/Biograf%C3%ADa%20Ignacio%20vega/Biografia-Guerra-de-la-Torre-Ignacio.docx" office:target-frame-name="_blank" xlink:show="new"><text:span text:style-name="T107">DOC</text:span></text:a><text:span text:style-name="T108">) (</text:span><text:a xlink:href="https://lpapromocion.com/images/portaldetransparencia/2024/4%20Miembros%20electos%20y%20personal%20de%20libre%20nombramiento/Biograf%C3%ADa%20Ignacio%20vega/Biografia-Guerra-de-la-Torre-Ignacio.odt" office:target-frame-name="_blank" xlink:show="new"><text:span text:style-name="T109">ODT</text:span></text:a><text:span text:style-name="T110">)</text:span></text:p>
      <text:p text:style-name="P111"/>
      <text:list text:style-name="LFO19" text:continue-numbering="true">
        <text:list-item>
          <text:p text:style-name="P112"><text:span text:style-name="T113">Don Juan José Laforet Hernández.</text:span></text:p>
        </text:list-item>
      </text:list>
      <text:p text:style-name="P114"><text:span text:style-name="T115">Reseña curricular: </text:span><text:span text:style-name="T116"> </text:span><text:span text:style-name="T117">(</text:span><text:a xlink:href="https://lpapromocion.com/images/portaldetransparencia/2023/2022/Miembros%20Electos/CV%202023/Juan%20Jose%20Laforet/Juan%20Jose%20Laforet%20CURRICULUM%20VITAE.pdf" office:target-frame-name="_blank" xlink:show="new"><text:span text:style-name="T118">PDF</text:span></text:a><text:span text:style-name="T119">) (</text:span><text:a xlink:href="https://lpapromocion.com/images/portaldetransparencia/2023/2022/Miembros%20Electos/CV%202023/Juan%20Jose%20Laforet/Juan%20Jose%20Laforet%20CURRICULUM%20VITAE.doc" office:target-frame-name="_blank" xlink:show="new"><text:span text:style-name="T120">DOC</text:span></text:a><text:span text:style-name="T121">) (</text:span><text:a xlink:href="https://lpapromocion.com/images/portaldetransparencia/2023/2022/Miembros%20Electos/CV%202023/Juan%20Jose%20Laforet/Juan%20Jose%20Laforet%20CURRICULUM%20VITAE.odt" office:target-frame-name="_blank" xlink:show="new"><text:span text:style-name="T122">ODT</text:span></text:a><text:span text:style-name="T123">)</text:span></text:p>
      <text:p text:style-name="P124"/>
      <text:list text:style-name="LFO19" text:continue-numbering="true">
        <text:list-item>
          <text:p text:style-name="P125"><text:span text:style-name="T126">Don Manuel Tomás Magraner.</text:span></text:p>
        </text:list-item>
      </text:list>
      <text:p text:style-name="P127"><text:span text:style-name="T128">Reseña curricular:  </text:span><text:span text:style-name="T129">(</text:span><text:a xlink:href="https://lpapromocion.com/images/portaldetransparencia/2023/2022/Miembros%20Electos/CV%202023/Manuel%20Tomas%20Magraner/curriculum%20Manuel%20Tomas%20Magraner.pdf" office:target-frame-name="_blank" xlink:show="new"><text:span text:style-name="T130">PDF</text:span></text:a><text:span text:style-name="T131">) (</text:span><text:a xlink:href="https://lpapromocion.com/images/portaldetransparencia/2023/2022/Miembros%20Electos/CV%202023/Manuel%20Tomas%20Magraner/curriculum%20Manuel%20Tomas%20Magraner.docx" office:target-frame-name="_blank" xlink:show="new"><text:span text:style-name="T132">DOC</text:span></text:a><text:span text:style-name="T133">) (</text:span><text:a xlink:href="https://lpapromocion.com/images/portaldetransparencia/2023/2022/Miembros%20Electos/CV%202023/Manuel%20Tomas%20Magraner/curriculum%20Manuel%20Tomas%20Magraner.odt" office:target-frame-name="_blank" xlink:show="new"><text:span text:style-name="T134">ODT</text:span></text:a><text:span text:style-name="T135">)</text:span></text:p>
      <text:p text:style-name="P136"/>
      <text:list text:style-name="LFO20" text:continue-numbering="true">
        <text:list-item>
          <text:p text:style-name="P137"><text:span text:style-name="T138">Doña Elena Isabel Acosta Guerrero</text:span><text:span text:style-name="T139">.</text:span></text:p>
        </text:list-item>
      </text:list>
      <text:p text:style-name="P140"><text:span text:style-name="T141">Reseña curricular:  </text:span><text:span text:style-name="T142">(</text:span><text:a xlink:href="https://lpapromocion.com/images/portaldetransparencia/2023/2022/Miembros%20Electos/CV%202023/Elena%20Acosta/Elena%20Acosta.%20CURR%C3%8DCULO%20breve..pdf" office:target-frame-name="_blank" xlink:show="new"><text:span text:style-name="T143">PDF</text:span></text:a><text:span text:style-name="T144">) (</text:span><text:a xlink:href="https://lpapromocion.com/images/portaldetransparencia/2023/2022/Miembros%20Electos/CV%202023/Elena%20Acosta/Elena%20Acosta.%20CURR%C3%8DCULO%20breve..doc" office:target-frame-name="_blank" xlink:show="new"><text:span text:style-name="T145">DOC</text:span></text:a><text:span text:style-name="T146">) (</text:span><text:a xlink:href="https://lpapromocion.com/images/portaldetransparencia/2023/2022/Miembros%20Electos/CV%202023/Elena%20Acosta/Elena%20Acosta.%20CURR%C3%8DCULO%20breve..odt" office:target-frame-name="_blank" xlink:show="new"><text:span text:style-name="T147">ODT</text:span></text:a><text:span text:style-name="T148">)</text:span></text:p>
      <text:p text:style-name="P149"> </text:p>
      <text:list text:style-name="LFO21" text:continue-numbering="true">
        <text:list-item>
          <text:p text:style-name="P150"><text:span text:style-name="T151">Doña Natalia Medina Santana.</text:span></text:p>
        </text:list-item>
      </text:list>
      <text:p text:style-name="P152"><text:span text:style-name="T153">Reseña curricular: <text:s/></text:span><text:span text:style-name="T154">(</text:span><text:a xlink:href="https://lpapromocion.com/images/portaldetransparencia/2023/2022/Miembros%20Electos/CV%202023/CV%20NATALIA%20MEDINA%20SANTANA/CV%20NATALIA%20MEDINA%20SANTANA.pdf" office:target-frame-name="_blank" xlink:show="new"><text:span text:style-name="T155">PDF</text:span></text:a><text:span text:style-name="T156">) (</text:span><text:a xlink:href="https://lpapromocion.com/images/portaldetransparencia/2023/2022/Miembros%20Electos/CV%202023/CV%20NATALIA%20MEDINA%20SANTANA/CV%20NATALIA%20MEDINA%20SANTANA.docx" office:target-frame-name="_blank" xlink:show="new"><text:span text:style-name="T157">DOC</text:span></text:a><text:span text:style-name="T158">) (</text:span><text:a xlink:href="https://lpapromocion.com/images/portaldetransparencia/2023/2022/Miembros%20Electos/CV%202023/CV%20NATALIA%20MEDINA%20SANTANA/CV%20NATALIA%20MEDINA%20SANTANA.odt" office:target-frame-name="_blank" xlink:show="new"><text:span text:style-name="T159">ODT</text:span></text:a><text:span text:style-name="T160">)</text:span><text:span text:style-name="T161"> </text:span></text:p>
      <text:p text:style-name="P162"/>
      <text:p text:style-name="P163"/>
      <text:p text:style-name="P164"><text:span text:style-name="T165">  </text:span><text:span text:style-name="T166">Secretaria no consejera:</text:span></text:p>
      <text:p text:style-name="P167">Vacante<text:s/></text:p>
      <text:p text:style-name="P168"> </text:p>
      <text:p text:style-name="P169"><text:span text:style-name="T170">   </text:span><text:span text:style-name="T171">Vicesecretaria no consejera</text:span><text:span text:style-name="T172">:</text:span></text:p>
      <text:list text:style-name="LFO21" text:continue-numbering="true">
        <text:list-item>
          <text:p text:style-name="P173"><text:span text:style-name="T174">Doña María José Caballero González.  </text:span></text:p>
        </text:list-item>
      </text:list>
      <text:p text:style-name="P175"><text:span text:style-name="T176">Reseña curricular:  </text:span><text:span text:style-name="T177">(</text:span><text:a xlink:href="https://lpapromocion.com/images/portaldetransparencia/2023/2022/Miembros%20Electos/CV%202023/Do%C3%B1a%20Mar%C3%ADa%20Jos%C3%A9%20Caballero%20Gonz%C3%A1lez/Do%C3%B1a%20Mar%C3%ADa%20Jos%C3%A9%20Caballero%20Gonz%C3%A1lez%20curriculum.pdf" office:target-frame-name="_blank" xlink:show="new"><text:span text:style-name="T178">PDF</text:span></text:a><text:span text:style-name="T179">) (</text:span><text:a xlink:href="https://lpapromocion.com/images/portaldetransparencia/2023/2022/Miembros%20Electos/CV%202023/Do%C3%B1a%20Mar%C3%ADa%20Jos%C3%A9%20Caballero%20Gonz%C3%A1lez/Do%C3%B1a%20Mar%C3%ADa%20Jos%C3%A9%20Caballero%20Gonz%C3%A1lez%20curriculum.docx" office:target-frame-name="_blank" xlink:show="new"><text:span text:style-name="T180">DOC</text:span></text:a><text:span text:style-name="T181">) (</text:span><text:a xlink:href="https://lpapromocion.com/images/portaldetransparencia/2023/2022/Miembros%20Electos/CV%202023/Do%C3%B1a%20Mar%C3%ADa%20Jos%C3%A9%20Caballero%20Gonz%C3%A1lez/Do%C3%B1a%20Mar%C3%ADa%20Jos%C3%A9%20Caballero%20Gonz%C3%A1lez%20curriculum.odt" office:target-frame-name="_blank" xlink:show="new"><text:span text:style-name="T182">ODT</text:span></text:a><text:span text:style-name="T183">)</text:span><text:a xlink:href="https://lpapromocion.com/images/portaldetransparencia/2023/2022/Miembros%20Electos/CV%202023/Do%C3%B1a%20Inmaculada%20Medina%20Montenegro%20rese%C3%B1a%20curricular/Do%C3%B1a%20Inmaculada%20Medina%20Montenegro%20rese%C3%B1a%20curricular.pdf" office:target-frame-name="_blank" xlink:show="new"><text:span text:style-name="T184"><text:line-break/></text:span></text:a></text:p>
      <text:list text:style-name="LFO22" text:continue-numbering="true">
        <text:list-item>
          <text:p text:style-name="P185"><text:span text:style-name="T186">No se le ha concedido compatibilidad para actividad pública y privada</text:span></text:p>
        </text:list-item>
      </text:list>
      <text:p text:style-name="P187"/>
      <text:p text:style-name="P188"><text:span text:style-name="T189">  </text:span><text:span text:style-name="T190">Retribución del órgano de administración</text:span></text:p>
      <text:soft-page-break/>
      <text:p text:style-name="P191"><text:span text:style-name="T192"><text:s/></text:span></text:p>
      <text:list text:style-name="LFO24" text:continue-numbering="true">
        <text:list-item>
          <text:p text:style-name="P193"><text:span text:style-name="T194">Retribución del órgano de administración 202</text:span><text:span text:style-name="T195">4</text:span><text:span text:style-name="T196">.  </text:span><text:span text:style-name="T197">(</text:span><text:a xlink:href="https://lpapromocion.com/images/portaldetransparencia/2024/4%20Miembros%20electos%20y%20personal%20de%20libre%20nombramiento/Retribuci%C3%B3n%20a%C3%B1o%202024/Retribuci%C3%B3n%20%C3%B3rgano_de_administraci%C3%B3n2024.pdf" office:target-frame-name="_blank" xlink:show="new"><text:span text:style-name="T198">PDF</text:span></text:a><text:span text:style-name="T199">) (</text:span><text:a xlink:href="https://lpapromocion.com/images/portaldetransparencia/2024/4%20Miembros%20electos%20y%20personal%20de%20libre%20nombramiento/Retribuci%C3%B3n%20a%C3%B1o%202024/Retribuci%C3%B3n%20%C3%B3rgano_de_administraci%C3%B3n2024.doc" office:target-frame-name="_blank" xlink:show="new"><text:span text:style-name="T200">DOC</text:span></text:a><text:span text:style-name="T201">) (</text:span><text:a xlink:href="https://lpapromocion.com/images/portaldetransparencia/2024/4%20Miembros%20electos%20y%20personal%20de%20libre%20nombramiento/Retribuci%C3%B3n%20a%C3%B1o%202024/Retribuci%C3%B3n%20%C3%B3rgano_de_administraci%C3%B3n2024.odt" office:target-frame-name="_blank" xlink:show="new"><text:span text:style-name="T202">ODT</text:span></text:a><text:span text:style-name="T203">)</text:span></text:p>
        </text:list-item>
      </text:list>
      <text:p text:style-name="P204"/>
      <text:list text:style-name="LFO24" text:continue-numbering="true">
        <text:list-item>
          <text:p text:style-name="P205"><text:span text:style-name="T206">Retribución del órgano de administración 2023.  </text:span><text:span text:style-name="T207">(</text:span><text:a xlink:href="https://lpapromocion.com/images/portaldetransparencia/2024/4%20Miembros%20electos%20y%20personal%20de%20libre%20nombramiento/Retribuci%C3%B3n%20a%C3%B1o%202023/Retribuci%C3%B3n%20%C3%B3rgano_de_administraci%C3%B3n2023.pdf" office:target-frame-name="_blank" xlink:show="new"><text:span text:style-name="T208">PDF</text:span></text:a><text:span text:style-name="T209">) (</text:span><text:a xlink:href="https://lpapromocion.com/images/portaldetransparencia/2024/4%20Miembros%20electos%20y%20personal%20de%20libre%20nombramiento/Retribuci%C3%B3n%20a%C3%B1o%202023/Retribuci%C3%B3n%20%C3%B3rgano_de_administraci%C3%B3n2023.doc" office:target-frame-name="_blank" xlink:show="new"><text:span text:style-name="T210">DOC</text:span></text:a><text:span text:style-name="T211">) (</text:span><text:a xlink:href="https://lpapromocion.com/images/portaldetransparencia/2024/4%20Miembros%20electos%20y%20personal%20de%20libre%20nombramiento/Retribuci%C3%B3n%20a%C3%B1o%202023/Retribuci%C3%B3n%20%C3%B3rgano_de_administraci%C3%B3n2023.odt" office:target-frame-name="_blank" xlink:show="new"><text:span text:style-name="T212">ODT</text:span></text:a><text:span text:style-name="T213">)</text:span></text:p>
        </text:list-item>
      </text:list>
      <text:p text:style-name="P214"/>
      <text:list text:style-name="LFO24" text:continue-numbering="true">
        <text:list-item>
          <text:p text:style-name="P215"><text:bookmark-start text:name="_Hlk149642034"/><text:span text:style-name="T216">Retribución del órgano de administración 2022.  </text:span><text:bookmark-start text:name="_Hlk149642050"/><text:bookmark-end text:name="_Hlk149642034"/><text:span text:style-name="T217">(</text:span><text:a xlink:href="https://lpapromocion.com/images/portaldetransparencia/2023/2022/Miembros%20Electos/Retribuciones/Retribuci%C3%B3n%20%C3%B3rgano_de_administraci%C3%B3n_2022.pdf" office:target-frame-name="_blank" xlink:show="new"><text:span text:style-name="T218">PDF</text:span></text:a><text:span text:style-name="T219">) (</text:span><text:a xlink:href="https://lpapromocion.com/images/portaldetransparencia/2023/2022/Miembros%20Electos/Retribuciones/Retribuci%C3%B3n%20%C3%B3rgano_de_administraci%C3%B3n_2022.doc" office:target-frame-name="_blank" xlink:show="new"><text:span text:style-name="T220">DOC</text:span></text:a><text:span text:style-name="T221">) (</text:span><text:a xlink:href="https://lpapromocion.com/images/portaldetransparencia/2023/2022/Miembros%20Electos/Retribuciones/Retribuci%C3%B3n%20%C3%B3rgano_de_administraci%C3%B3n_2022.odt" office:target-frame-name="_blank" xlink:show="new"><text:span text:style-name="T222">ODT</text:span></text:a><text:span text:style-name="T223">)</text:span><text:bookmark-end text:name="_Hlk149642050"/></text:p>
        </text:list-item>
      </text:list>
      <text:p text:style-name="P224"/>
      <text:list text:style-name="LFO24" text:continue-numbering="true">
        <text:list-item>
          <text:p text:style-name="P225"><text:span text:style-name="T226">Retribución del órgano de administración 2021.  </text:span><text:span text:style-name="T227">(</text:span><text:a xlink:href="https://lpapromocion.com/images/portaldetransparencia/Modificaciones_102021/03_Miembros_electos_y_Libre_Nombramiento/MIEMBROS_ELECTOS_Y_PERSONAL_DE_LIBRE_NOMBRAMIENTO_2022/retribucionorgano_de_administracion_2021/retribucionorgano_de_administracion_2021.pdf" office:target-frame-name="_blank" xlink:show="new"><text:span text:style-name="T228">PDF</text:span></text:a><text:span text:style-name="T229">) (</text:span><text:a xlink:href="https://lpapromocion.com/images/portaldetransparencia/Modificaciones_102021/03_Miembros_electos_y_Libre_Nombramiento/MIEMBROS_ELECTOS_Y_PERSONAL_DE_LIBRE_NOMBRAMIENTO_2022/retribucionorgano_de_administracion_2021/retribucionorgano_de_administracion_2021.doc" office:target-frame-name="_blank" xlink:show="new"><text:span text:style-name="T230">DOC</text:span></text:a><text:span text:style-name="T231">) (</text:span><text:a xlink:href="https://lpapromocion.com/images/portaldetransparencia/Modificaciones_102021/03_Miembros_electos_y_Libre_Nombramiento/MIEMBROS_ELECTOS_Y_PERSONAL_DE_LIBRE_NOMBRAMIENTO_2022/retribucionorgano_de_administracion_2021/retribucionorgano_de_administracion_2021.odt" office:target-frame-name="_blank" xlink:show="new"><text:span text:style-name="T232">ODT</text:span></text:a><text:span text:style-name="T233">)</text:span></text:p>
        </text:list-item>
      </text:list>
      <text:p text:style-name="P234"> </text:p>
      <text:p text:style-name="P235"><text:span text:style-name="T236">Gerencia :</text:span></text:p>
      <text:p text:style-name="P237"> </text:p>
      <text:p text:style-name="P238"><text:bookmark-start text:name="_Hlk194862898"/><text:span text:style-name="T239">  </text:span><text:span text:style-name="T240">Doña</text:span><text:span text:style-name="T241"><text:s/></text:span><text:span text:style-name="T242">Elena Rodríguez Henríquez</text:span></text:p>
      <text:p text:style-name="P243"><text:span text:style-name="T244">Nombramiento:  </text:span><text:span text:style-name="T245">En calidad de Gerente de la Sociedad de Promoción de la Ciudad de Las Palmas de Gran Canaria S.A, con CIF A-35250737, en virtud de su nombramiento en la Junta General de la entidad, celebrada en Sesión del día 29 de septiembre de 2023 y según las facultades otorgadas en el acuerdo de sesión del Consejo de Administración de fecha 23 de Noviembre de 2023, debidamente elevado a público en escritura otorgada en esta ciudad, ante el Notario, don Lesmes Gutiérrez Rodríguez- Moldes, el día 7 de diciembre de 2023, bajo el número 2579 de protocolo, que causó la inscripción 66ª, en la hoja registral de la sociedad <text:s/>GC-590, tomo 2336 y folio 74,</text:span><text:span text:style-name="T246"><text:s/></text:span></text:p>
      <text:p text:style-name="P247"><text:bookmark-end text:name="_Hlk194862898"/><text:span text:style-name="T248">Cargo:</text:span><text:span text:style-name="T249"> Gerente.</text:span></text:p>
      <text:list text:style-name="LFO14" text:continue-numbering="true">
        <text:list-item>
          <text:p text:style-name="P250"><text:span text:style-name="T251">Reseña curricular:</text:span><text:span text:style-name="T252">   </text:span><text:span text:style-name="T253">(</text:span><text:a xlink:href="https://lpapromocion.com/images/portaldetransparencia/2023/2022/Miembros%20Electos/CV%202023/Maria%20Elena%20Rese%C3%B1a%20curricular/Maria%20Elena%20Rese%C3%B1a%20curricular.pdf" office:target-frame-name="_blank" xlink:show="new"><text:span text:style-name="T254">PDF</text:span></text:a><text:span text:style-name="T255">) (</text:span><text:a xlink:href="https://lpapromocion.com/images/portaldetransparencia/2023/2022/Miembros%20Electos/CV%202023/Maria%20Elena%20Rese%C3%B1a%20curricular/Maria%20Elena%20Rese%C3%B1a%20curricular.docx" office:target-frame-name="_blank" xlink:show="new"><text:span text:style-name="T256">DOC</text:span></text:a><text:span text:style-name="T257">) (</text:span><text:a xlink:href="https://lpapromocion.com/images/portaldetransparencia/2023/2022/Miembros%20Electos/CV%202023/Maria%20Elena%20Rese%C3%B1a%20curricular/Maria%20Elena%20Rese%C3%B1a%20curricular.odt" office:target-frame-name="_blank" xlink:show="new"><text:span text:style-name="T258">ODT</text:span></text:a><text:span text:style-name="T259">)</text:span></text:p>
        </text:list-item>
      </text:list>
      <text:p text:style-name="P260"><text:span text:style-name="T261"><text:s/></text:span></text:p>
      <text:list text:style-name="LFO14" text:continue-numbering="true">
        <text:list-item>
          <text:p text:style-name="P262"><text:span text:style-name="T263"><text:s text:c="2"/>No se le ha concedido compatibilidad para actividad pública y privada</text:span></text:p>
        </text:list-item>
      </text:list>
      <text:p text:style-name="P264"><text:bookmark-end text:name="_Hlk1491561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style:use-window-font-color="true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Times New Roman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ntxa gonzalez medina</meta:initial-creator>
    <dc:creator>Oliver Gonzalez</dc:creator>
    <meta:creation-date>2025-04-08T19:38:00Z</meta:creation-date>
    <dc:date>2025-04-08T19:38:00Z</dc:date>
    <meta:print-date>2025-04-08T19:38:00Z</meta:print-date>
    <meta:template xlink:href="Normal" xlink:type="simple"/>
    <meta:editing-cycles>2</meta:editing-cycles>
    <meta:editing-duration>PT60S</meta:editing-duration>
    <meta:document-statistic meta:page-count="3" meta:paragraph-count="25" meta:word-count="1952" meta:character-count="12666" meta:row-count="89" meta:non-whitespace-character-count="10739"/>
  </office:meta>
</office:document-meta>
</file>