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</style:style>
    <style:style style:name="T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0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Actividades para las que se autoriza la compatibilidad y, en su caso, Boletín Oficial en el que se publicaron.</text:p>
      <text:p text:style-name="P11"/>
      <text:p text:style-name="P12"><text:span text:style-name="T13"><text:tab/>Durante el ejercicio evaluado<text:s/></text:span><text:span text:style-name="T14">(2021),</text:span><text:span text:style-name="T15"><text:s/>hay personal de Promoción de Las Palmas de Gran Canaria, al que se le haya<text:s/></text:span><text:span text:style-name="T16">concedido autorizaciones de compatibilidad para el ejercicio de actividades públicas o privadas.</text:span></text:p>
      <text:p text:style-name="P17">Doña Yaiza Santana Alvarado. (Auxiliar de biblioteca)</text:p>
      <text:p text:style-name="P18"><text:s/>Compatibilidad solicitada: Docencia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es" fo:country="ES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<text:s/></text:span><text:span text:style-name="T9">Empleo en el sector publico</text:span></text:p>
        <text:p text:style-name="Encabezado"/>
      </style:header>
      <style:footer>
        <text:p text:style-name="Piedepágina"><draw:custom-shape svg:x="0in" svg:y="0in" svg:width="5.39028in" svg:height="0.25556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Arantxa</dc:creator>
    <meta:creation-date>2022-06-10T12:19:00Z</meta:creation-date>
    <dc:date>2022-06-28T08:38:00Z</dc:date>
    <meta:print-date>2020-12-04T11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4" meta:character-count="416" meta:row-count="2" meta:non-whitespace-character-count="353"/>
  </office:meta>
</office:document-meta>
</file>