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EBF1D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4"/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4">
      <style:table-cell-properties fo:background-color="transparent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3.255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a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1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8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6" table:style-name="ce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7">
            <text:p>AYUNTAMIENTO DE LAS PALMAS DE GRAN CANARIA</text:p>
          </table:table-cell>
          <table:covered-table-cell/>
          <table:table-cell office:value-type="float" office:value="2023" table:style-name="ce67">
            <text:p>2023</text:p>
          </table:table-cell>
          <table:table-cell table:number-columns-repeated="6" table:style-name="ce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1">
            <text:p>Sociedad: PROMOCIÓN DE LA CIUDAD DE LAS PALMAS DE GRAN CANARIA , S.A.</text:p>
          </table:table-cell>
          <table:covered-table-cell table:number-columns-repeated="2"/>
          <table:table-cell table:number-columns-repeated="6" table:style-name="ce9"/>
          <table:table-cell table:number-columns-repeated="16375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2">
            <text:p>CNAE:</text:p>
          </table:table-cell>
          <table:covered-table-cell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2">
          <table:table-cell office:value-type="string" table:style-name="ce13">
            <text:p>Fecha <text:s/>de aprobación de los estados financieros iniciales</text:p>
          </table:table-cell>
          <table:table-cell table:number-columns-spanned="2" table:number-rows-spanned="1" table:style-name="ce110"/>
          <table:covered-table-cell/>
          <table:table-cell table:number-columns-repeated="6" table:style-name="ce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9">
            <text:p>BALANC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22"/>
          <table:table-cell table:style-name="ce23"/>
          <table:table-cell office:value-type="string" table:style-name="ce24">
            <text:p>(Importe en <text:s/>€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1">
            <text:p>ACTIVO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2022<text:s/><text:span text:style-name="T3">(estimado)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A) ACTIVO NO CORRIENTE</text:p>
          </table:table-cell>
          <table:table-cell office:value-type="float" office:value="15370465.48" table:formula="of:=[.B11]+[.B16]+[.B20]+[.B23]+[.B24]+[.B25]+[.B26]" table:style-name="ce11">
            <text:p>15.370.465,48</text:p>
          </table:table-cell>
          <table:table-cell office:value-type="float" office:value="15517965.73" table:formula="of:=[.C11]+[.C16]+[.C20]+[.C23]+[.C24]+[.C25]+[.C26]" table:style-name="ce11">
            <text:p>15.517.965,7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 I. Inmovilizado intangible</text:p>
          </table:table-cell>
          <table:table-cell office:value-type="float" office:value="0" table:formula="of:=[.B12]+[.B13]+[.B14]+[.B15]" table:style-name="ce15">
            <text:p>0,00</text:p>
          </table:table-cell>
          <table:table-cell office:value-type="float" office:value="0" table:formula="of:=[.C12]+[.C13]+[.C14]+[.C15]" table:style-name="ce15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Desarrollo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Aplicaciones informática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Resto del inmovilizado intangible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16">
            <text:p> II. Inmovilizado material</text:p>
          </table:table-cell>
          <table:table-cell office:value-type="float" office:value="15370465.48" table:formula="of:=[.B17]+[.B18]+[.B19]" table:style-name="ce17">
            <text:p>15.370.465,48</text:p>
          </table:table-cell>
          <table:table-cell office:value-type="float" office:value="15517965.73" table:formula="of:=[.C17]+[.C18]+[.C19]" table:style-name="ce17">
            <text:p>15.517.965,7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Terrenos<text:s/></text:p>
          </table:table-cell>
          <table:table-cell office:value-type="float" office:value="15370465.48" table:style-name="ce71">
            <text:p>15.370.465,48</text:p>
          </table:table-cell>
          <table:table-cell office:value-type="float" office:value="15530030.35" table:style-name="ce71">
            <text:p>15.530.030,35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Resto del inmovilizado material</text:p>
          </table:table-cell>
          <table:table-cell office:value-type="float" office:value="0" table:style-name="ce71">
            <text:p>0,00</text:p>
          </table:table-cell>
          <table:table-cell office:value-type="float" office:value="-12064.62" table:style-name="ce71">
            <text:p>-12.064,6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II. Inversiones inmobiliarias</text:p>
          </table:table-cell>
          <table:table-cell office:value-type="float" office:value="0" table:formula="of:=[.B21]+[.B22]" table:style-name="ce17">
            <text:p>0,00</text:p>
          </table:table-cell>
          <table:table-cell office:value-type="float" office:value="0" table:formula="of:=[.C21]+[.C2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Construcc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larg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I. Activos por impuesto diferid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Deudores comerciales no corrientes</text:p>
          </table:table-cell>
          <table:table-cell table:number-columns-repeated="2" table:style-name="ce19"/>
          <table:table-cell table:number-columns-repeated="16381"/>
        </table:table-row>
        <table:table-row table:style-name="ro7">
          <table:table-cell office:value-type="string" table:style-name="ce4">
            <text:p>B) ACTIVO CORRIENTE</text:p>
          </table:table-cell>
          <table:table-cell office:value-type="float" office:value="4998177.26" table:formula="of:=[.B28]+[.B34]+[.B37]+[.B41]+[.B42]+[.B43]+[.B44]" table:style-name="ce11">
            <text:p>4.998.177,26</text:p>
          </table:table-cell>
          <table:table-cell office:value-type="float" office:value="5110322.58" table:formula="of:=[.C28]+[.C34]+[.C37]+[.C41]+[.C42]+[.C43]+[.C44]" table:style-name="ce11">
            <text:p>5.110.322,58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 I. Activos no corrientes mantenidos para la venta</text:p>
          </table:table-cell>
          <table:table-cell office:value-type="float" office:value="0" table:formula="of:=[.B29]+[.B32]+[.B33]" table:style-name="ce72">
            <text:p>0,00</text:p>
          </table:table-cell>
          <table:table-cell office:value-type="float" office:value="0" table:formula="of:=[.B29]+[.B32]+[.B33]" table:style-name="ce2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2">
            <text:p>Inmovilizado</text:p>
          </table:table-cell>
          <table:table-cell office:value-type="float" office:value="0" table:formula="of:=[.B30]+[.B31]" table:style-name="ce73">
            <text:p>0,00</text:p>
          </table:table-cell>
          <table:table-cell office:value-type="float" office:value="0" table:formula="of:=[.C30]+[.C31]" table:style-name="ce71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Terren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33">
            <text:p>Resto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Inversiones financier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Existencias y otros activ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. Existencias</text:p>
          </table:table-cell>
          <table:table-cell office:value-type="float" office:value="0" table:formula="of:=[.B35]+[.B36]" table:style-name="ce17">
            <text:p>0,00</text:p>
          </table:table-cell>
          <table:table-cell office:value-type="float" office:value="0" table:formula="of:=[.C35]+[.C36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Existencia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Anticip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 III. Deudores comerciales y otras cuentas a cobrar</text:p>
          </table:table-cell>
          <table:table-cell office:value-type="float" office:value="3812994.5" table:formula="of:=[.B38]+[.B39]+[.B40]" table:style-name="ce17">
            <text:p>3.812.994,50</text:p>
          </table:table-cell>
          <table:table-cell office:value-type="float" office:value="3987139.82" table:formula="of:=[.C38]+[.C39]+[.C40]" table:style-name="ce17">
            <text:p>3.987.139,8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Clientes por ventas y prestaciones de servicios<text:s/></text:p>
          </table:table-cell>
          <table:table-cell office:value-type="float" office:value="2805443.78" table:style-name="ce71">
            <text:p>2.805.443,78</text:p>
          </table:table-cell>
          <table:table-cell office:value-type="float" office:value="2996125.94" table:style-name="ce71">
            <text:p>2.996.125,94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Accionistas (socios) por desembolsos exigido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os deudores<text:s/></text:p>
          </table:table-cell>
          <table:table-cell office:value-type="float" office:value="1007550.72" table:style-name="ce71">
            <text:p>1.007.550,72</text:p>
          </table:table-cell>
          <table:table-cell office:value-type="float" office:value="991013.88" table:style-name="ce71">
            <text:p>991.013,88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IV. Inversiones en empresas del grupo y asociada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 V. Inversiones financieras a corto plazo</text:p>
          </table:table-cell>
          <table:table-cell office:value-type="float" office:value="36000" table:style-name="ce17">
            <text:p>36.000,00</text:p>
          </table:table-cell>
          <table:table-cell office:value-type="float" office:value="36000" table:style-name="ce17">
            <text:p>36.000,0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 VI. Periodificaciones a corto plazo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 VII. Efectivo y otros activos líquidos equivalentes</text:p>
          </table:table-cell>
          <table:table-cell office:value-type="float" office:value="1149182.76" table:style-name="ce21">
            <text:p>1.149.182,76</text:p>
          </table:table-cell>
          <table:table-cell office:value-type="float" office:value="1087182.76" table:style-name="ce21">
            <text:p>1.087.182,7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 ACTIVO (A+B)</text:p>
          </table:table-cell>
          <table:table-cell office:value-type="float" office:value="20368642.740000002" table:formula="of:=[.B10]+[.B27]" table:style-name="ce7">
            <text:p>20.368.642,74</text:p>
          </table:table-cell>
          <table:table-cell office:value-type="float" office:value="20628288.310000002" table:formula="of:=[.C10]+[.C27]" table:style-name="ce7">
            <text:p>20.628.288,31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__activo.$A$1:1__activo.$C$45" table:base-cell-address="1__activo.$A$1"/>
          <table:named-range table:name="Print_Titles" table:cell-range-address="1__activo.$A$1:1__activo.$IV$9" table:base-cell-address="1__activo.$A$1"/>
        </table:named-expressions>
      </table:table>
      <table:table table:name="2__pa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1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8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7">
            <text:p>AYUNTAMIENTO DE LAS PALMAS DE GRAN CANARIA</text:p>
          </table:table-cell>
          <table:covered-table-cell/>
          <table:table-cell office:value-type="float" office:value="2023" table:style-name="ce67">
            <text:p>2023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11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5">
            <text:p>NIF: <text:s/>A- 35250737</text:p>
          </table:table-cell>
          <table:table-cell office:value-type="string" table:number-columns-spanned="2" table:number-rows-spanned="1" table:style-name="ce112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Fecha <text:s/>de aprobación de los Estados financieros iniciales</text:p>
          </table:table-cell>
          <table:table-cell table:number-columns-spanned="2" table:number-rows-spanned="1" table:style-name="ce110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9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9"/>
          <table:table-cell table:style-name="ce30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PATRIMONIO NETO Y PASIVO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2022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) PATRIMONIO NETO</text:p>
          </table:table-cell>
          <table:table-cell office:value-type="float" office:value="16917456.640000001" table:formula="of:=[.B11]+[.B21]+[.B22]" table:style-name="ce5">
            <text:p>16.917.456,64</text:p>
          </table:table-cell>
          <table:table-cell office:value-type="float" office:value="16970645.669999998" table:formula="of:=[.C11]+[.C21]+[.C22]" table:style-name="ce5">
            <text:p>16.970.645,67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A-1) Fondos propios</text:p>
          </table:table-cell>
          <table:table-cell office:value-type="float" office:value="1650423.3299999998" table:formula="of:=[.B12]+[.B13]+[.B14]+[.B15]+[.B16]+[.B17]+[.B18]+[.B19]+[.B20]" table:style-name="ce15">
            <text:p>1.650.423,33</text:p>
          </table:table-cell>
          <table:table-cell office:value-type="float" office:value="1588423.3299999998" table:formula="of:=[.C12]+[.C13]+[.C14]+[.C15]+[.C16]+[.C17]+[.C18]+[.C19]+[.C20]" table:style-name="ce15">
            <text:p>1.588.423,33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. Capital<text:s/></text:p>
          </table:table-cell>
          <table:table-cell office:value-type="float" office:value="2060102" table:style-name="ce17">
            <text:p>2.060.102,00</text:p>
          </table:table-cell>
          <table:table-cell office:value-type="float" office:value="2060102" table:style-name="ce17">
            <text:p>2.060.102,0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I. Prima de emisión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II. Reservas</text:p>
          </table:table-cell>
          <table:table-cell office:value-type="float" office:value="-467500.62" table:style-name="ce17">
            <text:p>-467.500,62</text:p>
          </table:table-cell>
          <table:table-cell office:value-type="float" office:value="-467500.62" table:style-name="ce17">
            <text:p>-467.500,62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IV. (Acciones y participaciones en patrimonio propias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. Resultado de ejercicios anteriores</text:p>
          </table:table-cell>
          <table:table-cell office:value-type="float" office:value="-4178.05" table:style-name="ce17">
            <text:p>-4.178,05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. Otras aportaciones de socios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VII. Resultado del ejercicio</text:p>
          </table:table-cell>
          <table:table-cell office:value-type="float" office:value="62000" table:style-name="ce17">
            <text:p>62.000,00</text:p>
          </table:table-cell>
          <table:table-cell office:value-type="float" office:value="-4178.05" table:style-name="ce17">
            <text:p>-4.178,05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VIII. (Dividendo a cuenta)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IX. Otros instrumentos de patrimonio neto</text:p>
          </table:table-cell>
          <table:table-cell table:number-columns-repeated="2" table:style-name="ce17"/>
          <table:table-cell table:number-columns-repeated="16381"/>
        </table:table-row>
        <table:table-row table:style-name="ro8">
          <table:table-cell office:value-type="string" table:style-name="ce16">
            <text:p>A-2) Ajustes por cambio de valor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8">
            <text:p>A-3) Subvenciones, donaciones y legados recibidos</text:p>
          </table:table-cell>
          <table:table-cell office:value-type="float" office:value="15267033.310000001" table:style-name="ce19">
            <text:p>15.267.033,31</text:p>
          </table:table-cell>
          <table:table-cell office:value-type="float" office:value="15382222.34" table:style-name="ce19">
            <text:p>15.382.222,3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B) PASIVO NO CORRIENTE</text:p>
          </table:table-cell>
          <table:table-cell office:value-type="float" office:value="0" table:formula="of:=[.B24]+[.B28]+[.B33]+[.B34]+[.B35]+[.B36]+[.B37]" table:style-name="ce70">
            <text:p>0,00</text:p>
          </table:table-cell>
          <table:table-cell office:value-type="float" office:value="86177.06" table:formula="of:=[.C24]+[.C28]+[.C33]+[.C34]+[.C35]+[.C36]+[.C37]" table:style-name="ce70">
            <text:p>86.177,06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I. Provisiones a largo plazo</text:p>
          </table:table-cell>
          <table:table-cell office:value-type="float" office:value="0" table:formula="of:=[.B25]+[.B26]+[.B27]" table:style-name="ce28">
            <text:p>0,00</text:p>
          </table:table-cell>
          <table:table-cell office:value-type="float" office:value="0" table:formula="of:=[.C25]+[.C26]+[.C27]" table:style-name="ce28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16">
            <text:p>II. Deudas a largo plazo</text:p>
          </table:table-cell>
          <table:table-cell office:value-type="float" office:value="0" table:formula="of:=[.B29]+[.B30]+[.B31]+[.B32]" table:style-name="ce17">
            <text:p>0,00</text:p>
          </table:table-cell>
          <table:table-cell office:value-type="float" office:value="0" table:formula="of:=[.C29]+[.C30]+[.C31]+[.C32]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<text:s/>Acreedores por arrendamiento financier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27">
            <text:p>Otras deudas a largo plazo</text:p>
          </table:table-cell>
          <table:table-cell table:number-columns-repeated="2" table:style-name="ce71"/>
          <table:table-cell table:number-columns-repeated="16381"/>
        </table:table-row>
        <table:table-row table:style-name="ro8">
          <table:table-cell office:value-type="string" table:style-name="ce78">
            <text:p>III. Deudas con empresas del grupo y asociadas a largo plazo</text:p>
          </table:table-cell>
          <table:table-cell office:value-type="float" office:value="0" table:style-name="ce17">
            <text:p>0,00</text:p>
          </table:table-cell>
          <table:table-cell office:value-type="float" office:value="86177.06" table:style-name="ce17">
            <text:p>86.177,06</text:p>
          </table:table-cell>
          <table:table-cell table:style-name="ce74"/>
          <table:table-cell table:number-columns-repeated="16380" table:style-name="ce1"/>
        </table:table-row>
        <table:table-row table:style-name="ro8">
          <table:table-cell office:value-type="string" table:style-name="ce16">
            <text:p>IV. Pasivos por impuesto diferid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. Periodificaciones a largo plazo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8">
          <table:table-cell office:value-type="string" table:style-name="ce16">
            <text:p>VI. Acreedores comerciales no corrientes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7">
          <table:table-cell office:value-type="string" table:style-name="ce18">
            <text:p>VII. Deuda con características especiales a larg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7">
          <table:table-cell office:value-type="string" table:style-name="ce4">
            <text:p>C) PASIVO CORRIENTE</text:p>
          </table:table-cell>
          <table:table-cell office:value-type="float" office:value="3451186.1" table:formula="of:=[.B39]+[.B40]+[.B44]+[.B49]+[.B50]+[.B53]+[.B54]" table:style-name="ce70">
            <text:p>3.451.186,10</text:p>
          </table:table-cell>
          <table:table-cell office:value-type="float" office:value="3571465.58" table:formula="of:=[.C39]+[.C40]+[.C44]+[.C49]+[.C50]+[.C53]+[.C54]" table:style-name="ce70">
            <text:p>3.571.465,5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I. Pasivos vinculados con activos no corrientes mantenidos para la venta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8">
          <table:table-cell office:value-type="string" table:style-name="ce16">
            <text:p>II. Provisiones a corto plazo</text:p>
          </table:table-cell>
          <table:table-cell office:value-type="float" office:value="0" table:formula="of:=[.B41]+[.B42]+[.B43]" table:style-name="ce17">
            <text:p>0,00</text:p>
          </table:table-cell>
          <table:table-cell office:value-type="float" office:value="0" table:formula="of:=[.C41]+[.C42]+[.C43]" table:style-name="ce17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retribuciones al personal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Provisión por desmantelamiento, retiro o rehabilitación del inmovilizado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27">
            <text:p>Otras provisiones</text:p>
          </table:table-cell>
          <table:table-cell table:number-columns-repeated="2" table:style-name="ce71"/>
          <table:table-cell table:number-columns-repeated="16381" table:style-name="ce1"/>
        </table:table-row>
        <table:table-row table:style-name="ro8">
          <table:table-cell office:value-type="string" table:style-name="ce16">
            <text:p>III. Deudas a corto plazo</text:p>
          </table:table-cell>
          <table:table-cell office:value-type="float" office:value="0" table:formula="of:=[.B45]+[.B46]+[.B47]+[.B48]" table:style-name="ce17">
            <text:p>0,00</text:p>
          </table:table-cell>
          <table:table-cell office:value-type="float" office:value="180508.54" table:formula="of:=[.C45]+[.C46]+[.C47]+[.C48]" table:style-name="ce17">
            <text:p>180.508,5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Obligaciones y otros valores negociables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Deudas con entidades de crédito</text:p>
          </table:table-cell>
          <table:table-cell office:value-type="float" office:value="0" table:style-name="ce71">
            <text:p>0,00</text:p>
          </table:table-cell>
          <table:table-cell office:value-type="float" office:value="30000" table:style-name="ce71">
            <text:p>30.000,00</text:p>
          </table:table-cell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Acreedores por arrendamiento financiero</text:p>
          </table:table-cell>
          <table:table-cell table:number-columns-repeated="2" table:style-name="ce71"/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Otras deudas a corto plazo</text:p>
          </table:table-cell>
          <table:table-cell office:value-type="float" office:value="0" table:style-name="ce71">
            <text:p>0,00</text:p>
          </table:table-cell>
          <table:table-cell office:value-type="float" office:value="150508.54" table:style-name="ce50">
            <text:p>150.508,54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78">
            <text:p>IV. Deudas con empresas del grupo y asociadas a corto plazo</text:p>
          </table:table-cell>
          <table:table-cell office:value-type="float" office:value="86177.06" table:style-name="ce17">
            <text:p>86.177,06</text:p>
          </table:table-cell>
          <table:table-cell office:value-type="float" office:value="0" table:style-name="ce17">
            <text:p>0,00</text:p>
          </table:table-cell>
          <table:table-cell table:style-name="ce76"/>
          <table:table-cell table:number-columns-repeated="2" table:style-name="ce75"/>
          <table:table-cell table:number-columns-repeated="16378"/>
        </table:table-row>
        <table:table-row table:style-name="ro8">
          <table:table-cell office:value-type="string" table:style-name="ce16">
            <text:p>V. Acreedores comerciales y otras cuentas a pagar</text:p>
          </table:table-cell>
          <table:table-cell office:value-type="float" office:value="3365009.04" table:formula="of:=[.B51]+[.B52]" table:style-name="ce17">
            <text:p>3.365.009,04</text:p>
          </table:table-cell>
          <table:table-cell office:value-type="float" office:value="3390957.04" table:formula="of:=[.C51]+[.C52]" table:style-name="ce17">
            <text:p>3.390.957,04</text:p>
          </table:table-cell>
          <table:table-cell table:number-columns-repeated="3" table:style-name="ce75"/>
          <table:table-cell table:number-columns-repeated="16378"/>
        </table:table-row>
        <table:table-row table:style-name="ro8">
          <table:table-cell office:value-type="string" table:style-name="ce27">
            <text:p>Proveedores</text:p>
          </table:table-cell>
          <table:table-cell table:number-columns-repeated="2" table:style-name="ce71"/>
          <table:table-cell table:style-name="ce75"/>
          <table:table-cell table:style-name="ce76"/>
          <table:table-cell table:style-name="ce75"/>
          <table:table-cell table:number-columns-repeated="16378"/>
        </table:table-row>
        <table:table-row table:style-name="ro8">
          <table:table-cell office:value-type="string" table:style-name="ce27">
            <text:p>Otros acreedores</text:p>
          </table:table-cell>
          <table:table-cell office:value-type="float" office:value="3365009.04" table:style-name="ce71">
            <text:p>3.365.009,04</text:p>
          </table:table-cell>
          <table:table-cell office:value-type="float" office:value="3390957.04" table:formula="of:=3175013.14+1225.61+214718.29" table:style-name="ce71">
            <text:p>3.390.957,0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VI. Periodificaciones a corto plazo</text:p>
          </table:table-cell>
          <table:table-cell table:number-columns-repeated="2" table:style-name="ce17"/>
          <table:table-cell table:style-name="ce1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18">
            <text:p>VII. <text:s/>Deuda con características especiales a corto plazo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9">
          <table:table-cell office:value-type="string" table:style-name="ce6">
            <text:p>TOTAL PATRIMONIO NETO Y PASIVO (A+B+C)</text:p>
          </table:table-cell>
          <table:table-cell office:value-type="float" office:value="20368642.740000002" table:formula="of:=[.B10]+[.B23]+[.B38]" table:style-name="ce7">
            <text:p>20.368.642,74</text:p>
          </table:table-cell>
          <table:table-cell office:value-type="float" office:value="20628288.309999995" table:formula="of:=[.C10]+[.C23]+[.C38]" table:style-name="ce7">
            <text:p>20.628.288,31</text:p>
          </table:table-cell>
          <table:table-cell table:number-columns-repeated="16381" table:style-name="ce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2__pasivo.$A$1:2__pasivo.$C$55" table:base-cell-address="2__pasivo.$A$1"/>
          <table:named-range table:name="Print_Titles" table:cell-range-address="2__pasivo.$A$1:2__pasivo.$IV$9" table:base-cell-address="2__pasivo.$A$1"/>
        </table:named-expressions>
      </table:table>
      <table:table table:name="3__pdas__y_ganancias" table:style-name="ta2"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1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8">
            <text:p>PRESUPUESTO GENERAL DEL EXCMO.</text:p>
          </table:table-cell>
          <table:covered-table-cell/>
          <table:table-cell office:value-type="string" table:style-name="ce66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7">
            <text:p><text:s/>AYUNTAMIENTO DE LAS PALMAS DE GRAN CANARIA</text:p>
          </table:table-cell>
          <table:covered-table-cell/>
          <table:table-cell office:value-type="float" office:value="2023" table:style-name="ce67">
            <text:p>2023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11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3">
            <text:p>NIF: <text:s/>A- 3525073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5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34"/>
          <table:table-cell table:style-name="ce35"/>
          <table:table-cell office:value-type="string" table:style-name="ce24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23" table:style-name="ce3">
            <text:p>2023</text:p>
          </table:table-cell>
          <table:table-cell office:value-type="string" table:style-name="ce3">
            <text:p>2022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4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5">
            <text:p>1. <text:s/>Importe neto de la cifra de negocios</text:p>
          </table:table-cell>
          <table:table-cell office:value-type="float" office:value="835085.12" table:style-name="ce46">
            <text:p>835.085,12</text:p>
          </table:table-cell>
          <table:table-cell office:value-type="float" office:value="739027.9" table:style-name="ce47">
            <text:p>739.027,90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2. Variaciones de existencias de productos terminados y en curso de fabricación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3. Trabajos realizados por la empresa para su activo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4. Aprovisionamientos</text:p>
          </table:table-cell>
          <table:table-cell office:value-type="float" office:value="0" table:formula="of:=SUM([.B14:.B17])" table:style-name="ce49">
            <text:p>0,00</text:p>
          </table:table-cell>
          <table:table-cell office:value-type="float" office:value="0" table:formula="of:=SUM([.C14:.C17])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Consumo de mercaderí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Consumo de materias primas y otras materias consumibles</text:p>
          </table:table-cell>
          <table:table-cell table:style-name="ce68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c) Trabajos realizados por otras empres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Deterioro de mercad, materias primas y otros aprovisionamient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5. Otros ingresos de explotación</text:p>
          </table:table-cell>
          <table:table-cell office:value-type="float" office:value="13734631" table:formula="of:=SUM([.B19:.B20])" table:style-name="ce49">
            <text:p>13.734.631,00</text:p>
          </table:table-cell>
          <table:table-cell office:value-type="float" office:value="15690417.92" table:formula="of:=SUM([.C19:.C20])" table:style-name="ce49">
            <text:p>15.690.417,9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Ingresos accesorios y otros de gestión corrient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b) Subvenciones de explotación incorporadas al resultado del ejercicio</text:p>
          </table:table-cell>
          <table:table-cell office:value-type="float" office:value="13734631" table:style-name="ce80">
            <text:p>13.734.631,00</text:p>
          </table:table-cell>
          <table:table-cell office:value-type="float" office:value="15690417.92" table:style-name="ce50">
            <text:p>15.690.417,92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6. <text:s/>Gastos de personal</text:p>
          </table:table-cell>
          <table:table-cell office:value-type="float" office:value="-2945220.8400000003" table:formula="of:=SUM([.B22:.B24])" table:style-name="ce58">
            <text:p>-2.945.220,84</text:p>
          </table:table-cell>
          <table:table-cell office:value-type="float" office:value="-2845570.4" table:formula="of:=SUM([.C22:.C24])" table:style-name="ce58">
            <text:p>-2.845.570,40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a) Sueldos, salarios y asimilados</text:p>
          </table:table-cell>
          <table:table-cell office:value-type="float" office:value="-2296449.7000000002" table:style-name="ce80">
            <text:p>-2.296.449,70</text:p>
          </table:table-cell>
          <table:table-cell office:value-type="float" office:value="-2218738.38" table:style-name="ce50">
            <text:p>-2.218.738,38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b) Cargas sociales</text:p>
          </table:table-cell>
          <table:table-cell office:value-type="float" office:value="-648771.14" table:style-name="ce80">
            <text:p>-648.771,14</text:p>
          </table:table-cell>
          <table:table-cell office:value-type="float" office:value="-626832.02" table:style-name="ce50">
            <text:p>-626.832,0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7. <text:s/>Otros gastos de explotación</text:p>
          </table:table-cell>
          <table:table-cell office:value-type="float" office:value="-11529793.889999999" table:formula="of:=SUM([.B26:.B29])" table:style-name="ce49">
            <text:p>-11.529.793,89</text:p>
          </table:table-cell>
          <table:table-cell office:value-type="float" office:value="-13823291.32" table:formula="of:=SUM([.C26:.C29])" table:style-name="ce49">
            <text:p>-13.823.291,32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Servicios exteriores</text:p>
          </table:table-cell>
          <table:table-cell office:value-type="float" office:value="-11528694.029999999" table:style-name="ce52">
            <text:p>-11.528.694,03</text:p>
          </table:table-cell>
          <table:table-cell office:value-type="float" office:value="-13822191.460000001" table:style-name="ce50">
            <text:p>-13.822.191,46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b) Tributos</text:p>
          </table:table-cell>
          <table:table-cell office:value-type="float" office:value="-1099.8599999999999" table:style-name="ce52">
            <text:p>-1.099,86</text:p>
          </table:table-cell>
          <table:table-cell office:value-type="float" office:value="-1099.8599999999999" table:style-name="ce50">
            <text:p>-1.099,86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Pérdidas, deterioro y variación de prov. por operaciones comercial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d) Otros gastos de gestión corrient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8. Amortización del inmovilizado</text:p>
          </table:table-cell>
          <table:table-cell office:value-type="float" office:value="-147500.25" table:formula="of:=SUM([.B31:.B33])" table:style-name="ce49">
            <text:p>-147.500,25</text:p>
          </table:table-cell>
          <table:table-cell office:value-type="float" office:value="-144122.89000000001" table:formula="of:=SUM([.C31:.C33])" table:style-name="ce49">
            <text:p>-144.122,8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Amortización del inmovilizado intangible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Amortización del inmovilizado material</text:p>
          </table:table-cell>
          <table:table-cell office:value-type="float" office:value="-147500.25" table:style-name="ce49">
            <text:p>-147.500,25</text:p>
          </table:table-cell>
          <table:table-cell office:value-type="float" office:value="-144122.89000000001" table:style-name="ce77">
            <text:p>-144.122,8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c) Amortización de las inversiones inmobiliarias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9. Imputación de subvenciones de inmovilizado no financiero y otras</text:p>
          </table:table-cell>
          <table:table-cell office:value-type="float" office:value="115189.03" table:style-name="ce49">
            <text:p>115.189,03</text:p>
          </table:table-cell>
          <table:table-cell office:value-type="float" office:value="115189.03" table:style-name="ce77">
            <text:p>115.189,03</text:p>
          </table:table-cell>
          <table:table-cell table:number-columns-repeated="16381"/>
        </table:table-row>
        <table:table-row table:style-name="ro8">
          <table:table-cell office:value-type="string" table:style-name="ce48">
            <text:p>10. Exceso de provisione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1. Deterioro y resultado por enajenaciones del inmovilizado</text:p>
          </table:table-cell>
          <table:table-cell office:value-type="float" office:value="0" table:formula="of:=[.B37]+[.B41]" table:style-name="ce49">
            <text:p>0,00</text:p>
          </table:table-cell>
          <table:table-cell office:value-type="float" office:value="0" table:formula="of:=[.C37]+[.C41]" table:style-name="ce49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Deterioros y pérdidas</text:p>
          </table:table-cell>
          <table:table-cell office:value-type="float" office:value="0" table:formula="of:=SUM([.B38:.B40])" table:style-name="ce52">
            <text:p>0,00</text:p>
          </table:table-cell>
          <table:table-cell office:value-type="float" office:value="0" table:formula="of:=SUM([.C38:.C40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1">
            <text:p>b) Resultados por enajenaciones y otras</text:p>
          </table:table-cell>
          <table:table-cell office:value-type="float" office:value="0" table:formula="of:=SUM([.B42:.B44])" table:style-name="ce52">
            <text:p>0,00</text:p>
          </table:table-cell>
          <table:table-cell office:value-type="float" office:value="0" table:formula="of:=SUM([.C42:.C44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Del inmovilizado intangible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l inmovilizado material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53">
            <text:p>De las innversiones financiera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. Diferencias negativas en combinaciones de negocios</text:p>
          </table:table-cell>
          <table:table-cell table:style-name="ce52"/>
          <table:table-cell table:style-name="ce50"/>
          <table:table-cell table:number-columns-repeated="16381"/>
        </table:table-row>
        <table:table-row table:style-name="ro8">
          <table:table-cell office:value-type="string" table:style-name="ce48">
            <text:p>12a. Subvenciones concedidas y transferencias realizadas por la entidad</text:p>
          </table:table-cell>
          <table:table-cell office:value-type="float" office:value="0" table:formula="of:=SUM([.B47:.B49])" table:style-name="ce52">
            <text:p>0,00</text:p>
          </table:table-cell>
          <table:table-cell office:value-type="float" office:value="0" table:formula="of:=SUM([.C47:.C49]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administrativ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l sector público local de carácter empresarial o fundacional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1">
            <text:p><text:s text:c="2"/>-a otro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48">
            <text:p>13. <text:s/>Otros resultados</text:p>
          </table:table-cell>
          <table:table-cell office:value-type="float" office:value="0" table:formula="of:=SUM([.B51:.B52])" table:style-name="ce49">
            <text:p>0,00</text:p>
          </table:table-cell>
          <table:table-cell office:value-type="float" office:value="261888.08" table:formula="of:=SUM([.C51:.C52])" table:style-name="ce49">
            <text:p>261.888,08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<text:s text:c="2"/>Gastos excepcional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<text:s text:c="2"/>Ingresos excepcionales</text:p>
          </table:table-cell>
          <table:table-cell office:value-type="float" office:value="0" table:style-name="ce62">
            <text:p>0,00</text:p>
          </table:table-cell>
          <table:table-cell office:value-type="float" office:value="261888.08" table:style-name="ce62">
            <text:p>261.888,08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A.1) <text:s/>RESULTADO DE EXPLOTACIÓN (1+2+3+4+5+6+7+8+9+10+11+12+12a+13)</text:p>
          </table:table-cell>
          <table:table-cell office:value-type="float" office:value="62390.170000000595" table:formula="of:=[.B10]+[.B11]+[.B12]+[.B13]+[.B18]+[.B21]+[.B25]+[.B30]+[.B34]+[.B35]+[.B36]+[.B45]+[.B46]+[.B50]" table:style-name="ce69">
            <text:p>62.390,17</text:p>
          </table:table-cell>
          <table:table-cell office:value-type="float" office:value="-6461.6800000003714" table:formula="of:=[.C10]+[.C11]+[.C12]+[.C13]+[.C18]+[.C21]+[.C25]+[.C30]+[.C34]+[.C35]+[.C36]+[.C45]+[.C46]+[.C50]" table:style-name="ce69">
            <text:p>-6.461,68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14. Ingresos financieros</text:p>
          </table:table-cell>
          <table:table-cell office:value-type="float" office:value="0" table:formula="of:=SUM([.B55:.B57])" table:style-name="ce46">
            <text:p>0,00</text:p>
          </table:table-cell>
          <table:table-cell office:value-type="float" office:value="2766.39" table:formula="of:=SUM([.C55:.C57])" table:style-name="ce46">
            <text:p>2.766,39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De participaciones en instrumentos de patrimoni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6">
            <text:p>b) De valores negociables y otros instrumentos financieros</text:p>
          </table:table-cell>
          <table:table-cell office:value-type="float" office:value="0" table:style-name="ce52">
            <text:p>0,00</text:p>
          </table:table-cell>
          <table:table-cell office:value-type="float" office:value="2766.39" table:style-name="ce52">
            <text:p>2.766,39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c) Imputación de subvenciones, donaciones y legados de carácter financiero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5. Gastos financieros</text:p>
          </table:table-cell>
          <table:table-cell office:value-type="float" office:value="-390.17" table:formula="of:=SUM([.B59:.B61])" table:style-name="ce49">
            <text:p>-390,17</text:p>
          </table:table-cell>
          <table:table-cell office:value-type="float" office:value="-482.76" table:formula="of:=SUM([.C59:.C61])" table:style-name="ce49">
            <text:p>-482,76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a) Por deudas con empresas del grupo y asociadas</text:p>
          </table:table-cell>
          <table:table-cell table:style-name="ce52"/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b) Por deudas con terceros</text:p>
          </table:table-cell>
          <table:table-cell office:value-type="float" office:value="-390.17" table:style-name="ce52">
            <text:p>-390,17</text:p>
          </table:table-cell>
          <table:table-cell office:value-type="float" office:value="-482.76" table:style-name="ce52">
            <text:p>-482,76</text:p>
          </table:table-cell>
          <table:table-cell table:number-columns-repeated="16381"/>
        </table:table-row>
        <table:table-row table:style-name="ro8">
          <table:table-cell office:value-type="string" table:style-name="ce56">
            <text:p>c) Por actualización de provisiones</text:p>
          </table:table-cell>
          <table:table-cell table:number-columns-repeated="2" table:style-name="ce52"/>
          <table:table-cell table:number-columns-repeated="16381"/>
        </table:table-row>
        <table:table-row table:style-name="ro8">
          <table:table-cell office:value-type="string" table:style-name="ce57">
            <text:p>16. Variación de valor razonable en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8">
          <table:table-cell office:value-type="string" table:style-name="ce57">
            <text:p>17. Diferencias de cambio</text:p>
          </table:table-cell>
          <table:table-cell table:style-name="ce58"/>
          <table:table-cell table:style-name="ce59"/>
          <table:table-cell table:number-columns-repeated="16381"/>
        </table:table-row>
        <table:table-row table:style-name="ro8">
          <table:table-cell office:value-type="string" table:style-name="ce57">
            <text:p>18. Deterioro y resultado por enajenaciones de instrumentos financieros</text:p>
          </table:table-cell>
          <table:table-cell table:style-name="ce49"/>
          <table:table-cell table:style-name="ce52"/>
          <table:table-cell table:number-columns-repeated="16381"/>
        </table:table-row>
        <table:table-row table:style-name="ro7">
          <table:table-cell office:value-type="string" table:style-name="ce60">
            <text:p>19. Otros ingresos y gastos de carácter financiero</text:p>
          </table:table-cell>
          <table:table-cell table:style-name="ce61"/>
          <table:table-cell table:style-name="ce62"/>
          <table:table-cell table:number-columns-repeated="16381"/>
        </table:table-row>
        <table:table-row table:style-name="ro7">
          <table:table-cell office:value-type="string" table:style-name="ce38">
            <text:p>A.2)<text:s text:c="2"/><text:span text:style-name="T2">RESULTADO FINANCIERO (14+15+16+17+18+19)</text:span></text:p>
          </table:table-cell>
          <table:table-cell office:value-type="float" office:value="-390.17" table:formula="of:=[.B54]+[.B58]+[.B62]+[.B63]+[.B64]+[.B65]" table:style-name="ce39">
            <text:p>-390,17</text:p>
          </table:table-cell>
          <table:table-cell office:value-type="float" office:value="2283.63" table:formula="of:=[.C54]+[.C58]+[.C62]+[.C63]+[.C64]+[.C65]" table:style-name="ce39">
            <text:p>2.283,63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A.3)<text:s text:c="2"/><text:span text:style-name="T2">RESULTADO ANTES DE IMPUESTOS (A.1+A.2)</text:span></text:p>
          </table:table-cell>
          <table:table-cell office:value-type="float" office:value="62000.000000000597" table:formula="of:=[.B53]+[.B66]" table:style-name="ce41">
            <text:p>62.000,00</text:p>
          </table:table-cell>
          <table:table-cell office:value-type="float" office:value="-4178.0500000003713" table:formula="of:=[.C53]+[.C66]" table:style-name="ce41">
            <text:p>-4.178,0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0. Impuestos sobre beneficios</text:p>
          </table:table-cell>
          <table:table-cell table:style-name="ce42"/>
          <table:table-cell table:style-name="ce43"/>
          <table:table-cell table:number-columns-repeated="16381"/>
        </table:table-row>
        <table:table-row table:style-name="ro7">
          <table:table-cell office:value-type="string" table:style-name="ce40">
            <text:p>A.4)<text:s text:c="2"/><text:span text:style-name="T2">RESULTADO DEL EJERCICIO PROCEDCEDENTE DE OPERACIONES CONTINUADAS (A.3+20)</text:span></text:p>
          </table:table-cell>
          <table:table-cell office:value-type="float" office:value="62000.000000000597" table:formula="of:=[.B67]+[.B68]" table:style-name="ce41">
            <text:p>62.000,00</text:p>
          </table:table-cell>
          <table:table-cell office:value-type="float" office:value="-4178.0500000003713" table:formula="of:=[.C67]+[.C68]" table:style-name="ce41">
            <text:p>-4.178,05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B) <text:s/>OPERACIONES INTERRUMPIDAS</text:p>
          </table:table-cell>
          <table:table-cell table:number-columns-repeated="2" table:style-name="ce63"/>
          <table:table-cell table:number-columns-repeated="16381"/>
        </table:table-row>
        <table:table-row table:style-name="ro7">
          <table:table-cell office:value-type="string" table:style-name="ce60">
            <text:p>21. Resultado del ejercicio procedente de operaciones interrumpidas neto de impuestos</text:p>
          </table:table-cell>
          <table:table-cell table:number-columns-repeated="2" table:style-name="ce64"/>
          <table:table-cell table:number-columns-repeated="16381"/>
        </table:table-row>
        <table:table-row table:style-name="ro5">
          <table:table-cell office:value-type="string" table:style-name="ce44">
            <text:p>A.5) <text:s/>RESULTADO DEL EJERCICIO</text:p>
          </table:table-cell>
          <table:table-cell office:value-type="float" office:value="62000.000000000597" table:formula="of:=[.B69]+[.B71]" table:style-name="ce41">
            <text:p>62.000,00</text:p>
          </table:table-cell>
          <table:table-cell office:value-type="float" office:value="-4178.0500000003713" table:formula="of:=[.C69]+[.C71]" table:style-name="ce41">
            <text:p>-4.178,05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3__pdas__y_ganancias.$A$1:3__pdas__y_ganancias.$C$72" table:base-cell-address="3__pdas__y_ganancias.$A$1"/>
          <table:named-range table:name="Print_Titles" table:cell-range-address="3__pdas__y_ganancias.$A$1:3__pdas__y_ganancias.$IV$8" table:base-cell-address="3__pdas_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ilvestre Lopez Angulo</meta:initial-creator>
    <dc:creator>Oliver Gonzalez</dc:creator>
    <meta:creation-date>2013-06-11T14:11:26Z</meta:creation-date>
    <dc:date>2023-10-25T13:10:02Z</dc:date>
    <meta:print-date>2023-01-24T08:11:50Z</meta:print-date>
  </office:meta>
</office:document-meta>
</file>