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3">
      <style:table-cell-properties fo:border-top="2pt solid #000000" fo:border-bottom="none" fo:border-left="none" fo:border-right="2pt solid #000000"/>
    </style:style>
    <style:style style:name="ce25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38"/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9" style:family="table-cell" style:parent-style-name="Default" style:data-style-name="N38">
      <style:table-cell-properties fo:border-top="none" fo:border-bottom="thick solid #000000" fo:border-left="none" fo:border-right="none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2pt solid #000000" fo:border-bottom="none" fo:border-left="none" fo:border-right="2pt solid #000000"/>
    </style:style>
    <style:style style:name="ce43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0000" fo:border-left="2pt solid #000000" fo:border-right="none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2pt solid #000000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thick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thick solid #000000" fo:border-left="none" fo:border-right="2pt solid #000000"/>
    </style:style>
    <style:style style:name="ce56" style:family="table-cell" style:parent-style-name="Default" style:data-style-name="N38">
      <style:table-cell-properties fo:border-top="none" fo:border-bottom="2pt solid #000000" fo:border-left="none" fo:border-right="none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2pt solid #000000" style:vertical-align="automatic" style:repeat-content="false"/>
      <style:paragraph-properties fo:text-align="center"/>
    </style:style>
    <style:style style:name="ce59" style:family="table-cell" style:parent-style-name="Default" style:data-style-name="N38">
      <style:table-cell-properties fo:border-top="none" fo:border-bottom="none" fo:border-left="none" fo:border-right="2pt solid #000000"/>
    </style:style>
    <style:style style:name="ce60" style:family="table-cell" style:parent-style-name="Default" style:data-style-name="N38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ck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ck solid #000000" fo:border-left="none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ck solid #000000" fo:border-left="none" fo:border-right="2pt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(subida_2_+_1,5)" table:style-name="ta1">
        <table:table-column table:style-name="co1" table:number-columns-repeated="6" table:default-cell-style-name="ce1" table:visibility="collapse"/>
        <table:table-column table:style-name="co2" table:default-cell-style-name="ce1" table:visibility="collapse"/>
        <table:table-column table:style-name="co3" table:number-columns-repeated="7" table:default-cell-style-name="ce1" table:visibility="collapse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2" table:number-columns-repeated="16362" table:default-cell-style-name="ce1"/>
        <table:table-row table:style-name="ro1">
          <table:table-cell office:value-type="string" table:number-columns-spanned="7" table:number-rows-spanned="1" table:style-name="ce61">
            <text:p>TABLA SALARIAL 2021</text:p>
          </table:table-cell>
          <table:covered-table-cell table:number-columns-repeated="6"/>
          <table:table-cell office:value-type="string" table:number-columns-spanned="7" table:number-rows-spanned="1" table:style-name="ce75">
            <text:p>TABLA SALARIAL 2022 SUBIDA ENERO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75">
            <text:p>TABLA SALARIAL A 31 DICIEMBRE 2022</text:p>
          </table:table-cell>
          <table:covered-table-cell table:number-columns-repeated="5"/>
          <table:table-cell table:style-name="ce40"/>
          <table:table-cell table:number-columns-repeated="16362"/>
        </table:table-row>
        <table:table-row table:style-name="ro2">
          <table:table-cell office:value-type="string" table:style-name="ce1">
            <text:p>GRUPOS</text:p>
          </table:table-cell>
          <table:table-cell office:value-type="string" table:style-name="ce1">
            <text:p>Tec. Grado Superior</text:p>
          </table:table-cell>
          <table:table-cell office:value-type="string" table:style-name="ce1">
            <text:p>Tec. Grado Medio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Operario</text:p>
          </table:table-cell>
          <table:table-cell office:value-type="string" table:style-name="ce1">
            <text:p>PORCENTAJE</text:p>
          </table:table-cell>
          <table:table-cell office:value-type="string" table:style-name="ce10">
            <text:p>GRUPOS</text:p>
          </table:table-cell>
          <table:table-cell office:value-type="string" table:style-name="ce11">
            <text:p>Tec. Grado Superior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Administrativo</text:p>
          </table:table-cell>
          <table:table-cell office:value-type="string" table:style-name="ce11">
            <text:p>Operario</text:p>
          </table:table-cell>
          <table:table-cell office:value-type="string" table:style-name="ce12">
            <text:p>PORCENTAJE</text:p>
          </table:table-cell>
          <table:table-cell table:style-name="ce1"/>
          <table:table-cell office:value-type="string" table:style-name="ce10">
            <text:p>GRUPOS</text:p>
          </table:table-cell>
          <table:table-cell office:value-type="string" table:style-name="ce11">
            <text:p>Tec. Grado Superior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Administrativo</text:p>
          </table:table-cell>
          <table:table-cell office:value-type="string" table:style-name="ce12">
            <text:p>Operario</text:p>
          </table:table-cell>
          <table:table-cell office:value-type="string" table:style-name="ce12">
            <text:p>PORCENTAJE</text:p>
          </table:table-cell>
          <table:table-cell table:number-columns-repeated="16362"/>
        </table:table-row>
        <table:table-row table:style-name="ro1">
          <table:table-cell table:style-name="ce23"/>
          <table:table-cell office:value-type="string" table:style-name="ce23">
            <text:p>A1</text:p>
          </table:table-cell>
          <table:table-cell office:value-type="string" table:style-name="ce23">
            <text:p>A2</text:p>
          </table:table-cell>
          <table:table-cell office:value-type="string" table:style-name="ce23">
            <text:p>C1</text:p>
          </table:table-cell>
          <table:table-cell office:value-type="string" table:style-name="ce23">
            <text:p>C2</text:p>
          </table:table-cell>
          <table:table-cell office:value-type="string" table:style-name="ce23">
            <text:p>E</text:p>
          </table:table-cell>
          <table:table-cell table:style-name="ce1"/>
          <table:table-cell table:style-name="ce26"/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C1</text:p>
          </table:table-cell>
          <table:table-cell office:value-type="string" table:style-name="ce22">
            <text:p>C2</text:p>
          </table:table-cell>
          <table:table-cell office:value-type="string" table:style-name="ce22">
            <text:p>E</text:p>
          </table:table-cell>
          <table:table-cell table:style-name="ce27"/>
          <table:table-cell table:style-name="ce1"/>
          <table:table-cell table:style-name="ce26"/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C1</text:p>
          </table:table-cell>
          <table:table-cell office:value-type="string" table:style-name="ce22">
            <text:p>C2</text:p>
          </table:table-cell>
          <table:table-cell office:value-type="string" table:style-name="ce27">
            <text:p>E</text:p>
          </table:table-cell>
          <table:table-cell table:style-name="ce27"/>
          <table:table-cell table:number-columns-repeated="16362"/>
        </table:table-row>
        <table:table-row table:style-name="ro2">
          <table:table-cell office:value-type="string" table:style-name="ce1">
            <text:p>S. BASE</text:p>
          </table:table-cell>
          <table:table-cell office:value-type="float" office:value="1268.4733525401602" table:style-name="ce4">
            <text:p>1268,47</text:p>
          </table:table-cell>
          <table:table-cell office:value-type="float" office:value="1076.5490854975999" table:style-name="ce4">
            <text:p>1076,55</text:p>
          </table:table-cell>
          <table:table-cell office:value-type="float" office:value="802.51840918912001" table:style-name="ce4">
            <text:p>802,52</text:p>
          </table:table-cell>
          <table:table-cell office:value-type="float" office:value="656.19810629152005" table:style-name="ce4">
            <text:p>656,20</text:p>
          </table:table-cell>
          <table:table-cell office:value-type="float" office:value="599.08339749855998" table:style-name="ce4">
            <text:p>599,08</text:p>
          </table:table-cell>
          <table:table-cell office:value-type="float" office:value="0.09" table:style-name="ce1">
            <text:p>0,09</text:p>
          </table:table-cell>
          <table:table-cell office:value-type="string" table:style-name="ce14">
            <text:p>S. BASE</text:p>
          </table:table-cell>
          <table:table-cell office:value-type="float" office:value="1293.8428195909635" table:formula="of:=[.B4]+([.B4]*2/100)" table:style-name="ce15">
            <text:p>1293,84</text:p>
          </table:table-cell>
          <table:table-cell office:value-type="float" office:value="1098.0800672075518" table:formula="of:=[.C4]+([.C4]*2/100)" table:style-name="ce15">
            <text:p>1098,08</text:p>
          </table:table-cell>
          <table:table-cell office:value-type="float" office:value="818.56877737290245" table:formula="of:=[.D4]+([.D4]*2/100)" table:style-name="ce15">
            <text:p>818,57</text:p>
          </table:table-cell>
          <table:table-cell office:value-type="float" office:value="669.32206841735047" table:formula="of:=[.E4]+([.E4]*2/100)" table:style-name="ce15">
            <text:p>669,32</text:p>
          </table:table-cell>
          <table:table-cell office:value-type="float" office:value="611.06506544853119" table:formula="of:=[.F4]+([.F4]*2/100)" table:style-name="ce15">
            <text:p>611,07</text:p>
          </table:table-cell>
          <table:table-cell office:value-type="percentage" office:value="0.02" table:style-name="ce24">
            <text:p>2%</text:p>
          </table:table-cell>
          <table:table-cell table:style-name="ce1"/>
          <table:table-cell office:value-type="string" table:style-name="ce14">
            <text:p>S. BASE</text:p>
          </table:table-cell>
          <table:table-cell office:value-type="float" office:value="1313.2504618848279" table:formula="of:=[.I4]+[.I4]*1.5/100" table:style-name="ce15">
            <text:p>1313,25</text:p>
          </table:table-cell>
          <table:table-cell office:value-type="float" office:value="1114.551268215665" table:formula="of:=[.J4]+[.J4]*1.5/100" table:style-name="ce15">
            <text:p>1114,55</text:p>
          </table:table-cell>
          <table:table-cell office:value-type="float" office:value="830.847309033496" table:formula="of:=[.K4]+[.K4]*1.5/100" table:style-name="ce15">
            <text:p>830,85</text:p>
          </table:table-cell>
          <table:table-cell office:value-type="float" office:value="679.3618994436107" table:formula="of:=[.L4]+[.L4]*1.5/100" table:style-name="ce15">
            <text:p>679,36</text:p>
          </table:table-cell>
          <table:table-cell office:value-type="float" office:value="620.23104143025921" table:formula="of:=[.M4]+[.M4]*1.5/100" table:style-name="ce42">
            <text:p>620,23</text:p>
          </table:table-cell>
          <table:table-cell office:value-type="float" office:value="1.5" table:style-name="ce28">
            <text:p>1,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TRIENIO</text:p>
          </table:table-cell>
          <table:table-cell office:value-type="float" office:value="48.773434299199998" table:style-name="ce4">
            <text:p>48,77</text:p>
          </table:table-cell>
          <table:table-cell office:value-type="float" office:value="39.029455108800001" table:style-name="ce4">
            <text:p>39,03</text:p>
          </table:table-cell>
          <table:table-cell office:value-type="float" office:value="29.317598926719999" table:style-name="ce4">
            <text:p>29,32</text:p>
          </table:table-cell>
          <table:table-cell office:value-type="float" office:value="19.595035075199998" table:style-name="ce4">
            <text:p>19,60</text:p>
          </table:table-cell>
          <table:table-cell office:value-type="float" office:value="14.712337810559999" table:style-name="ce4">
            <text:p>14,71</text:p>
          </table:table-cell>
          <table:table-cell table:style-name="ce1"/>
          <table:table-cell office:value-type="string" table:style-name="ce13">
            <text:p>TRIENIO</text:p>
          </table:table-cell>
          <table:table-cell office:value-type="float" office:value="49.748902985183996" table:formula="of:=[.B5]+([.B5]*2/100)" table:style-name="ce4">
            <text:p>49,75</text:p>
          </table:table-cell>
          <table:table-cell office:value-type="float" office:value="39.810044210976002" table:formula="of:=[.C5]+([.C5]*2/100)" table:style-name="ce4">
            <text:p>39,81</text:p>
          </table:table-cell>
          <table:table-cell office:value-type="float" office:value="29.903950905254398" table:formula="of:=[.D5]+([.D5]*2/100)" table:style-name="ce4">
            <text:p>29,90</text:p>
          </table:table-cell>
          <table:table-cell office:value-type="float" office:value="19.986935776703998" table:formula="of:=[.E5]+([.E5]*2/100)" table:style-name="ce4">
            <text:p>19,99</text:p>
          </table:table-cell>
          <table:table-cell office:value-type="float" office:value="15.006584566771199" table:formula="of:=[.F5]+([.F5]*2/100)" table:style-name="ce4">
            <text:p>15,01</text:p>
          </table:table-cell>
          <table:table-cell table:style-name="ce3"/>
          <table:table-cell table:style-name="ce1"/>
          <table:table-cell office:value-type="string" table:style-name="ce13">
            <text:p>TRIENIO</text:p>
          </table:table-cell>
          <table:table-cell office:value-type="float" office:value="50.495136529961755" table:formula="of:=[.I5]+[.I5]*1.5/100" table:style-name="ce4">
            <text:p>50,50</text:p>
          </table:table-cell>
          <table:table-cell office:value-type="float" office:value="40.407194874140643" table:formula="of:=[.J5]+[.J5]*1.5/100" table:style-name="ce4">
            <text:p>40,41</text:p>
          </table:table-cell>
          <table:table-cell office:value-type="float" office:value="30.352510168833213" table:formula="of:=[.K5]+[.K5]*1.5/100" table:style-name="ce4">
            <text:p>30,35</text:p>
          </table:table-cell>
          <table:table-cell office:value-type="float" office:value="20.286739813354558" table:formula="of:=[.L5]+[.L5]*1.5/100" table:style-name="ce4">
            <text:p>20,29</text:p>
          </table:table-cell>
          <table:table-cell office:value-type="float" office:value="15.231683335272766" table:formula="of:=[.M5]+[.M5]*1.5/100" table:style-name="ce43">
            <text:p>15,23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1">
            <text:p>RESIDENCIA</text:p>
          </table:table-cell>
          <table:table-cell office:value-type="float" office:value="187.37350753056" table:style-name="ce4">
            <text:p>187,37</text:p>
          </table:table-cell>
          <table:table-cell office:value-type="float" office:value="153.14108833088" table:style-name="ce4">
            <text:p>153,14</text:p>
          </table:table-cell>
          <table:table-cell office:value-type="float" office:value="126.27554570592002" table:style-name="ce4">
            <text:p>126,28</text:p>
          </table:table-cell>
          <table:table-cell office:value-type="float" office:value="104.06783928736" table:style-name="ce4">
            <text:p>104,07</text:p>
          </table:table-cell>
          <table:table-cell office:value-type="float" office:value="91.925342142399984" table:style-name="ce4">
            <text:p>91,93</text:p>
          </table:table-cell>
          <table:table-cell table:style-name="ce1"/>
          <table:table-cell office:value-type="string" table:style-name="ce16">
            <text:p>RESIDENCIA</text:p>
          </table:table-cell>
          <table:table-cell office:value-type="float" office:value="191.12097768117121" table:formula="of:=[.B6]+([.B6]*2/100)" table:style-name="ce8">
            <text:p>191,12</text:p>
          </table:table-cell>
          <table:table-cell office:value-type="float" office:value="156.20391009749758" table:formula="of:=[.C6]+([.C6]*2/100)" table:style-name="ce8">
            <text:p>156,20</text:p>
          </table:table-cell>
          <table:table-cell office:value-type="float" office:value="128.80105662003842" table:formula="of:=[.D6]+([.D6]*2/100)" table:style-name="ce8">
            <text:p>128,80</text:p>
          </table:table-cell>
          <table:table-cell office:value-type="float" office:value="106.14919607310721" table:formula="of:=[.E6]+([.E6]*2/100)" table:style-name="ce8">
            <text:p>106,15</text:p>
          </table:table-cell>
          <table:table-cell office:value-type="float" office:value="93.763848985247989" table:formula="of:=[.F6]+([.F6]*2/100)" table:style-name="ce8">
            <text:p>93,76</text:p>
          </table:table-cell>
          <table:table-cell table:style-name="ce9"/>
          <table:table-cell table:style-name="ce1"/>
          <table:table-cell office:value-type="string" table:style-name="ce16">
            <text:p>RESIDENCIA</text:p>
          </table:table-cell>
          <table:table-cell office:value-type="float" office:value="193.98779234638877" table:formula="of:=[.I6]+[.I6]*1.5/100" table:style-name="ce8">
            <text:p>193,99</text:p>
          </table:table-cell>
          <table:table-cell office:value-type="float" office:value="158.54696874896004" table:formula="of:=[.J6]+[.J6]*1.5/100" table:style-name="ce8">
            <text:p>158,55</text:p>
          </table:table-cell>
          <table:table-cell office:value-type="float" office:value="130.73307246933899" table:formula="of:=[.K6]+[.K6]*1.5/100" table:style-name="ce8">
            <text:p>130,73</text:p>
          </table:table-cell>
          <table:table-cell office:value-type="float" office:value="107.74143401420382" table:formula="of:=[.L6]+[.L6]*1.5/100" table:style-name="ce8">
            <text:p>107,74</text:p>
          </table:table-cell>
          <table:table-cell office:value-type="float" office:value="95.170306720026716" table:formula="of:=[.M6]+[.M6]*1.5/100" table:style-name="ce44">
            <text:p>95,17</text:p>
          </table:table-cell>
          <table:table-cell table:style-name="ce9"/>
          <table:table-cell table:number-columns-repeated="16362"/>
        </table:table-row>
        <table:table-row table:style-name="ro1">
          <table:table-cell table:number-columns-repeated="7" table:style-name="ce1"/>
          <table:table-cell table:style-name="ce13"/>
          <table:table-cell table:number-columns-repeated="5" table:style-name="ce1"/>
          <table:table-cell table:style-name="ce3"/>
          <table:table-cell table:style-name="ce1"/>
          <table:table-cell table:style-name="ce13"/>
          <table:table-cell table:number-columns-repeated="4" table:style-name="ce1"/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1">
            <text:p>NIVEL</text:p>
          </table:table-cell>
          <table:table-cell office:value-type="string" table:style-name="ce1">
            <text:p>C. DESTINO</text:p>
          </table:table-cell>
          <table:table-cell office:value-type="string" table:style-name="ce1">
            <text:p>C. ESPECÍFICO</text:p>
          </table:table-cell>
          <table:table-cell office:value-type="string" table:style-name="ce1">
            <text:p>D. EXCLUSIVI</text:p>
          </table:table-cell>
          <table:table-cell office:value-type="string" table:style-name="ce1">
            <text:p>H. EXTRA</text:p>
          </table:table-cell>
          <table:table-cell office:value-type="string" table:style-name="ce1">
            <text:p>H. EXTRA</text:p>
          </table:table-cell>
          <table:table-cell office:value-type="string" table:style-name="ce1">
            <text:p>PORCENTAJE</text:p>
          </table:table-cell>
          <table:table-cell office:value-type="string" table:style-name="ce17">
            <text:p>NIVEL</text:p>
          </table:table-cell>
          <table:table-cell office:value-type="string" table:style-name="ce18">
            <text:p>C. DESTINO</text:p>
          </table:table-cell>
          <table:table-cell office:value-type="string" table:style-name="ce18">
            <text:p>C. ESPECÍFICO</text:p>
          </table:table-cell>
          <table:table-cell office:value-type="string" table:style-name="ce18">
            <text:p>D. EXCLUSIVI</text:p>
          </table:table-cell>
          <table:table-cell office:value-type="string" table:style-name="ce18">
            <text:p>H. EXTRA</text:p>
          </table:table-cell>
          <table:table-cell office:value-type="string" table:style-name="ce18">
            <text:p>H. EXTRA</text:p>
          </table:table-cell>
          <table:table-cell office:value-type="string" table:style-name="ce19">
            <text:p>PORCENTAJE</text:p>
          </table:table-cell>
          <table:table-cell table:style-name="ce1"/>
          <table:table-cell office:value-type="string" table:style-name="ce17">
            <text:p>NIVEL</text:p>
          </table:table-cell>
          <table:table-cell office:value-type="string" table:style-name="ce18">
            <text:p>C. DESTINO</text:p>
          </table:table-cell>
          <table:table-cell office:value-type="string" table:style-name="ce18">
            <text:p>C. ESPECÍFICO</text:p>
          </table:table-cell>
          <table:table-cell office:value-type="string" table:style-name="ce18">
            <text:p>D. EXCLUSIVI</text:p>
          </table:table-cell>
          <table:table-cell office:value-type="string" table:style-name="ce18">
            <text:p>H. EXTRA</text:p>
          </table:table-cell>
          <table:table-cell office:value-type="string" table:style-name="ce19">
            <text:p>H. EXTRA</text:p>
          </table:table-cell>
          <table:table-cell office:value-type="string" table:style-name="ce19">
            <text:p>PORCENTAJE</text:p>
          </table:table-cell>
          <table:table-cell table:number-columns-repeated="16362"/>
        </table:table-row>
        <table:table-row table:style-name="ro1">
          <table:table-cell table:style-name="ce1"/>
          <table:table-cell office:value-type="string" table:style-name="ce1">
            <text:p>M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NORMAL</text:p>
          </table:table-cell>
          <table:table-cell office:value-type="string" table:style-name="ce1">
            <text:p>FESTIVO</text:p>
          </table:table-cell>
          <table:table-cell office:value-type="float" office:value="0.9" table:style-name="ce1">
            <text:p>0,9</text:p>
          </table:table-cell>
          <table:table-cell table:style-name="ce20"/>
          <table:table-cell office:value-type="string" table:style-name="ce21">
            <text:p>MES</text:p>
          </table:table-cell>
          <table:table-cell office:value-type="string" table:style-name="ce21">
            <text:p>MES</text:p>
          </table:table-cell>
          <table:table-cell office:value-type="string" table:style-name="ce21">
            <text:p>MES</text:p>
          </table:table-cell>
          <table:table-cell office:value-type="string" table:style-name="ce21">
            <text:p>NORMAL</text:p>
          </table:table-cell>
          <table:table-cell office:value-type="string" table:style-name="ce21">
            <text:p>FESTIVO</text:p>
          </table:table-cell>
          <table:table-cell office:value-type="percentage" office:value="0.02" table:style-name="ce25">
            <text:p>2%</text:p>
          </table:table-cell>
          <table:table-cell table:style-name="ce1"/>
          <table:table-cell table:style-name="ce29"/>
          <table:table-cell office:value-type="string" table:style-name="ce41">
            <text:p>MES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NORMAL</text:p>
          </table:table-cell>
          <table:table-cell office:value-type="string" table:style-name="ce45">
            <text:p>FESTIVO</text:p>
          </table:table-cell>
          <table:table-cell office:value-type="float" office:value="1.5" table:style-name="ce28">
            <text:p>1,5</text:p>
          </table:table-cell>
          <table:table-cell table:number-columns-repeated="1636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113.8438981571201" table:style-name="ce4">
            <text:p>1113,84</text:p>
          </table:table-cell>
          <table:table-cell office:value-type="float" office:value="1714.3514156911999" table:style-name="ce4">
            <text:p>1714,35</text:p>
          </table:table-cell>
          <table:table-cell office:value-type="float" office:value="693.9319333980801" table:style-name="ce4">
            <text:p>693,93</text:p>
          </table:table-cell>
          <table:table-cell office:value-type="float" office:value="38.943793753279998" table:style-name="ce4">
            <text:p>38,94</text:p>
          </table:table-cell>
          <table:table-cell office:value-type="float" office:value="44.501074192639997" table:style-name="ce4">
            <text:p>44,50</text:p>
          </table:table-cell>
          <table:table-cell table:style-name="ce1"/>
          <table:table-cell office:value-type="float" office:value="30" table:style-name="ce5">
            <text:p>30</text:p>
          </table:table-cell>
          <table:table-cell office:value-type="float" office:value="1136.1207761202625" table:formula="of:=[.B10]+([.B10]*2/100)" table:style-name="ce15">
            <text:p>1136,12</text:p>
          </table:table-cell>
          <table:table-cell office:value-type="float" office:value="1748.638444005024" table:formula="of:=[.C10]+([.C10]*2/100)" table:style-name="ce15">
            <text:p>1748,64</text:p>
          </table:table-cell>
          <table:table-cell office:value-type="float" office:value="707.81057206604169" table:formula="of:=[.D10]+([.D10]*2/100)" table:style-name="ce15">
            <text:p>707,81</text:p>
          </table:table-cell>
          <table:table-cell office:value-type="float" office:value="39.722669628345599" table:formula="of:=[.E10]+([.E10]*2/100)" table:style-name="ce15">
            <text:p>39,72</text:p>
          </table:table-cell>
          <table:table-cell office:value-type="float" office:value="45.391095676492796" table:formula="of:=[.F10]+([.F10]*2/100)" table:style-name="ce15">
            <text:p>45,39</text:p>
          </table:table-cell>
          <table:table-cell table:style-name="ce6"/>
          <table:table-cell table:style-name="ce1"/>
          <table:table-cell office:value-type="float" office:value="30" table:style-name="ce5">
            <text:p>30</text:p>
          </table:table-cell>
          <table:table-cell office:value-type="float" office:value="1153.1625877620663" table:formula="of:=[.I10]+[.I10]*1.5/100" table:style-name="ce15">
            <text:p>1153,16</text:p>
          </table:table-cell>
          <table:table-cell office:value-type="float" office:value="1774.8680206650993" table:formula="of:=[.J10]+[.J10]*1.5/100" table:style-name="ce15">
            <text:p>1774,87</text:p>
          </table:table-cell>
          <table:table-cell office:value-type="float" office:value="718.42773064703226" table:formula="of:=[.K10]+[.K10]*1.5/100" table:style-name="ce15">
            <text:p>718,43</text:p>
          </table:table-cell>
          <table:table-cell office:value-type="float" office:value="40.31850967277078" table:formula="of:=[.L10]+[.L10]*1.5/100" table:style-name="ce15">
            <text:p>40,32</text:p>
          </table:table-cell>
          <table:table-cell office:value-type="float" office:value="46.07196211164019" table:formula="of:=[.M10]+[.M10]*1.5/100" table:style-name="ce42">
            <text:p>46,07</text:p>
          </table:table-cell>
          <table:table-cell table:style-name="ce6"/>
          <table:table-cell table:number-columns-repeated="1636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009.06935268672" table:style-name="ce4">
            <text:p>1009,07</text:p>
          </table:table-cell>
          <table:table-cell office:value-type="float" office:value="1499.5555667248" table:style-name="ce4">
            <text:p>1499,56</text:p>
          </table:table-cell>
          <table:table-cell office:value-type="float" office:value="659.28191509024009" table:style-name="ce4">
            <text:p>659,28</text:p>
          </table:table-cell>
          <table:table-cell office:value-type="float" office:value="37.755242445439997" table:style-name="ce4">
            <text:p>37,76</text:p>
          </table:table-cell>
          <table:table-cell office:value-type="float" office:value="43.162615512640002" table:style-name="ce4">
            <text:p>43,16</text:p>
          </table:table-cell>
          <table:table-cell table:style-name="ce1"/>
          <table:table-cell office:value-type="float" office:value="29" table:style-name="ce2">
            <text:p>29</text:p>
          </table:table-cell>
          <table:table-cell office:value-type="float" office:value="1029.2507397404545" table:formula="of:=[.B11]+([.B11]*2/100)" table:style-name="ce4">
            <text:p>1029,25</text:p>
          </table:table-cell>
          <table:table-cell office:value-type="float" office:value="1529.546678059296" table:formula="of:=[.C11]+([.C11]*2/100)" table:style-name="ce4">
            <text:p>1529,55</text:p>
          </table:table-cell>
          <table:table-cell office:value-type="float" office:value="672.46755339204492" table:formula="of:=[.D11]+([.D11]*2/100)" table:style-name="ce4">
            <text:p>672,47</text:p>
          </table:table-cell>
          <table:table-cell office:value-type="float" office:value="38.510347294348797" table:formula="of:=[.E11]+([.E11]*2/100)" table:style-name="ce4">
            <text:p>38,51</text:p>
          </table:table-cell>
          <table:table-cell office:value-type="float" office:value="44.025867822892799" table:formula="of:=[.F11]+([.F11]*2/100)" table:style-name="ce4">
            <text:p>44,03</text:p>
          </table:table-cell>
          <table:table-cell table:style-name="ce3"/>
          <table:table-cell table:style-name="ce1"/>
          <table:table-cell office:value-type="float" office:value="29" table:style-name="ce2">
            <text:p>29</text:p>
          </table:table-cell>
          <table:table-cell office:value-type="float" office:value="1044.6895008365614" table:formula="of:=[.I11]+[.I11]*1.5/100" table:style-name="ce4">
            <text:p>1044,69</text:p>
          </table:table-cell>
          <table:table-cell office:value-type="float" office:value="1552.4898782301855" table:formula="of:=[.J11]+[.J11]*1.5/100" table:style-name="ce4">
            <text:p>1552,49</text:p>
          </table:table-cell>
          <table:table-cell office:value-type="float" office:value="682.55456669292562" table:formula="of:=[.K11]+[.K11]*1.5/100" table:style-name="ce4">
            <text:p>682,55</text:p>
          </table:table-cell>
          <table:table-cell office:value-type="float" office:value="39.088002503764031" table:formula="of:=[.L11]+[.L11]*1.5/100" table:style-name="ce4">
            <text:p>39,09</text:p>
          </table:table-cell>
          <table:table-cell office:value-type="float" office:value="44.686255840236193" table:formula="of:=[.M11]+[.M11]*1.5/100" table:style-name="ce43">
            <text:p>44,6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957.07290988608008" table:style-name="ce4">
            <text:p>957,07</text:p>
          </table:table-cell>
          <table:table-cell office:value-type="float" office:value="1315.4907290512001" table:style-name="ce4">
            <text:p>1315,49</text:p>
          </table:table-cell>
          <table:table-cell office:value-type="float" office:value="624.62118911296" table:style-name="ce4">
            <text:p>624,62</text:p>
          </table:table-cell>
          <table:table-cell office:value-type="float" office:value="36.566691137600003" table:style-name="ce4">
            <text:p>36,57</text:p>
          </table:table-cell>
          <table:table-cell office:value-type="float" office:value="41.813449163199991" table:style-name="ce4">
            <text:p>41,81</text:p>
          </table:table-cell>
          <table:table-cell table:style-name="ce1"/>
          <table:table-cell office:value-type="float" office:value="28" table:style-name="ce2">
            <text:p>28</text:p>
          </table:table-cell>
          <table:table-cell office:value-type="float" office:value="976.21436808380167" table:formula="of:=[.B12]+([.B12]*2/100)" table:style-name="ce4">
            <text:p>976,21</text:p>
          </table:table-cell>
          <table:table-cell office:value-type="float" office:value="1341.8005436322242" table:formula="of:=[.C12]+([.C12]*2/100)" table:style-name="ce4">
            <text:p>1341,80</text:p>
          </table:table-cell>
          <table:table-cell office:value-type="float" office:value="637.11361289521915" table:formula="of:=[.D12]+([.D12]*2/100)" table:style-name="ce4">
            <text:p>637,11</text:p>
          </table:table-cell>
          <table:table-cell office:value-type="float" office:value="37.298024960352002" table:formula="of:=[.E12]+([.E12]*2/100)" table:style-name="ce4">
            <text:p>37,30</text:p>
          </table:table-cell>
          <table:table-cell office:value-type="float" office:value="42.649718146463989" table:formula="of:=[.F12]+([.F12]*2/100)" table:style-name="ce4">
            <text:p>42,65</text:p>
          </table:table-cell>
          <table:table-cell table:style-name="ce3"/>
          <table:table-cell table:style-name="ce1"/>
          <table:table-cell office:value-type="float" office:value="28" table:style-name="ce2">
            <text:p>28</text:p>
          </table:table-cell>
          <table:table-cell office:value-type="float" office:value="990.85758360505872" table:formula="of:=[.I12]+[.I12]*1.5/100" table:style-name="ce4">
            <text:p>990,86</text:p>
          </table:table-cell>
          <table:table-cell office:value-type="float" office:value="1361.9275517867075" table:formula="of:=[.J12]+[.J12]*1.5/100" table:style-name="ce4">
            <text:p>1361,93</text:p>
          </table:table-cell>
          <table:table-cell office:value-type="float" office:value="646.67031708864738" table:formula="of:=[.K12]+[.K12]*1.5/100" table:style-name="ce4">
            <text:p>646,67</text:p>
          </table:table-cell>
          <table:table-cell office:value-type="float" office:value="37.857495334757282" table:formula="of:=[.L12]+[.L12]*1.5/100" table:style-name="ce4">
            <text:p>37,86</text:p>
          </table:table-cell>
          <table:table-cell office:value-type="float" office:value="43.28946391866095" table:formula="of:=[.M12]+[.M12]*1.5/100" table:style-name="ce43">
            <text:p>43,2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802.76468558624003" table:style-name="ce4">
            <text:p>802,76</text:p>
          </table:table-cell>
          <table:table-cell office:value-type="float" office:value="1212.3437493356801" table:style-name="ce4">
            <text:p>1212,34</text:p>
          </table:table-cell>
          <table:table-cell office:value-type="float" office:value="555.19266046400003" table:style-name="ce4">
            <text:p>555,19</text:p>
          </table:table-cell>
          <table:table-cell office:value-type="float" office:value="34.20029619136001" table:style-name="ce4">
            <text:p>34,20</text:p>
          </table:table-cell>
          <table:table-cell office:value-type="float" office:value="39.104408794880001" table:style-name="ce4">
            <text:p>39,10</text:p>
          </table:table-cell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818.81997929796489" table:formula="of:=[.B13]+([.B13]*2/100)" table:style-name="ce4">
            <text:p>818,82</text:p>
          </table:table-cell>
          <table:table-cell office:value-type="float" office:value="1236.5906243223938" table:formula="of:=[.C13]+([.C13]*2/100)" table:style-name="ce4">
            <text:p>1236,59</text:p>
          </table:table-cell>
          <table:table-cell office:value-type="float" office:value="566.29651367328006" table:formula="of:=[.D13]+([.D13]*2/100)" table:style-name="ce4">
            <text:p>566,30</text:p>
          </table:table-cell>
          <table:table-cell office:value-type="float" office:value="34.884302115187211" table:formula="of:=[.E13]+([.E13]*2/100)" table:style-name="ce4">
            <text:p>34,88</text:p>
          </table:table-cell>
          <table:table-cell office:value-type="float" office:value="39.8864969707776" table:formula="of:=[.F13]+([.F13]*2/100)" table:style-name="ce4">
            <text:p>39,89</text:p>
          </table:table-cell>
          <table:table-cell table:style-name="ce3"/>
          <table:table-cell table:style-name="ce1"/>
          <table:table-cell office:value-type="float" office:value="26" table:style-name="ce2">
            <text:p>26</text:p>
          </table:table-cell>
          <table:table-cell office:value-type="float" office:value="831.10227898743437" table:formula="of:=[.I13]+[.I13]*1.5/100" table:style-name="ce4">
            <text:p>831,10</text:p>
          </table:table-cell>
          <table:table-cell office:value-type="float" office:value="1255.1394836872296" table:formula="of:=[.J13]+[.J13]*1.5/100" table:style-name="ce4">
            <text:p>1255,14</text:p>
          </table:table-cell>
          <table:table-cell office:value-type="float" office:value="574.79096137837928" table:formula="of:=[.K13]+[.K13]*1.5/100" table:style-name="ce4">
            <text:p>574,79</text:p>
          </table:table-cell>
          <table:table-cell office:value-type="float" office:value="35.407566646915022" table:formula="of:=[.L13]+[.L13]*1.5/100" table:style-name="ce4">
            <text:p>35,41</text:p>
          </table:table-cell>
          <table:table-cell office:value-type="float" office:value="40.484794425339267" table:formula="of:=[.M13]+[.M13]*1.5/100" table:style-name="ce43">
            <text:p>40,48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712.2527558099199" table:style-name="ce4">
            <text:p>712,25</text:p>
          </table:table-cell>
          <table:table-cell office:value-type="float" office:value="117.44171841792001" table:style-name="ce4">
            <text:p>117,44</text:p>
          </table:table-cell>
          <table:table-cell office:value-type="float" office:value="520.53193448672005" table:style-name="ce4">
            <text:p>520,53</text:p>
          </table:table-cell>
          <table:table-cell office:value-type="float" office:value="33.033160222400006" table:style-name="ce4">
            <text:p>33,03</text:p>
          </table:table-cell>
          <table:table-cell office:value-type="float" office:value="37.755242445439997" table:style-name="ce4">
            <text:p>37,76</text:p>
          </table:table-cell>
          <table:table-cell table:style-name="ce1"/>
          <table:table-cell office:value-type="float" office:value="25" table:style-name="ce2">
            <text:p>25</text:p>
          </table:table-cell>
          <table:table-cell office:value-type="float" office:value="726.49781092611829" table:formula="of:=[.B14]+([.B14]*2/100)" table:style-name="ce4">
            <text:p>726,50</text:p>
          </table:table-cell>
          <table:table-cell office:value-type="float" office:value="119.79055278627841" table:formula="of:=[.C14]+([.C14]*2/100)" table:style-name="ce4">
            <text:p>119,79</text:p>
          </table:table-cell>
          <table:table-cell office:value-type="float" office:value="530.9425731764544" table:formula="of:=[.D14]+([.D14]*2/100)" table:style-name="ce4">
            <text:p>530,94</text:p>
          </table:table-cell>
          <table:table-cell office:value-type="float" office:value="33.693823426848006" table:formula="of:=[.E14]+([.E14]*2/100)" table:style-name="ce4">
            <text:p>33,69</text:p>
          </table:table-cell>
          <table:table-cell office:value-type="float" office:value="38.510347294348797" table:formula="of:=[.F14]+([.F14]*2/100)" table:style-name="ce4">
            <text:p>38,51</text:p>
          </table:table-cell>
          <table:table-cell table:style-name="ce3"/>
          <table:table-cell table:style-name="ce1"/>
          <table:table-cell office:value-type="float" office:value="25" table:style-name="ce2">
            <text:p>25</text:p>
          </table:table-cell>
          <table:table-cell office:value-type="float" office:value="737.39527809001004" table:formula="of:=[.I14]+[.I14]*1.5/100" table:style-name="ce4">
            <text:p>737,40</text:p>
          </table:table-cell>
          <table:table-cell office:value-type="float" office:value="121.58741107807259" table:formula="of:=[.J14]+[.J14]*1.5/100" table:style-name="ce4">
            <text:p>121,59</text:p>
          </table:table-cell>
          <table:table-cell office:value-type="float" office:value="538.90671177410127" table:formula="of:=[.K14]+[.K14]*1.5/100" table:style-name="ce4">
            <text:p>538,91</text:p>
          </table:table-cell>
          <table:table-cell office:value-type="float" office:value="34.199230778250723" table:formula="of:=[.L14]+[.L14]*1.5/100" table:style-name="ce4">
            <text:p>34,20</text:p>
          </table:table-cell>
          <table:table-cell office:value-type="float" office:value="39.088002503764031" table:formula="of:=[.M14]+[.M14]*1.5/100" table:style-name="ce43">
            <text:p>39,0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670.23586092736014" table:style-name="ce4">
            <text:p>670,24</text:p>
          </table:table-cell>
          <table:table-cell office:value-type="float" office:value="1143.0651280588802" table:style-name="ce4">
            <text:p>1143,07</text:p>
          </table:table-cell>
          <table:table-cell office:value-type="float" office:value="485.84979317056002" table:style-name="ce4">
            <text:p>485,85</text:p>
          </table:table-cell>
          <table:table-cell office:value-type="float" office:value="31.855316584000001" table:style-name="ce4">
            <text:p>31,86</text:p>
          </table:table-cell>
          <table:table-cell office:value-type="float" office:value="36.416783765439995" table:style-name="ce4">
            <text:p>36,42</text:p>
          </table:table-cell>
          <table:table-cell table:style-name="ce1"/>
          <table:table-cell office:value-type="float" office:value="24" table:style-name="ce2">
            <text:p>24</text:p>
          </table:table-cell>
          <table:table-cell office:value-type="float" office:value="683.64057814590728" table:formula="of:=[.B15]+([.B15]*2/100)" table:style-name="ce4">
            <text:p>683,64</text:p>
          </table:table-cell>
          <table:table-cell office:value-type="float" office:value="1165.9264306200578" table:formula="of:=[.C15]+([.C15]*2/100)" table:style-name="ce4">
            <text:p>1165,93</text:p>
          </table:table-cell>
          <table:table-cell office:value-type="float" office:value="495.56678903397125" table:formula="of:=[.D15]+([.D15]*2/100)" table:style-name="ce4">
            <text:p>495,57</text:p>
          </table:table-cell>
          <table:table-cell office:value-type="float" office:value="32.492422915680002" table:formula="of:=[.E15]+([.E15]*2/100)" table:style-name="ce4">
            <text:p>32,49</text:p>
          </table:table-cell>
          <table:table-cell office:value-type="float" office:value="37.145119440748793" table:formula="of:=[.F15]+([.F15]*2/100)" table:style-name="ce4">
            <text:p>37,15</text:p>
          </table:table-cell>
          <table:table-cell table:style-name="ce3"/>
          <table:table-cell table:style-name="ce1"/>
          <table:table-cell office:value-type="float" office:value="24" table:style-name="ce2">
            <text:p>24</text:p>
          </table:table-cell>
          <table:table-cell office:value-type="float" office:value="693.89518681809591" table:formula="of:=[.I15]+[.I15]*1.5/100" table:style-name="ce4">
            <text:p>693,90</text:p>
          </table:table-cell>
          <table:table-cell office:value-type="float" office:value="1183.4153270793586" table:formula="of:=[.J15]+[.J15]*1.5/100" table:style-name="ce4">
            <text:p>1183,42</text:p>
          </table:table-cell>
          <table:table-cell office:value-type="float" office:value="503.00029086948081" table:formula="of:=[.K15]+[.K15]*1.5/100" table:style-name="ce4">
            <text:p>503,00</text:p>
          </table:table-cell>
          <table:table-cell office:value-type="float" office:value="32.979809259415205" table:formula="of:=[.L15]+[.L15]*1.5/100" table:style-name="ce4">
            <text:p>32,98</text:p>
          </table:table-cell>
          <table:table-cell office:value-type="float" office:value="37.702296232360027" table:formula="of:=[.M15]+[.M15]*1.5/100" table:style-name="ce43">
            <text:p>37,7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628.24038138367996" table:style-name="ce4">
            <text:p>628,24</text:p>
          </table:table-cell>
          <table:table-cell office:value-type="float" office:value="984.83789674399998" table:style-name="ce4">
            <text:p>984,84</text:p>
          </table:table-cell>
          <table:table-cell office:value-type="float" office:value="450.12900791872005" table:style-name="ce4">
            <text:p>450,13</text:p>
          </table:table-cell>
          <table:table-cell office:value-type="float" office:value="30.677472945599998" table:style-name="ce4">
            <text:p>30,68</text:p>
          </table:table-cell>
          <table:table-cell office:value-type="float" office:value="35.056909746560002" table:style-name="ce4">
            <text:p>35,06</text:p>
          </table:table-cell>
          <table:table-cell table:style-name="ce1"/>
          <table:table-cell office:value-type="float" office:value="23" table:style-name="ce2">
            <text:p>23</text:p>
          </table:table-cell>
          <table:table-cell office:value-type="float" office:value="640.8051890113536" table:formula="of:=[.B16]+([.B16]*2/100)" table:style-name="ce4">
            <text:p>640,81</text:p>
          </table:table-cell>
          <table:table-cell office:value-type="float" office:value="1004.53465467888" table:formula="of:=[.C16]+([.C16]*2/100)" table:style-name="ce4">
            <text:p>1004,53</text:p>
          </table:table-cell>
          <table:table-cell office:value-type="float" office:value="459.13158807709448" table:formula="of:=[.D16]+([.D16]*2/100)" table:style-name="ce4">
            <text:p>459,13</text:p>
          </table:table-cell>
          <table:table-cell office:value-type="float" office:value="31.291022404511999" table:formula="of:=[.E16]+([.E16]*2/100)" table:style-name="ce4">
            <text:p>31,29</text:p>
          </table:table-cell>
          <table:table-cell office:value-type="float" office:value="35.758047941491199" table:formula="of:=[.F16]+([.F16]*2/100)" table:style-name="ce4">
            <text:p>35,76</text:p>
          </table:table-cell>
          <table:table-cell table:style-name="ce3"/>
          <table:table-cell table:style-name="ce1"/>
          <table:table-cell office:value-type="float" office:value="23" table:style-name="ce2">
            <text:p>23</text:p>
          </table:table-cell>
          <table:table-cell office:value-type="float" office:value="650.41726684652394" table:formula="of:=[.I16]+[.I16]*1.5/100" table:style-name="ce4">
            <text:p>650,42</text:p>
          </table:table-cell>
          <table:table-cell office:value-type="float" office:value="1019.6026744990631" table:formula="of:=[.J16]+[.J16]*1.5/100" table:style-name="ce4">
            <text:p>1019,60</text:p>
          </table:table-cell>
          <table:table-cell office:value-type="float" office:value="466.01856189825088" table:formula="of:=[.K16]+[.K16]*1.5/100" table:style-name="ce4">
            <text:p>466,02</text:p>
          </table:table-cell>
          <table:table-cell office:value-type="float" office:value="31.760387740579677" table:formula="of:=[.L16]+[.L16]*1.5/100" table:style-name="ce4">
            <text:p>31,76</text:p>
          </table:table-cell>
          <table:table-cell office:value-type="float" office:value="36.294418660613566" table:formula="of:=[.M16]+[.M16]*1.5/100" table:style-name="ce43">
            <text:p>36,29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586.20207116224003" table:style-name="ce4">
            <text:p>586,20</text:p>
          </table:table-cell>
          <table:table-cell office:value-type="float" office:value="851.43104319104009" table:style-name="ce4">
            <text:p>851,43</text:p>
          </table:table-cell>
          <table:table-cell office:value-type="float" office:value="414.39751499744" table:style-name="ce4">
            <text:p>414,40</text:p>
          </table:table-cell>
          <table:table-cell office:value-type="float" office:value="29.510336976639998" table:style-name="ce4">
            <text:p>29,51</text:p>
          </table:table-cell>
          <table:table-cell office:value-type="float" office:value="33.707743397120005" table:style-name="ce4">
            <text:p>33,71</text:p>
          </table:table-cell>
          <table:table-cell table:style-name="ce1"/>
          <table:table-cell office:value-type="float" office:value="22" table:style-name="ce2">
            <text:p>22</text:p>
          </table:table-cell>
          <table:table-cell office:value-type="float" office:value="597.92611258548482" table:formula="of:=[.B17]+([.B17]*2/100)" table:style-name="ce4">
            <text:p>597,93</text:p>
          </table:table-cell>
          <table:table-cell office:value-type="float" office:value="868.45966405486092" table:formula="of:=[.C17]+([.C17]*2/100)" table:style-name="ce4">
            <text:p>868,46</text:p>
          </table:table-cell>
          <table:table-cell office:value-type="float" office:value="422.68546529738882" table:formula="of:=[.D17]+([.D17]*2/100)" table:style-name="ce4">
            <text:p>422,69</text:p>
          </table:table-cell>
          <table:table-cell office:value-type="float" office:value="30.100543716172798" table:formula="of:=[.E17]+([.E17]*2/100)" table:style-name="ce4">
            <text:p>30,10</text:p>
          </table:table-cell>
          <table:table-cell office:value-type="float" office:value="34.381898265062404" table:formula="of:=[.F17]+([.F17]*2/100)" table:style-name="ce4">
            <text:p>34,38</text:p>
          </table:table-cell>
          <table:table-cell table:style-name="ce3"/>
          <table:table-cell table:style-name="ce1"/>
          <table:table-cell office:value-type="float" office:value="22" table:style-name="ce2">
            <text:p>22</text:p>
          </table:table-cell>
          <table:table-cell office:value-type="float" office:value="606.89500427426708" table:formula="of:=[.I17]+[.I17]*1.5/100" table:style-name="ce4">
            <text:p>606,90</text:p>
          </table:table-cell>
          <table:table-cell office:value-type="float" office:value="881.48655901568384" table:formula="of:=[.J17]+[.J17]*1.5/100" table:style-name="ce4">
            <text:p>881,49</text:p>
          </table:table-cell>
          <table:table-cell office:value-type="float" office:value="429.02574727684964" table:formula="of:=[.K17]+[.K17]*1.5/100" table:style-name="ce4">
            <text:p>429,03</text:p>
          </table:table-cell>
          <table:table-cell office:value-type="float" office:value="30.552051871915388" table:formula="of:=[.L17]+[.L17]*1.5/100" table:style-name="ce4">
            <text:p>30,55</text:p>
          </table:table-cell>
          <table:table-cell office:value-type="float" office:value="34.897626739038337" table:formula="of:=[.M17]+[.M17]*1.5/100" table:style-name="ce43">
            <text:p>34,9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44.23871462687998" table:style-name="ce4">
            <text:p>544,24</text:p>
          </table:table-cell>
          <table:table-cell office:value-type="float" office:value="705.80673880703989" table:style-name="ce4">
            <text:p>705,81</text:p>
          </table:table-cell>
          <table:table-cell office:value-type="float" office:value="380.72189460863996" table:style-name="ce4">
            <text:p>380,72</text:p>
          </table:table-cell>
          <table:table-cell office:value-type="float" office:value="28.332493338239999" table:style-name="ce4">
            <text:p>28,33</text:p>
          </table:table-cell>
          <table:table-cell office:value-type="float" office:value="32.379992386559991" table:style-name="ce4">
            <text:p>32,38</text:p>
          </table:table-cell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555.12348891941758" table:formula="of:=[.B18]+([.B18]*2/100)" table:style-name="ce4">
            <text:p>555,12</text:p>
          </table:table-cell>
          <table:table-cell office:value-type="float" office:value="719.92287358318072" table:formula="of:=[.C18]+([.C18]*2/100)" table:style-name="ce4">
            <text:p>719,92</text:p>
          </table:table-cell>
          <table:table-cell office:value-type="float" office:value="388.33633250081277" table:formula="of:=[.D18]+([.D18]*2/100)" table:style-name="ce4">
            <text:p>388,34</text:p>
          </table:table-cell>
          <table:table-cell office:value-type="float" office:value="28.899143205004798" table:formula="of:=[.E18]+([.E18]*2/100)" table:style-name="ce4">
            <text:p>28,90</text:p>
          </table:table-cell>
          <table:table-cell office:value-type="float" office:value="33.027592234291191" table:formula="of:=[.F18]+([.F18]*2/100)" table:style-name="ce4">
            <text:p>33,03</text:p>
          </table:table-cell>
          <table:table-cell table:style-name="ce3"/>
          <table:table-cell table:style-name="ce1"/>
          <table:table-cell office:value-type="float" office:value="21" table:style-name="ce2">
            <text:p>21</text:p>
          </table:table-cell>
          <table:table-cell office:value-type="float" office:value="563.45034125320888" table:formula="of:=[.I18]+[.I18]*1.5/100" table:style-name="ce4">
            <text:p>563,45</text:p>
          </table:table-cell>
          <table:table-cell office:value-type="float" office:value="730.7217166869284" table:formula="of:=[.J18]+[.J18]*1.5/100" table:style-name="ce4">
            <text:p>730,72</text:p>
          </table:table-cell>
          <table:table-cell office:value-type="float" office:value="394.16137748832494" table:formula="of:=[.K18]+[.K18]*1.5/100" table:style-name="ce4">
            <text:p>394,16</text:p>
          </table:table-cell>
          <table:table-cell office:value-type="float" office:value="29.332630353079871" table:formula="of:=[.L18]+[.L18]*1.5/100" table:style-name="ce4">
            <text:p>29,33</text:p>
          </table:table-cell>
          <table:table-cell office:value-type="float" office:value="33.523006117805558" table:formula="of:=[.M18]+[.M18]*1.5/100" table:style-name="ce43">
            <text:p>33,52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05.55190494016" table:style-name="ce4">
            <text:p>505,55</text:p>
          </table:table-cell>
          <table:table-cell office:value-type="float" office:value="573.21366813152008" table:style-name="ce4">
            <text:p>573,21</text:p>
          </table:table-cell>
          <table:table-cell office:value-type="float" office:value="347.04627421984003" table:style-name="ce4">
            <text:p>347,05</text:p>
          </table:table-cell>
          <table:table-cell office:value-type="float" office:value="27.15464969984" table:style-name="ce4">
            <text:p>27,15</text:p>
          </table:table-cell>
          <table:table-cell office:value-type="float" office:value="31.00941069824" table:style-name="ce4">
            <text:p>31,01</text:p>
          </table:table-cell>
          <table:table-cell table:style-name="ce1"/>
          <table:table-cell office:value-type="float" office:value="20" table:style-name="ce2">
            <text:p>20</text:p>
          </table:table-cell>
          <table:table-cell office:value-type="float" office:value="515.66294303896325" table:formula="of:=[.B19]+([.B19]*2/100)" table:style-name="ce4">
            <text:p>515,66</text:p>
          </table:table-cell>
          <table:table-cell office:value-type="float" office:value="584.67794149415045" table:formula="of:=[.C19]+([.C19]*2/100)" table:style-name="ce4">
            <text:p>584,68</text:p>
          </table:table-cell>
          <table:table-cell office:value-type="float" office:value="353.98719970423684" table:formula="of:=[.D19]+([.D19]*2/100)" table:style-name="ce4">
            <text:p>353,99</text:p>
          </table:table-cell>
          <table:table-cell office:value-type="float" office:value="27.697742693836801" table:formula="of:=[.E19]+([.E19]*2/100)" table:style-name="ce4">
            <text:p>27,70</text:p>
          </table:table-cell>
          <table:table-cell office:value-type="float" office:value="31.629598912204798" table:formula="of:=[.F19]+([.F19]*2/100)" table:style-name="ce4">
            <text:p>31,63</text:p>
          </table:table-cell>
          <table:table-cell table:style-name="ce3"/>
          <table:table-cell table:style-name="ce1"/>
          <table:table-cell office:value-type="float" office:value="20" table:style-name="ce2">
            <text:p>20</text:p>
          </table:table-cell>
          <table:table-cell office:value-type="float" office:value="523.3978871845477" table:formula="of:=[.I19]+[.I19]*1.5/100" table:style-name="ce4">
            <text:p>523,40</text:p>
          </table:table-cell>
          <table:table-cell office:value-type="float" office:value="593.44811061656276" table:formula="of:=[.J19]+[.J19]*1.5/100" table:style-name="ce4">
            <text:p>593,45</text:p>
          </table:table-cell>
          <table:table-cell office:value-type="float" office:value="359.29700769980042" table:formula="of:=[.K19]+[.K19]*1.5/100" table:style-name="ce4">
            <text:p>359,30</text:p>
          </table:table-cell>
          <table:table-cell office:value-type="float" office:value="28.113208834244354" table:formula="of:=[.L19]+[.L19]*1.5/100" table:style-name="ce4">
            <text:p>28,11</text:p>
          </table:table-cell>
          <table:table-cell office:value-type="float" office:value="32.104042895887872" table:formula="of:=[.M19]+[.M19]*1.5/100" table:style-name="ce43">
            <text:p>32,10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53.91952290047999" table:style-name="ce4">
            <text:p>453,92</text:p>
          </table:table-cell>
          <table:table-cell office:value-type="float" office:value="553.34023365088001" table:style-name="ce4">
            <text:p>553,34</text:p>
          </table:table-cell>
          <table:table-cell office:value-type="float" office:value="300.75701923072006" table:style-name="ce4">
            <text:p>300,76</text:p>
          </table:table-cell>
          <table:table-cell office:value-type="float" office:value="24.798962423039999" table:style-name="ce4">
            <text:p>24,80</text:p>
          </table:table-cell>
          <table:table-cell office:value-type="float" office:value="28.332493338239999" table:style-name="ce4">
            <text:p>28,33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float" office:value="462.9979133584896" table:formula="of:=[.B20]+([.B20]*2/100)" table:style-name="ce4">
            <text:p>463,00</text:p>
          </table:table-cell>
          <table:table-cell office:value-type="float" office:value="564.40703832389761" table:formula="of:=[.C20]+([.C20]*2/100)" table:style-name="ce4">
            <text:p>564,41</text:p>
          </table:table-cell>
          <table:table-cell office:value-type="float" office:value="306.77215961533449" table:formula="of:=[.D20]+([.D20]*2/100)" table:style-name="ce4">
            <text:p>306,77</text:p>
          </table:table-cell>
          <table:table-cell office:value-type="float" office:value="25.294941671500798" table:formula="of:=[.E20]+([.E20]*2/100)" table:style-name="ce4">
            <text:p>25,29</text:p>
          </table:table-cell>
          <table:table-cell office:value-type="float" office:value="28.899143205004798" table:formula="of:=[.F20]+([.F20]*2/100)" table:style-name="ce4">
            <text:p>28,90</text:p>
          </table:table-cell>
          <table:table-cell table:style-name="ce3"/>
          <table:table-cell table:style-name="ce1"/>
          <table:table-cell office:value-type="float" office:value="18" table:style-name="ce2">
            <text:p>18</text:p>
          </table:table-cell>
          <table:table-cell office:value-type="float" office:value="469.94288205886693" table:formula="of:=[.I20]+[.I20]*1.5/100" table:style-name="ce4">
            <text:p>469,94</text:p>
          </table:table-cell>
          <table:table-cell office:value-type="float" office:value="572.8731438987561" table:formula="of:=[.J20]+[.J20]*1.5/100" table:style-name="ce4">
            <text:p>572,87</text:p>
          </table:table-cell>
          <table:table-cell office:value-type="float" office:value="311.37374200956452" table:formula="of:=[.K20]+[.K20]*1.5/100" table:style-name="ce4">
            <text:p>311,37</text:p>
          </table:table-cell>
          <table:table-cell office:value-type="float" office:value="25.674365796573309" table:formula="of:=[.L20]+[.L20]*1.5/100" table:style-name="ce4">
            <text:p>25,67</text:p>
          </table:table-cell>
          <table:table-cell office:value-type="float" office:value="29.332630353079871" table:formula="of:=[.M20]+[.M20]*1.5/100" table:style-name="ce43">
            <text:p>29,3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402.32997153856002" table:style-name="ce4">
            <text:p>402,33</text:p>
          </table:table-cell>
          <table:table-cell office:value-type="float" office:value="522.91974477183999" table:style-name="ce4">
            <text:p>522,92</text:p>
          </table:table-cell>
          <table:table-cell office:value-type="float" office:value="254.53201025823998" table:style-name="ce4">
            <text:p>254,53</text:p>
          </table:table-cell>
          <table:table-cell office:value-type="float" office:value="22.421859807359997" table:style-name="ce4">
            <text:p>22,42</text:p>
          </table:table-cell>
          <table:table-cell office:value-type="float" office:value="25.623452969919999" table:style-name="ce4">
            <text:p>25,62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float" office:value="410.37657096933123" table:formula="of:=[.B21]+([.B21]*2/100)" table:style-name="ce4">
            <text:p>410,38</text:p>
          </table:table-cell>
          <table:table-cell office:value-type="float" office:value="533.37813966727674" table:formula="of:=[.C21]+([.C21]*2/100)" table:style-name="ce4">
            <text:p>533,38</text:p>
          </table:table-cell>
          <table:table-cell office:value-type="float" office:value="259.6226504634048" table:formula="of:=[.D21]+([.D21]*2/100)" table:style-name="ce4">
            <text:p>259,62</text:p>
          </table:table-cell>
          <table:table-cell office:value-type="float" office:value="22.870297003507197" table:formula="of:=[.E21]+([.E21]*2/100)" table:style-name="ce4">
            <text:p>22,87</text:p>
          </table:table-cell>
          <table:table-cell office:value-type="float" office:value="26.135922029318397" table:formula="of:=[.F21]+([.F21]*2/100)" table:style-name="ce4">
            <text:p>26,14</text:p>
          </table:table-cell>
          <table:table-cell table:style-name="ce3"/>
          <table:table-cell table:style-name="ce1"/>
          <table:table-cell office:value-type="float" office:value="16" table:style-name="ce2">
            <text:p>16</text:p>
          </table:table-cell>
          <table:table-cell office:value-type="float" office:value="416.53221953387117" table:formula="of:=[.I21]+[.I21]*1.5/100" table:style-name="ce4">
            <text:p>416,53</text:p>
          </table:table-cell>
          <table:table-cell office:value-type="float" office:value="541.37881176228586" table:formula="of:=[.J21]+[.J21]*1.5/100" table:style-name="ce4">
            <text:p>541,38</text:p>
          </table:table-cell>
          <table:table-cell office:value-type="float" office:value="263.51699022035586" table:formula="of:=[.K21]+[.K21]*1.5/100" table:style-name="ce4">
            <text:p>263,52</text:p>
          </table:table-cell>
          <table:table-cell office:value-type="float" office:value="23.213351458559806" table:formula="of:=[.L21]+[.L21]*1.5/100" table:style-name="ce4">
            <text:p>23,21</text:p>
          </table:table-cell>
          <table:table-cell office:value-type="float" office:value="26.527960859758174" table:formula="of:=[.M21]+[.M21]*1.5/100" table:style-name="ce43">
            <text:p>26,53</text:p>
          </table:table-cell>
          <table:table-cell table:style-name="ce3"/>
          <table:table-cell table:number-columns-repeated="1636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50.68688182943998" table:style-name="ce4">
            <text:p>350,69</text:p>
          </table:table-cell>
          <table:table-cell office:value-type="float" office:value="490.13286094655996" table:style-name="ce4">
            <text:p>490,13</text:p>
          </table:table-cell>
          <table:table-cell office:value-type="float" office:value="208.23204759967999" table:style-name="ce4">
            <text:p>208,23</text:p>
          </table:table-cell>
          <table:table-cell office:value-type="float" office:value="20.066172530559999" table:style-name="ce4">
            <text:p>20,07</text:p>
          </table:table-cell>
          <table:table-cell office:value-type="float" office:value="22.914412601599999" table:style-name="ce4">
            <text:p>22,91</text:p>
          </table:table-cell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357.7006194660288" table:formula="of:=[.B22]+([.B22]*2/100)" table:style-name="ce4">
            <text:p>357,70</text:p>
          </table:table-cell>
          <table:table-cell office:value-type="float" office:value="499.93551816549115" table:formula="of:=[.C22]+([.C22]*2/100)" table:style-name="ce4">
            <text:p>499,94</text:p>
          </table:table-cell>
          <table:table-cell office:value-type="float" office:value="212.39668855167358" table:formula="of:=[.D22]+([.D22]*2/100)" table:style-name="ce4">
            <text:p>212,40</text:p>
          </table:table-cell>
          <table:table-cell office:value-type="float" office:value="20.467495981171201" table:formula="of:=[.E22]+([.E22]*2/100)" table:style-name="ce4">
            <text:p>20,47</text:p>
          </table:table-cell>
          <table:table-cell office:value-type="float" office:value="23.372700853631997" table:formula="of:=[.F22]+([.F22]*2/100)" table:style-name="ce4">
            <text:p>23,37</text:p>
          </table:table-cell>
          <table:table-cell table:style-name="ce3"/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363.0661287580192" table:formula="of:=[.I22]+[.I22]*1.5/100" table:style-name="ce4">
            <text:p>363,07</text:p>
          </table:table-cell>
          <table:table-cell office:value-type="float" office:value="507.43455093797354" table:formula="of:=[.J22]+[.J22]*1.5/100" table:style-name="ce4">
            <text:p>507,43</text:p>
          </table:table-cell>
          <table:table-cell office:value-type="float" office:value="215.58263887994869" table:formula="of:=[.K22]+[.K22]*1.5/100" table:style-name="ce4">
            <text:p>215,58</text:p>
          </table:table-cell>
          <table:table-cell office:value-type="float" office:value="20.774508420888768" table:formula="of:=[.L22]+[.L22]*1.5/100" table:style-name="ce4">
            <text:p>20,77</text:p>
          </table:table-cell>
          <table:table-cell office:value-type="float" office:value="23.723291366436477" table:formula="of:=[.M22]+[.M22]*1.5/100" table:style-name="ce43">
            <text:p>23,72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9.01166911200005" table:style-name="ce4">
            <text:p>299,01</text:p>
          </table:table-cell>
          <table:table-cell office:value-type="float" office:value="457.67791487392003" table:style-name="ce4">
            <text:p>457,68</text:p>
          </table:table-cell>
          <table:table-cell office:value-type="float" office:value="161.97491561888003" table:style-name="ce4">
            <text:p>161,97</text:p>
          </table:table-cell>
          <table:table-cell office:value-type="float" office:value="17.699777584320003" table:style-name="ce4">
            <text:p>17,70</text:p>
          </table:table-cell>
          <table:table-cell office:value-type="float" office:value="20.24820291104" table:style-name="ce4">
            <text:p>20,25</text:p>
          </table:table-cell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304.99190249424004" table:formula="of:=[.B23]+([.B23]*2/100)" table:style-name="ce8">
            <text:p>304,99</text:p>
          </table:table-cell>
          <table:table-cell office:value-type="float" office:value="466.83147317139844" table:formula="of:=[.C23]+([.C23]*2/100)" table:style-name="ce8">
            <text:p>466,83</text:p>
          </table:table-cell>
          <table:table-cell office:value-type="float" office:value="165.21441393125764" table:formula="of:=[.D23]+([.D23]*2/100)" table:style-name="ce8">
            <text:p>165,21</text:p>
          </table:table-cell>
          <table:table-cell office:value-type="float" office:value="18.053773136006402" table:formula="of:=[.E23]+([.E23]*2/100)" table:style-name="ce8">
            <text:p>18,05</text:p>
          </table:table-cell>
          <table:table-cell office:value-type="float" office:value="20.653166969260798" table:formula="of:=[.F23]+([.F23]*2/100)" table:style-name="ce8">
            <text:p>20,65</text:p>
          </table:table-cell>
          <table:table-cell table:style-name="ce9"/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309.56678103165365" table:formula="of:=[.I23]+[.I23]*1.5/100" table:style-name="ce8">
            <text:p>309,57</text:p>
          </table:table-cell>
          <table:table-cell office:value-type="float" office:value="473.83394526896944" table:formula="of:=[.J23]+[.J23]*1.5/100" table:style-name="ce8">
            <text:p>473,83</text:p>
          </table:table-cell>
          <table:table-cell office:value-type="float" office:value="167.6926301402265" table:formula="of:=[.K23]+[.K23]*1.5/100" table:style-name="ce8">
            <text:p>167,69</text:p>
          </table:table-cell>
          <table:table-cell office:value-type="float" office:value="18.324579733046498" table:formula="of:=[.L23]+[.L23]*1.5/100" table:style-name="ce8">
            <text:p>18,32</text:p>
          </table:table-cell>
          <table:table-cell office:value-type="float" office:value="20.962964473799712" table:formula="of:=[.M23]+[.M23]*1.5/100" table:style-name="ce44">
            <text:p>20,96</text:p>
          </table:table-cell>
          <table:table-cell table:style-name="ce9"/>
          <table:table-cell table:number-columns-repeated="16362"/>
        </table:table-row>
        <table:table-row table:style-name="ro1">
          <table:table-cell table:number-columns-repeated="15" table:style-name="ce1"/>
          <table:table-cell office:value-type="string" table:number-columns-spanned="7" table:number-rows-spanned="1" table:style-name="ce75">
            <text:p>TABLA SALARIAL 2022 SUBIDA NOVIEMBRE DEL 1,5 %</text:p>
          </table:table-cell>
          <table:covered-table-cell table:number-columns-repeated="6"/>
          <table:table-cell table:number-columns-repeated="16362"/>
        </table:table-row>
        <table:table-row table:number-rows-repeated="1048552" table:style-name="ro2">
          <table:table-cell table:number-columns-repeated="16384"/>
        </table:table-row>
      </table:table>
      <table:table table:name="2023_(SUBIDA_2,5%)" table:style-name="ta2"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3" table:number-columns-repeated="2" table:default-cell-style-name="ce1" table:visibility="collapse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16371" table:default-cell-style-name="ce1"/>
        <table:table-row table:style-name="ro3">
          <table:table-cell office:value-type="string" table:number-columns-spanned="6" table:number-rows-spanned="1" table:style-name="ce76">
            <text:p>TABLA SALARIAL 2023 SIN SUBIDA NOVIEMBRE</text:p>
          </table:table-cell>
          <table:covered-table-cell table:number-columns-repeated="5"/>
          <table:table-cell office:value-type="string" table:number-columns-spanned="6" table:number-rows-spanned="1" table:style-name="ce78">
            <text:p>TABLA SALARIAL 2023<text:s/></text:p>
          </table:table-cell>
          <table:covered-table-cell table:number-columns-repeated="5"/>
          <table:table-cell table:style-name="ce57"/>
          <table:table-cell table:number-columns-repeated="16371"/>
        </table:table-row>
        <table:table-row table:style-name="ro4">
          <table:table-cell office:value-type="string" table:style-name="ce34">
            <text:p>GRUPOS</text:p>
          </table:table-cell>
          <table:table-cell office:value-type="string" table:style-name="ce35">
            <text:p>Tec. Grado Superior</text:p>
          </table:table-cell>
          <table:table-cell office:value-type="string" table:style-name="ce35">
            <text:p>Tec. Grado Medio</text:p>
          </table:table-cell>
          <table:table-cell office:value-type="string" table:style-name="ce35">
            <text:p>Administrativo</text:p>
          </table:table-cell>
          <table:table-cell office:value-type="string" table:style-name="ce35">
            <text:p>Aux. Administrativo</text:p>
          </table:table-cell>
          <table:table-cell office:value-type="string" table:style-name="ce35">
            <text:p>Operario</text:p>
          </table:table-cell>
          <table:table-cell office:value-type="string" table:style-name="ce46">
            <text:p>GRUPOS</text:p>
          </table:table-cell>
          <table:table-cell office:value-type="string" table:style-name="ce35">
            <text:p>Tec. Grado Superior</text:p>
          </table:table-cell>
          <table:table-cell office:value-type="string" table:style-name="ce35">
            <text:p>Tec. Grado Medio</text:p>
          </table:table-cell>
          <table:table-cell office:value-type="string" table:style-name="ce35">
            <text:p>Administrativo</text:p>
          </table:table-cell>
          <table:table-cell office:value-type="string" table:style-name="ce35">
            <text:p>Aux. Administrativo</text:p>
          </table:table-cell>
          <table:table-cell office:value-type="string" table:style-name="ce47">
            <text:p>Operario</text:p>
          </table:table-cell>
          <table:table-cell office:value-type="string" table:style-name="ce47">
            <text:p>PORCENTAJE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A1</text:p>
          </table:table-cell>
          <table:table-cell office:value-type="string" table:style-name="ce33">
            <text:p>A2</text:p>
          </table:table-cell>
          <table:table-cell office:value-type="string" table:style-name="ce33">
            <text:p>C1</text:p>
          </table:table-cell>
          <table:table-cell office:value-type="string" table:style-name="ce33">
            <text:p>C2</text:p>
          </table:table-cell>
          <table:table-cell office:value-type="string" table:style-name="ce33">
            <text:p>E</text:p>
          </table:table-cell>
          <table:table-cell table:style-name="ce48"/>
          <table:table-cell office:value-type="string" table:style-name="ce49">
            <text:p>A1</text:p>
          </table:table-cell>
          <table:table-cell office:value-type="string" table:style-name="ce49">
            <text:p>A2</text:p>
          </table:table-cell>
          <table:table-cell office:value-type="string" table:style-name="ce49">
            <text:p>C1</text:p>
          </table:table-cell>
          <table:table-cell office:value-type="string" table:style-name="ce49">
            <text:p>C2</text:p>
          </table:table-cell>
          <table:table-cell office:value-type="string" table:style-name="ce58">
            <text:p>E</text:p>
          </table:table-cell>
          <table:table-cell table:style-name="ce50"/>
          <table:table-cell table:number-columns-repeated="16371"/>
        </table:table-row>
        <table:table-row table:style-name="ro1">
          <table:table-cell office:value-type="string" table:style-name="ce37">
            <text:p>S. BASE</text:p>
          </table:table-cell>
          <table:table-cell office:value-type="float" office:value="1313.25" table:style-name="ce36">
            <text:p>1.313,25<text:s/></text:p>
          </table:table-cell>
          <table:table-cell office:value-type="float" office:value="1114.551268215665" table:style-name="ce36">
            <text:p>1.114,55<text:s/></text:p>
          </table:table-cell>
          <table:table-cell office:value-type="float" office:value="830.847309033496" table:style-name="ce36">
            <text:p>830,85<text:s/></text:p>
          </table:table-cell>
          <table:table-cell office:value-type="float" office:value="679.3618994436107" table:style-name="ce36">
            <text:p>679,36<text:s/></text:p>
          </table:table-cell>
          <table:table-cell office:value-type="float" office:value="620.23104143025921" table:style-name="ce36">
            <text:p>620,23<text:s/></text:p>
          </table:table-cell>
          <table:table-cell office:value-type="string" table:style-name="ce51">
            <text:p>S. BASE</text:p>
          </table:table-cell>
          <table:table-cell office:value-type="float" office:value="1346.08125" table:formula="of:=[.B4]+[.B4]*[.$M$4]" table:style-name="ce36">
            <text:p>1.346,08<text:s/></text:p>
          </table:table-cell>
          <table:table-cell office:value-type="float" office:value="1142.4150499210566" table:formula="of:=[.C4]+[.C4]*[.$M$4]" table:style-name="ce36">
            <text:p>1.142,42<text:s/></text:p>
          </table:table-cell>
          <table:table-cell office:value-type="float" office:value="851.61849175933344" table:formula="of:=[.D4]+[.D4]*[.$M$4]" table:style-name="ce36">
            <text:p>851,62<text:s/></text:p>
          </table:table-cell>
          <table:table-cell office:value-type="float" office:value="696.34594692970097" table:formula="of:=[.E4]+[.E4]*[.$M$4]" table:style-name="ce36">
            <text:p>696,35<text:s/></text:p>
          </table:table-cell>
          <table:table-cell office:value-type="float" office:value="635.73681746601574" table:formula="of:=[.F4]+[.F4]*[.$M$4]" table:style-name="ce59">
            <text:p>635,74<text:s/></text:p>
          </table:table-cell>
          <table:table-cell office:value-type="percentage" office:value="2.5000000000000001E-2" table:style-name="ce52">
            <text:p>2,5%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RIENIO</text:p>
          </table:table-cell>
          <table:table-cell office:value-type="float" office:value="50.495136529961798" table:formula="of:=50.4951365299618" table:style-name="ce36">
            <text:p>50,50<text:s/></text:p>
          </table:table-cell>
          <table:table-cell office:value-type="float" office:value="40.407194874140643" table:style-name="ce36">
            <text:p>40,41<text:s/></text:p>
          </table:table-cell>
          <table:table-cell office:value-type="float" office:value="30.352510168833213" table:style-name="ce36">
            <text:p>30,35<text:s/></text:p>
          </table:table-cell>
          <table:table-cell office:value-type="float" office:value="20.286739813354558" table:style-name="ce36">
            <text:p>20,29<text:s/></text:p>
          </table:table-cell>
          <table:table-cell office:value-type="float" office:value="15.231683335272766" table:style-name="ce36">
            <text:p>15,23<text:s/></text:p>
          </table:table-cell>
          <table:table-cell office:value-type="string" table:style-name="ce51">
            <text:p>TRIENIO</text:p>
          </table:table-cell>
          <table:table-cell office:value-type="float" office:value="51.757514943210843" table:formula="of:=[.B5]+[.B5]*[.$M$4]" table:style-name="ce36">
            <text:p>51,76<text:s/></text:p>
          </table:table-cell>
          <table:table-cell office:value-type="float" office:value="41.417374745994159" table:formula="of:=[.C5]+[.C5]*[.$M$4]" table:style-name="ce36">
            <text:p>41,42<text:s/></text:p>
          </table:table-cell>
          <table:table-cell office:value-type="float" office:value="31.111322923054043" table:formula="of:=[.D5]+[.D5]*[.$M$4]" table:style-name="ce36">
            <text:p>31,11<text:s/></text:p>
          </table:table-cell>
          <table:table-cell office:value-type="float" office:value="20.793908308688422" table:formula="of:=[.E5]+[.E5]*[.$M$4]" table:style-name="ce36">
            <text:p>20,79<text:s/></text:p>
          </table:table-cell>
          <table:table-cell office:value-type="float" office:value="15.612475418654585" table:formula="of:=[.F5]+[.F5]*[.$M$4]" table:style-name="ce59">
            <text:p>15,61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7">
            <text:p>RESIDENCIA</text:p>
          </table:table-cell>
          <table:table-cell office:value-type="float" office:value="193.99" table:style-name="ce36">
            <text:p>193,99<text:s/></text:p>
          </table:table-cell>
          <table:table-cell office:value-type="float" office:value="158.54696874896004" table:style-name="ce36">
            <text:p>158,55<text:s/></text:p>
          </table:table-cell>
          <table:table-cell office:value-type="float" office:value="130.73307246933899" table:style-name="ce36">
            <text:p>130,73<text:s/></text:p>
          </table:table-cell>
          <table:table-cell office:value-type="float" office:value="107.74143401420382" table:style-name="ce36">
            <text:p>107,74<text:s/></text:p>
          </table:table-cell>
          <table:table-cell office:value-type="float" office:value="95.170306720026716" table:style-name="ce36">
            <text:p>95,17<text:s/></text:p>
          </table:table-cell>
          <table:table-cell office:value-type="string" table:style-name="ce51">
            <text:p>RESIDENCIA</text:p>
          </table:table-cell>
          <table:table-cell office:value-type="float" office:value="198.83975000000001" table:formula="of:=[.B6]+[.B6]*[.$M$4]" table:style-name="ce36">
            <text:p>198,84<text:s/></text:p>
          </table:table-cell>
          <table:table-cell office:value-type="float" office:value="162.51064296768405" table:formula="of:=[.C6]+[.C6]*[.$M$4]" table:style-name="ce36">
            <text:p>162,51<text:s/></text:p>
          </table:table-cell>
          <table:table-cell office:value-type="float" office:value="134.00139928107248" table:formula="of:=[.D6]+[.D6]*[.$M$4]" table:style-name="ce36">
            <text:p>134,00<text:s/></text:p>
          </table:table-cell>
          <table:table-cell office:value-type="float" office:value="110.43496986455891" table:formula="of:=[.E6]+[.E6]*[.$M$4]" table:style-name="ce36">
            <text:p>110,43<text:s/></text:p>
          </table:table-cell>
          <table:table-cell office:value-type="float" office:value="97.549564388027378" table:formula="of:=[.F6]+[.F6]*[.$M$4]" table:style-name="ce59">
            <text:p>97,55<text:s/></text:p>
          </table:table-cell>
          <table:table-cell table:style-name="ce3"/>
          <table:table-cell table:number-columns-repeated="16371"/>
        </table:table-row>
        <table:table-row table:style-name="ro1">
          <table:table-cell table:style-name="ce38"/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30">
            <text:p>NIVEL</text:p>
          </table:table-cell>
          <table:table-cell office:value-type="string" table:style-name="ce31">
            <text:p>C. DESTINO</text:p>
          </table:table-cell>
          <table:table-cell office:value-type="string" table:style-name="ce31">
            <text:p>C. ESPECÍFICO</text:p>
          </table:table-cell>
          <table:table-cell office:value-type="string" table:style-name="ce31">
            <text:p>D. EXCLUSIVI</text:p>
          </table:table-cell>
          <table:table-cell office:value-type="string" table:style-name="ce31">
            <text:p>H. EXTRA</text:p>
          </table:table-cell>
          <table:table-cell office:value-type="string" table:style-name="ce31">
            <text:p>H. EXTRA</text:p>
          </table:table-cell>
          <table:table-cell office:value-type="string" table:style-name="ce53">
            <text:p>NIVEL</text:p>
          </table:table-cell>
          <table:table-cell office:value-type="string" table:style-name="ce31">
            <text:p>C. DESTINO</text:p>
          </table:table-cell>
          <table:table-cell office:value-type="string" table:style-name="ce31">
            <text:p>C. ESPECÍFICO</text:p>
          </table:table-cell>
          <table:table-cell office:value-type="string" table:style-name="ce31">
            <text:p>D. EXCLUSIVI</text:p>
          </table:table-cell>
          <table:table-cell office:value-type="string" table:style-name="ce31">
            <text:p>H. EXTRA</text:p>
          </table:table-cell>
          <table:table-cell office:value-type="string" table:style-name="ce54">
            <text:p>H. EXTRA</text:p>
          </table:table-cell>
          <table:table-cell office:value-type="string" table:style-name="ce54">
            <text:p>PORCENTAJE</text:p>
          </table:table-cell>
          <table:table-cell table:number-columns-repeated="16371"/>
        </table:table-row>
        <table:table-row table:style-name="ro1">
          <table:table-cell table:style-name="ce32"/>
          <table:table-cell office:value-type="string" table:style-name="ce33">
            <text:p>MES</text:p>
          </table:table-cell>
          <table:table-cell office:value-type="string" table:style-name="ce33">
            <text:p>MES</text:p>
          </table:table-cell>
          <table:table-cell office:value-type="string" table:style-name="ce33">
            <text:p>MES</text:p>
          </table:table-cell>
          <table:table-cell office:value-type="string" table:style-name="ce33">
            <text:p>NORMAL</text:p>
          </table:table-cell>
          <table:table-cell office:value-type="string" table:style-name="ce33">
            <text:p>FESTIVO</text:p>
          </table:table-cell>
          <table:table-cell table:style-name="ce48"/>
          <table:table-cell office:value-type="string" table:style-name="ce33">
            <text:p>MES</text:p>
          </table:table-cell>
          <table:table-cell office:value-type="string" table:style-name="ce33">
            <text:p>MES</text:p>
          </table:table-cell>
          <table:table-cell office:value-type="string" table:style-name="ce33">
            <text:p>MES</text:p>
          </table:table-cell>
          <table:table-cell office:value-type="string" table:style-name="ce33">
            <text:p>NORMAL</text:p>
          </table:table-cell>
          <table:table-cell office:value-type="string" table:style-name="ce50">
            <text:p>FESTIVO</text:p>
          </table:table-cell>
          <table:table-cell office:value-type="percentage" office:value="2.5000000000000001E-2" table:style-name="ce55">
            <text:p>2,5%</text:p>
          </table:table-cell>
          <table:table-cell table:number-columns-repeated="16371"/>
        </table:table-row>
        <table:table-row table:style-name="ro1">
          <table:table-cell office:value-type="float" office:value="30" table:style-name="ce38">
            <text:p>30</text:p>
          </table:table-cell>
          <table:table-cell office:value-type="float" office:value="1153.1625877620663" table:style-name="ce36">
            <text:p>1.153,16<text:s/></text:p>
          </table:table-cell>
          <table:table-cell office:value-type="float" office:value="1774.8680206650993" table:style-name="ce36">
            <text:p>1.774,87<text:s/></text:p>
          </table:table-cell>
          <table:table-cell office:value-type="float" office:value="718.42773064703226" table:style-name="ce36">
            <text:p>718,43<text:s/></text:p>
          </table:table-cell>
          <table:table-cell office:value-type="float" office:value="40.31850967277078" table:style-name="ce36">
            <text:p>40,32<text:s/></text:p>
          </table:table-cell>
          <table:table-cell office:value-type="float" office:value="46.07196211164019" table:style-name="ce36">
            <text:p>46,07<text:s/></text:p>
          </table:table-cell>
          <table:table-cell office:value-type="float" office:value="30" table:style-name="ce2">
            <text:p>30</text:p>
          </table:table-cell>
          <table:table-cell office:value-type="float" office:value="1181.9916524561179" table:formula="of:=[.B10]+[.B10]*[.$M$4]" table:style-name="ce36">
            <text:p>1.181,99<text:s/></text:p>
          </table:table-cell>
          <table:table-cell office:value-type="float" office:value="1819.2397211817267" table:formula="of:=[.C10]+[.C10]*[.$M$4]" table:style-name="ce36">
            <text:p>1.819,24<text:s/></text:p>
          </table:table-cell>
          <table:table-cell office:value-type="float" office:value="736.38842391320804" table:formula="of:=[.D10]+[.D10]*[.$M$4]" table:style-name="ce36">
            <text:p>736,39<text:s/></text:p>
          </table:table-cell>
          <table:table-cell office:value-type="float" office:value="41.32647241459005" table:formula="of:=[.E10]+[.E10]*[.$M$4]" table:style-name="ce36">
            <text:p>41,33<text:s/></text:p>
          </table:table-cell>
          <table:table-cell office:value-type="float" office:value="47.223761164431195" table:formula="of:=[.F10]+[.F10]*[.$M$4]" table:style-name="ce59">
            <text:p>47,22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9" table:style-name="ce38">
            <text:p>29</text:p>
          </table:table-cell>
          <table:table-cell office:value-type="float" office:value="1044.6895008365614" table:style-name="ce36">
            <text:p>1.044,69<text:s/></text:p>
          </table:table-cell>
          <table:table-cell office:value-type="float" office:value="1552.4898782301855" table:style-name="ce36">
            <text:p>1.552,49<text:s/></text:p>
          </table:table-cell>
          <table:table-cell office:value-type="float" office:value="682.55456669292562" table:style-name="ce36">
            <text:p>682,55<text:s/></text:p>
          </table:table-cell>
          <table:table-cell office:value-type="float" office:value="39.088002503764031" table:style-name="ce36">
            <text:p>39,09<text:s/></text:p>
          </table:table-cell>
          <table:table-cell office:value-type="float" office:value="44.686255840236193" table:style-name="ce36">
            <text:p>44,69<text:s/></text:p>
          </table:table-cell>
          <table:table-cell office:value-type="float" office:value="29" table:style-name="ce2">
            <text:p>29</text:p>
          </table:table-cell>
          <table:table-cell office:value-type="float" office:value="1070.8067383574753" table:formula="of:=[.B11]+[.B11]*[.$M$4]" table:style-name="ce36">
            <text:p>1.070,81<text:s/></text:p>
          </table:table-cell>
          <table:table-cell office:value-type="float" office:value="1591.3021251859402" table:formula="of:=[.C11]+[.C11]*[.$M$4]" table:style-name="ce36">
            <text:p>1.591,30<text:s/></text:p>
          </table:table-cell>
          <table:table-cell office:value-type="float" office:value="699.61843086024874" table:formula="of:=[.D11]+[.D11]*[.$M$4]" table:style-name="ce36">
            <text:p>699,62<text:s/></text:p>
          </table:table-cell>
          <table:table-cell office:value-type="float" office:value="40.065202566358131" table:formula="of:=[.E11]+[.E11]*[.$M$4]" table:style-name="ce36">
            <text:p>40,07<text:s/></text:p>
          </table:table-cell>
          <table:table-cell office:value-type="float" office:value="45.803412236242096" table:formula="of:=[.F11]+[.F11]*[.$M$4]" table:style-name="ce59">
            <text:p>45,80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8" table:style-name="ce38">
            <text:p>28</text:p>
          </table:table-cell>
          <table:table-cell office:value-type="float" office:value="990.85758360505872" table:style-name="ce36">
            <text:p>990,86<text:s/></text:p>
          </table:table-cell>
          <table:table-cell office:value-type="float" office:value="1361.9275517867075" table:style-name="ce36">
            <text:p>1.361,93<text:s/></text:p>
          </table:table-cell>
          <table:table-cell office:value-type="float" office:value="646.67031708864738" table:style-name="ce36">
            <text:p>646,67<text:s/></text:p>
          </table:table-cell>
          <table:table-cell office:value-type="float" office:value="37.857495334757282" table:style-name="ce36">
            <text:p>37,86<text:s/></text:p>
          </table:table-cell>
          <table:table-cell office:value-type="float" office:value="43.28946391866095" table:style-name="ce36">
            <text:p>43,29<text:s/></text:p>
          </table:table-cell>
          <table:table-cell office:value-type="float" office:value="28" table:style-name="ce2">
            <text:p>28</text:p>
          </table:table-cell>
          <table:table-cell office:value-type="float" office:value="1015.6290231951851" table:formula="of:=[.B12]+[.B12]*[.$M$4]" table:style-name="ce36">
            <text:p>1.015,63<text:s/></text:p>
          </table:table-cell>
          <table:table-cell office:value-type="float" office:value="1395.9757405813752" table:formula="of:=[.C12]+[.C12]*[.$M$4]" table:style-name="ce36">
            <text:p>1.395,98<text:s/></text:p>
          </table:table-cell>
          <table:table-cell office:value-type="float" office:value="662.83707501586355" table:formula="of:=[.D12]+[.D12]*[.$M$4]" table:style-name="ce36">
            <text:p>662,84<text:s/></text:p>
          </table:table-cell>
          <table:table-cell office:value-type="float" office:value="38.803932718126212" table:formula="of:=[.E12]+[.E12]*[.$M$4]" table:style-name="ce36">
            <text:p>38,80<text:s/></text:p>
          </table:table-cell>
          <table:table-cell office:value-type="float" office:value="44.37170051662747" table:formula="of:=[.F12]+[.F12]*[.$M$4]" table:style-name="ce59">
            <text:p>44,37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6" table:style-name="ce38">
            <text:p>26</text:p>
          </table:table-cell>
          <table:table-cell office:value-type="float" office:value="831.10227898743437" table:style-name="ce36">
            <text:p>831,10<text:s/></text:p>
          </table:table-cell>
          <table:table-cell office:value-type="float" office:value="1255.1394836872296" table:style-name="ce36">
            <text:p>1.255,14<text:s/></text:p>
          </table:table-cell>
          <table:table-cell office:value-type="float" office:value="574.79096137837928" table:style-name="ce36">
            <text:p>574,79<text:s/></text:p>
          </table:table-cell>
          <table:table-cell office:value-type="float" office:value="35.407566646915022" table:style-name="ce36">
            <text:p>35,41<text:s/></text:p>
          </table:table-cell>
          <table:table-cell office:value-type="float" office:value="40.484794425339267" table:style-name="ce36">
            <text:p>40,48<text:s/></text:p>
          </table:table-cell>
          <table:table-cell office:value-type="float" office:value="26" table:style-name="ce2">
            <text:p>26</text:p>
          </table:table-cell>
          <table:table-cell office:value-type="float" office:value="851.87983596212018" table:formula="of:=[.B13]+[.B13]*[.$M$4]" table:style-name="ce36">
            <text:p>851,88<text:s/></text:p>
          </table:table-cell>
          <table:table-cell office:value-type="float" office:value="1286.5179707794102" table:formula="of:=[.C13]+[.C13]*[.$M$4]" table:style-name="ce36">
            <text:p>1.286,52<text:s/></text:p>
          </table:table-cell>
          <table:table-cell office:value-type="float" office:value="589.16073541283879" table:formula="of:=[.D13]+[.D13]*[.$M$4]" table:style-name="ce36">
            <text:p>589,16<text:s/></text:p>
          </table:table-cell>
          <table:table-cell office:value-type="float" office:value="36.292755813087901" table:formula="of:=[.E13]+[.E13]*[.$M$4]" table:style-name="ce36">
            <text:p>36,29<text:s/></text:p>
          </table:table-cell>
          <table:table-cell office:value-type="float" office:value="41.49691428597275" table:formula="of:=[.F13]+[.F13]*[.$M$4]" table:style-name="ce59">
            <text:p>41,50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5" table:style-name="ce38">
            <text:p>25</text:p>
          </table:table-cell>
          <table:table-cell office:value-type="float" office:value="737.39527809001004" table:style-name="ce36">
            <text:p>737,40<text:s/></text:p>
          </table:table-cell>
          <table:table-cell office:value-type="float" office:value="121.58741107807259" table:style-name="ce36">
            <text:p>121,59<text:s/></text:p>
          </table:table-cell>
          <table:table-cell office:value-type="float" office:value="538.90671177410127" table:style-name="ce36">
            <text:p>538,91<text:s/></text:p>
          </table:table-cell>
          <table:table-cell office:value-type="float" office:value="34.199230778250723" table:style-name="ce36">
            <text:p>34,20<text:s/></text:p>
          </table:table-cell>
          <table:table-cell office:value-type="float" office:value="39.088002503764031" table:style-name="ce36">
            <text:p>39,09<text:s/></text:p>
          </table:table-cell>
          <table:table-cell office:value-type="float" office:value="25" table:style-name="ce2">
            <text:p>25</text:p>
          </table:table-cell>
          <table:table-cell office:value-type="float" office:value="755.83016004226033" table:formula="of:=[.B14]+[.B14]*[.$M$4]" table:style-name="ce36">
            <text:p>755,83<text:s/></text:p>
          </table:table-cell>
          <table:table-cell office:value-type="float" office:value="124.62709635502441" table:formula="of:=[.C14]+[.C14]*[.$M$4]" table:style-name="ce36">
            <text:p>124,63<text:s/></text:p>
          </table:table-cell>
          <table:table-cell office:value-type="float" office:value="552.37937956845383" table:formula="of:=[.D14]+[.D14]*[.$M$4]" table:style-name="ce36">
            <text:p>552,38<text:s/></text:p>
          </table:table-cell>
          <table:table-cell office:value-type="float" office:value="35.054211547706991" table:formula="of:=[.E14]+[.E14]*[.$M$4]" table:style-name="ce36">
            <text:p>35,05<text:s/></text:p>
          </table:table-cell>
          <table:table-cell office:value-type="float" office:value="40.065202566358131" table:formula="of:=[.F14]+[.F14]*[.$M$4]" table:style-name="ce59">
            <text:p>40,07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4" table:style-name="ce38">
            <text:p>24</text:p>
          </table:table-cell>
          <table:table-cell office:value-type="float" office:value="693.89518681809591" table:style-name="ce36">
            <text:p>693,90<text:s/></text:p>
          </table:table-cell>
          <table:table-cell office:value-type="float" office:value="1183.4153270793586" table:style-name="ce36">
            <text:p>1.183,42<text:s/></text:p>
          </table:table-cell>
          <table:table-cell office:value-type="float" office:value="503.00029086948081" table:style-name="ce36">
            <text:p>503,00<text:s/></text:p>
          </table:table-cell>
          <table:table-cell office:value-type="float" office:value="32.979809259415205" table:style-name="ce36">
            <text:p>32,98<text:s/></text:p>
          </table:table-cell>
          <table:table-cell office:value-type="float" office:value="37.702296232360027" table:style-name="ce36">
            <text:p>37,70<text:s/></text:p>
          </table:table-cell>
          <table:table-cell office:value-type="float" office:value="24" table:style-name="ce2">
            <text:p>24</text:p>
          </table:table-cell>
          <table:table-cell office:value-type="float" office:value="711.24256648854828" table:formula="of:=[.B15]+[.B15]*[.$M$4]" table:style-name="ce36">
            <text:p>711,24<text:s/></text:p>
          </table:table-cell>
          <table:table-cell office:value-type="float" office:value="1213.0007102563425" table:formula="of:=[.C15]+[.C15]*[.$M$4]" table:style-name="ce36">
            <text:p>1.213,00<text:s/></text:p>
          </table:table-cell>
          <table:table-cell office:value-type="float" office:value="515.57529814121779" table:formula="of:=[.D15]+[.D15]*[.$M$4]" table:style-name="ce36">
            <text:p>515,58<text:s/></text:p>
          </table:table-cell>
          <table:table-cell office:value-type="float" office:value="33.804304490900584" table:formula="of:=[.E15]+[.E15]*[.$M$4]" table:style-name="ce36">
            <text:p>33,80<text:s/></text:p>
          </table:table-cell>
          <table:table-cell office:value-type="float" office:value="38.644853638169025" table:formula="of:=[.F15]+[.F15]*[.$M$4]" table:style-name="ce59">
            <text:p>38,64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3" table:style-name="ce38">
            <text:p>23</text:p>
          </table:table-cell>
          <table:table-cell office:value-type="float" office:value="650.41726684652394" table:style-name="ce36">
            <text:p>650,42<text:s/></text:p>
          </table:table-cell>
          <table:table-cell office:value-type="float" office:value="1019.6026744990631" table:style-name="ce36">
            <text:p>1.019,60<text:s/></text:p>
          </table:table-cell>
          <table:table-cell office:value-type="float" office:value="466.01856189825088" table:style-name="ce36">
            <text:p>466,02<text:s/></text:p>
          </table:table-cell>
          <table:table-cell office:value-type="float" office:value="31.760387740579677" table:style-name="ce36">
            <text:p>31,76<text:s/></text:p>
          </table:table-cell>
          <table:table-cell office:value-type="float" office:value="36.294418660613566" table:style-name="ce36">
            <text:p>36,29<text:s/></text:p>
          </table:table-cell>
          <table:table-cell office:value-type="float" office:value="23" table:style-name="ce2">
            <text:p>23</text:p>
          </table:table-cell>
          <table:table-cell office:value-type="float" office:value="666.67769851768708" table:formula="of:=[.B16]+[.B16]*[.$M$4]" table:style-name="ce36">
            <text:p>666,68<text:s/></text:p>
          </table:table-cell>
          <table:table-cell office:value-type="float" office:value="1045.0927413615398" table:formula="of:=[.C16]+[.C16]*[.$M$4]" table:style-name="ce36">
            <text:p>1.045,09<text:s/></text:p>
          </table:table-cell>
          <table:table-cell office:value-type="float" office:value="477.66902594570718" table:formula="of:=[.D16]+[.D16]*[.$M$4]" table:style-name="ce36">
            <text:p>477,67<text:s/></text:p>
          </table:table-cell>
          <table:table-cell office:value-type="float" office:value="32.55439743409417" table:formula="of:=[.E16]+[.E16]*[.$M$4]" table:style-name="ce36">
            <text:p>32,55<text:s/></text:p>
          </table:table-cell>
          <table:table-cell office:value-type="float" office:value="37.201779127128908" table:formula="of:=[.F16]+[.F16]*[.$M$4]" table:style-name="ce59">
            <text:p>37,20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2" table:style-name="ce38">
            <text:p>22</text:p>
          </table:table-cell>
          <table:table-cell office:value-type="float" office:value="606.89500427426708" table:style-name="ce36">
            <text:p>606,90<text:s/></text:p>
          </table:table-cell>
          <table:table-cell office:value-type="float" office:value="881.48655901568384" table:style-name="ce36">
            <text:p>881,49<text:s/></text:p>
          </table:table-cell>
          <table:table-cell office:value-type="float" office:value="429.02574727684964" table:style-name="ce36">
            <text:p>429,03<text:s/></text:p>
          </table:table-cell>
          <table:table-cell office:value-type="float" office:value="30.552051871915388" table:style-name="ce36">
            <text:p>30,55<text:s/></text:p>
          </table:table-cell>
          <table:table-cell office:value-type="float" office:value="34.897626739038337" table:style-name="ce36">
            <text:p>34,90<text:s/></text:p>
          </table:table-cell>
          <table:table-cell office:value-type="float" office:value="22" table:style-name="ce2">
            <text:p>22</text:p>
          </table:table-cell>
          <table:table-cell office:value-type="float" office:value="622.06737938112371" table:formula="of:=[.B17]+[.B17]*[.$M$4]" table:style-name="ce36">
            <text:p>622,07<text:s/></text:p>
          </table:table-cell>
          <table:table-cell office:value-type="float" office:value="903.52372299107594" table:formula="of:=[.C17]+[.C17]*[.$M$4]" table:style-name="ce36">
            <text:p>903,52<text:s/></text:p>
          </table:table-cell>
          <table:table-cell office:value-type="float" office:value="439.75139095877091" table:formula="of:=[.D17]+[.D17]*[.$M$4]" table:style-name="ce36">
            <text:p>439,75<text:s/></text:p>
          </table:table-cell>
          <table:table-cell office:value-type="float" office:value="31.315853168713272" table:formula="of:=[.E17]+[.E17]*[.$M$4]" table:style-name="ce36">
            <text:p>31,32<text:s/></text:p>
          </table:table-cell>
          <table:table-cell office:value-type="float" office:value="35.770067407514297" table:formula="of:=[.F17]+[.F17]*[.$M$4]" table:style-name="ce59">
            <text:p>35,77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float" office:value="563.45034125320888" table:style-name="ce36">
            <text:p>563,45<text:s/></text:p>
          </table:table-cell>
          <table:table-cell office:value-type="float" office:value="730.7217166869284" table:style-name="ce36">
            <text:p>730,72<text:s/></text:p>
          </table:table-cell>
          <table:table-cell office:value-type="float" office:value="394.16137748832494" table:style-name="ce36">
            <text:p>394,16<text:s/></text:p>
          </table:table-cell>
          <table:table-cell office:value-type="float" office:value="29.332630353079871" table:style-name="ce36">
            <text:p>29,33<text:s/></text:p>
          </table:table-cell>
          <table:table-cell office:value-type="float" office:value="33.523006117805558" table:style-name="ce36">
            <text:p>33,52<text:s/></text:p>
          </table:table-cell>
          <table:table-cell office:value-type="float" office:value="21" table:style-name="ce2">
            <text:p>21</text:p>
          </table:table-cell>
          <table:table-cell office:value-type="float" office:value="577.53659978453913" table:formula="of:=[.B18]+[.B18]*[.$M$4]" table:style-name="ce36">
            <text:p>577,54<text:s/></text:p>
          </table:table-cell>
          <table:table-cell office:value-type="float" office:value="748.98975960410166" table:formula="of:=[.C18]+[.C18]*[.$M$4]" table:style-name="ce36">
            <text:p>748,99<text:s/></text:p>
          </table:table-cell>
          <table:table-cell office:value-type="float" office:value="404.01541192553304" table:formula="of:=[.D18]+[.D18]*[.$M$4]" table:style-name="ce36">
            <text:p>404,02<text:s/></text:p>
          </table:table-cell>
          <table:table-cell office:value-type="float" office:value="30.065946111906868" table:formula="of:=[.E18]+[.E18]*[.$M$4]" table:style-name="ce36">
            <text:p>30,07<text:s/></text:p>
          </table:table-cell>
          <table:table-cell office:value-type="float" office:value="34.361081270750695" table:formula="of:=[.F18]+[.F18]*[.$M$4]" table:style-name="ce59">
            <text:p>34,36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float" office:value="523.3978871845477" table:style-name="ce36">
            <text:p>523,40<text:s/></text:p>
          </table:table-cell>
          <table:table-cell office:value-type="float" office:value="593.44811061656276" table:style-name="ce36">
            <text:p>593,45<text:s/></text:p>
          </table:table-cell>
          <table:table-cell office:value-type="float" office:value="359.29700769980042" table:style-name="ce36">
            <text:p>359,30<text:s/></text:p>
          </table:table-cell>
          <table:table-cell office:value-type="float" office:value="28.113208834244354" table:style-name="ce36">
            <text:p>28,11<text:s/></text:p>
          </table:table-cell>
          <table:table-cell office:value-type="float" office:value="32.104042895887872" table:style-name="ce36">
            <text:p>32,10<text:s/></text:p>
          </table:table-cell>
          <table:table-cell office:value-type="float" office:value="20" table:style-name="ce2">
            <text:p>20</text:p>
          </table:table-cell>
          <table:table-cell office:value-type="float" office:value="536.48283436416136" table:formula="of:=[.B19]+[.B19]*[.$M$4]" table:style-name="ce36">
            <text:p>536,48<text:s/></text:p>
          </table:table-cell>
          <table:table-cell office:value-type="float" office:value="608.28431338197686" table:formula="of:=[.C19]+[.C19]*[.$M$4]" table:style-name="ce36">
            <text:p>608,28<text:s/></text:p>
          </table:table-cell>
          <table:table-cell office:value-type="float" office:value="368.2794328922954" table:formula="of:=[.D19]+[.D19]*[.$M$4]" table:style-name="ce36">
            <text:p>368,28<text:s/></text:p>
          </table:table-cell>
          <table:table-cell office:value-type="float" office:value="28.816039055100461" table:formula="of:=[.E19]+[.E19]*[.$M$4]" table:style-name="ce36">
            <text:p>28,82<text:s/></text:p>
          </table:table-cell>
          <table:table-cell office:value-type="float" office:value="32.906643968285067" table:formula="of:=[.F19]+[.F19]*[.$M$4]" table:style-name="ce59">
            <text:p>32,91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18" table:style-name="ce38">
            <text:p>18</text:p>
          </table:table-cell>
          <table:table-cell office:value-type="float" office:value="469.94288205886693" table:style-name="ce36">
            <text:p>469,94<text:s/></text:p>
          </table:table-cell>
          <table:table-cell office:value-type="float" office:value="572.8731438987561" table:style-name="ce36">
            <text:p>572,87<text:s/></text:p>
          </table:table-cell>
          <table:table-cell office:value-type="float" office:value="311.37374200956452" table:style-name="ce36">
            <text:p>311,37<text:s/></text:p>
          </table:table-cell>
          <table:table-cell office:value-type="float" office:value="25.674365796573309" table:style-name="ce36">
            <text:p>25,67<text:s/></text:p>
          </table:table-cell>
          <table:table-cell office:value-type="float" office:value="29.332630353079871" table:style-name="ce36">
            <text:p>29,33<text:s/></text:p>
          </table:table-cell>
          <table:table-cell office:value-type="float" office:value="18" table:style-name="ce2">
            <text:p>18</text:p>
          </table:table-cell>
          <table:table-cell office:value-type="float" office:value="481.69145411033861" table:formula="of:=[.B20]+[.B20]*[.$M$4]" table:style-name="ce36">
            <text:p>481,69<text:s/></text:p>
          </table:table-cell>
          <table:table-cell office:value-type="float" office:value="587.19497249622498" table:formula="of:=[.C20]+[.C20]*[.$M$4]" table:style-name="ce36">
            <text:p>587,19<text:s/></text:p>
          </table:table-cell>
          <table:table-cell office:value-type="float" office:value="319.15808555980362" table:formula="of:=[.D20]+[.D20]*[.$M$4]" table:style-name="ce36">
            <text:p>319,16<text:s/></text:p>
          </table:table-cell>
          <table:table-cell office:value-type="float" office:value="26.31622494148764" table:formula="of:=[.E20]+[.E20]*[.$M$4]" table:style-name="ce36">
            <text:p>26,32<text:s/></text:p>
          </table:table-cell>
          <table:table-cell office:value-type="float" office:value="30.065946111906868" table:formula="of:=[.F20]+[.F20]*[.$M$4]" table:style-name="ce59">
            <text:p>30,07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16" table:style-name="ce38">
            <text:p>16</text:p>
          </table:table-cell>
          <table:table-cell office:value-type="float" office:value="416.53221953387117" table:style-name="ce36">
            <text:p>416,53<text:s/></text:p>
          </table:table-cell>
          <table:table-cell office:value-type="float" office:value="541.37881176228586" table:style-name="ce36">
            <text:p>541,38<text:s/></text:p>
          </table:table-cell>
          <table:table-cell office:value-type="float" office:value="263.51699022035586" table:style-name="ce36">
            <text:p>263,52<text:s/></text:p>
          </table:table-cell>
          <table:table-cell office:value-type="float" office:value="23.213351458559806" table:style-name="ce36">
            <text:p>23,21<text:s/></text:p>
          </table:table-cell>
          <table:table-cell office:value-type="float" office:value="26.527960859758174" table:style-name="ce36">
            <text:p>26,53<text:s/></text:p>
          </table:table-cell>
          <table:table-cell office:value-type="float" office:value="16" table:style-name="ce2">
            <text:p>16</text:p>
          </table:table-cell>
          <table:table-cell office:value-type="float" office:value="426.94552502221796" table:formula="of:=[.B21]+[.B21]*[.$M$4]" table:style-name="ce36">
            <text:p>426,95<text:s/></text:p>
          </table:table-cell>
          <table:table-cell office:value-type="float" office:value="554.91328205634306" table:formula="of:=[.C21]+[.C21]*[.$M$4]" table:style-name="ce36">
            <text:p>554,91<text:s/></text:p>
          </table:table-cell>
          <table:table-cell office:value-type="float" office:value="270.10491497586474" table:formula="of:=[.D21]+[.D21]*[.$M$4]" table:style-name="ce36">
            <text:p>270,10<text:s/></text:p>
          </table:table-cell>
          <table:table-cell office:value-type="float" office:value="23.793685245023802" table:formula="of:=[.E21]+[.E21]*[.$M$4]" table:style-name="ce36">
            <text:p>23,79<text:s/></text:p>
          </table:table-cell>
          <table:table-cell office:value-type="float" office:value="27.19115988125213" table:formula="of:=[.F21]+[.F21]*[.$M$4]" table:style-name="ce59">
            <text:p>27,19<text:s/>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float" office:value="363.0661287580192" table:style-name="ce36">
            <text:p>363,07<text:s/></text:p>
          </table:table-cell>
          <table:table-cell office:value-type="float" office:value="507.43455093797354" table:style-name="ce36">
            <text:p>507,43<text:s/></text:p>
          </table:table-cell>
          <table:table-cell office:value-type="float" office:value="215.58263887994869" table:style-name="ce36">
            <text:p>215,58<text:s/></text:p>
          </table:table-cell>
          <table:table-cell office:value-type="float" office:value="20.774508420888768" table:style-name="ce36">
            <text:p>20,77<text:s/></text:p>
          </table:table-cell>
          <table:table-cell office:value-type="float" office:value="23.723291366436477" table:style-name="ce36">
            <text:p>23,72<text:s/></text:p>
          </table:table-cell>
          <table:table-cell office:value-type="float" office:value="14" table:style-name="ce2">
            <text:p>14</text:p>
          </table:table-cell>
          <table:table-cell office:value-type="float" office:value="372.14278197696967" table:formula="of:=[.B22]+[.B22]*[.$M$4]" table:style-name="ce36">
            <text:p>372,14<text:s/></text:p>
          </table:table-cell>
          <table:table-cell office:value-type="float" office:value="520.12041471142288" table:formula="of:=[.C22]+[.C22]*[.$M$4]" table:style-name="ce36">
            <text:p>520,12<text:s/></text:p>
          </table:table-cell>
          <table:table-cell office:value-type="float" office:value="220.9722048519474" table:formula="of:=[.D22]+[.D22]*[.$M$4]" table:style-name="ce36">
            <text:p>220,97<text:s/></text:p>
          </table:table-cell>
          <table:table-cell office:value-type="float" office:value="21.293871131410988" table:formula="of:=[.E22]+[.E22]*[.$M$4]" table:style-name="ce36">
            <text:p>21,29<text:s/></text:p>
          </table:table-cell>
          <table:table-cell office:value-type="float" office:value="24.316373650597388" table:formula="of:=[.F22]+[.F22]*[.$M$4]" table:style-name="ce59">
            <text:p>24,32<text:s/>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float" office:value="12" table:style-name="ce32">
            <text:p>12</text:p>
          </table:table-cell>
          <table:table-cell office:value-type="float" office:value="309.56678103165365" table:style-name="ce39">
            <text:p>309,57<text:s/></text:p>
          </table:table-cell>
          <table:table-cell office:value-type="float" office:value="473.83394526896944" table:style-name="ce39">
            <text:p>473,83<text:s/></text:p>
          </table:table-cell>
          <table:table-cell office:value-type="float" office:value="167.6926301402265" table:style-name="ce39">
            <text:p>167,69<text:s/></text:p>
          </table:table-cell>
          <table:table-cell office:value-type="float" office:value="18.324579733046498" table:style-name="ce39">
            <text:p>18,32<text:s/></text:p>
          </table:table-cell>
          <table:table-cell office:value-type="float" office:value="20.962964473799712" table:style-name="ce39">
            <text:p>20,96<text:s/></text:p>
          </table:table-cell>
          <table:table-cell office:value-type="float" office:value="12" table:style-name="ce7">
            <text:p>12</text:p>
          </table:table-cell>
          <table:table-cell office:value-type="float" office:value="317.30595055744499" table:formula="of:=[.B23]+[.B23]*[.$M$4]" table:style-name="ce56">
            <text:p>317,31<text:s/></text:p>
          </table:table-cell>
          <table:table-cell office:value-type="float" office:value="485.67979390069365" table:formula="of:=[.C23]+[.C23]*[.$M$4]" table:style-name="ce56">
            <text:p>485,68<text:s/></text:p>
          </table:table-cell>
          <table:table-cell office:value-type="float" office:value="171.88494589373215" table:formula="of:=[.D23]+[.D23]*[.$M$4]" table:style-name="ce56">
            <text:p>171,88<text:s/></text:p>
          </table:table-cell>
          <table:table-cell office:value-type="float" office:value="18.782694226372662" table:formula="of:=[.E23]+[.E23]*[.$M$4]" table:style-name="ce56">
            <text:p>18,78<text:s/></text:p>
          </table:table-cell>
          <table:table-cell office:value-type="float" office:value="21.487038585644704" table:formula="of:=[.F23]+[.F23]*[.$M$4]" table:style-name="ce60">
            <text:p>21,49<text:s/></text:p>
          </table:table-cell>
          <table:table-cell table:style-name="ce9"/>
          <table:table-cell table:number-columns-repeated="16371"/>
        </table:table-row>
        <table:table-row table:style-name="ro5">
          <table:table-cell table:number-columns-repeated="6" table:style-name="ce1"/>
          <table:table-cell office:value-type="string" table:number-columns-spanned="7" table:number-rows-spanned="1" table:style-name="ce77">
            <text:p>SUBIDA DEL 2,5 % MAYO DEL 2023</text:p>
          </table:table-cell>
          <table:covered-table-cell table:number-columns-repeated="6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15-06-05T18:19:34Z</meta:creation-date>
    <dc:date>2023-10-27T11:02:13Z</dc:date>
  </office:meta>
</office:document-meta>
</file>