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6" style:parent-style-name="Normal" style:family="paragraph">
      <style:paragraph-properties fo:text-align="justify" fo:margin-bottom="0.1111in" fo:line-height="150%"/>
    </style:style>
    <style:style style:name="T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9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0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1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top="0.1666in" fo:margin-bottom="0.1666in" fo:line-height="115%"/>
    </style:style>
    <style:style style:name="T17" style:parent-style-name="Hipervínculo" style:family="text">
      <style:text-properties style:font-name="Arial" style:font-name-complex="Arial" fo:color="#1155CC" fo:background-color="#FFFFFF"/>
    </style:style>
  </office:automatic-styles>
  <office:body>
    <office:text text:use-soft-page-breaks="true">
      <text:p text:style-name="P1">Preguntas frecuentes y Aclaraciones relativas al contenido de los contratos</text:p>
      <text:p text:style-name="P4"/>
      <text:p text:style-name="P5">Contrataciones anteriores a la Ley 9/2017</text:p>
      <text:p text:style-name="P6"><text:span text:style-name="T7"><text:tab/></text:span><text:span text:style-name="T8">Para las contrataciones realizadas con anterioridad a la entrada en vigor de la Ley 9/2017, de 8 de noviembre, de Contratos del Sector Público, se puede consultar el Portal del Perfil del Contratante, de Sociedad de Promoción de Las Palmas de Gran Canaria<text:s/></text:span><text:a xlink:href="http://lpapromocion.com/perfil-del-contratante" office:target-frame-name="_top" xlink:show="replace"><text:span text:style-name="T9">http://lp</text:span><text:bookmark-start text:name="_Hlt76993898"/><text:bookmark-start text:name="_Hlt76993899"/><text:span text:style-name="T10">a</text:span><text:bookmark-end text:name="_Hlt76993898"/><text:bookmark-end text:name="_Hlt76993899"/><text:span text:style-name="T11">promocion.com/perfil-del-contratante</text:span></text:a><text:span text:style-name="T12">, en él se encuentra toda la información actualizada relativa a la contratación de Sociedad de Promoción de Las Palmas de Gran Canaria, previa a dicha Ley</text:span></text:p>
      <text:p text:style-name="P13"/>
      <text:p text:style-name="P14">Contrataciones posteriores a la Ley 9/2017</text:p>
      <text:p text:style-name="P15"><text:tab/>El Perfil del Contratante de Sociedad de Promoción de Las Palmas de Gran Canaria, pasa a integrarse en la Plataforma de Contratación del Sector Público. <text:s/>Las preguntas frecuentes y aclaraciones relativas al contenido de los contratos, se deben tramitar a través de la Plataforma de contratación del Estado, a través del siguiente enlace directo al Perfil del contratante:</text:p>
      <text:p text:style-name="P16"><text:a xlink:href="https://contrataciondelestado.es/wps/poc?uri=deeplink%3AperfilContratante&amp;idBp=CE1YY3PbfYoSugstABGr5A%3D%3D" office:target-frame-name="_blank" xlink:show="new"><text:span text:style-name="T17">https://contrataciondelestado.es/wps/poc?uri=deeplink%3AperfilContratante&amp;idBp=CE1YY3PbfYoSugstABGr5A%3D%3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1-10-28T11:21:00Z</meta:creation-date>
    <dc:date>2021-10-28T11:21:00Z</dc:date>
    <meta:print-date>2021-10-28T10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99" meta:row-count="9" meta:non-whitespace-character-count="1101"/>
  </office:meta>
</office:document-meta>
</file>