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9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6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Modificación contratos<text:s/>formalizados</text:p>
      <text:p text:style-name="P10"/>
      <text:p text:style-name="P11">2019</text:p>
      <text:p text:style-name="P12">No ha habido modificaciones a los contratos formalizados</text:p>
      <text:p text:style-name="P13"/>
      <text:p text:style-name="P14">2020</text:p>
      <text:p text:style-name="P15">No ha habido modificaciones a los contratos formalizados</text:p>
      <text:p text:style-name="P16">2021</text:p>
      <text:p text:style-name="P17">No ha habido modificaciones a los contratos formalizados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 Junio de 2022</text:span></text:p>
        <text:p text:style-name="P6">Periodicidad: Anual</text:p>
        <text:p text:style-name="P7"><text:span text:style-name="T8">Tipo de Información: Contratos<text:s/>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20:51:00Z</meta:creation-date>
    <dc:date>2022-06-29T20:51:00Z</dc:date>
    <meta:print-date>2022-06-29T2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27" meta:row-count="1" meta:non-whitespace-character-count="193"/>
  </office:meta>
</office:document-meta>
</file>