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P7" style:parent-style-name="Normal" style:family="paragraph">
      <style:text-properties style:font-name="Century Gothic" style:font-name-asian="Times New Roman" style:font-name-complex="Tahoma" style:font-weight-complex="bold" fo:font-size="10pt" style:font-size-asian="10pt" style:font-size-complex="10pt" style:language-asian="es" style:country-asian="ES"/>
    </style:style>
    <style:style style:name="P8" style:parent-style-name="Normal" style:family="paragraph">
      <style:text-properties style:font-name-complex="Calibri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2" style:parent-style-name="Fuentedepárrafopredeter." style:family="text">
      <style:text-properties style:font-name-complex="Calibri"/>
    </style:style>
    <style:style style:name="T13" style:parent-style-name="Hipervínculo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P15" style:parent-style-name="Normal" style:family="paragraph">
      <style:paragraph-properties fo:text-align="justify"/>
      <style:text-properties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/>
    </style:style>
    <style:style style:name="T20" style:parent-style-name="Hipervínculo" style:family="text">
      <style:text-properties style:font-name-complex="Calibri"/>
    </style:style>
    <style:style style:name="P21" style:parent-style-name="Normal" style:family="paragraph">
      <style:paragraph-properties fo:text-align="justify"/>
      <style:text-properties style:font-name-complex="Calibri" fo:color="#FF0000"/>
    </style:style>
    <style:style style:name="P22" style:parent-style-name="Normal" style:family="paragraph">
      <style:paragraph-properties fo:text-align="justify"/>
      <style:text-properties style:font-name-complex="Calibri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-complex="Calibri"/>
    </style:style>
    <style:style style:name="T27" style:parent-style-name="Hipervínculo" style:family="text">
      <style:text-properties style:font-name-complex="Calibri"/>
    </style:style>
    <style:style style:name="T28" style:parent-style-name="Fuentedepárrafopredeter." style:family="text">
      <style:text-properties style:font-name-complex="Calibri"/>
    </style:style>
    <style:style style:name="P29" style:parent-style-name="Normal" style:family="paragraph">
      <style:paragraph-properties fo:text-align="justify"/>
      <style:text-properties style:font-name-complex="Calibri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Calibri"/>
    </style:style>
    <style:style style:name="T34" style:parent-style-name="Fuentedepárrafopredeter." style:family="text">
      <style:text-properties style:font-name-complex="Calibri"/>
    </style:style>
    <style:style style:name="T35" style:parent-style-name="Hipervínculo" style:family="text">
      <style:text-properties style:font-name-complex="Calibri"/>
    </style:style>
    <style:style style:name="T36" style:parent-style-name="Fuentedepárrafopredeter." style:family="text">
      <style:text-properties style:font-name-complex="Calibri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paragraph-properties fo:text-align="justify"/>
      <style:text-properties style:font-name-complex="Calibri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P47" style:parent-style-name="Normal" style:family="paragraph">
      <style:paragraph-properties fo:text-align="justify"/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="Helvetic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paragraph-properties fo:text-align="justify"/>
      <style:text-properties style:font-name-complex="Calibri" fo:color="#FF0000"/>
    </style:style>
    <style:style style:name="P54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5" style:parent-style-name="Normal" style:family="paragraph">
      <style:paragraph-properties fo:text-align="justify"/>
    </style:style>
    <style:style style:name="T56" style:parent-style-name="Fuentedepárrafopredeter." style:family="text">
      <style:text-properties style:font-name-complex="Calibri"/>
    </style:style>
    <style:style style:name="T57" style:parent-style-name="Hipervínculo" style:family="text">
      <style:text-properties style:font-name-complex="Calibri"/>
    </style:style>
    <style:style style:name="T58" style:parent-style-name="Fuentedepárrafopredeter." style:family="text">
      <style:text-properties style:font-name-complex="Calibri"/>
    </style:style>
    <style:style style:name="P59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60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1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2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-complex="Calibri"/>
    </style:style>
    <style:style style:name="T65" style:parent-style-name="Hipervínculo" style:family="text">
      <style:text-properties style:font-name-complex="Calibri"/>
    </style:style>
    <style:style style:name="T66" style:parent-style-name="Fuentedepárrafopredeter." style:family="text">
      <style:text-properties style:font-name-complex="Calibri" fo:color="#FF0000"/>
    </style:style>
    <style:style style:name="P67" style:parent-style-name="Normal" style:family="paragraph">
      <style:paragraph-properties fo:text-align="justify"/>
      <style:text-properties style:font-name-complex="Calibri"/>
    </style:style>
    <style:style style:name="P68" style:parent-style-name="Normal" style:family="paragraph">
      <style:paragraph-properties fo:text-align="justify"/>
      <style:text-properties style:font-name-complex="Calibri"/>
    </style:style>
    <style:style style:name="P69" style:parent-style-name="Normal" style:family="paragraph">
      <style:paragraph-properties fo:text-align="justify"/>
      <style:text-properties style:font-name-complex="Calibri"/>
    </style:style>
    <style:style style:name="P7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Fuentedepárrafopredeter." style:family="text">
      <style:text-properties style:font-name-complex="Calibri"/>
    </style:style>
    <style:style style:name="T73" style:parent-style-name="Hipervínculo" style:family="text">
      <style:text-properties style:font-name-complex="Calibri"/>
    </style:style>
    <style:style style:name="T74" style:parent-style-name="Fuentedepárrafopredeter." style:family="text">
      <style:text-properties style:font-name-complex="Calibri"/>
    </style:style>
    <style:style style:name="P75" style:parent-style-name="Normal" style:family="paragraph">
      <style:paragraph-properties fo:text-align="justify"/>
      <style:text-properties style:font-name-complex="Calibri"/>
    </style:style>
    <style:style style:name="P76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justify"/>
      <style:text-properties style:font-name-complex="Calibri"/>
    </style:style>
    <style:style style:name="P78" style:parent-style-name="Normal" style:family="paragraph">
      <style:paragraph-properties fo:text-align="justify"/>
      <style:text-properties style:font-name-complex="Calibri"/>
    </style:style>
    <style:style style:name="P79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80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1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2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3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4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5" style:parent-style-name="Normal" style:family="paragraph">
      <style:paragraph-properties fo:text-align="justify"/>
    </style:style>
    <style:style style:name="T86" style:parent-style-name="Fuentedepárrafopredeter." style:family="text">
      <style:text-properties style:font-name-complex="Calibri"/>
    </style:style>
    <style:style style:name="T87" style:parent-style-name="Hipervínculo" style:family="text">
      <style:text-properties style:font-name-complex="Calibri" style:use-window-font-color="true"/>
    </style:style>
    <style:style style:name="T88" style:parent-style-name="Fuentedepárrafopredeter." style:family="text">
      <style:text-properties style:font-name-complex="Calibri"/>
    </style:style>
    <style:style style:name="T89" style:parent-style-name="Fuentedepárrafopredeter." style:family="text">
      <style:text-properties style:font-name-complex="Calibri"/>
    </style:style>
    <style:style style:name="P90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91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92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93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94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95" style:parent-style-name="Normal" style:family="paragraph">
      <style:paragraph-properties fo:text-align="justify"/>
      <style:text-properties style:font-weight-complex="bold"/>
    </style:style>
    <style:style style:name="P96" style:parent-style-name="Normal" style:family="paragraph">
      <style:paragraph-properties fo:text-align="justify"/>
      <style:text-properties style:font-weight-complex="bold"/>
    </style:style>
    <style:style style:name="P97" style:parent-style-name="Normal" style:family="paragraph">
      <style:paragraph-properties fo:text-align="justify"/>
      <style:text-properties style:font-weight-complex="bold"/>
    </style:style>
    <style:style style:name="P98" style:parent-style-name="Normal" style:family="paragraph">
      <style:paragraph-properties fo:text-align="justify"/>
      <style:text-properties style:font-weight-complex="bold"/>
    </style:style>
    <style:style style:name="P9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DERECHO DE ACCESIBILIDAD</text:p>
      <text:p text:style-name="P7"/>
      <text:p text:style-name="P8"/>
      <text:p text:style-name="P9"><text:span text:style-name="T10">La Sociedad<text:s/></text:span><text:span text:style-name="T11">Promoción de la Ciudad de Las Palmas de Gran Canaria, S.A.<text:s/></text:span><text:span text:style-name="T12">se ha comprometido a hacer accesible su sitio web, de conformidad con el </text:span><text:a xlink:href="https://www.boe.es/buscar/act.php?id=BOE-A-2018-12699" office:target-frame-name="_top" xlink:show="replace"><text:span text:style-name="T13">Real Decreto 1112/2018, de 7 de septiembre, sobre accesibilidad de los sitios web y aplicaciones para dispositivos móviles del sector público</text:span></text:a><text:span text:style-name="T14">.</text:span></text:p>
      <text:p text:style-name="P15"/>
      <text:p text:style-name="P16"><text:span text:style-name="T17">La presente declaración de accesibilidad se aplica al sitio</text:span><text:span text:style-name="T18"><text:s/></text:span><text:span text:style-name="T19">web </text:span><text:a xlink:href="http://lpapromocion.com/opcion" office:target-frame-name="_top" xlink:show="replace"><text:span text:style-name="T20">http://lpapromocion.com</text:span></text:a></text:p>
      <text:p text:style-name="P21"/>
      <text:p text:style-name="P22"/>
      <text:p text:style-name="P23">SITUACIÓN DE CUMPLIMIENTO</text:p>
      <text:p text:style-name="P24"/>
      <text:p text:style-name="P25"><text:span text:style-name="T26">Este sitio web es parcialmente conforme con el </text:span><text:a xlink:href="https://www.boe.es/buscar/act.php?id=BOE-A-2018-12699" office:target-frame-name="_top" xlink:show="replace"><text:span text:style-name="T27">Real Decreto 1112/2018, de 7 de septiembre, sobre accesibilidad de los sitios web y aplicaciones para dispositivos móviles del sector público</text:span></text:a><text:span text:style-name="T28">, debido a la falta de conformidad de los aspectos que se indican a continuación.</text:span></text:p>
      <text:p text:style-name="P29"/>
      <text:p text:style-name="P30">CONTENIDO NO ACCESIBLE</text:p>
      <text:p text:style-name="P31"/>
      <text:p text:style-name="P32"><text:span text:style-name="T33">A.<text:s/></text:span><text:span text:style-name="T34">Falta de conformidad con el </text:span><text:a xlink:href="https://www.boe.es/buscar/act.php?id=BOE-A-2018-12699" office:target-frame-name="_top" xlink:show="replace"><text:span text:style-name="T35">Real Decreto 1112/2018, de 7 de septiembre, sobre accesibilidad de los sitios web y aplicaciones para dispositivos móviles del sector público</text:span></text:a><text:span text:style-name="T36">.</text:span></text:p>
      <text:p text:style-name="P37"/>
      <text:p text:style-name="P38">Pueden existir errores puntuales en la codificación HTML de los contenidos de algunas páginas web.</text:p>
      <text:p text:style-name="P39">Pueden existir archivos descargables que no cumplan los requisitos de accesibilidad.</text:p>
      <text:p text:style-name="P40"/>
      <text:p text:style-name="P41">B. Carga desproporcionada</text:p>
      <text:p text:style-name="P42">No se aplica.</text:p>
      <text:p text:style-name="P43"/>
      <text:p text:style-name="P44">C. El contenido no entra dentro del ámbito de la legislación aplicable.</text:p>
      <text:p text:style-name="P45"/>
      <text:p text:style-name="P46">Pueden existir archivos descargables publicados antes del 20 de septiembre de 2018 que no cumplan en su totalidad todos los requisitos de accesibilidad.</text:p>
      <text:p text:style-name="P47"/>
      <text:p text:style-name="P48">PREPARACIÓN DE LA PRESENTE DECLARACIÓN DE ACCESIBILIDAD</text:p>
      <text:p text:style-name="P49">La presente declaración fue preparada el<text:s/>21/10/2020.</text:p>
      <text:p text:style-name="P50">Última revisión de la declaración:<text:s/>04<text:s/>de<text:s/>enero<text:s/>de 2021.</text:p>
      <text:p text:style-name="P51"/>
      <text:p text:style-name="P52">El método empleado para preparar la declaración ha sido una autoevaluación llevada a cabo por el propio organismo.</text:p>
      <text:p text:style-name="P53"/>
      <text:p text:style-name="P54">OBSERVACIONES Y DATOS DE CONTACTO</text:p>
      <text:p text:style-name="P55"><text:span text:style-name="T56">Puede realizar comunicaciones sobre requisitos de accesibilidad (artículo 10.2.a) del </text:span><text:a xlink:href="https://www.boe.es/buscar/act.php?id=BOE-A-2018-12699" office:target-frame-name="_top" xlink:show="replace"><text:span text:style-name="T57">Real Decreto 1112/2018, de 7 de septiembre, sobre accesibilidad de los sitios web y aplicaciones para dispositivos móviles del sector público</text:span></text:a><text:span text:style-name="T58">) como por ejemplo:</text:span></text:p>
      <text:p text:style-name="P59"/>
      <text:list text:style-name="LFO4" text:continue-numbering="true">
        <text:list-item>
          <text:list>
            <text:list-item>
              <text:p text:style-name="P60">Informar sobre cualquier posible incumplimiento por parte de este sitio web</text:p>
            </text:list-item>
            <text:list-item>
              <text:p text:style-name="P61">Transmitir otras dificultades de acceso al contenido</text:p>
            </text:list-item>
            <text:list-item>
              <text:p text:style-name="P62">Formular cualquier otra consulta o sugerencia de mejora relativa a la accesibilidad del sitio web</text:p>
            </text:list-item>
          </text:list>
        </text:list-item>
      </text:list>
      <text:p text:style-name="P63"><text:span text:style-name="T64">Enviando un mensaje a la dirección de correo electrónico: </text:span><text:a xlink:href="mailto:transparencia@promocionlaspalmas.com" office:target-frame-name="_top" xlink:show="replace"><text:span text:style-name="T65">transparencia@promocionlaspalmas.com</text:span></text:a><text:span text:style-name="T66"><text:s/></text:span></text:p>
      <text:p text:style-name="P67">O llamando al teléfono 928 381821</text:p>
      <text:p text:style-name="P68">Las comunicaciones serán recibidas y tratadas por el Departamento<text:s/>Jurídico.</text:p>
      <text:p text:style-name="P69"/>
      <text:p text:style-name="P70">PROCEDIMIENTO DE APLICACIÓN</text:p>
      <text:p text:style-name="P71"><text:span text:style-name="T72">El procedimiento de reclamación recogido en el artículo 13 del </text:span><text:a xlink:href="https://www.boe.es/buscar/act.php?id=BOE-A-2018-12699" office:target-frame-name="_top" xlink:show="replace"><text:span text:style-name="T73">Real Decreto 1112/2018, de 7 de septiembre, sobre accesibilidad de los sitios web y aplicaciones para dispositivos móviles del sector público</text:span></text:a><text:span text:style-name="T74">, entrará en vigor antes del 20/09/2020.</text:span></text:p>
      <text:p text:style-name="P75"/>
      <text:p text:style-name="P76">CONTENIDO OPCIONAL</text:p>
      <text:p text:style-name="P77"/>
      <text:p text:style-name="P78">El sitio web está optimizado para los navegadores:</text:p>
      <text:p text:style-name="P79"/>
      <text:list text:style-name="LFO5" text:continue-numbering="true">
        <text:list-item>
          <text:list>
            <text:list-item>
              <text:p text:style-name="P80">Microsoft Internet Explorer</text:p>
            </text:list-item>
            <text:list-item>
              <text:p text:style-name="P81">Mozilla FireFox</text:p>
            </text:list-item>
            <text:list-item>
              <text:p text:style-name="P82">Safari</text:p>
            </text:list-item>
            <text:list-item>
              <text:p text:style-name="P83">Opera</text:p>
            </text:list-item>
            <text:list-item>
              <text:p text:style-name="P84">Google Chrome</text:p>
            </text:list-item>
          </text:list>
        </text:list-item>
      </text:list>
      <text:p text:style-name="P85"><text:span text:style-name="T86">El sitio web </text:span><text:a xlink:href="http://lpapromocion.com/opcion" office:target-frame-name="_top" xlink:show="replace"><text:span text:style-name="T87">http://lpapromocion.com</text:span></text:a><text:span text:style-name="T88"><text:s/></text:span><text:span text:style-name="T89"> es Web Responsive, por lo que se visualiza de forma óptima en los dispositivos móviles, como smartphones y tablets. En estos dispositivos, el sitio web está optimizado para los navegadores:</text:span></text:p>
      <text:p text:style-name="P90"/>
      <text:list text:style-name="LFO6" text:continue-numbering="true">
        <text:list-item>
          <text:list>
            <text:list-item>
              <text:p text:style-name="P91">Mozilla FireFox for mobile</text:p>
            </text:list-item>
            <text:list-item>
              <text:p text:style-name="P92">Safari for mobile</text:p>
            </text:list-item>
            <text:list-item>
              <text:p text:style-name="P93">Opera for mobile</text:p>
            </text:list-item>
            <text:list-item>
              <text:p text:style-name="P94">Google Chrome for mobile</text:p>
            </text:list-item>
          </text:list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625in" svg:height="0.28125in" style:rel-width="scale" style:rel-height="scale"><draw:image xlink:href="media/image3.png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 de Microsoft Office</meta:initial-creator>
    <dc:creator>Oliver</dc:creator>
    <meta:creation-date>2021-07-13T11:47:00Z</meta:creation-date>
    <dc:date>2021-07-13T11:47:00Z</dc:date>
    <meta:print-date>2019-09-02T07:26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573" meta:row-count="25" meta:non-whitespace-character-count="3030"/>
  </office:meta>
</office:document-meta>
</file>