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/>
      <style:text-properties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ÑO 2022</text:p>
      <text:p text:style-name="P12"/>
      <text:p text:style-name="P13"/>
      <text:p text:style-name="P14">CAPITAL<text:s/>SOCIAL:</text:p>
      <text:p text:style-name="P15"/>
      <text:p text:style-name="P16">Promoción tiene un capital social, según se recoge en el artículo 5 de sus Estatutos Sociales, de 2.060.102 euros,<text:s/>íntegramente suscritos y desembolsados por el Ayuntamiento de Las Palmas de Gran Canaria.</text:p>
      <text:p text:style-name="P17"/>
      <text:p text:style-name="P18">RECURSOS:</text:p>
      <text:p text:style-name="P19"/>
      <text:p text:style-name="P20">Los recursos que financian las actividades de Promoción proceden principalmente del Ayuntamiento de Las Palmas de Gran Canaria y la sociedad de Promoción los contempla dentro de sus presupuestos anuale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Tipo de Información: Organizativa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25:00Z</meta:creation-date>
    <dc:date>2023-10-23T10:25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