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/>
      <text:p text:style-name="P11">PUESTOS VACANTES AÑO 2021, 2022, 2023,2024<text:s/>y 2025:</text:p>
      <text:p text:style-name="P12"/>
      <text:p text:style-name="P13">No ha habido puestos vacantes en el año 2021, 2022, 2023,<text:s/>2024<text:s/>y 2025.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5" text:anchor-type="paragraph" svg:x="-0.87441in" svg:y="4.25433in" svg:width="0.25486in" svg:height="2.99931in" style:rel-width="scale" style:rel-height="scale"><draw:text-box><text:p text:style-name="Normal"><text:span text:style-name="T2"><draw:frame draw:style-name="a1" draw:name="Imagen 15" text:anchor-type="as-char" svg:x="0in" svg:y="0in" svg:width="0.08346in" svg:height="2.66654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7in" svg:height="0.98976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Tipo de Información: Empleo en el sector público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text:p text:style-name="Normal"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Angeles</dc:creator>
    <meta:creation-date>2024-02-20T13:48:00Z</meta:creation-date>
    <dc:date>2026-04-27T11:45:00Z</dc:date>
    <meta:print-date>2019-09-02T07:2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20" meta:character-count="130" meta:row-count="1" meta:non-whitespace-character-count="111"/>
  </office:meta>
</office:document-meta>
</file>