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Indemnizaciones con ocasión del abandono del cargo</text:p>
      <text:p text:style-name="P11">No han existido en el año<text:s/>2024<text:s/>indemnizaciones con ocasión del abandono del cargo.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Empleo en el sector públic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14:32:00Z</meta:creation-date>
    <dc:date>2025-04-02T14:32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7" meta:row-count="1" meta:non-whitespace-character-count="117"/>
  </office:meta>
</office:document-meta>
</file>