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4"/>
        <table:table-column table:style-name="co6" table:default-cell-style-name="ce3"/>
        <table:table-column table:style-name="co7" table:default-cell-style-name="ce8"/>
        <table:table-column table:style-name="co8" table:default-cell-style-name="ce5"/>
        <table:table-column table:style-name="co9" table:default-cell-style-name="ce5"/>
        <table:table-column table:style-name="co10" table:default-cell-style-name="ce18"/>
        <table:table-column table:style-name="co11" table:default-cell-style-name="ce4"/>
        <table:table-column table:style-name="co12" table:number-columns-repeated="2" table:default-cell-style-name="ce6"/>
        <table:table-column table:style-name="co13" table:number-columns-repeated="16371" table:default-cell-style-name="ce2"/>
        <table:table-row table:number-rows-repeated="2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CONTRATOS MENORES - TERCER TRIMESTRE 2023</text:p>
          </table:table-cell>
          <table:covered-table-cell table:number-columns-repeated="9"/>
          <table:table-cell table:style-name="ce4"/>
          <table:table-cell table:number-columns-repeated="2" table:style-name="ce6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3">
          <table:table-cell office:value-type="string" table:style-name="ce21">
            <text:p>JULIO</text:p>
          </table:table-cell>
          <table:table-cell table:number-columns-repeated="2" table:style-name="ce19"/>
          <table:table-cell table:style-name="ce20"/>
          <table:table-cell table:number-columns-repeated="6" table:style-name="ce19"/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4">
          <table:table-cell office:value-type="date" office:date-value="2023-07-03T00:00:00" table:style-name="ce9">
            <table:cell-range-source table:name="20231219_09114599_Consulta_del_Diario" table:last-column-spanned="13" table:last-row-spanned="123" xlink:href="Z:/gescont7/EXPORTAR/CCI/20231219_09114599_Consulta_del_Diario.csv"/>
            <text:p>03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60" table:style-name="ce36">
            <text:p>60</text:p>
          </table:table-cell>
          <table:table-cell office:value-type="string" office:string-value="COSME ORITZ-EMALSA 12/4 A 12/6" table:formula="of:=&quot;COSME ORITZ-EMALSA 12/4 A 12/6&quot;" table:style-name="ce4">
            <text:p>COSME ORITZ-EMALSA 12/4 A 12/6</text:p>
          </table:table-cell>
          <table:table-cell office:value-type="float" office:value="521745" table:style-name="ce3">
            <text:p>521745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MARIA JOSE PARRILLA - FOTOGRAF" table:formula="of:=&quot;MARIA JOSE PARRILLA - FOTOGRAF&quot;" table:style-name="ce4">
            <text:p>MARIA JOSE PARRILLA - FOTOGRAF</text:p>
          </table:table-cell>
          <table:table-cell office:value-type="float" office:value="611" table:style-name="ce3">
            <text:p>611</text:p>
          </table:table-cell>
          <table:table-cell office:value-type="float" office:value="55.2" table:style-name="ce8">
            <text:p>55,20</text:p>
          </table:table-cell>
          <table:table-cell office:value-type="float" office:value="55.2" table:style-name="ce8">
            <text:p>5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MARIA JOSE PARRILLA - FOTOGRAF" table:formula="of:=&quot;MARIA JOSE PARRILLA - FOTOGRAF&quot;" table:style-name="ce4">
            <text:p>MARIA JOSE PARRILLA - FOTOGRAF</text:p>
          </table:table-cell>
          <table:table-cell office:value-type="float" office:value="610" table:style-name="ce3">
            <text:p>610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73.599999999999994" table:style-name="ce8">
            <text:p>7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MARIA MAR NARANJO-FORMACION" table:formula="of:=&quot;MARIA MAR NARANJO-FORMACION&quot;" table:style-name="ce4">
            <text:p>MARIA MAR NARANJO-FORMACION</text:p>
          </table:table-cell>
          <table:table-cell office:value-type="float" office:value="37" table:style-name="ce3">
            <text:p>37</text:p>
          </table:table-cell>
          <table:table-cell office:value-type="float" office:value="127.5" table:style-name="ce8">
            <text:p>127,50</text:p>
          </table:table-cell>
          <table:table-cell office:value-type="float" office:value="127.5" table:style-name="ce8">
            <text:p>12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LCOIMA - SANITARIO" table:formula="of:=&quot;ALCOIMA - SANITARIO&quot;" table:style-name="ce4">
            <text:p>ALCOIMA - SANITARIO</text:p>
          </table:table-cell>
          <table:table-cell office:value-type="float" office:value="1118" table:style-name="ce3">
            <text:p>1118</text:p>
          </table:table-cell>
          <table:table-cell office:value-type="float" office:value="297.86" table:style-name="ce8">
            <text:p>297,86</text:p>
          </table:table-cell>
          <table:table-cell office:value-type="float" office:value="297.86" table:style-name="ce8">
            <text:p>297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LCOIMA - SANITARIO MAITE MART" table:formula="of:=&quot;ALCOIMA - SANITARIO MAITE MART&quot;" table:style-name="ce4">
            <text:p>ALCOIMA - SANITARIO MAITE MART</text:p>
          </table:table-cell>
          <table:table-cell office:value-type="float" office:value="1120" table:style-name="ce3">
            <text:p>1120</text:p>
          </table:table-cell>
          <table:table-cell office:value-type="float" office:value="297.86" table:style-name="ce8">
            <text:p>297,86</text:p>
          </table:table-cell>
          <table:table-cell office:value-type="float" office:value="297.86" table:style-name="ce8">
            <text:p>297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PROMOC.SAPEROCO-PREGON CAMISET" table:formula="of:=&quot;PROMOC.SAPEROCO-PREGON CAMISET&quot;" table:style-name="ce4">
            <text:p>PROMOC.SAPEROCO-PREGON CAMISET</text:p>
          </table:table-cell>
          <table:table-cell office:value-type="float" office:value="64" table:style-name="ce3">
            <text:p>64</text:p>
          </table:table-cell>
          <table:table-cell office:value-type="float" office:value="333.31" table:style-name="ce8">
            <text:p>333,31</text:p>
          </table:table-cell>
          <table:table-cell office:value-type="float" office:value="333.31" table:style-name="ce8">
            <text:p>333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CARMEN JESUS RDGZ - MARESIA" table:formula="of:=&quot;CARMEN JESUS RDGZ - MARESIA&quot;" table:style-name="ce4">
            <text:p>CARMEN JESUS RDGZ - MARESIA</text:p>
          </table:table-cell>
          <table:table-cell office:value-type="float" office:value="6" table:style-name="ce3">
            <text:p>6</text:p>
          </table:table-cell>
          <table:table-cell office:value-type="float" office:value="390.6" table:style-name="ce8">
            <text:p>390,60</text:p>
          </table:table-cell>
          <table:table-cell office:value-type="float" office:value="390.6" table:style-name="ce8">
            <text:p>39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LCOIMA - SANITARIO SABANDEÑOS" table:formula="of:=&quot;ALCOIMA - SANITARIO SABANDEÑOS&quot;" table:style-name="ce4">
            <text:p>ALCOIMA - SANITARIO SABANDEÑOS</text:p>
          </table:table-cell>
          <table:table-cell office:value-type="float" office:value="1119" table:style-name="ce3">
            <text:p>1119</text:p>
          </table:table-cell>
          <table:table-cell office:value-type="float" office:value="416.74" table:style-name="ce8">
            <text:p>416,74</text:p>
          </table:table-cell>
          <table:table-cell office:value-type="float" office:value="416.74" table:style-name="ce8">
            <text:p>416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6">
            <text:p>1</text:p>
          </table:table-cell>
          <table:table-cell office:value-type="string" office:string-value="CENPOL - SEG PATIOS" table:formula="of:=&quot;CENPOL - SEG PATIOS&quot;" table:style-name="ce4">
            <text:p>CENPOL - SEG PATIOS</text:p>
          </table:table-cell>
          <table:table-cell office:value-type="float" office:value="208" table:style-name="ce3">
            <text:p>208</text:p>
          </table:table-cell>
          <table:table-cell office:value-type="float" office:value="738.85" table:style-name="ce8">
            <text:p>738,85</text:p>
          </table:table-cell>
          <table:table-cell office:value-type="float" office:value="738.85" table:style-name="ce8">
            <text:p>738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6" table:style-name="ce36">
            <text:p>6</text:p>
          </table:table-cell>
          <table:table-cell office:value-type="string" office:string-value="ALCOIMA - SANITARIOS PARQ. DOR" table:formula="of:=&quot;ALCOIMA - SANITARIOS PARQ. DOR&quot;" table:style-name="ce4">
            <text:p>ALCOIMA - SANITARIOS PARQ. DOR</text:p>
          </table:table-cell>
          <table:table-cell office:value-type="float" office:value="1121" table:style-name="ce3">
            <text:p>1121</text:p>
          </table:table-cell>
          <table:table-cell office:value-type="float" office:value="951.68" table:style-name="ce8">
            <text:p>951,68</text:p>
          </table:table-cell>
          <table:table-cell office:value-type="float" office:value="951.68" table:style-name="ce8">
            <text:p>951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0" table:style-name="ce36">
            <text:p>10</text:p>
          </table:table-cell>
          <table:table-cell office:value-type="string" office:string-value="ALCOIMA - SANITARIO MAYO" table:formula="of:=&quot;ALCOIMA - SANITARIO MAYO&quot;" table:style-name="ce4">
            <text:p>ALCOIMA - SANITARIO MAYO</text:p>
          </table:table-cell>
          <table:table-cell office:value-type="float" office:value="1122" table:style-name="ce3">
            <text:p>1122</text:p>
          </table:table-cell>
          <table:table-cell office:value-type="float" office:value="1086.0999999999999" table:style-name="ce8">
            <text:p>1.086,10</text:p>
          </table:table-cell>
          <table:table-cell office:value-type="float" office:value="1086.0999999999999" table:style-name="ce8">
            <text:p>1.086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seguros</text:p>
          </table:table-cell>
          <table:table-cell office:value-type="float" office:value="365" table:style-name="ce36">
            <text:p>365</text:p>
          </table:table-cell>
          <table:table-cell office:value-type="string" office:string-value="GENERALI SEGUROS-3535DMD" table:formula="of:=&quot;GENERALI SEGUROS-3535DMD&quot;" table:style-name="ce4">
            <text:p>GENERALI SEGUROS-3535DMD</text:p>
          </table:table-cell>
          <table:table-cell office:value-type="float" office:value="3223822" table:style-name="ce3">
            <text:p>3223822</text:p>
          </table:table-cell>
          <table:table-cell office:value-type="float" office:value="1147.28" table:style-name="ce8">
            <text:p>1.147,28</text:p>
          </table:table-cell>
          <table:table-cell office:value-type="float" office:value="1147.28" table:style-name="ce8">
            <text:p>1.147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ntenimiento</text:p>
          </table:table-cell>
          <table:table-cell office:value-type="float" office:value="90" table:style-name="ce36">
            <text:p>90</text:p>
          </table:table-cell>
          <table:table-cell office:value-type="string" office:string-value="OTIS MOBILITY-MTO.ASC.1/7-30/9" table:formula="of:=&quot;OTIS MOBILITY-MTO.ASC.1/7-30/9&quot;" table:style-name="ce4">
            <text:p>OTIS MOBILITY-MTO.ASC.1/7-30/9</text:p>
          </table:table-cell>
          <table:table-cell office:value-type="float" office:value="67475" table:style-name="ce3">
            <text:p>67475</text:p>
          </table:table-cell>
          <table:table-cell office:value-type="float" office:value="1247.1500000000001" table:style-name="ce8">
            <text:p>1.247,15</text:p>
          </table:table-cell>
          <table:table-cell office:value-type="float" office:value="1247.1500000000001" table:style-name="ce8">
            <text:p>1.247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asesoría laboral</text:p>
          </table:table-cell>
          <table:table-cell office:value-type="float" office:value="30" table:style-name="ce36">
            <text:p>30</text:p>
          </table:table-cell>
          <table:table-cell office:value-type="string" office:string-value="AG CONS. Y ASESORES-JUNIO" table:formula="of:=&quot;AG CONS. Y ASESORES-JUNIO&quot;" table:style-name="ce4">
            <text:p>AG CONS. Y ASESORES-JUNIO</text:p>
          </table:table-cell>
          <table:table-cell office:value-type="float" office:value="829" table:style-name="ce3">
            <text:p>829</text:p>
          </table:table-cell>
          <table:table-cell office:value-type="float" office:value="1403.35" table:style-name="ce8">
            <text:p>1.403,35</text:p>
          </table:table-cell>
          <table:table-cell office:value-type="float" office:value="1403.35" table:style-name="ce8">
            <text:p>1.40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MARIA DEL MAR NARANJO - FORMAC" table:formula="of:=&quot;MARIA DEL MAR NARANJO - FORMAC&quot;" table:style-name="ce4">
            <text:p>MARIA DEL MAR NARANJO - FORMAC</text:p>
          </table:table-cell>
          <table:table-cell office:value-type="float" office:value="38" table:style-name="ce3">
            <text:p>38</text:p>
          </table:table-cell>
          <table:table-cell office:value-type="float" office:value="2233.8000000000002" table:style-name="ce8">
            <text:p>2.233,80</text:p>
          </table:table-cell>
          <table:table-cell office:value-type="float" office:value="2233.8000000000002" table:style-name="ce8">
            <text:p>2.23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3T00:00:00" table:style-name="ce9">
            <text:p>03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seguro médico</text:p>
          </table:table-cell>
          <table:table-cell office:value-type="float" office:value="30" table:style-name="ce36">
            <text:p>30</text:p>
          </table:table-cell>
          <table:table-cell office:value-type="string" office:string-value="DKV SEGUROS-JULIO" table:formula="of:=&quot;DKV SEGUROS-JULIO&quot;" table:style-name="ce4">
            <text:p>DKV SEGUROS-JULIO</text:p>
          </table:table-cell>
          <table:table-cell office:value-type="float" office:value="729668" table:style-name="ce3">
            <text:p>729668</text:p>
          </table:table-cell>
          <table:table-cell office:value-type="float" office:value="3762" table:style-name="ce8">
            <text:p>3.762,00</text:p>
          </table:table-cell>
          <table:table-cell office:value-type="float" office:value="3762" table:style-name="ce8">
            <text:p>3.76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4T00:00:00" table:style-name="ce9">
            <text:p>04/07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limpieza</text:p>
          </table:table-cell>
          <table:table-cell office:value-type="float" office:value="1" table:style-name="ce36">
            <text:p>1</text:p>
          </table:table-cell>
          <table:table-cell office:value-type="string" office:string-value="CANARILIME - BOBINA SECAMANO" table:formula="of:=&quot;CANARILIME - BOBINA SECAMANO&quot;" table:style-name="ce4">
            <text:p>CANARILIME - BOBINA SECAMANO</text:p>
          </table:table-cell>
          <table:table-cell office:value-type="float" office:value="102" table:style-name="ce3">
            <text:p>102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4T00:00:00" table:style-name="ce9">
            <text:p>04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seguridad</text:p>
          </table:table-cell>
          <table:table-cell office:value-type="float" office:value="3" table:style-name="ce36">
            <text:p>3</text:p>
          </table:table-cell>
          <table:table-cell office:value-type="string" office:string-value="PROSEGUR - FUEGOS VIG" table:formula="of:=&quot;PROSEGUR - FUEGOS VIG&quot;" table:style-name="ce4">
            <text:p>PROSEGUR - FUEGOS VIG</text:p>
          </table:table-cell>
          <table:table-cell office:value-type="float" office:value="24" table:style-name="ce3">
            <text:p>24</text:p>
          </table:table-cell>
          <table:table-cell office:value-type="float" office:value="500.76" table:style-name="ce8">
            <text:p>500,76</text:p>
          </table:table-cell>
          <table:table-cell office:value-type="float" office:value="500.76" table:style-name="ce8">
            <text:p>500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4T00:00:00" table:style-name="ce9">
            <text:p>04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 CUBAS - HIP HOP TRA" table:formula="of:=&quot;GERARDO L. CUBAS - HIP HOP TRA&quot;" table:style-name="ce4">
            <text:p>GERARDO L. CUBAS - HIP HOP TRA</text:p>
          </table:table-cell>
          <table:table-cell office:value-type="float" office:value="2340" table:style-name="ce3">
            <text:p>2340</text:p>
          </table:table-cell>
          <table:table-cell office:value-type="float" office:value="710.7" table:style-name="ce8">
            <text:p>710,70</text:p>
          </table:table-cell>
          <table:table-cell office:value-type="float" office:value="710.7" table:style-name="ce8">
            <text:p>710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4T00:00:00" table:style-name="ce9">
            <text:p>04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seguridad</text:p>
          </table:table-cell>
          <table:table-cell office:value-type="float" office:value="3" table:style-name="ce36">
            <text:p>3</text:p>
          </table:table-cell>
          <table:table-cell office:value-type="string" office:string-value="PROSEGUR - FUEGO VIG. EXPLO" table:formula="of:=&quot;PROSEGUR - FUEGO VIG. EXPLO&quot;" table:style-name="ce4">
            <text:p>PROSEGUR - FUEGO VIG. EXPLO</text:p>
          </table:table-cell>
          <table:table-cell office:value-type="float" office:value="25" table:style-name="ce3">
            <text:p>25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rreo electrónico</text:p>
          </table:table-cell>
          <table:table-cell office:value-type="float" office:value="30" table:style-name="ce36">
            <text:p>30</text:p>
          </table:table-cell>
          <table:table-cell office:value-type="string" office:string-value="GOOGLE-JUNIO LPA FILM FESTIVAL" table:formula="of:=&quot;GOOGLE-JUNIO LPA FILM FESTIVAL&quot;" table:style-name="ce4">
            <text:p>GOOGLE-JUNIO LPA FILM FESTIVAL</text:p>
          </table:table-cell>
          <table:table-cell office:value-type="float" office:value="336359" table:style-name="ce3">
            <text:p>336359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duanas</text:p>
          </table:table-cell>
          <table:table-cell office:value-type="float" office:value="1" table:style-name="ce36">
            <text:p>1</text:p>
          </table:table-cell>
          <table:table-cell office:value-type="string" office:string-value="OSAKA GESTION-TRANSP.+ADUANAS" table:formula="of:=&quot;OSAKA GESTION-TRANSP.+ADUANAS&quot;" table:style-name="ce4">
            <text:p>OSAKA GESTION-TRANSP.+ADUANAS</text:p>
          </table:table-cell>
          <table:table-cell office:value-type="float" office:value="9" table:style-name="ce3">
            <text:p>9</text:p>
          </table:table-cell>
          <table:table-cell office:value-type="float" office:value="109.14" table:style-name="ce8">
            <text:p>109,14</text:p>
          </table:table-cell>
          <table:table-cell office:value-type="float" office:value="109.14" table:style-name="ce8">
            <text:p>109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YERAY R. GLEZ - FOTOGRAFIA" table:formula="of:=&quot;YERAY R. GLEZ - FOTOGRAFIA&quot;" table:style-name="ce4">
            <text:p>YERAY R. GLEZ - FOTOGRAFIA</text:p>
          </table:table-cell>
          <table:table-cell office:value-type="float" office:value="771" table:style-name="ce3">
            <text:p>771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ensajería</text:p>
          </table:table-cell>
          <table:table-cell office:value-type="float" office:value="30" table:style-name="ce36">
            <text:p>30</text:p>
          </table:table-cell>
          <table:table-cell office:value-type="string" office:string-value="TRANSALINETAS LOG-JUNIO" table:formula="of:=&quot;TRANSALINETAS LOG-JUNIO&quot;" table:style-name="ce4">
            <text:p>TRANSALINETAS LOG-JUNIO</text:p>
          </table:table-cell>
          <table:table-cell office:value-type="float" office:value="2805" table:style-name="ce3">
            <text:p>2805</text:p>
          </table:table-cell>
          <table:table-cell office:value-type="float" office:value="387.59" table:style-name="ce8">
            <text:p>387,59</text:p>
          </table:table-cell>
          <table:table-cell office:value-type="float" office:value="387.59" table:style-name="ce8">
            <text:p>387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AC.ARCHIPIELAGO-PZ.MUSICA" table:formula="of:=&quot;ELEVAC.ARCHIPIELAGO-PZ.MUSICA&quot;" table:style-name="ce4">
            <text:p>ELEVAC.ARCHIPIELAGO-PZ.MUSICA</text:p>
          </table:table-cell>
          <table:table-cell office:value-type="float" office:value="3792" table:style-name="ce3">
            <text:p>3792</text:p>
          </table:table-cell>
          <table:table-cell office:value-type="float" office:value="547.85" table:style-name="ce8">
            <text:p>547,85</text:p>
          </table:table-cell>
          <table:table-cell office:value-type="float" office:value="547.85" table:style-name="ce8">
            <text:p>547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AC.ARCHIPIELAGO-PZ.MUSICA" table:formula="of:=&quot;ELEVAC.ARCHIPIELAGO-PZ.MUSICA&quot;" table:style-name="ce4">
            <text:p>ELEVAC.ARCHIPIELAGO-PZ.MUSICA</text:p>
          </table:table-cell>
          <table:table-cell office:value-type="float" office:value="3713" table:style-name="ce3">
            <text:p>3713</text:p>
          </table:table-cell>
          <table:table-cell office:value-type="float" office:value="799.96" table:style-name="ce8">
            <text:p>799,96</text:p>
          </table:table-cell>
          <table:table-cell office:value-type="float" office:value="799.96" table:style-name="ce8">
            <text:p>799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fotografía</text:p>
          </table:table-cell>
          <table:table-cell office:value-type="float" office:value="10" table:style-name="ce36">
            <text:p>10</text:p>
          </table:table-cell>
          <table:table-cell office:value-type="string" office:string-value="EROS RAMSES - SERV FOTOGRAFICO" table:formula="of:=&quot;EROS RAMSES - SERV FOTOGRAFICO&quot;" table:style-name="ce4">
            <text:p>EROS RAMSES - SERV FOTOGRAFICO</text:p>
          </table:table-cell>
          <table:table-cell office:value-type="float" office:value="49" table:style-name="ce3">
            <text:p>49</text:p>
          </table:table-cell>
          <table:table-cell office:value-type="float" office:value="1120" table:style-name="ce8">
            <text:p>1.120,00</text:p>
          </table:table-cell>
          <table:table-cell office:value-type="float" office:value="1120" table:style-name="ce8">
            <text:p>1.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6">
            <text:p>3</text:p>
          </table:table-cell>
          <table:table-cell office:value-type="string" office:string-value="DAMASI-NOCHE SAN JUAN" table:formula="of:=&quot;DAMASI-NOCHE SAN JUAN&quot;" table:style-name="ce4">
            <text:p>DAMASI-NOCHE SAN JUAN</text:p>
          </table:table-cell>
          <table:table-cell office:value-type="float" office:value="275" table:style-name="ce3">
            <text:p>275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 - TOTEM TEMUDAS" table:formula="of:=&quot;SERICAN - TOTEM TEMUDAS&quot;" table:style-name="ce4">
            <text:p>SERICAN - TOTEM TEMUDAS</text:p>
          </table:table-cell>
          <table:table-cell office:value-type="float" office:value="38997" table:style-name="ce3">
            <text:p>38997</text:p>
          </table:table-cell>
          <table:table-cell office:value-type="float" office:value="2340.8000000000002" table:style-name="ce8">
            <text:p>2.340,80</text:p>
          </table:table-cell>
          <table:table-cell office:value-type="float" office:value="2340.8000000000002" table:style-name="ce8">
            <text:p>2.34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fotografía</text:p>
          </table:table-cell>
          <table:table-cell office:value-type="float" office:value="23" table:style-name="ce36">
            <text:p>23</text:p>
          </table:table-cell>
          <table:table-cell office:value-type="string" office:string-value="ENRIQUE CURB - SERV. FOTOGRAFI" table:formula="of:=&quot;ENRIQUE CURB - SERV. FOTOGRAFI&quot;" table:style-name="ce4">
            <text:p>ENRIQUE CURB - SERV. FOTOGRAFI</text:p>
          </table:table-cell>
          <table:table-cell office:value-type="float" office:value="36" table:style-name="ce3">
            <text:p>36</text:p>
          </table:table-cell>
          <table:table-cell office:value-type="float" office:value="2447.1999999999998" table:style-name="ce8">
            <text:p>2.447,20</text:p>
          </table:table-cell>
          <table:table-cell office:value-type="float" office:value="2447.1999999999998" table:style-name="ce8">
            <text:p>2.44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MARIA ISABEL RUFINO - EMPODERA" table:formula="of:=&quot;MARIA ISABEL RUFINO - EMPODERA&quot;" table:style-name="ce4">
            <text:p>MARIA ISABEL RUFINO - EMPODERA</text:p>
          </table:table-cell>
          <table:table-cell office:value-type="float" office:value="61" table:style-name="ce3">
            <text:p>61</text:p>
          </table:table-cell>
          <table:table-cell office:value-type="float" office:value="2900" table:style-name="ce8">
            <text:p>2.900,00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CENPOL - JUNIO JDLT" table:formula="of:=&quot;CENPOL - JUNIO JDLT&quot;" table:style-name="ce4">
            <text:p>CENPOL - JUNIO JDLT</text:p>
          </table:table-cell>
          <table:table-cell office:value-type="float" office:value="228" table:style-name="ce3">
            <text:p>228</text:p>
          </table:table-cell>
          <table:table-cell office:value-type="float" office:value="3590.92" table:style-name="ce8">
            <text:p>3.590,92</text:p>
          </table:table-cell>
          <table:table-cell office:value-type="float" office:value="3590.92" table:style-name="ce8">
            <text:p>3.590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CUSTICANARIAS - DIA DE LA MUS" table:formula="of:=&quot;ACUSTICANARIAS - DIA DE LA MUS&quot;" table:style-name="ce4">
            <text:p>ACUSTICANARIAS - DIA DE LA MUS</text:p>
          </table:table-cell>
          <table:table-cell office:value-type="float" office:value="85" table:style-name="ce3">
            <text:p>85</text:p>
          </table:table-cell>
          <table:table-cell office:value-type="float" office:value="3959" table:style-name="ce8">
            <text:p>3.959,00</text:p>
          </table:table-cell>
          <table:table-cell office:value-type="float" office:value="3959" table:style-name="ce8">
            <text:p>3.95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CTURA  ART Y COM - IVAN QUINT" table:formula="of:=&quot;ACTURA  ART Y COM - IVAN QUINT&quot;" table:style-name="ce4">
            <text:p>ACTURA <text:s/>ART Y COM - IVAN QUINT</text:p>
          </table:table-cell>
          <table:table-cell office:value-type="float" office:value="4268" table:style-name="ce3">
            <text:p>4268</text:p>
          </table:table-cell>
          <table:table-cell office:value-type="float" office:value="4173" table:style-name="ce8">
            <text:p>4.173,00</text:p>
          </table:table-cell>
          <table:table-cell office:value-type="float" office:value="4173" table:style-name="ce8">
            <text:p>4.17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NESRA - MIS PRIMERAS 4 ESTACIO" table:formula="of:=&quot;NESRA - MIS PRIMERAS 4 ESTACIO&quot;" table:style-name="ce4">
            <text:p>NESRA - MIS PRIMERAS 4 ESTACIO</text:p>
          </table:table-cell>
          <table:table-cell office:value-type="float" office:value="4823" table:style-name="ce3">
            <text:p>4823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NESRA - LA DAME BLANCHE" table:formula="of:=&quot;NESRA - LA DAME BLANCHE&quot;" table:style-name="ce4">
            <text:p>NESRA - LA DAME BLANCHE</text:p>
          </table:table-cell>
          <table:table-cell office:value-type="float" office:value="4223" table:style-name="ce3">
            <text:p>4223</text:p>
          </table:table-cell>
          <table:table-cell office:value-type="float" office:value="13910" table:style-name="ce8">
            <text:p>13.910,00</text:p>
          </table:table-cell>
          <table:table-cell office:value-type="float" office:value="13910" table:style-name="ce8">
            <text:p>13.9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5T00:00:00" table:style-name="ce9">
            <text:p>05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JUAN MIGUEL SALAN - THE HACKER" table:formula="of:=&quot;JUAN MIGUEL SALAN - THE HACKER&quot;" table:style-name="ce4">
            <text:p>JUAN MIGUEL SALAN - THE HACKER</text:p>
          </table:table-cell>
          <table:table-cell office:value-type="float" office:value="14" table:style-name="ce3">
            <text:p>14</text:p>
          </table:table-cell>
          <table:table-cell office:value-type="float" office:value="14788.79" table:style-name="ce8">
            <text:p>14.788,79</text:p>
          </table:table-cell>
          <table:table-cell office:value-type="float" office:value="14788.79" table:style-name="ce8">
            <text:p>14.788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6T00:00:00" table:style-name="ce9">
            <text:p>06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azafatas</text:p>
          </table:table-cell>
          <table:table-cell office:value-type="float" office:value="12" table:style-name="ce36">
            <text:p>12</text:p>
          </table:table-cell>
          <table:table-cell office:value-type="string" office:string-value="TAQ CANARIA COM/AZAF JUN/JULIO" table:formula="of:=&quot;TAQ CANARIA COM/AZAF JUN/JULIO&quot;" table:style-name="ce4">
            <text:p>TAQ CANARIA COM/AZAF JUN/JULIO</text:p>
          </table:table-cell>
          <table:table-cell office:value-type="float" office:value="230050" table:style-name="ce3">
            <text:p>230050</text:p>
          </table:table-cell>
          <table:table-cell office:value-type="float" office:value="292.33999999999997" table:style-name="ce8">
            <text:p>292,34</text:p>
          </table:table-cell>
          <table:table-cell office:value-type="float" office:value="292.33999999999997" table:style-name="ce8">
            <text:p>292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6T00:00:00" table:style-name="ce9">
            <text:p>06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7" table:style-name="ce36">
            <text:p>7</text:p>
          </table:table-cell>
          <table:table-cell office:value-type="string" office:string-value="EROS RAMSES - SERV. JULIO" table:formula="of:=&quot;EROS RAMSES - SERV. JULIO&quot;" table:style-name="ce4">
            <text:p>EROS RAMSES - SERV. JULIO</text:p>
          </table:table-cell>
          <table:table-cell office:value-type="float" office:value="48" table:style-name="ce3">
            <text:p>48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6T00:00:00" table:style-name="ce9">
            <text:p>06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JUAN C. TAVIO - ADAPT. MUPIS" table:formula="of:=&quot;JUAN C. TAVIO - ADAPT. MUPIS&quot;" table:style-name="ce4">
            <text:p>JUAN C. TAVIO - ADAPT. MUPIS</text:p>
          </table:table-cell>
          <table:table-cell office:value-type="float" office:value="14" table:style-name="ce3">
            <text:p>14</text:p>
          </table:table-cell>
          <table:table-cell office:value-type="float" office:value="6274.4" table:style-name="ce8">
            <text:p>6.274,40</text:p>
          </table:table-cell>
          <table:table-cell office:value-type="float" office:value="6274.4" table:style-name="ce8">
            <text:p>6.27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ORION CONS-CURSO CARLOS VARGAS" table:formula="of:=&quot;ORION CONS-CURSO CARLOS VARGAS&quot;" table:style-name="ce4">
            <text:p>ORION CONS-CURSO CARLOS VARGAS</text:p>
          </table:table-cell>
          <table:table-cell office:value-type="float" office:value="327" table:style-name="ce3">
            <text:p>327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RC MARES V-CURSO CARLOS VARGAS" table:formula="of:=&quot;RC MARES V-CURSO CARLOS VARGAS&quot;" table:style-name="ce4">
            <text:p>RC MARES V-CURSO CARLOS VARGAS</text:p>
          </table:table-cell>
          <table:table-cell office:value-type="float" office:value="219" table:style-name="ce3">
            <text:p>219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RC MARES V-CURSO TERESA SUAREZ" table:formula="of:=&quot;RC MARES V-CURSO TERESA SUAREZ&quot;" table:style-name="ce4">
            <text:p>RC MARES V-CURSO TERESA SUAREZ</text:p>
          </table:table-cell>
          <table:table-cell office:value-type="float" office:value="220" table:style-name="ce3">
            <text:p>220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GRAFICAS ABEMAK - BONOS COMIDA" table:formula="of:=&quot;GRAFICAS ABEMAK - BONOS COMIDA&quot;" table:style-name="ce4">
            <text:p>GRAFICAS ABEMAK - BONOS COMIDA</text:p>
          </table:table-cell>
          <table:table-cell office:value-type="float" office:value="17980" table:style-name="ce3">
            <text:p>17980</text:p>
          </table:table-cell>
          <table:table-cell office:value-type="float" office:value="271.33" table:style-name="ce8">
            <text:p>271,33</text:p>
          </table:table-cell>
          <table:table-cell office:value-type="float" office:value="271.33" table:style-name="ce8">
            <text:p>271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 - ACTIVIDADES" table:formula="of:=&quot;REGLADE3 - ACTIVIDADES&quot;" table:style-name="ce4">
            <text:p>REGLADE3 - ACTIVIDADES</text:p>
          </table:table-cell>
          <table:table-cell office:value-type="float" office:value="59" table:style-name="ce3">
            <text:p>59</text:p>
          </table:table-cell>
          <table:table-cell office:value-type="float" office:value="663.4" table:style-name="ce8">
            <text:p>663,40</text:p>
          </table:table-cell>
          <table:table-cell office:value-type="float" office:value="663.4" table:style-name="ce8">
            <text:p>663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 - OLA DE LETRAS" table:formula="of:=&quot;REGLADE3 - OLA DE LETRAS&quot;" table:style-name="ce4">
            <text:p>REGLADE3 - OLA DE LETRAS</text:p>
          </table:table-cell>
          <table:table-cell office:value-type="float" office:value="58" table:style-name="ce3">
            <text:p>58</text:p>
          </table:table-cell>
          <table:table-cell office:value-type="float" office:value="866.7" table:style-name="ce8">
            <text:p>866,70</text:p>
          </table:table-cell>
          <table:table-cell office:value-type="float" office:value="866.7" table:style-name="ce8">
            <text:p>866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LUIS MONZON-PAYASO CHINCHETA" table:formula="of:=&quot;LUIS MONZON-PAYASO CHINCHETA&quot;" table:style-name="ce4">
            <text:p>LUIS MONZON-PAYASO CHINCHETA</text:p>
          </table:table-cell>
          <table:table-cell office:value-type="float" office:value="564" table:style-name="ce3">
            <text:p>564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COMP.TRASMED-MATERIAL COMPAÑIA" table:formula="of:=&quot;COMP.TRASMED-MATERIAL COMPAÑIA&quot;" table:style-name="ce4">
            <text:p>COMP.TRASMED-MATERIAL COMPAÑIA</text:p>
          </table:table-cell>
          <table:table-cell office:value-type="float" office:value="55" table:style-name="ce3">
            <text:p>55</text:p>
          </table:table-cell>
          <table:table-cell office:value-type="float" office:value="1813.61" table:style-name="ce8">
            <text:p>1.813,61</text:p>
          </table:table-cell>
          <table:table-cell office:value-type="float" office:value="1813.61" table:style-name="ce8">
            <text:p>1.813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DISC.MOVILES-CICLO ORILLAS" table:formula="of:=&quot;DISC.MOVILES-CICLO ORILLAS&quot;" table:style-name="ce4">
            <text:p>DISC.MOVILES-CICLO ORILLAS</text:p>
          </table:table-cell>
          <table:table-cell office:value-type="float" office:value="103" table:style-name="ce3">
            <text:p>103</text:p>
          </table:table-cell>
          <table:table-cell office:value-type="float" office:value="4108.8" table:style-name="ce8">
            <text:p>4.108,80</text:p>
          </table:table-cell>
          <table:table-cell office:value-type="float" office:value="4108.8" table:style-name="ce8">
            <text:p>4.10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DISC.MOVILES-CICLO ORILLAS" table:formula="of:=&quot;DISC.MOVILES-CICLO ORILLAS&quot;" table:style-name="ce4">
            <text:p>DISC.MOVILES-CICLO ORILLAS</text:p>
          </table:table-cell>
          <table:table-cell office:value-type="float" office:value="101" table:style-name="ce3">
            <text:p>101</text:p>
          </table:table-cell>
          <table:table-cell office:value-type="float" office:value="4504.7" table:style-name="ce8">
            <text:p>4.504,70</text:p>
          </table:table-cell>
          <table:table-cell office:value-type="float" office:value="4504.7" table:style-name="ce8">
            <text:p>4.50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JAZZ FASHION" table:formula="of:=&quot;LFSOUND-JAZZ FASHION&quot;" table:style-name="ce4">
            <text:p>LFSOUND-JAZZ FASHION</text:p>
          </table:table-cell>
          <table:table-cell office:value-type="float" office:value="385" table:style-name="ce3">
            <text:p>385</text:p>
          </table:table-cell>
          <table:table-cell office:value-type="float" office:value="4854.59" table:style-name="ce8">
            <text:p>4.854,59</text:p>
          </table:table-cell>
          <table:table-cell office:value-type="float" office:value="4854.59" table:style-name="ce8">
            <text:p>4.854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DISC.MOVILES-ZARZUELA" table:formula="of:=&quot;DISC.MOVILES-ZARZUELA&quot;" table:style-name="ce4">
            <text:p>DISC.MOVILES-ZARZUELA</text:p>
          </table:table-cell>
          <table:table-cell office:value-type="float" office:value="102" table:style-name="ce3">
            <text:p>102</text:p>
          </table:table-cell>
          <table:table-cell office:value-type="float" office:value="5552.23" table:style-name="ce8">
            <text:p>5.552,23</text:p>
          </table:table-cell>
          <table:table-cell office:value-type="float" office:value="5552.23" table:style-name="ce8">
            <text:p>5.552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SHOW BUSINESS-CONC.SOLSTICIO" table:formula="of:=&quot;SHOW BUSINESS-CONC.SOLSTICIO&quot;" table:style-name="ce4">
            <text:p>SHOW BUSINESS-CONC.SOLSTICIO</text:p>
          </table:table-cell>
          <table:table-cell office:value-type="float" office:value="57" table:style-name="ce3">
            <text:p>57</text:p>
          </table:table-cell>
          <table:table-cell office:value-type="float" office:value="5938.5" table:style-name="ce8">
            <text:p>5.938,50</text:p>
          </table:table-cell>
          <table:table-cell office:value-type="float" office:value="5938.5" table:style-name="ce8">
            <text:p>5.938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CONCIERTO DEF CON DOS" table:formula="of:=&quot;LFSOUND-CONCIERTO DEF CON DOS&quot;" table:style-name="ce4">
            <text:p>LFSOUND-CONCIERTO DEF CON DOS</text:p>
          </table:table-cell>
          <table:table-cell office:value-type="float" office:value="383" table:style-name="ce3">
            <text:p>383</text:p>
          </table:table-cell>
          <table:table-cell office:value-type="float" office:value="6638.82" table:style-name="ce8">
            <text:p>6.638,82</text:p>
          </table:table-cell>
          <table:table-cell office:value-type="float" office:value="6638.82" table:style-name="ce8">
            <text:p>6.638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ESTRENO MARIA CALLAS" table:formula="of:=&quot;LFSOUND-ESTRENO MARIA CALLAS&quot;" table:style-name="ce4">
            <text:p>LFSOUND-ESTRENO MARIA CALLAS</text:p>
          </table:table-cell>
          <table:table-cell office:value-type="float" office:value="384" table:style-name="ce3">
            <text:p>384</text:p>
          </table:table-cell>
          <table:table-cell office:value-type="float" office:value="7941.54" table:style-name="ce8">
            <text:p>7.941,54</text:p>
          </table:table-cell>
          <table:table-cell office:value-type="float" office:value="7941.54" table:style-name="ce8">
            <text:p>7.941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5" table:style-name="ce36">
            <text:p>15</text:p>
          </table:table-cell>
          <table:table-cell office:value-type="string" office:string-value="KIMEDIA-PANTALLAS CONCIERTOS" table:formula="of:=&quot;KIMEDIA-PANTALLAS CONCIERTOS&quot;" table:style-name="ce4">
            <text:p>KIMEDIA-PANTALLAS CONCIERTOS</text:p>
          </table:table-cell>
          <table:table-cell office:value-type="float" office:value="144" table:style-name="ce3">
            <text:p>144</text:p>
          </table:table-cell>
          <table:table-cell office:value-type="float" office:value="8645.6" table:style-name="ce8">
            <text:p>8.645,60</text:p>
          </table:table-cell>
          <table:table-cell office:value-type="float" office:value="8645.6" table:style-name="ce8">
            <text:p>8.64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6">
            <text:p>30</text:p>
          </table:table-cell>
          <table:table-cell office:value-type="string" office:string-value="DISC.MOVILES-JUNIO EVENTOS" table:formula="of:=&quot;DISC.MOVILES-JUNIO EVENTOS&quot;" table:style-name="ce4">
            <text:p>DISC.MOVILES-JUNIO EVENTOS</text:p>
          </table:table-cell>
          <table:table-cell office:value-type="float" office:value="100" table:style-name="ce3">
            <text:p>100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07T00:00:00" table:style-name="ce9">
            <text:p>07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CONCIERTO HIRAI AFONSO" table:formula="of:=&quot;LFSOUND-CONCIERTO HIRAI AFONSO&quot;" table:style-name="ce4">
            <text:p>LFSOUND-CONCIERTO HIRAI AFONSO</text:p>
          </table:table-cell>
          <table:table-cell office:value-type="float" office:value="386" table:style-name="ce3">
            <text:p>386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0T00:00:00" table:style-name="ce9">
            <text:p>10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 - PASEO NOCTURN" table:formula="of:=&quot;VIAJES INSULAR - PASEO NOCTURN&quot;" table:style-name="ce4">
            <text:p>VIAJES INSULAR - PASEO NOCTURN</text:p>
          </table:table-cell>
          <table:table-cell office:value-type="float" office:value="10323" table:style-name="ce3">
            <text:p>10323</text:p>
          </table:table-cell>
          <table:table-cell office:value-type="float" office:value="42.58" table:style-name="ce8">
            <text:p>42,58</text:p>
          </table:table-cell>
          <table:table-cell office:value-type="float" office:value="42.58" table:style-name="ce8">
            <text:p>42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0T00:00:00" table:style-name="ce9">
            <text:p>10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6">
            <text:p>1</text:p>
          </table:table-cell>
          <table:table-cell office:value-type="string" office:string-value="ENRIQUE RAPISARDA - PATIOS" table:formula="of:=&quot;ENRIQUE RAPISARDA - PATIOS&quot;" table:style-name="ce4">
            <text:p>ENRIQUE RAPISARDA - PATIOS</text:p>
          </table:table-cell>
          <table:table-cell office:value-type="float" office:value="1998" table:style-name="ce3">
            <text:p>1998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0T00:00:00" table:style-name="ce9">
            <text:p>10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ANDREA FARAH - OLA DE LETRAS" table:formula="of:=&quot;ANDREA FARAH - OLA DE LETRAS&quot;" table:style-name="ce4">
            <text:p>ANDREA FARAH - OLA DE LETRAS</text:p>
          </table:table-cell>
          <table:table-cell office:value-type="float" office:value="4" table:style-name="ce3">
            <text:p>4</text:p>
          </table:table-cell>
          <table:table-cell office:value-type="float" office:value="220.8" table:style-name="ce8">
            <text:p>220,80</text:p>
          </table:table-cell>
          <table:table-cell office:value-type="float" office:value="220.8" table:style-name="ce8">
            <text:p>22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0T00:00:00" table:style-name="ce9">
            <text:p>10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JUAN C. TAVIO - DIS. 3 ALEGORI" table:formula="of:=&quot;JUAN C. TAVIO - DIS. 3 ALEGORI&quot;" table:style-name="ce4">
            <text:p>JUAN C. TAVIO - DIS. 3 ALEGORI</text:p>
          </table:table-cell>
          <table:table-cell office:value-type="float" office:value="16" table:style-name="ce3">
            <text:p>16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0T00:00:00" table:style-name="ce9">
            <text:p>10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gasoil</text:p>
          </table:table-cell>
          <table:table-cell office:value-type="float" office:value="30" table:style-name="ce36">
            <text:p>30</text:p>
          </table:table-cell>
          <table:table-cell office:value-type="string" office:string-value="MORENO Y HENR - JUNIO GASOIL" table:formula="of:=&quot;MORENO Y HENR - JUNIO GASOIL&quot;" table:style-name="ce4">
            <text:p>MORENO Y HENR - JUNIO GASOIL</text:p>
          </table:table-cell>
          <table:table-cell office:value-type="float" office:value="509" table:style-name="ce3">
            <text:p>509</text:p>
          </table:table-cell>
          <table:table-cell office:value-type="float" office:value="321.10000000000002" table:style-name="ce8">
            <text:p>321,10</text:p>
          </table:table-cell>
          <table:table-cell office:value-type="float" office:value="321.10000000000002" table:style-name="ce8">
            <text:p>32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0T00:00:00" table:style-name="ce9">
            <text:p>10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6">
            <text:p>30</text:p>
          </table:table-cell>
          <table:table-cell office:value-type="string" office:string-value="COSME ORTIZ-JULIO ALQ.LOC,1ºMY" table:formula="of:=&quot;COSME ORTIZ-JULIO ALQ.LOC,1ºMY&quot;" table:style-name="ce4">
            <text:p>COSME ORTIZ-JULIO ALQ.LOC,1ºMY</text:p>
          </table:table-cell>
          <table:table-cell office:value-type="float" office:value="80" table:style-name="ce3">
            <text:p>80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1T00:00:00" table:style-name="ce9">
            <text:p>11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QUANTOR-JUNIO SERVICIOS" table:formula="of:=&quot;QUANTOR-JUNIO SERVICIOS&quot;" table:style-name="ce4">
            <text:p>QUANTOR-JUNIO SERVICIOS</text:p>
          </table:table-cell>
          <table:table-cell office:value-type="float" office:value="414" table:style-name="ce3">
            <text:p>414</text:p>
          </table:table-cell>
          <table:table-cell office:value-type="float" office:value="668.71" table:style-name="ce8">
            <text:p>668,71</text:p>
          </table:table-cell>
          <table:table-cell office:value-type="float" office:value="668.71" table:style-name="ce8">
            <text:p>668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1T00:00:00" table:style-name="ce9">
            <text:p>11/07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6" table:style-name="ce36">
            <text:p>6</text:p>
          </table:table-cell>
          <table:table-cell office:value-type="string" office:string-value="ALCOIMA - SANITARIO" table:formula="of:=&quot;ALCOIMA - SANITARIO&quot;" table:style-name="ce4">
            <text:p>ALCOIMA - SANITARIO</text:p>
          </table:table-cell>
          <table:table-cell office:value-type="float" office:value="1160" table:style-name="ce3">
            <text:p>1160</text:p>
          </table:table-cell>
          <table:table-cell office:value-type="float" office:value="869.96" table:style-name="ce8">
            <text:p>869,96</text:p>
          </table:table-cell>
          <table:table-cell office:value-type="float" office:value="869.96" table:style-name="ce8">
            <text:p>869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1T00:00:00" table:style-name="ce9">
            <text:p>11/07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seguridad</text:p>
          </table:table-cell>
          <table:table-cell office:value-type="float" office:value="15" table:style-name="ce36">
            <text:p>15</text:p>
          </table:table-cell>
          <table:table-cell office:value-type="string" office:string-value="POWER 7-MUSICANDO FEB/JUNIO" table:formula="of:=&quot;POWER 7-MUSICANDO FEB/JUNIO&quot;" table:style-name="ce4">
            <text:p>POWER 7-MUSICANDO FEB/JUNIO</text:p>
          </table:table-cell>
          <table:table-cell office:value-type="float" office:value="1000035" table:style-name="ce3">
            <text:p>1000035</text:p>
          </table:table-cell>
          <table:table-cell office:value-type="float" office:value="890.78" table:style-name="ce8">
            <text:p>890,78</text:p>
          </table:table-cell>
          <table:table-cell office:value-type="float" office:value="890.78" table:style-name="ce8">
            <text:p>890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1T00:00:00" table:style-name="ce9">
            <text:p>11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RGB - REAL. BASES TECNICAS" table:formula="of:=&quot;RGB - REAL. BASES TECNICAS&quot;" table:style-name="ce4">
            <text:p>RGB - REAL. BASES TECNICAS</text:p>
          </table:table-cell>
          <table:table-cell office:value-type="float" office:value="475" table:style-name="ce3">
            <text:p>475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1T00:00:00" table:style-name="ce9">
            <text:p>11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90" table:style-name="ce36">
            <text:p>90</text:p>
          </table:table-cell>
          <table:table-cell office:value-type="string" office:string-value="RGB - JEF. TEC. MAZ ABRIL MAYO" table:formula="of:=&quot;RGB - JEF. TEC. MAZ ABRIL MAYO&quot;" table:style-name="ce4">
            <text:p>RGB - JEF. TEC. MAZ ABRIL MAYO</text:p>
          </table:table-cell>
          <table:table-cell office:value-type="float" office:value="476" table:style-name="ce3">
            <text:p>476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ADXY PUBLIC - GRAB DE OFF" table:formula="of:=&quot;ADXY PUBLIC - GRAB DE OFF&quot;" table:style-name="ce4">
            <text:p>ADXY PUBLIC - GRAB DE OFF</text:p>
          </table:table-cell>
          <table:table-cell office:value-type="float" office:value="7521" table:style-name="ce3">
            <text:p>7521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MARIA DEL LORETO SOCOR - OLA D" table:formula="of:=&quot;MARIA DEL LORETO SOCOR - OLA D&quot;" table:style-name="ce4">
            <text:p>MARIA DEL LORETO SOCOR - OLA D</text:p>
          </table:table-cell>
          <table:table-cell office:value-type="float" office:value="5" table:style-name="ce3">
            <text:p>5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producción</text:p>
          </table:table-cell>
          <table:table-cell office:value-type="float" office:value="7" table:style-name="ce36">
            <text:p>7</text:p>
          </table:table-cell>
          <table:table-cell office:value-type="string" office:string-value="RAQUEL SUARZ - CUPUL 19A25 JUN" table:formula="of:=&quot;RAQUEL SUARZ - CUPUL 19A25 JUN&quot;" table:style-name="ce4">
            <text:p>RAQUEL SUARZ - CUPUL 19A25 JUN</text:p>
          </table:table-cell>
          <table:table-cell office:value-type="float" office:value="27" table:style-name="ce3">
            <text:p>27</text:p>
          </table:table-cell>
          <table:table-cell office:value-type="float" office:value="1002.8" table:style-name="ce8">
            <text:p>1.002,80</text:p>
          </table:table-cell>
          <table:table-cell office:value-type="float" office:value="1002.8" table:style-name="ce8">
            <text:p>1.00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VISOR - JUNIO RONDAS" table:formula="of:=&quot;VISOR - JUNIO RONDAS&quot;" table:style-name="ce4">
            <text:p>VISOR - JUNIO RONDAS</text:p>
          </table:table-cell>
          <table:table-cell office:value-type="float" office:value="748" table:style-name="ce3">
            <text:p>748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VISOR - JUNIO RONDAS" table:formula="of:=&quot;VISOR - JUNIO RONDAS&quot;" table:style-name="ce4">
            <text:p>VISOR - JUNIO RONDAS</text:p>
          </table:table-cell>
          <table:table-cell office:value-type="float" office:value="749" table:style-name="ce3">
            <text:p>749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producción</text:p>
          </table:table-cell>
          <table:table-cell office:value-type="float" office:value="7" table:style-name="ce36">
            <text:p>7</text:p>
          </table:table-cell>
          <table:table-cell office:value-type="string" office:string-value="RAQUEL SUARZ - CUPUL 12AL18 JU" table:formula="of:=&quot;RAQUEL SUARZ - CUPUL 12AL18 JU&quot;" table:style-name="ce4">
            <text:p>RAQUEL SUARZ - CUPUL 12AL18 JU</text:p>
          </table:table-cell>
          <table:table-cell office:value-type="float" office:value="25" table:style-name="ce3">
            <text:p>25</text:p>
          </table:table-cell>
          <table:table-cell office:value-type="float" office:value="1260.4000000000001" table:style-name="ce8">
            <text:p>1.260,40</text:p>
          </table:table-cell>
          <table:table-cell office:value-type="float" office:value="1260.4000000000001" table:style-name="ce8">
            <text:p>1.26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YERAY R. GLEZ - CUPULA EXPOSIC" table:formula="of:=&quot;YERAY R. GLEZ - CUPULA EXPOSIC&quot;" table:style-name="ce4">
            <text:p>YERAY R. GLEZ - CUPULA EXPOSIC</text:p>
          </table:table-cell>
          <table:table-cell office:value-type="float" office:value="690" table:style-name="ce3">
            <text:p>690</text:p>
          </table:table-cell>
          <table:table-cell office:value-type="float" office:value="1305.4000000000001" table:style-name="ce8">
            <text:p>1.305,40</text:p>
          </table:table-cell>
          <table:table-cell office:value-type="float" office:value="1305.4000000000001" table:style-name="ce8">
            <text:p>1.30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AMAYA BLANCO - CLUBES LECTURA" table:formula="of:=&quot;AMAYA BLANCO - CLUBES LECTURA&quot;" table:style-name="ce4">
            <text:p>AMAYA BLANCO - CLUBES LECTURA</text:p>
          </table:table-cell>
          <table:table-cell office:value-type="float" office:value="4" table:style-name="ce3">
            <text:p>4</text:p>
          </table:table-cell>
          <table:table-cell office:value-type="float" office:value="1334.5" table:style-name="ce8">
            <text:p>1.334,50</text:p>
          </table:table-cell>
          <table:table-cell office:value-type="float" office:value="1334.5" table:style-name="ce8">
            <text:p>1.33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POWER 7 - SEG CUPULA ENERO" table:formula="of:=&quot;POWER 7 - SEG CUPULA ENERO&quot;" table:style-name="ce4">
            <text:p>POWER 7 - SEG CUPULA ENERO</text:p>
          </table:table-cell>
          <table:table-cell office:value-type="float" office:value="20" table:style-name="ce3">
            <text:p>20</text:p>
          </table:table-cell>
          <table:table-cell office:value-type="float" office:value="1425.24" table:style-name="ce8">
            <text:p>1.425,24</text:p>
          </table:table-cell>
          <table:table-cell office:value-type="float" office:value="1425.24" table:style-name="ce8">
            <text:p>1.425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producción</text:p>
          </table:table-cell>
          <table:table-cell office:value-type="float" office:value="7" table:style-name="ce36">
            <text:p>7</text:p>
          </table:table-cell>
          <table:table-cell office:value-type="string" office:string-value="RAQUEL SUARZ - CUPULA 5A11 JUN" table:formula="of:=&quot;RAQUEL SUARZ - CUPULA 5A11 JUN&quot;" table:style-name="ce4">
            <text:p>RAQUEL SUARZ - CUPULA 5A11 JUN</text:p>
          </table:table-cell>
          <table:table-cell office:value-type="float" office:value="23" table:style-name="ce3">
            <text:p>23</text:p>
          </table:table-cell>
          <table:table-cell office:value-type="float" office:value="1545.6" table:style-name="ce8">
            <text:p>1.545,60</text:p>
          </table:table-cell>
          <table:table-cell office:value-type="float" office:value="1545.6" table:style-name="ce8">
            <text:p>1.54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6">
            <text:p>30</text:p>
          </table:table-cell>
          <table:table-cell office:value-type="string" office:string-value="FRANCISCO J.PEREZ-SERV.TECNICO" table:formula="of:=&quot;FRANCISCO J.PEREZ-SERV.TECNICO&quot;" table:style-name="ce4">
            <text:p>FRANCISCO J.PEREZ-SERV.TECNICO</text:p>
          </table:table-cell>
          <table:table-cell office:value-type="float" office:value="74" table:style-name="ce3">
            <text:p>74</text:p>
          </table:table-cell>
          <table:table-cell office:value-type="float" office:value="1821.6" table:style-name="ce8">
            <text:p>1.821,60</text:p>
          </table:table-cell>
          <table:table-cell office:value-type="float" office:value="1821.6" table:style-name="ce8">
            <text:p>1.82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infraestructura</text:p>
          </table:table-cell>
          <table:table-cell office:value-type="float" office:value="5" table:style-name="ce36">
            <text:p>5</text:p>
          </table:table-cell>
          <table:table-cell office:value-type="string" office:string-value="ACUSTICANARIAS - ACTUACIONES" table:formula="of:=&quot;ACUSTICANARIAS - ACTUACIONES&quot;" table:style-name="ce4">
            <text:p>ACUSTICANARIAS - ACTUACIONES</text:p>
          </table:table-cell>
          <table:table-cell office:value-type="float" office:value="89" table:style-name="ce3">
            <text:p>89</text:p>
          </table:table-cell>
          <table:table-cell office:value-type="float" office:value="1968.8" table:style-name="ce8">
            <text:p>1.968,80</text:p>
          </table:table-cell>
          <table:table-cell office:value-type="float" office:value="1968.8" table:style-name="ce8">
            <text:p>1.96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6">
            <text:p>1</text:p>
          </table:table-cell>
          <table:table-cell office:value-type="string" office:string-value="RAQUEL SUAREZ - CUPULA YERAY R" table:formula="of:=&quot;RAQUEL SUAREZ - CUPULA YERAY R&quot;" table:style-name="ce4">
            <text:p>RAQUEL SUAREZ - CUPULA YERAY R</text:p>
          </table:table-cell>
          <table:table-cell office:value-type="float" office:value="20" table:style-name="ce3">
            <text:p>20</text:p>
          </table:table-cell>
          <table:table-cell office:value-type="float" office:value="2560" table:style-name="ce8">
            <text:p>2.560,00</text:p>
          </table:table-cell>
          <table:table-cell office:value-type="float" office:value="2560" table:style-name="ce8">
            <text:p>2.5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producción</text:p>
          </table:table-cell>
          <table:table-cell office:value-type="float" office:value="12" table:style-name="ce36">
            <text:p>12</text:p>
          </table:table-cell>
          <table:table-cell office:value-type="string" office:string-value="RAQUEL SUAREZ - CUPULA MAYO" table:formula="of:=&quot;RAQUEL SUAREZ - CUPULA MAYO&quot;" table:style-name="ce4">
            <text:p>RAQUEL SUAREZ - CUPULA MAYO</text:p>
          </table:table-cell>
          <table:table-cell office:value-type="float" office:value="21" table:style-name="ce3">
            <text:p>21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VISOR - JUNIO VIGILANCIA" table:formula="of:=&quot;VISOR - JUNIO VIGILANCIA&quot;" table:style-name="ce4">
            <text:p>VISOR - JUNIO VIGILANCIA</text:p>
          </table:table-cell>
          <table:table-cell office:value-type="float" office:value="739" table:style-name="ce3">
            <text:p>739</text:p>
          </table:table-cell>
          <table:table-cell office:value-type="float" office:value="3451.2" table:style-name="ce8">
            <text:p>3.451,20</text:p>
          </table:table-cell>
          <table:table-cell office:value-type="float" office:value="3451.2" table:style-name="ce8">
            <text:p>3.45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DISCOTEC.MOV-MILLER BAILA 11/6" table:formula="of:=&quot;DISCOTEC.MOV-MILLER BAILA 11/6&quot;" table:style-name="ce4">
            <text:p>DISCOTEC.MOV-MILLER BAILA 11/6</text:p>
          </table:table-cell>
          <table:table-cell office:value-type="float" office:value="104" table:style-name="ce3">
            <text:p>104</text:p>
          </table:table-cell>
          <table:table-cell office:value-type="float" office:value="4670.0200000000004" table:style-name="ce8">
            <text:p>4.670,02</text:p>
          </table:table-cell>
          <table:table-cell office:value-type="float" office:value="4670.0200000000004" table:style-name="ce8">
            <text:p>4.670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DISCOTEC.MOV-CONCIERTO F.SOUL" table:formula="of:=&quot;DISCOTEC.MOV-CONCIERTO F.SOUL&quot;" table:style-name="ce4">
            <text:p>DISCOTEC.MOV-CONCIERTO F.SOUL</text:p>
          </table:table-cell>
          <table:table-cell office:value-type="float" office:value="105" table:style-name="ce3">
            <text:p>105</text:p>
          </table:table-cell>
          <table:table-cell office:value-type="float" office:value="4950.8900000000003" table:style-name="ce8">
            <text:p>4.950,89</text:p>
          </table:table-cell>
          <table:table-cell office:value-type="float" office:value="4950.8900000000003" table:style-name="ce8">
            <text:p>4.950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cachets</text:p>
          </table:table-cell>
          <table:table-cell office:value-type="float" office:value="40" table:style-name="ce36">
            <text:p>40</text:p>
          </table:table-cell>
          <table:table-cell office:value-type="string" office:string-value="PROFETAS - TEATRO SERV. PROD" table:formula="of:=&quot;PROFETAS - TEATRO SERV. PROD&quot;" table:style-name="ce4">
            <text:p>PROFETAS - TEATRO SERV. PROD</text:p>
          </table:table-cell>
          <table:table-cell office:value-type="float" office:value="7" table:style-name="ce3">
            <text:p>7</text:p>
          </table:table-cell>
          <table:table-cell office:value-type="float" office:value="7499.99" table:style-name="ce8">
            <text:p>7.499,99</text:p>
          </table:table-cell>
          <table:table-cell office:value-type="float" office:value="7499.99" table:style-name="ce8">
            <text:p>7.49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YERAY R. GLEZ - JDLT" table:formula="of:=&quot;YERAY R. GLEZ - JDLT&quot;" table:style-name="ce4">
            <text:p>YERAY R. GLEZ - JDLT</text:p>
          </table:table-cell>
          <table:table-cell office:value-type="float" office:value="686" table:style-name="ce3">
            <text:p>686</text:p>
          </table:table-cell>
          <table:table-cell office:value-type="float" office:value="8161.85" table:style-name="ce8">
            <text:p>8.161,85</text:p>
          </table:table-cell>
          <table:table-cell office:value-type="float" office:value="8161.85" table:style-name="ce8">
            <text:p>8.161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2T00:00:00" table:style-name="ce9">
            <text:p>12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25" table:style-name="ce36">
            <text:p>25</text:p>
          </table:table-cell>
          <table:table-cell office:value-type="string" office:string-value="DISCOTEC.MOV-CUPULA JUNIO" table:formula="of:=&quot;DISCOTEC.MOV-CUPULA JUNIO&quot;" table:style-name="ce4">
            <text:p>DISCOTEC.MOV-CUPULA JUNIO</text:p>
          </table:table-cell>
          <table:table-cell office:value-type="float" office:value="106" table:style-name="ce3">
            <text:p>106</text:p>
          </table:table-cell>
          <table:table-cell office:value-type="float" office:value="10100.799999999999" table:style-name="ce8">
            <text:p>10.100,80</text:p>
          </table:table-cell>
          <table:table-cell office:value-type="float" office:value="10100.799999999999" table:style-name="ce8">
            <text:p>10.10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3T00:00:00" table:style-name="ce9">
            <text:p>13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GRAFICAS ABEMAK - MICRORELATOS" table:formula="of:=&quot;GRAFICAS ABEMAK - MICRORELATOS&quot;" table:style-name="ce4">
            <text:p>GRAFICAS ABEMAK - MICRORELATOS</text:p>
          </table:table-cell>
          <table:table-cell office:value-type="float" office:value="18009" table:style-name="ce3">
            <text:p>18009</text:p>
          </table:table-cell>
          <table:table-cell office:value-type="float" office:value="26.75" table:style-name="ce8">
            <text:p>26,75</text:p>
          </table:table-cell>
          <table:table-cell office:value-type="float" office:value="26.75" table:style-name="ce8">
            <text:p>26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3T00:00:00" table:style-name="ce9">
            <text:p>13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zafatas</text:p>
          </table:table-cell>
          <table:table-cell office:value-type="float" office:value="25" table:style-name="ce36">
            <text:p>25</text:p>
          </table:table-cell>
          <table:table-cell office:value-type="string" office:string-value="TAQUILLA CANARIA - AZAF / COM" table:formula="of:=&quot;TAQUILLA CANARIA - AZAF / COM&quot;" table:style-name="ce4">
            <text:p>TAQUILLA CANARIA - AZAF / COM</text:p>
          </table:table-cell>
          <table:table-cell office:value-type="float" office:value="230052" table:style-name="ce3">
            <text:p>230052</text:p>
          </table:table-cell>
          <table:table-cell office:value-type="float" office:value="59.06" table:style-name="ce8">
            <text:p>59,06</text:p>
          </table:table-cell>
          <table:table-cell office:value-type="float" office:value="59.06" table:style-name="ce8">
            <text:p>59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3T00:00:00" table:style-name="ce9">
            <text:p>13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PLAYA EVENTOS - PL MUSICA" table:formula="of:=&quot;PLAYA EVENTOS - PL MUSICA&quot;" table:style-name="ce4">
            <text:p>PLAYA EVENTOS - PL MUSICA</text:p>
          </table:table-cell>
          <table:table-cell office:value-type="float" office:value="87" table:style-name="ce3">
            <text:p>87</text:p>
          </table:table-cell>
          <table:table-cell office:value-type="float" office:value="802.5" table:style-name="ce8">
            <text:p>802,50</text:p>
          </table:table-cell>
          <table:table-cell office:value-type="float" office:value="802.5" table:style-name="ce8">
            <text:p>80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3T00:00:00" table:style-name="ce9">
            <text:p>13/07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UDIOVISUALES - MUESTRA DANZA" table:formula="of:=&quot;AUDIOVISUALES - MUESTRA DANZA&quot;" table:style-name="ce4">
            <text:p>AUDIOVISUALES - MUESTRA DANZA</text:p>
          </table:table-cell>
          <table:table-cell office:value-type="float" office:value="39424" table:style-name="ce3">
            <text:p>39424</text:p>
          </table:table-cell>
          <table:table-cell office:value-type="float" office:value="938.78" table:style-name="ce8">
            <text:p>938,78</text:p>
          </table:table-cell>
          <table:table-cell office:value-type="float" office:value="938.78" table:style-name="ce8">
            <text:p>938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3T00:00:00" table:style-name="ce9">
            <text:p>13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PLAYA EVENTOS - PL MUSICA" table:formula="of:=&quot;PLAYA EVENTOS - PL MUSICA&quot;" table:style-name="ce4">
            <text:p>PLAYA EVENTOS - PL MUSICA</text:p>
          </table:table-cell>
          <table:table-cell office:value-type="float" office:value="88" table:style-name="ce3">
            <text:p>88</text:p>
          </table:table-cell>
          <table:table-cell office:value-type="float" office:value="1958.1" table:style-name="ce8">
            <text:p>1.958,10</text:p>
          </table:table-cell>
          <table:table-cell office:value-type="float" office:value="1958.1" table:style-name="ce8">
            <text:p>1.958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3T00:00:00" table:style-name="ce9">
            <text:p>13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GRUPOS INSL. ORION - GRUP ELEC" table:formula="of:=&quot;GRUPOS INSL. ORION - GRUP ELEC&quot;" table:style-name="ce4">
            <text:p>GRUPOS INSL. ORION - GRUP ELEC</text:p>
          </table:table-cell>
          <table:table-cell office:value-type="float" office:value="118" table:style-name="ce3">
            <text:p>118</text:p>
          </table:table-cell>
          <table:table-cell office:value-type="float" office:value="2530.04" table:style-name="ce8">
            <text:p>2.530,04</text:p>
          </table:table-cell>
          <table:table-cell office:value-type="float" office:value="2530.04" table:style-name="ce8">
            <text:p>2.53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3T00:00:00" table:style-name="ce9">
            <text:p>13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UDIOVISUALES - ACROSS HIP HOP" table:formula="of:=&quot;AUDIOVISUALES - ACROSS HIP HOP&quot;" table:style-name="ce4">
            <text:p>AUDIOVISUALES - ACROSS HIP HOP</text:p>
          </table:table-cell>
          <table:table-cell office:value-type="float" office:value="39435" table:style-name="ce3">
            <text:p>39435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4T00:00:00" table:style-name="ce9">
            <text:p>14/07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asistencia sanitaria</text:p>
          </table:table-cell>
          <table:table-cell office:value-type="float" office:value="1" table:style-name="ce36">
            <text:p>1</text:p>
          </table:table-cell>
          <table:table-cell office:value-type="string" office:string-value="CRUZ ROJA - SERAFIN ZUBIRI" table:formula="of:=&quot;CRUZ ROJA - SERAFIN ZUBIRI&quot;" table:style-name="ce4">
            <text:p>CRUZ ROJA - SERAFIN ZUBIRI</text:p>
          </table:table-cell>
          <table:table-cell office:value-type="float" office:value="14" table:style-name="ce3">
            <text:p>14</text:p>
          </table:table-cell>
          <table:table-cell office:value-type="float" office:value="60.91" table:style-name="ce8">
            <text:p>60,91</text:p>
          </table:table-cell>
          <table:table-cell office:value-type="float" office:value="60.91" table:style-name="ce8">
            <text:p>60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4T00:00:00" table:style-name="ce9">
            <text:p>14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sistencia sanitaria</text:p>
          </table:table-cell>
          <table:table-cell office:value-type="float" office:value="3" table:style-name="ce36">
            <text:p>3</text:p>
          </table:table-cell>
          <table:table-cell office:value-type="string" office:string-value="CRUZ ROJA - MUJERES CON NARICE" table:formula="of:=&quot;CRUZ ROJA - MUJERES CON NARICE&quot;" table:style-name="ce4">
            <text:p>CRUZ ROJA - MUJERES CON NARICE</text:p>
          </table:table-cell>
          <table:table-cell office:value-type="float" office:value="16" table:style-name="ce3">
            <text:p>16</text:p>
          </table:table-cell>
          <table:table-cell office:value-type="float" office:value="213.19" table:style-name="ce8">
            <text:p>213,19</text:p>
          </table:table-cell>
          <table:table-cell office:value-type="float" office:value="213.19" table:style-name="ce8">
            <text:p>213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4T00:00:00" table:style-name="ce9">
            <text:p>14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-OFFICE EMPRESAS" table:formula="of:=&quot;OLIVER GLEZ-OFFICE EMPRESAS&quot;" table:style-name="ce4">
            <text:p>OLIVER GLEZ-OFFICE EMPRESAS</text:p>
          </table:table-cell>
          <table:table-cell office:value-type="float" office:value="109" table:style-name="ce3">
            <text:p>109</text:p>
          </table:table-cell>
          <table:table-cell office:value-type="float" office:value="296.39" table:style-name="ce8">
            <text:p>296,39</text:p>
          </table:table-cell>
          <table:table-cell office:value-type="float" office:value="296.39" table:style-name="ce8">
            <text:p>296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4T00:00:00" table:style-name="ce9">
            <text:p>14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-JUNIO MTO. C. LUZ" table:formula="of:=&quot;OLIVER GLEZ-JUNIO MTO. C. LUZ&quot;" table:style-name="ce4">
            <text:p>OLIVER GLEZ-JUNIO MTO. C. LUZ</text:p>
          </table:table-cell>
          <table:table-cell office:value-type="float" office:value="107" table:style-name="ce3">
            <text:p>107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4T00:00:00" table:style-name="ce9">
            <text:p>14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6" table:style-name="ce36">
            <text:p>6</text:p>
          </table:table-cell>
          <table:table-cell office:value-type="string" office:string-value="SERV. CANARIOS - FERIA DEL LIB" table:formula="of:=&quot;SERV. CANARIOS - FERIA DEL LIB&quot;" table:style-name="ce4">
            <text:p>SERV. CANARIOS - FERIA DEL LIB</text:p>
          </table:table-cell>
          <table:table-cell office:value-type="float" office:value="514" table:style-name="ce3">
            <text:p>514</text:p>
          </table:table-cell>
          <table:table-cell office:value-type="float" office:value="529.01" table:style-name="ce8">
            <text:p>529,01</text:p>
          </table:table-cell>
          <table:table-cell office:value-type="float" office:value="529.01" table:style-name="ce8">
            <text:p>529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4T00:00:00" table:style-name="ce9">
            <text:p>14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-OFFICE EMPRESAS" table:formula="of:=&quot;OLIVER GLEZ-OFFICE EMPRESAS&quot;" table:style-name="ce4">
            <text:p>OLIVER GLEZ-OFFICE EMPRESAS</text:p>
          </table:table-cell>
          <table:table-cell office:value-type="float" office:value="111" table:style-name="ce3">
            <text:p>111</text:p>
          </table:table-cell>
          <table:table-cell office:value-type="float" office:value="592.78" table:style-name="ce8">
            <text:p>592,78</text:p>
          </table:table-cell>
          <table:table-cell office:value-type="float" office:value="592.78" table:style-name="ce8">
            <text:p>592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4T00:00:00" table:style-name="ce9">
            <text:p>14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terial informático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-JUNIO MATERIAL" table:formula="of:=&quot;OLIVER GLEZ-JUNIO MATERIAL&quot;" table:style-name="ce4">
            <text:p>OLIVER GLEZ-JUNIO MATERIAL</text:p>
          </table:table-cell>
          <table:table-cell office:value-type="float" office:value="108" table:style-name="ce3">
            <text:p>108</text:p>
          </table:table-cell>
          <table:table-cell office:value-type="float" office:value="742.58" table:style-name="ce8">
            <text:p>742,58</text:p>
          </table:table-cell>
          <table:table-cell office:value-type="float" office:value="742.58" table:style-name="ce8">
            <text:p>742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4T00:00:00" table:style-name="ce9">
            <text:p>14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-JUNIO MANTENIMIENT" table:formula="of:=&quot;OLIVER GLEZ-JUNIO MANTENIMIENT&quot;" table:style-name="ce4">
            <text:p>OLIVER GLEZ-JUNIO MANTENIMIENT</text:p>
          </table:table-cell>
          <table:table-cell office:value-type="float" office:value="105" table:style-name="ce3">
            <text:p>105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4T00:00:00" table:style-name="ce9">
            <text:p>14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-JUNIO BIBLIOTECAS" table:formula="of:=&quot;OLIVER GLEZ-JUNIO BIBLIOTECAS&quot;" table:style-name="ce4">
            <text:p>OLIVER GLEZ-JUNIO BIBLIOTECAS</text:p>
          </table:table-cell>
          <table:table-cell office:value-type="float" office:value="106" table:style-name="ce3">
            <text:p>106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4T00:00:00" table:style-name="ce9">
            <text:p>14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-MONITOR LG HD" table:formula="of:=&quot;OLIVER GLEZ-MONITOR LG HD&quot;" table:style-name="ce4">
            <text:p>OLIVER GLEZ-MONITOR LG HD</text:p>
          </table:table-cell>
          <table:table-cell office:value-type="float" office:value="112" table:style-name="ce3">
            <text:p>112</text:p>
          </table:table-cell>
          <table:table-cell office:value-type="float" office:value="2439.6" table:style-name="ce8">
            <text:p>2.439,60</text:p>
          </table:table-cell>
          <table:table-cell office:value-type="float" office:value="2439.6" table:style-name="ce8">
            <text:p>2.43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.MOVILES-JUNIO OTROS OPER" table:formula="of:=&quot;TELEF.MOVILES-JUNIO OTROS OPER&quot;" table:style-name="ce4">
            <text:p>TELEF.MOVILES-JUNIO OTROS OPER</text:p>
          </table:table-cell>
          <table:table-cell office:value-type="float" office:value="358262" table:style-name="ce3">
            <text:p>358262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5.0599999999999996" table:style-name="ce8">
            <text:p>5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JUN/JUL MOLINO MAG" table:formula="of:=&quot;ENDESA XXI-JUN/JUL MOLINO MAG&quot;" table:style-name="ce4">
            <text:p>ENDESA XXI-JUN/JUL MOLINO MAG</text:p>
          </table:table-cell>
          <table:table-cell office:value-type="float" office:value="13516" table:style-name="ce3">
            <text:p>13516</text:p>
          </table:table-cell>
          <table:table-cell office:value-type="float" office:value="55.32" table:style-name="ce8">
            <text:p>55,32</text:p>
          </table:table-cell>
          <table:table-cell office:value-type="float" office:value="55.32" table:style-name="ce8">
            <text:p>55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ACTURA-OLA LETRAS AIDA ARENCIB" table:formula="of:=&quot;ACTURA-OLA LETRAS AIDA ARENCIB&quot;" table:style-name="ce4">
            <text:p>ACTURA-OLA LETRAS AIDA ARENCIB</text:p>
          </table:table-cell>
          <table:table-cell office:value-type="float" office:value="6854" table:style-name="ce3">
            <text:p>6854</text:p>
          </table:table-cell>
          <table:table-cell office:value-type="float" office:value="80.25" table:style-name="ce8">
            <text:p>80,25</text:p>
          </table:table-cell>
          <table:table-cell office:value-type="float" office:value="80.25" table:style-name="ce8">
            <text:p>80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ACTURA-OLA DE LETRAS 15/7" table:formula="of:=&quot;ACTURA-OLA DE LETRAS 15/7&quot;" table:style-name="ce4">
            <text:p>ACTURA-OLA DE LETRAS 15/7</text:p>
          </table:table-cell>
          <table:table-cell office:value-type="float" office:value="6979" table:style-name="ce3">
            <text:p>6979</text:p>
          </table:table-cell>
          <table:table-cell office:value-type="float" office:value="101.65" table:style-name="ce8">
            <text:p>101,65</text:p>
          </table:table-cell>
          <table:table-cell office:value-type="float" office:value="101.65" table:style-name="ce8">
            <text:p>101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LAURA BOSA - OLA DE LETRAS" table:formula="of:=&quot;LAURA BOSA - OLA DE LETRAS&quot;" table:style-name="ce4">
            <text:p>LAURA BOSA - OLA DE LETRAS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8">
            <text:p>153,00</text:p>
          </table:table-cell>
          <table:table-cell office:value-type="float" office:value="153" table:style-name="ce8">
            <text:p>15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UDIOVISUALES - RP. QUEQULES" table:formula="of:=&quot;AUDIOVISUALES - RP. QUEQULES&quot;" table:style-name="ce4">
            <text:p>AUDIOVISUALES - RP. QUEQULES</text:p>
          </table:table-cell>
          <table:table-cell office:value-type="float" office:value="39391" table:style-name="ce3">
            <text:p>39391</text:p>
          </table:table-cell>
          <table:table-cell office:value-type="float" office:value="317.61" table:style-name="ce8">
            <text:p>317,61</text:p>
          </table:table-cell>
          <table:table-cell office:value-type="float" office:value="317.61" table:style-name="ce8">
            <text:p>317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producción</text:p>
          </table:table-cell>
          <table:table-cell office:value-type="float" office:value="6" table:style-name="ce36">
            <text:p>6</text:p>
          </table:table-cell>
          <table:table-cell office:value-type="string" office:string-value="RAQUEL SUAREZ-CUPULA" table:formula="of:=&quot;RAQUEL SUAREZ-CUPULA&quot;" table:style-name="ce4">
            <text:p>RAQUEL SUAREZ-CUPULA</text:p>
          </table:table-cell>
          <table:table-cell office:value-type="float" office:value="30" table:style-name="ce3">
            <text:p>30</text:p>
          </table:table-cell>
          <table:table-cell office:value-type="float" office:value="1844.2" table:style-name="ce8">
            <text:p>1.844,20</text:p>
          </table:table-cell>
          <table:table-cell office:value-type="float" office:value="1844.2" table:style-name="ce8">
            <text:p>1.84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6">
            <text:p>2</text:p>
          </table:table-cell>
          <table:table-cell office:value-type="string" office:string-value="PLAYA EVENTOS - ALQ. CARPAS" table:formula="of:=&quot;PLAYA EVENTOS - ALQ. CARPAS&quot;" table:style-name="ce4">
            <text:p>PLAYA EVENTOS - ALQ. CARPAS</text:p>
          </table:table-cell>
          <table:table-cell office:value-type="float" office:value="48" table:style-name="ce3">
            <text:p>48</text:p>
          </table:table-cell>
          <table:table-cell office:value-type="float" office:value="3092.3" table:style-name="ce8">
            <text:p>3.092,30</text:p>
          </table:table-cell>
          <table:table-cell office:value-type="float" office:value="3092.3" table:style-name="ce8">
            <text:p>3.09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VOLAIRE - LATAS" table:formula="of:=&quot;VOLAIRE - LATAS&quot;" table:style-name="ce4">
            <text:p>VOLAIRE - LATAS</text:p>
          </table:table-cell>
          <table:table-cell office:value-type="float" office:value="34" table:style-name="ce3">
            <text:p>34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NAU VINOS - FULL HOUSE" table:formula="of:=&quot;ARNAU VINOS - FULL HOUSE&quot;" table:style-name="ce4">
            <text:p>ARNAU VINOS - FULL HOUSE</text:p>
          </table:table-cell>
          <table:table-cell office:value-type="float" office:value="33" table:style-name="ce3">
            <text:p>33</text:p>
          </table:table-cell>
          <table:table-cell office:value-type="float" office:value="9300" table:style-name="ce8">
            <text:p>9.300,00</text:p>
          </table:table-cell>
          <table:table-cell office:value-type="float" office:value="9300" table:style-name="ce8">
            <text:p>9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PLAYA EVENTOS - CONEXIONES" table:formula="of:=&quot;PLAYA EVENTOS - CONEXIONES&quot;" table:style-name="ce4">
            <text:p>PLAYA EVENTOS - CONEXIONES</text:p>
          </table:table-cell>
          <table:table-cell office:value-type="float" office:value="46" table:style-name="ce3">
            <text:p>46</text:p>
          </table:table-cell>
          <table:table-cell office:value-type="float" office:value="9886.7999999999993" table:style-name="ce8">
            <text:p>9.886,80</text:p>
          </table:table-cell>
          <table:table-cell office:value-type="float" office:value="9886.7999999999993" table:style-name="ce8">
            <text:p>9.88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7T00:00:00" table:style-name="ce9">
            <text:p>17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PLAYA EVENTOS - LUC EMERG. GRA" table:formula="of:=&quot;PLAYA EVENTOS - LUC EMERG. GRA&quot;" table:style-name="ce4">
            <text:p>PLAYA EVENTOS - LUC EMERG. GRA</text:p>
          </table:table-cell>
          <table:table-cell office:value-type="float" office:value="45" table:style-name="ce3">
            <text:p>45</text:p>
          </table:table-cell>
          <table:table-cell office:value-type="float" office:value="12754.4" table:style-name="ce8">
            <text:p>12.754,40</text:p>
          </table:table-cell>
          <table:table-cell office:value-type="float" office:value="12754.4" table:style-name="ce8">
            <text:p>12.75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8T00:00:00" table:style-name="ce9">
            <text:p>18/07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JUN/JUL.QUEGLES" table:formula="of:=&quot;ENDESA XXI-JUN/JUL.QUEGLES&quot;" table:style-name="ce4">
            <text:p>ENDESA XXI-JUN/JUL.QUEGLES</text:p>
          </table:table-cell>
          <table:table-cell office:value-type="float" office:value="12466" table:style-name="ce3">
            <text:p>12466</text:p>
          </table:table-cell>
          <table:table-cell office:value-type="float" office:value="36.08" table:style-name="ce8">
            <text:p>36,08</text:p>
          </table:table-cell>
          <table:table-cell office:value-type="float" office:value="36.08" table:style-name="ce8">
            <text:p>36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8T00:00:00" table:style-name="ce9">
            <text:p>18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PLAYA EVENTOS - MONT CAM INFRA" table:formula="of:=&quot;PLAYA EVENTOS - MONT CAM INFRA&quot;" table:style-name="ce4">
            <text:p>PLAYA EVENTOS - MONT CAM INFRA</text:p>
          </table:table-cell>
          <table:table-cell office:value-type="float" office:value="90" table:style-name="ce3">
            <text:p>90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8T00:00:00" table:style-name="ce9">
            <text:p>18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fotografía</text:p>
          </table:table-cell>
          <table:table-cell office:value-type="float" office:value="3" table:style-name="ce36">
            <text:p>3</text:p>
          </table:table-cell>
          <table:table-cell office:value-type="string" office:string-value="SABRINA CEBALLOS - SERV. FOTOG" table:formula="of:=&quot;SABRINA CEBALLOS - SERV. FOTOG&quot;" table:style-name="ce4">
            <text:p>SABRINA CEBALLOS - SERV. FOTOG</text:p>
          </table:table-cell>
          <table:table-cell office:value-type="float" office:value="335" table:style-name="ce3">
            <text:p>335</text:p>
          </table:table-cell>
          <table:table-cell office:value-type="float" office:value="391" table:style-name="ce8">
            <text:p>391,00</text:p>
          </table:table-cell>
          <table:table-cell office:value-type="float" office:value="391" table:style-name="ce8">
            <text:p>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8T00:00:00" table:style-name="ce9">
            <text:p>18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MEYLING BISOGNO - READY MADE" table:formula="of:=&quot;MEYLING BISOGNO - READY MADE&quot;" table:style-name="ce4">
            <text:p>MEYLING BISOGNO - READY MADE</text:p>
          </table:table-cell>
          <table:table-cell office:value-type="float" office:value="6" table:style-name="ce3">
            <text:p>6</text:p>
          </table:table-cell>
          <table:table-cell office:value-type="float" office:value="2805" table:style-name="ce8">
            <text:p>2.805,00</text:p>
          </table:table-cell>
          <table:table-cell office:value-type="float" office:value="2805" table:style-name="ce8">
            <text:p>2.8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7-18T00:00:00" table:style-name="ce9">
            <text:p>18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CESAR GARCIA - BAKTANA" table:formula="of:=&quot;CESAR GARCIA - BAKTANA&quot;" table:style-name="ce4">
            <text:p>CESAR GARCIA - BAKTANA</text:p>
          </table:table-cell>
          <table:table-cell office:value-type="float" office:value="28" table:style-name="ce3">
            <text:p>28</text:p>
          </table:table-cell>
          <table:table-cell office:value-type="float" office:value="2830" table:style-name="ce8">
            <text:p>2.830,00</text:p>
          </table:table-cell>
          <table:table-cell office:value-type="float" office:value="2830" table:style-name="ce8">
            <text:p>2.8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8T00:00:00" table:style-name="ce9">
            <text:p>18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BRAMANT TEATRE - UN SEGLO DE A" table:formula="of:=&quot;BRAMANT TEATRE - UN SEGLO DE A&quot;" table:style-name="ce4">
            <text:p>BRAMANT TEATRE - UN SEGLO DE A</text:p>
          </table:table-cell>
          <table:table-cell office:value-type="float" office:value="25" table:style-name="ce3">
            <text:p>25</text:p>
          </table:table-cell>
          <table:table-cell office:value-type="float" office:value="8200" table:style-name="ce8">
            <text:p>8.200,00</text:p>
          </table:table-cell>
          <table:table-cell office:value-type="float" office:value="8200" table:style-name="ce8">
            <text:p>8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8T00:00:00" table:style-name="ce9">
            <text:p>18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LE GEORGES BISTAKI - BAINANA" table:formula="of:=&quot;LE GEORGES BISTAKI - BAINANA&quot;" table:style-name="ce4">
            <text:p>LE GEORGES BISTAKI - BAINANA</text:p>
          </table:table-cell>
          <table:table-cell office:value-type="float" office:value="13" table:style-name="ce3">
            <text:p>13</text:p>
          </table:table-cell>
          <table:table-cell office:value-type="float" office:value="8366" table:style-name="ce8">
            <text:p>8.366,00</text:p>
          </table:table-cell>
          <table:table-cell office:value-type="float" office:value="8366" table:style-name="ce8">
            <text:p>8.36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8T00:00:00" table:style-name="ce9">
            <text:p>18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OTRA DANZA - LA BANDA" table:formula="of:=&quot;OTRA DANZA - LA BANDA&quot;" table:style-name="ce4">
            <text:p>OTRA DANZA - LA BANDA</text:p>
          </table:table-cell>
          <table:table-cell office:value-type="float" office:value="42" table:style-name="ce3">
            <text:p>42</text:p>
          </table:table-cell>
          <table:table-cell office:value-type="float" office:value="8850" table:style-name="ce8">
            <text:p>8.850,00</text:p>
          </table:table-cell>
          <table:table-cell office:value-type="float" office:value="8850" table:style-name="ce8">
            <text:p>8.8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8T00:00:00" table:style-name="ce9">
            <text:p>18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ERIAL ESPECT. - PICTORIK CIRC" table:formula="of:=&quot;AERIAL ESPECT. - PICTORIK CIRC&quot;" table:style-name="ce4">
            <text:p>AERIAL ESPECT. - PICTORIK CIRC</text:p>
          </table:table-cell>
          <table:table-cell office:value-type="float" office:value="19" table:style-name="ce3">
            <text:p>19</text:p>
          </table:table-cell>
          <table:table-cell office:value-type="float" office:value="14050.31" table:style-name="ce8">
            <text:p>14.050,31</text:p>
          </table:table-cell>
          <table:table-cell office:value-type="float" office:value="14050.31" table:style-name="ce8">
            <text:p>14.050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68" table:style-name="ce3">
            <text:p>761968</text:p>
          </table:table-cell>
          <table:table-cell office:value-type="float" office:value="15.79" table:style-name="ce8">
            <text:p>15,79</text:p>
          </table:table-cell>
          <table:table-cell office:value-type="float" office:value="15.79" table:style-name="ce8">
            <text:p>15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2048" table:style-name="ce3">
            <text:p>762048</text:p>
          </table:table-cell>
          <table:table-cell office:value-type="float" office:value="19.170000000000002" table:style-name="ce8">
            <text:p>19,17</text:p>
          </table:table-cell>
          <table:table-cell office:value-type="float" office:value="19.170000000000002" table:style-name="ce8">
            <text:p>19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2046" table:style-name="ce3">
            <text:p>762046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89" table:style-name="ce3">
            <text:p>761989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88" table:style-name="ce3">
            <text:p>761988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86" table:style-name="ce3">
            <text:p>76198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85" table:style-name="ce3">
            <text:p>76198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84" table:style-name="ce3">
            <text:p>76198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90" table:style-name="ce3">
            <text:p>761990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60" table:style-name="ce3">
            <text:p>761960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67" table:style-name="ce3">
            <text:p>761967</text:p>
          </table:table-cell>
          <table:table-cell office:value-type="float" office:value="45.98" table:style-name="ce8">
            <text:p>45,98</text:p>
          </table:table-cell>
          <table:table-cell office:value-type="float" office:value="45.98" table:style-name="ce8">
            <text:p>45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77" table:style-name="ce3">
            <text:p>761977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76" table:style-name="ce3">
            <text:p>761976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75" table:style-name="ce3">
            <text:p>761975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74" table:style-name="ce3">
            <text:p>761974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83" table:style-name="ce3">
            <text:p>761983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72" table:style-name="ce3">
            <text:p>761972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81" table:style-name="ce3">
            <text:p>761981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78" table:style-name="ce3">
            <text:p>761978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73" table:style-name="ce3">
            <text:p>761973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69" table:style-name="ce3">
            <text:p>761969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82" table:style-name="ce3">
            <text:p>761982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79" table:style-name="ce3">
            <text:p>761979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2045" table:style-name="ce3">
            <text:p>762045</text:p>
          </table:table-cell>
          <table:table-cell office:value-type="float" office:value="67.47" table:style-name="ce8">
            <text:p>67,47</text:p>
          </table:table-cell>
          <table:table-cell office:value-type="float" office:value="67.47" table:style-name="ce8">
            <text:p>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71" table:style-name="ce3">
            <text:p>761971</text:p>
          </table:table-cell>
          <table:table-cell office:value-type="float" office:value="68.84" table:style-name="ce8">
            <text:p>68,84</text:p>
          </table:table-cell>
          <table:table-cell office:value-type="float" office:value="68.84" table:style-name="ce8">
            <text:p>68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80" table:style-name="ce3">
            <text:p>761980</text:p>
          </table:table-cell>
          <table:table-cell office:value-type="float" office:value="70.209999999999994" table:style-name="ce8">
            <text:p>70,21</text:p>
          </table:table-cell>
          <table:table-cell office:value-type="float" office:value="70.209999999999994" table:style-name="ce8">
            <text:p>70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66" table:style-name="ce3">
            <text:p>761966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71.099999999999994" table:style-name="ce8">
            <text:p>7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65" table:style-name="ce3">
            <text:p>761965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2044" table:style-name="ce3">
            <text:p>762044</text:p>
          </table:table-cell>
          <table:table-cell office:value-type="float" office:value="74.63" table:style-name="ce8">
            <text:p>74,63</text:p>
          </table:table-cell>
          <table:table-cell office:value-type="float" office:value="74.63" table:style-name="ce8">
            <text:p>74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61" table:style-name="ce3">
            <text:p>761961</text:p>
          </table:table-cell>
          <table:table-cell office:value-type="float" office:value="75.66" table:style-name="ce8">
            <text:p>75,66</text:p>
          </table:table-cell>
          <table:table-cell office:value-type="float" office:value="75.66" table:style-name="ce8">
            <text:p>7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59" table:style-name="ce3">
            <text:p>761959</text:p>
          </table:table-cell>
          <table:table-cell office:value-type="float" office:value="78.97" table:style-name="ce8">
            <text:p>78,9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70" table:style-name="ce3">
            <text:p>761970</text:p>
          </table:table-cell>
          <table:table-cell office:value-type="float" office:value="88.7" table:style-name="ce8">
            <text:p>88,70</text:p>
          </table:table-cell>
          <table:table-cell office:value-type="float" office:value="88.7" table:style-name="ce8">
            <text:p>88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2060" table:style-name="ce3">
            <text:p>762060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58" table:style-name="ce3">
            <text:p>761958</text:p>
          </table:table-cell>
          <table:table-cell office:value-type="float" office:value="180.39" table:style-name="ce8">
            <text:p>180,39</text:p>
          </table:table-cell>
          <table:table-cell office:value-type="float" office:value="180.39" table:style-name="ce8">
            <text:p>18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2059" table:style-name="ce3">
            <text:p>762059</text:p>
          </table:table-cell>
          <table:table-cell office:value-type="float" office:value="202.55" table:style-name="ce8">
            <text:p>202,55</text:p>
          </table:table-cell>
          <table:table-cell office:value-type="float" office:value="202.55" table:style-name="ce8">
            <text:p>202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1964" table:style-name="ce3">
            <text:p>761964</text:p>
          </table:table-cell>
          <table:table-cell office:value-type="float" office:value="218.64" table:style-name="ce8">
            <text:p>218,64</text:p>
          </table:table-cell>
          <table:table-cell office:value-type="float" office:value="218.64" table:style-name="ce8">
            <text:p>21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 CUBAS - HIP HOP TRA" table:formula="of:=&quot;GERARDO L. CUBAS - HIP HOP TRA&quot;" table:style-name="ce4">
            <text:p>GERARDO L. CUBAS - HIP HOP TRA</text:p>
          </table:table-cell>
          <table:table-cell office:value-type="float" office:value="2412" table:style-name="ce3">
            <text:p>2412</text:p>
          </table:table-cell>
          <table:table-cell office:value-type="float" office:value="236.9" table:style-name="ce8">
            <text:p>236,90</text:p>
          </table:table-cell>
          <table:table-cell office:value-type="float" office:value="236.9" table:style-name="ce8">
            <text:p>236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varios</text:p>
          </table:table-cell>
          <table:table-cell office:value-type="float" office:value="1" table:style-name="ce36">
            <text:p>1</text:p>
          </table:table-cell>
          <table:table-cell office:value-type="string" office:string-value="RAMON A. PINTO - GASTOS" table:formula="of:=&quot;RAMON A. PINTO - GASTOS&quot;" table:style-name="ce4">
            <text:p>RAMON A. PINTO - GASTOS</text:p>
          </table:table-cell>
          <table:table-cell office:value-type="float" office:value="4" table:style-name="ce3">
            <text:p>4</text:p>
          </table:table-cell>
          <table:table-cell office:value-type="float" office:value="249.73" table:style-name="ce8">
            <text:p>249,73</text:p>
          </table:table-cell>
          <table:table-cell office:value-type="float" office:value="249.73" table:style-name="ce8">
            <text:p>249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ASOC. BATUCADA RETUMBAYA - GAL" table:formula="of:=&quot;ASOC. BATUCADA RETUMBAYA - GAL&quot;" table:style-name="ce4">
            <text:p>ASOC. BATUCADA RETUMBAYA - GAL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CARLA ESTRELLA SOCORRO - VETER" table:formula="of:=&quot;CARLA ESTRELLA SOCORRO - VETER&quot;" table:style-name="ce4">
            <text:p>CARLA ESTRELLA SOCORRO - VETER</text:p>
          </table:table-cell>
          <table:table-cell office:value-type="float" office:value="14" table:style-name="ce3">
            <text:p>14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JUNIO FIJO" table:formula="of:=&quot;TELEFONICA-JUNIO FIJO&quot;" table:style-name="ce4">
            <text:p>TELEFONICA-JUNIO FIJO</text:p>
          </table:table-cell>
          <table:table-cell office:value-type="float" office:value="762064" table:style-name="ce3">
            <text:p>762064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2" table:style-name="ce36">
            <text:p>2</text:p>
          </table:table-cell>
          <table:table-cell office:value-type="string" office:string-value="BATUCADA SAMBA ISLEÑA - ACT. V" table:formula="of:=&quot;BATUCADA SAMBA ISLEÑA - ACT. V&quot;" table:style-name="ce4">
            <text:p>BATUCADA SAMBA ISLEÑA - ACT. V</text:p>
          </table:table-cell>
          <table:table-cell office:value-type="float" office:value="20" table:style-name="ce3">
            <text:p>2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2" table:style-name="ce36">
            <text:p>2</text:p>
          </table:table-cell>
          <table:table-cell office:value-type="string" office:string-value="SSM PESONALITIES - NIEVES ALVA" table:formula="of:=&quot;SSM PESONALITIES - NIEVES ALVA&quot;" table:style-name="ce4">
            <text:p>SSM PESONALITIES - NIEVES ALVA</text:p>
          </table:table-cell>
          <table:table-cell office:value-type="float" office:value="40" table:style-name="ce3">
            <text:p>4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 CUBAS - HIP HOP" table:formula="of:=&quot;GERARDO L. CUBAS - HIP HOP&quot;" table:style-name="ce4">
            <text:p>GERARDO L. CUBAS - HIP HOP</text:p>
          </table:table-cell>
          <table:table-cell office:value-type="float" office:value="2340" table:style-name="ce3">
            <text:p>2340</text:p>
          </table:table-cell>
          <table:table-cell office:value-type="float" office:value="710.7" table:style-name="ce8">
            <text:p>710,70</text:p>
          </table:table-cell>
          <table:table-cell office:value-type="float" office:value="710.7" table:style-name="ce8">
            <text:p>710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PROD. ESC. CLAPSO - ARAGUIME" table:formula="of:=&quot;PROD. ESC. CLAPSO - ARAGUIME&quot;" table:style-name="ce4">
            <text:p>PROD. ESC. CLAPSO - ARAGUIME</text:p>
          </table:table-cell>
          <table:table-cell office:value-type="float" office:value="19" table:style-name="ce3">
            <text:p>19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CAMINO VIEJO - D´MUSIC" table:formula="of:=&quot;CAMINO VIEJO - D´MUSIC&quot;" table:style-name="ce4">
            <text:p>CAMINO VIEJO - D´MUSIC</text:p>
          </table:table-cell>
          <table:table-cell office:value-type="float" office:value="121" table:style-name="ce3">
            <text:p>121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25" table:style-name="ce36">
            <text:p>25</text:p>
          </table:table-cell>
          <table:table-cell office:value-type="string" office:string-value="PROD. ESC. CLAPSO - BAILARINES" table:formula="of:=&quot;PROD. ESC. CLAPSO - BAILARINES&quot;" table:style-name="ce4">
            <text:p>PROD. ESC. CLAPSO - BAILARINES</text:p>
          </table:table-cell>
          <table:table-cell office:value-type="float" office:value="11" table:style-name="ce3">
            <text:p>11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PROD. ESC. CLAPSO - DACIL SUAR" table:formula="of:=&quot;PROD. ESC. CLAPSO - DACIL SUAR&quot;" table:style-name="ce4">
            <text:p>PROD. ESC. CLAPSO - DACIL SUAR</text:p>
          </table:table-cell>
          <table:table-cell office:value-type="float" office:value="13" table:style-name="ce3">
            <text:p>13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lavandería</text:p>
          </table:table-cell>
          <table:table-cell office:value-type="float" office:value="1" table:style-name="ce36">
            <text:p>1</text:p>
          </table:table-cell>
          <table:table-cell office:value-type="string" office:string-value="GALAXYS - VARIOS" table:formula="of:=&quot;GALAXYS - VARIOS&quot;" table:style-name="ce4">
            <text:p>GALAXYS - VARIOS</text:p>
          </table:table-cell>
          <table:table-cell office:value-type="float" office:value="650" table:style-name="ce3">
            <text:p>650</text:p>
          </table:table-cell>
          <table:table-cell office:value-type="float" office:value="1227.29" table:style-name="ce8">
            <text:p>1.227,29</text:p>
          </table:table-cell>
          <table:table-cell office:value-type="float" office:value="1227.29" table:style-name="ce8">
            <text:p>1.227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SC. CULT. LA CHIRIMURGA - ACT" table:formula="of:=&quot;ASC. CULT. LA CHIRIMURGA - ACT&quot;" table:style-name="ce4">
            <text:p>ASC. CULT. LA CHIRIMURGA - ACT</text:p>
          </table:table-cell>
          <table:table-cell office:value-type="float" office:value="1" table:style-name="ce3">
            <text:p>1</text:p>
          </table:table-cell>
          <table:table-cell office:value-type="float" office:value="1300" table:style-name="ce8">
            <text:p>1.300,00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LOS PEREGRINOS - ACT.CHIRI" table:formula="of:=&quot;ARC LOS PEREGRINOS - ACT.CHIRI&quot;" table:style-name="ce4">
            <text:p>ARC LOS PEREGRINOS - ACT.CHIRI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6" table:style-name="ce36">
            <text:p>6</text:p>
          </table:table-cell>
          <table:table-cell office:value-type="string" office:string-value="MANUEL ESTUPIÑAN-PROD.MUSICAL" table:formula="of:=&quot;MANUEL ESTUPIÑAN-PROD.MUSICAL&quot;" table:style-name="ce4">
            <text:p>MANUEL ESTUPIÑAN-PROD.MUSICAL</text:p>
          </table:table-cell>
          <table:table-cell office:value-type="float" office:value="8" table:style-name="ce3">
            <text:p>8</text:p>
          </table:table-cell>
          <table:table-cell office:value-type="float" office:value="1564" table:style-name="ce8">
            <text:p>1.564,00</text:p>
          </table:table-cell>
          <table:table-cell office:value-type="float" office:value="1564" table:style-name="ce8">
            <text:p>1.56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5" table:style-name="ce36">
            <text:p>15</text:p>
          </table:table-cell>
          <table:table-cell office:value-type="string" office:string-value="PROSPERO MEDINA - TEC. SONIDO" table:formula="of:=&quot;PROSPERO MEDINA - TEC. SONIDO&quot;" table:style-name="ce4">
            <text:p>PROSPERO MEDINA - TEC. SONIDO</text:p>
          </table:table-cell>
          <table:table-cell office:value-type="float" office:value="15" table:style-name="ce3">
            <text:p>15</text:p>
          </table:table-cell>
          <table:table-cell office:value-type="float" office:value="1840" table:style-name="ce8">
            <text:p>1.840,00</text:p>
          </table:table-cell>
          <table:table-cell office:value-type="float" office:value="1840" table:style-name="ce8">
            <text:p>1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UDIOLUZ - GAL SORT CANDIDAT" table:formula="of:=&quot;AUDIOLUZ - GAL SORT CANDIDAT&quot;" table:style-name="ce4">
            <text:p>AUDIOLUZ - GAL SORT CANDIDAT</text:p>
          </table:table-cell>
          <table:table-cell office:value-type="float" office:value="40" table:style-name="ce3">
            <text:p>40</text:p>
          </table:table-cell>
          <table:table-cell office:value-type="float" office:value="1992.6" table:style-name="ce8">
            <text:p>1.992,60</text:p>
          </table:table-cell>
          <table:table-cell office:value-type="float" office:value="1992.6" table:style-name="ce8">
            <text:p>1.99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6">
            <text:p>1</text:p>
          </table:table-cell>
          <table:table-cell office:value-type="string" office:string-value="ISIDRO JAVIER PEREZ - GAN. SAL" table:formula="of:=&quot;ISIDRO JAVIER PEREZ - GAN. SAL&quot;" table:style-name="ce4">
            <text:p>ISIDRO JAVIER PEREZ - GAN. SAL</text:p>
          </table:table-cell>
          <table:table-cell office:value-type="float" office:value="146" table:style-name="ce3">
            <text:p>146</text:p>
          </table:table-cell>
          <table:table-cell office:value-type="float" office:value="2025" table:style-name="ce8">
            <text:p>2.025,00</text:p>
          </table:table-cell>
          <table:table-cell office:value-type="float" office:value="2025" table:style-name="ce8">
            <text:p>2.0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FLEXO PUBL - MUEBLE TOMATO" table:formula="of:=&quot;FLEXO PUBL - MUEBLE TOMATO&quot;" table:style-name="ce4">
            <text:p>FLEXO PUBL - MUEBLE TOMATO</text:p>
          </table:table-cell>
          <table:table-cell office:value-type="float" office:value="106" table:style-name="ce3">
            <text:p>106</text:p>
          </table:table-cell>
          <table:table-cell office:value-type="float" office:value="2229.35" table:style-name="ce8">
            <text:p>2.229,35</text:p>
          </table:table-cell>
          <table:table-cell office:value-type="float" office:value="2229.35" table:style-name="ce8">
            <text:p>2.229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6" table:style-name="ce36">
            <text:p>6</text:p>
          </table:table-cell>
          <table:table-cell office:value-type="string" office:string-value="MANUEL ESTUPIÑAN - PRD. MUSICA" table:formula="of:=&quot;MANUEL ESTUPIÑAN - PRD. MUSICA&quot;" table:style-name="ce4">
            <text:p>MANUEL ESTUPIÑAN - PRD. MUSICA</text:p>
          </table:table-cell>
          <table:table-cell office:value-type="float" office:value="9" table:style-name="ce3">
            <text:p>9</text:p>
          </table:table-cell>
          <table:table-cell office:value-type="float" office:value="2300" table:style-name="ce8">
            <text:p>2.300,00</text:p>
          </table:table-cell>
          <table:table-cell office:value-type="float" office:value="2300" table:style-name="ce8">
            <text:p>2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trofeos</text:p>
          </table:table-cell>
          <table:table-cell office:value-type="float" office:value="1" table:style-name="ce36">
            <text:p>1</text:p>
          </table:table-cell>
          <table:table-cell office:value-type="string" office:string-value="JUAN FCO CABRERA - PREMIOS" table:formula="of:=&quot;JUAN FCO CABRERA - PREMIOS&quot;" table:style-name="ce4">
            <text:p>JUAN FCO CABRERA - PREMIOS</text:p>
          </table:table-cell>
          <table:table-cell office:value-type="float" office:value="3548" table:style-name="ce3">
            <text:p>3548</text:p>
          </table:table-cell>
          <table:table-cell office:value-type="float" office:value="2546.6" table:style-name="ce8">
            <text:p>2.546,60</text:p>
          </table:table-cell>
          <table:table-cell office:value-type="float" office:value="2546.6" table:style-name="ce8">
            <text:p>2.546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INTERMECO - VARIOS" table:formula="of:=&quot;INTERMECO - VARIOS&quot;" table:style-name="ce4">
            <text:p>INTERMECO - VARIOS</text:p>
          </table:table-cell>
          <table:table-cell office:value-type="float" office:value="18" table:style-name="ce3">
            <text:p>18</text:p>
          </table:table-cell>
          <table:table-cell office:value-type="float" office:value="2567.9" table:style-name="ce8">
            <text:p>2.567,90</text:p>
          </table:table-cell>
          <table:table-cell office:value-type="float" office:value="2567.9" table:style-name="ce8">
            <text:p>2.567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GRAFICAS LUMAID - PULSERAS" table:formula="of:=&quot;GRAFICAS LUMAID - PULSERAS&quot;" table:style-name="ce4">
            <text:p>GRAFICAS LUMAID - PULSERAS</text:p>
          </table:table-cell>
          <table:table-cell office:value-type="float" office:value="26" table:style-name="ce3">
            <text:p>26</text:p>
          </table:table-cell>
          <table:table-cell office:value-type="float" office:value="3145.8" table:style-name="ce8">
            <text:p>3.145,80</text:p>
          </table:table-cell>
          <table:table-cell office:value-type="float" office:value="3145.8" table:style-name="ce8">
            <text:p>3.14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mantenimiento</text:p>
          </table:table-cell>
          <table:table-cell office:value-type="float" office:value="1" table:style-name="ce36">
            <text:p>1</text:p>
          </table:table-cell>
          <table:table-cell office:value-type="string" office:string-value="AMPESA - VARIOS PTA CORREDERA" table:formula="of:=&quot;AMPESA - VARIOS PTA CORREDERA&quot;" table:style-name="ce4">
            <text:p>AMPESA - VARIOS PTA CORREDERA</text:p>
          </table:table-cell>
          <table:table-cell office:value-type="float" office:value="404" table:style-name="ce3">
            <text:p>404</text:p>
          </table:table-cell>
          <table:table-cell office:value-type="float" office:value="3353.81" table:style-name="ce8">
            <text:p>3.353,81</text:p>
          </table:table-cell>
          <table:table-cell office:value-type="float" office:value="3353.81" table:style-name="ce8">
            <text:p>3.353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0" table:style-name="ce36">
            <text:p>10</text:p>
          </table:table-cell>
          <table:table-cell office:value-type="string" office:string-value="ARC LA CARROZA - SERV. PASACAL" table:formula="of:=&quot;ARC LA CARROZA - SERV. PASACAL&quot;" table:style-name="ce4">
            <text:p>ARC LA CARROZA - SERV. PASACAL</text:p>
          </table:table-cell>
          <table:table-cell office:value-type="float" office:value="11" table:style-name="ce3">
            <text:p>11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EL PARAGUAS - SARDINA" table:formula="of:=&quot;EL PARAGUAS - SARDINA&quot;" table:style-name="ce4">
            <text:p>EL PARAGUAS - SARDINA</text:p>
          </table:table-cell>
          <table:table-cell office:value-type="float" office:value="552" table:style-name="ce3">
            <text:p>552</text:p>
          </table:table-cell>
          <table:table-cell office:value-type="float" office:value="5189.5" table:style-name="ce8">
            <text:p>5.189,50</text:p>
          </table:table-cell>
          <table:table-cell office:value-type="float" office:value="5189.5" table:style-name="ce8">
            <text:p>5.18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PROD. ESC. CLAPSO - LA MERIEND" table:formula="of:=&quot;PROD. ESC. CLAPSO - LA MERIEND&quot;" table:style-name="ce4">
            <text:p>PROD. ESC. CLAPSO - LA MERIEND</text:p>
          </table:table-cell>
          <table:table-cell office:value-type="float" office:value="14" table:style-name="ce3">
            <text:p>14</text:p>
          </table:table-cell>
          <table:table-cell office:value-type="float" office:value="6206" table:style-name="ce8">
            <text:p>6.206,00</text:p>
          </table:table-cell>
          <table:table-cell office:value-type="float" office:value="6206" table:style-name="ce8">
            <text:p>6.20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DANIEL PINEDO - DISEÑOS" table:formula="of:=&quot;DANIEL PINEDO - DISEÑOS&quot;" table:style-name="ce4">
            <text:p>DANIEL PINEDO - DISEÑOS</text:p>
          </table:table-cell>
          <table:table-cell office:value-type="float" office:value="4" table:style-name="ce3">
            <text:p>4</text:p>
          </table:table-cell>
          <table:table-cell office:value-type="float" office:value="7507.2" table:style-name="ce8">
            <text:p>7.507,20</text:p>
          </table:table-cell>
          <table:table-cell office:value-type="float" office:value="7507.2" table:style-name="ce8">
            <text:p>7.50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atering</text:p>
          </table:table-cell>
          <table:table-cell office:value-type="float" office:value="20" table:style-name="ce36">
            <text:p>20</text:p>
          </table:table-cell>
          <table:table-cell office:value-type="string" office:string-value="FED. INS. GR (FIGRUC) - BOCAD." table:formula="of:=&quot;FED. INS. GR (FIGRUC) - BOCAD.&quot;" table:style-name="ce4">
            <text:p>FED. INS. GR (FIGRUC) - BOCAD.</text:p>
          </table:table-cell>
          <table:table-cell office:value-type="float" office:value="1" table:style-name="ce3">
            <text:p>1</text:p>
          </table:table-cell>
          <table:table-cell office:value-type="float" office:value="8756" table:style-name="ce8">
            <text:p>8.756,00</text:p>
          </table:table-cell>
          <table:table-cell office:value-type="float" office:value="8756" table:style-name="ce8">
            <text:p>8.7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5" table:style-name="ce36">
            <text:p>15</text:p>
          </table:table-cell>
          <table:table-cell office:value-type="string" office:string-value="PROD. ESC. CLAPSO - SERV. MODE" table:formula="of:=&quot;PROD. ESC. CLAPSO - SERV. MODE&quot;" table:style-name="ce4">
            <text:p>PROD. ESC. CLAPSO - SERV. MODE</text:p>
          </table:table-cell>
          <table:table-cell office:value-type="float" office:value="10" table:style-name="ce3">
            <text:p>10</text:p>
          </table:table-cell>
          <table:table-cell office:value-type="float" office:value="13256.4" table:style-name="ce8">
            <text:p>13.256,40</text:p>
          </table:table-cell>
          <table:table-cell office:value-type="float" office:value="13256.4" table:style-name="ce8">
            <text:p>13.25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CTURA ART Y COM - GALAS" table:formula="of:=&quot;ACTURA ART Y COM - GALAS&quot;" table:style-name="ce4">
            <text:p>ACTURA ART Y COM - GALAS</text:p>
          </table:table-cell>
          <table:table-cell office:value-type="float" office:value="1353" table:style-name="ce3">
            <text:p>1353</text:p>
          </table:table-cell>
          <table:table-cell office:value-type="float" office:value="14500" table:style-name="ce8">
            <text:p>14.500,00</text:p>
          </table:table-cell>
          <table:table-cell office:value-type="float" office:value="14500" table:style-name="ce8">
            <text:p>1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19T00:00:00" table:style-name="ce9">
            <text:p>19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ompra libros</text:p>
          </table:table-cell>
          <table:table-cell office:value-type="float" office:value="1" table:style-name="ce36">
            <text:p>1</text:p>
          </table:table-cell>
          <table:table-cell office:value-type="string" office:string-value="BENAMAS SERV-COMPRA LIBROS" table:formula="of:=&quot;BENAMAS SERV-COMPRA LIBROS&quot;" table:style-name="ce4">
            <text:p>BENAMAS SERV-COMPRA LIBROS</text:p>
          </table:table-cell>
          <table:table-cell office:value-type="float" office:value="1520" table:style-name="ce3">
            <text:p>152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0T00:00:00" table:style-name="ce9">
            <text:p>20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GRAFICAS ABEMAK-DIPLOMAS" table:formula="of:=&quot;GRAFICAS ABEMAK-DIPLOMAS&quot;" table:style-name="ce4">
            <text:p>GRAFICAS ABEMAK-DIPLOMAS</text:p>
          </table:table-cell>
          <table:table-cell office:value-type="float" office:value="18020" table:style-name="ce3">
            <text:p>18020</text:p>
          </table:table-cell>
          <table:table-cell office:value-type="float" office:value="10.7" table:style-name="ce8">
            <text:p>10,70</text:p>
          </table:table-cell>
          <table:table-cell office:value-type="float" office:value="10.7" table:style-name="ce8">
            <text:p>10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0T00:00:00" table:style-name="ce9">
            <text:p>20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MARIA MAR NARANJO-FORMACION" table:formula="of:=&quot;MARIA MAR NARANJO-FORMACION&quot;" table:style-name="ce4">
            <text:p>MARIA MAR NARANJO-FORMACION</text:p>
          </table:table-cell>
          <table:table-cell office:value-type="float" office:value="42" table:style-name="ce3">
            <text:p>42</text:p>
          </table:table-cell>
          <table:table-cell office:value-type="float" office:value="1530" table:style-name="ce8">
            <text:p>1.530,00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0T00:00:00" table:style-name="ce9">
            <text:p>20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rvicio bomberos</text:p>
          </table:table-cell>
          <table:table-cell office:value-type="float" office:value="1" table:style-name="ce36">
            <text:p>1</text:p>
          </table:table-cell>
          <table:table-cell office:value-type="string" office:string-value="FALCK-BOMBEROS ENTIERR.SARDINA" table:formula="of:=&quot;FALCK-BOMBEROS ENTIERR.SARDINA&quot;" table:style-name="ce4">
            <text:p>FALCK-BOMBEROS ENTIERR.SARDINA</text:p>
          </table:table-cell>
          <table:table-cell office:value-type="float" office:value="19853" table:style-name="ce3">
            <text:p>19853</text:p>
          </table:table-cell>
          <table:table-cell office:value-type="float" office:value="6409.3" table:style-name="ce8">
            <text:p>6.409,30</text:p>
          </table:table-cell>
          <table:table-cell office:value-type="float" office:value="6409.3" table:style-name="ce8">
            <text:p>6.409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1T00:00:00" table:style-name="ce9">
            <text:p>21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zafatas</text:p>
          </table:table-cell>
          <table:table-cell office:value-type="float" office:value="1" table:style-name="ce36">
            <text:p>1</text:p>
          </table:table-cell>
          <table:table-cell office:value-type="string" office:string-value="TAQUILLA CAN - AZAF/COM" table:formula="of:=&quot;TAQUILLA CAN - AZAF/COM&quot;" table:style-name="ce4">
            <text:p>TAQUILLA CAN - AZAF/COM</text:p>
          </table:table-cell>
          <table:table-cell office:value-type="float" office:value="230057" table:style-name="ce3">
            <text:p>230057</text:p>
          </table:table-cell>
          <table:table-cell office:value-type="float" office:value="241.6" table:style-name="ce8">
            <text:p>241,60</text:p>
          </table:table-cell>
          <table:table-cell office:value-type="float" office:value="241.6" table:style-name="ce8">
            <text:p>24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1T00:00:00" table:style-name="ce9">
            <text:p>21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zafatas</text:p>
          </table:table-cell>
          <table:table-cell office:value-type="float" office:value="3" table:style-name="ce36">
            <text:p>3</text:p>
          </table:table-cell>
          <table:table-cell office:value-type="string" office:string-value="TAQUILLA CAN - AZF/COM ENTRECO" table:formula="of:=&quot;TAQUILLA CAN - AZF/COM ENTRECO&quot;" table:style-name="ce4">
            <text:p>TAQUILLA CAN - AZF/COM ENTRECO</text:p>
          </table:table-cell>
          <table:table-cell office:value-type="float" office:value="230058" table:style-name="ce3">
            <text:p>230058</text:p>
          </table:table-cell>
          <table:table-cell office:value-type="float" office:value="1013.29" table:style-name="ce8">
            <text:p>1.013,29</text:p>
          </table:table-cell>
          <table:table-cell office:value-type="float" office:value="1013.29" table:style-name="ce8">
            <text:p>1.013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1T00:00:00" table:style-name="ce9">
            <text:p>21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plan de igualdad</text:p>
          </table:table-cell>
          <table:table-cell office:value-type="float" office:value="1" table:style-name="ce36">
            <text:p>1</text:p>
          </table:table-cell>
          <table:table-cell office:value-type="string" office:string-value="GRUPO ATICO34 - PLAN DE IGUALD" table:formula="of:=&quot;GRUPO ATICO34 - PLAN DE IGUALD&quot;" table:style-name="ce4">
            <text:p>GRUPO ATICO34 - PLAN DE IGUALD</text:p>
          </table:table-cell>
          <table:table-cell office:value-type="float" office:value="1094" table:style-name="ce3">
            <text:p>1094</text:p>
          </table:table-cell>
          <table:table-cell office:value-type="float" office:value="1185" table:style-name="ce8">
            <text:p>1.185,00</text:p>
          </table:table-cell>
          <table:table-cell office:value-type="float" office:value="1185" table:style-name="ce8">
            <text:p>1.18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4T00:00:00" table:style-name="ce9">
            <text:p>24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 MOVILES-JUNIO" table:formula="of:=&quot;TELEFONICA MOVILES-JUNIO&quot;" table:style-name="ce4">
            <text:p>TELEFONICA MOVILES-JUNIO</text:p>
          </table:table-cell>
          <table:table-cell office:value-type="float" office:value="448150" table:style-name="ce3">
            <text:p>448150</text:p>
          </table:table-cell>
          <table:table-cell office:value-type="float" office:value="389.08" table:style-name="ce8">
            <text:p>389,08</text:p>
          </table:table-cell>
          <table:table-cell office:value-type="float" office:value="389.08" table:style-name="ce8">
            <text:p>389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4T00:00:00" table:style-name="ce9">
            <text:p>24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JUAN L.CARRASCO-TRIANGULOS" table:formula="of:=&quot;JUAN L.CARRASCO-TRIANGULOS&quot;" table:style-name="ce4">
            <text:p>JUAN L.CARRASCO-TRIANGULOS</text:p>
          </table:table-cell>
          <table:table-cell office:value-type="float" office:value="5" table:style-name="ce3">
            <text:p>5</text:p>
          </table:table-cell>
          <table:table-cell office:value-type="float" office:value="552" table:style-name="ce8">
            <text:p>552,00</text:p>
          </table:table-cell>
          <table:table-cell office:value-type="float" office:value="552" table:style-name="ce8">
            <text:p>5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4T00:00:00" table:style-name="ce9">
            <text:p>24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QUANTOR ADES-MAYO AUXILIARES" table:formula="of:=&quot;QUANTOR ADES-MAYO AUXILIARES&quot;" table:style-name="ce4">
            <text:p>QUANTOR ADES-MAYO AUXILIARES</text:p>
          </table:table-cell>
          <table:table-cell office:value-type="float" office:value="350" table:style-name="ce3">
            <text:p>350</text:p>
          </table:table-cell>
          <table:table-cell office:value-type="float" office:value="668.71" table:style-name="ce8">
            <text:p>668,71</text:p>
          </table:table-cell>
          <table:table-cell office:value-type="float" office:value="668.71" table:style-name="ce8">
            <text:p>668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4T00:00:00" table:style-name="ce9">
            <text:p>24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JUNO C. MATA" table:formula="of:=&quot;ENDESA XXI-JUNO C. MATA&quot;" table:style-name="ce4">
            <text:p>ENDESA XXI-JUNO C. MATA</text:p>
          </table:table-cell>
          <table:table-cell office:value-type="float" office:value="452" table:style-name="ce3">
            <text:p>452</text:p>
          </table:table-cell>
          <table:table-cell office:value-type="float" office:value="1115.9000000000001" table:style-name="ce8">
            <text:p>1.115,90</text:p>
          </table:table-cell>
          <table:table-cell office:value-type="float" office:value="1115.9000000000001" table:style-name="ce8">
            <text:p>1.11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4T00:00:00" table:style-name="ce9">
            <text:p>24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FCO.J.NARANJO-TRANSP.MATERIAL" table:formula="of:=&quot;FCO.J.NARANJO-TRANSP.MATERIAL&quot;" table:style-name="ce4">
            <text:p>FCO.J.NARANJO-TRANSP.MATERIAL</text:p>
          </table:table-cell>
          <table:table-cell office:value-type="float" office:value="7" table:style-name="ce3">
            <text:p>7</text:p>
          </table:table-cell>
          <table:table-cell office:value-type="float" office:value="1371.7" table:style-name="ce8">
            <text:p>1.371,70</text:p>
          </table:table-cell>
          <table:table-cell office:value-type="float" office:value="1371.7" table:style-name="ce8">
            <text:p>1.371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4T00:00:00" table:style-name="ce9">
            <text:p>24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JUAN L.CARRASCO-ANCLAJES MARCO" table:formula="of:=&quot;JUAN L.CARRASCO-ANCLAJES MARCO&quot;" table:style-name="ce4">
            <text:p>JUAN L.CARRASCO-ANCLAJES MARCO</text:p>
          </table:table-cell>
          <table:table-cell office:value-type="float" office:value="4" table:style-name="ce3">
            <text:p>4</text:p>
          </table:table-cell>
          <table:table-cell office:value-type="float" office:value="1840" table:style-name="ce8">
            <text:p>1.840,00</text:p>
          </table:table-cell>
          <table:table-cell office:value-type="float" office:value="1840" table:style-name="ce8">
            <text:p>1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4T00:00:00" table:style-name="ce9">
            <text:p>24/07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.ARCHIPIELAGO-GRUPO ELECTR" table:formula="of:=&quot;ELEV.ARCHIPIELAGO-GRUPO ELECTR&quot;" table:style-name="ce4">
            <text:p>ELEV.ARCHIPIELAGO-GRUPO ELECTR</text:p>
          </table:table-cell>
          <table:table-cell office:value-type="float" office:value="2591" table:style-name="ce3">
            <text:p>2591</text:p>
          </table:table-cell>
          <table:table-cell office:value-type="float" office:value="3019.97" table:style-name="ce8">
            <text:p>3.019,97</text:p>
          </table:table-cell>
          <table:table-cell office:value-type="float" office:value="3019.97" table:style-name="ce8">
            <text:p>3.019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4T00:00:00" table:style-name="ce9">
            <text:p>24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JUNIO M. LOIS" table:formula="of:=&quot;ENDESA XXI-JUNIO M. LOIS&quot;" table:style-name="ce4">
            <text:p>ENDESA XXI-JUNIO M. LOIS</text:p>
          </table:table-cell>
          <table:table-cell office:value-type="float" office:value="432" table:style-name="ce3">
            <text:p>432</text:p>
          </table:table-cell>
          <table:table-cell office:value-type="float" office:value="3475.73" table:style-name="ce8">
            <text:p>3.475,73</text:p>
          </table:table-cell>
          <table:table-cell office:value-type="float" office:value="3475.73" table:style-name="ce8">
            <text:p>3.475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4T00:00:00" table:style-name="ce9">
            <text:p>24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8" table:style-name="ce36">
            <text:p>8</text:p>
          </table:table-cell>
          <table:table-cell office:value-type="string" office:string-value="LECICAN-PLATAFORMA ENT.SARDINA" table:formula="of:=&quot;LECICAN-PLATAFORMA ENT.SARDINA&quot;" table:style-name="ce4">
            <text:p>LECICAN-PLATAFORMA ENT.SARDINA</text:p>
          </table:table-cell>
          <table:table-cell office:value-type="float" office:value="98" table:style-name="ce3">
            <text:p>98</text:p>
          </table:table-cell>
          <table:table-cell office:value-type="float" office:value="6548.4" table:style-name="ce8">
            <text:p>6.548,40</text:p>
          </table:table-cell>
          <table:table-cell office:value-type="float" office:value="6548.4" table:style-name="ce8">
            <text:p>6.54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4T00:00:00" table:style-name="ce9">
            <text:p>24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28" table:style-name="ce36">
            <text:p>28</text:p>
          </table:table-cell>
          <table:table-cell office:value-type="string" office:string-value="JOSE REYES-TEMUDAS 22" table:formula="of:=&quot;JOSE REYES-TEMUDAS 22&quot;" table:style-name="ce4">
            <text:p>JOSE REYES-TEMUDAS 22</text:p>
          </table:table-cell>
          <table:table-cell office:value-type="float" office:value="64" table:style-name="ce3">
            <text:p>64</text:p>
          </table:table-cell>
          <table:table-cell office:value-type="float" office:value="12778.8" table:style-name="ce8">
            <text:p>12.778,80</text:p>
          </table:table-cell>
          <table:table-cell office:value-type="float" office:value="12778.8" table:style-name="ce8">
            <text:p>12.77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.ARCHIPIELAGO-ZONA OCIO" table:formula="of:=&quot;ELEV.ARCHIPIELAGO-ZONA OCIO&quot;" table:style-name="ce4">
            <text:p>ELEV.ARCHIPIELAGO-ZONA OCIO</text:p>
          </table:table-cell>
          <table:table-cell office:value-type="float" office:value="921" table:style-name="ce3">
            <text:p>921</text:p>
          </table:table-cell>
          <table:table-cell office:value-type="float" office:value="366.6" table:style-name="ce8">
            <text:p>366,60</text:p>
          </table:table-cell>
          <table:table-cell office:value-type="float" office:value="366.6" table:style-name="ce8">
            <text:p>366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.ARCHIPIELAGO-ZONA OCIO" table:formula="of:=&quot;ELEV.ARCHIPIELAGO-ZONA OCIO&quot;" table:style-name="ce4">
            <text:p>ELEV.ARCHIPIELAGO-ZONA OCIO</text:p>
          </table:table-cell>
          <table:table-cell office:value-type="float" office:value="1511" table:style-name="ce3">
            <text:p>1511</text:p>
          </table:table-cell>
          <table:table-cell office:value-type="float" office:value="524.96" table:style-name="ce8">
            <text:p>524,96</text:p>
          </table:table-cell>
          <table:table-cell office:value-type="float" office:value="524.96" table:style-name="ce8">
            <text:p>524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AC.ARCHIPIELAGO-CARRETILLA" table:formula="of:=&quot;ELEVAC.ARCHIPIELAGO-CARRETILLA&quot;" table:style-name="ce4">
            <text:p>ELEVAC.ARCHIPIELAGO-CARRETILLA</text:p>
          </table:table-cell>
          <table:table-cell office:value-type="float" office:value="7343" table:style-name="ce3">
            <text:p>7343</text:p>
          </table:table-cell>
          <table:table-cell office:value-type="float" office:value="532.12" table:style-name="ce8">
            <text:p>532,12</text:p>
          </table:table-cell>
          <table:table-cell office:value-type="float" office:value="532.12" table:style-name="ce8">
            <text:p>53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lataforma entradas</text:p>
          </table:table-cell>
          <table:table-cell office:value-type="float" office:value="30" table:style-name="ce36">
            <text:p>30</text:p>
          </table:table-cell>
          <table:table-cell office:value-type="string" office:string-value="MANANTIAL IDEAS-JUNIO PLATAFOR" table:formula="of:=&quot;MANANTIAL IDEAS-JUNIO PLATAFOR&quot;" table:style-name="ce4">
            <text:p>MANANTIAL IDEAS-JUNIO PLATAFOR</text:p>
          </table:table-cell>
          <table:table-cell office:value-type="float" office:value="1474" table:style-name="ce3">
            <text:p>1474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AC.ARCHIPIELAGO-CARRETILLA" table:formula="of:=&quot;ELEVAC.ARCHIPIELAGO-CARRETILLA&quot;" table:style-name="ce4">
            <text:p>ELEVAC.ARCHIPIELAGO-CARRETILLA</text:p>
          </table:table-cell>
          <table:table-cell office:value-type="float" office:value="1613" table:style-name="ce3">
            <text:p>1613</text:p>
          </table:table-cell>
          <table:table-cell office:value-type="float" office:value="964.4" table:style-name="ce8">
            <text:p>964,40</text:p>
          </table:table-cell>
          <table:table-cell office:value-type="float" office:value="964.4" table:style-name="ce8">
            <text:p>96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GRUAS LP-M.LOIS/PQ.STA.CATALIN" table:formula="of:=&quot;GRUAS LP-M.LOIS/PQ.STA.CATALIN&quot;" table:style-name="ce4">
            <text:p>GRUAS LP-M.LOIS/PQ.STA.CATALIN</text:p>
          </table:table-cell>
          <table:table-cell office:value-type="float" office:value="2300171" table:style-name="ce3">
            <text:p>2300171</text:p>
          </table:table-cell>
          <table:table-cell office:value-type="float" office:value="1112.4000000000001" table:style-name="ce8">
            <text:p>1.112,40</text:p>
          </table:table-cell>
          <table:table-cell office:value-type="float" office:value="1112.4000000000001" table:style-name="ce8">
            <text:p>1.11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.ARCHIPIELAGO-CARRETILLA" table:formula="of:=&quot;ELEV.ARCHIPIELAGO-CARRETILLA&quot;" table:style-name="ce4">
            <text:p>ELEV.ARCHIPIELAGO-CARRETILLA</text:p>
          </table:table-cell>
          <table:table-cell office:value-type="float" office:value="1135" table:style-name="ce3">
            <text:p>1135</text:p>
          </table:table-cell>
          <table:table-cell office:value-type="float" office:value="1249.76" table:style-name="ce8">
            <text:p>1.249,76</text:p>
          </table:table-cell>
          <table:table-cell office:value-type="float" office:value="1249.76" table:style-name="ce8">
            <text:p>1.24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AC.ARCHIPIELAGO-CARRETILLA" table:formula="of:=&quot;ELEVAC.ARCHIPIELAGO-CARRETILLA&quot;" table:style-name="ce4">
            <text:p>ELEVAC.ARCHIPIELAGO-CARRETILLA</text:p>
          </table:table-cell>
          <table:table-cell office:value-type="float" office:value="487" table:style-name="ce3">
            <text:p>487</text:p>
          </table:table-cell>
          <table:table-cell office:value-type="float" office:value="1322.52" table:style-name="ce8">
            <text:p>1.322,52</text:p>
          </table:table-cell>
          <table:table-cell office:value-type="float" office:value="1322.52" table:style-name="ce8">
            <text:p>1.322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20" table:style-name="ce36">
            <text:p>20</text:p>
          </table:table-cell>
          <table:table-cell office:value-type="string" office:string-value="STARS BALCONY-MAQUILLAJ/PELUQU" table:formula="of:=&quot;STARS BALCONY-MAQUILLAJ/PELUQU&quot;" table:style-name="ce4">
            <text:p>STARS BALCONY-MAQUILLAJ/PELUQU</text:p>
          </table:table-cell>
          <table:table-cell office:value-type="float" office:value="23321" table:style-name="ce3">
            <text:p>23321</text:p>
          </table:table-cell>
          <table:table-cell office:value-type="float" office:value="1440" table:style-name="ce8">
            <text:p>1.440,00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EL PARAGUAS EVENTS-CABALGATAS" table:formula="of:=&quot;EL PARAGUAS EVENTS-CABALGATAS&quot;" table:style-name="ce4">
            <text:p>EL PARAGUAS EVENTS-CABALGATAS</text:p>
          </table:table-cell>
          <table:table-cell office:value-type="float" office:value="545" table:style-name="ce3">
            <text:p>545</text:p>
          </table:table-cell>
          <table:table-cell office:value-type="float" office:value="1802.95" table:style-name="ce8">
            <text:p>1.802,95</text:p>
          </table:table-cell>
          <table:table-cell office:value-type="float" office:value="1802.95" table:style-name="ce8">
            <text:p>1.802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.ARCHIPIELAGO-SORTEO" table:formula="of:=&quot;ELEV.ARCHIPIELAGO-SORTEO&quot;" table:style-name="ce4">
            <text:p>ELEV.ARCHIPIELAGO-SORTEO</text:p>
          </table:table-cell>
          <table:table-cell office:value-type="float" office:value="1136" table:style-name="ce3">
            <text:p>1136</text:p>
          </table:table-cell>
          <table:table-cell office:value-type="float" office:value="2627.13" table:style-name="ce8">
            <text:p>2.627,13</text:p>
          </table:table-cell>
          <table:table-cell office:value-type="float" office:value="2627.13" table:style-name="ce8">
            <text:p>2.627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6">
            <text:p>30</text:p>
          </table:table-cell>
          <table:table-cell office:value-type="string" office:string-value="SERV.CANSERVI-JUNIO LIMPIEZA" table:formula="of:=&quot;SERV.CANSERVI-JUNIO LIMPIEZA&quot;" table:style-name="ce4">
            <text:p>SERV.CANSERVI-JUNIO LIMPIEZA</text:p>
          </table:table-cell>
          <table:table-cell office:value-type="float" office:value="131" table:style-name="ce3">
            <text:p>131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EL PARAGUAS EVENTS-CABALGATAS" table:formula="of:=&quot;EL PARAGUAS EVENTS-CABALGATAS&quot;" table:style-name="ce4">
            <text:p>EL PARAGUAS EVENTS-CABALGATAS</text:p>
          </table:table-cell>
          <table:table-cell office:value-type="float" office:value="546" table:style-name="ce3">
            <text:p>546</text:p>
          </table:table-cell>
          <table:table-cell office:value-type="float" office:value="3236.75" table:style-name="ce8">
            <text:p>3.236,75</text:p>
          </table:table-cell>
          <table:table-cell office:value-type="float" office:value="3236.75" table:style-name="ce8">
            <text:p>3.236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7" table:style-name="ce36">
            <text:p>7</text:p>
          </table:table-cell>
          <table:table-cell office:value-type="string" office:string-value="JONAY D.DIAZ-PLIEGOS TECNICOS" table:formula="of:=&quot;JONAY D.DIAZ-PLIEGOS TECNICOS&quot;" table:style-name="ce4">
            <text:p>JONAY D.DIAZ-PLIEGOS TECNICOS</text:p>
          </table:table-cell>
          <table:table-cell office:value-type="float" office:value="11" table:style-name="ce3">
            <text:p>11</text:p>
          </table:table-cell>
          <table:table-cell office:value-type="float" office:value="4692" table:style-name="ce8">
            <text:p>4.692,00</text:p>
          </table:table-cell>
          <table:table-cell office:value-type="float" office:value="4692" table:style-name="ce8">
            <text:p>4.69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6">
            <text:p>30</text:p>
          </table:table-cell>
          <table:table-cell office:value-type="string" office:string-value="JONAY D.DIAZ-ASISTENCIA DIRECC" table:formula="of:=&quot;JONAY D.DIAZ-ASISTENCIA DIRECC&quot;" table:style-name="ce4">
            <text:p>JONAY D.DIAZ-ASISTENCIA DIRECC</text:p>
          </table:table-cell>
          <table:table-cell office:value-type="float" office:value="13" table:style-name="ce3">
            <text:p>13</text:p>
          </table:table-cell>
          <table:table-cell office:value-type="float" office:value="4737.54" table:style-name="ce8">
            <text:p>4.737,54</text:p>
          </table:table-cell>
          <table:table-cell office:value-type="float" office:value="4737.54" table:style-name="ce8">
            <text:p>4.737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" table:style-name="ce36">
            <text:p>3</text:p>
          </table:table-cell>
          <table:table-cell office:value-type="string" office:string-value="PROSEGUR-VIGILANTE EXPLOSIVOS" table:formula="of:=&quot;PROSEGUR-VIGILANTE EXPLOSIVOS&quot;" table:style-name="ce4">
            <text:p>PROSEGUR-VIGILANTE EXPLOSIVOS</text:p>
          </table:table-cell>
          <table:table-cell office:value-type="float" office:value="380077" table:style-name="ce3">
            <text:p>380077</text:p>
          </table:table-cell>
          <table:table-cell office:value-type="float" office:value="6129.82" table:style-name="ce8">
            <text:p>6.129,82</text:p>
          </table:table-cell>
          <table:table-cell office:value-type="float" office:value="6129.82" table:style-name="ce8">
            <text:p>6.129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GRUAS LP-GRUA PQ.STA.CATALINA" table:formula="of:=&quot;GRUAS LP-GRUA PQ.STA.CATALINA&quot;" table:style-name="ce4">
            <text:p>GRUAS LP-GRUA PQ.STA.CATALINA</text:p>
          </table:table-cell>
          <table:table-cell office:value-type="float" office:value="2300333" table:style-name="ce3">
            <text:p>2300333</text:p>
          </table:table-cell>
          <table:table-cell office:value-type="float" office:value="6180" table:style-name="ce8">
            <text:p>6.180,00</text:p>
          </table:table-cell>
          <table:table-cell office:value-type="float" office:value="6180" table:style-name="ce8">
            <text:p>6.1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GRUAS LP-CABALGATA" table:formula="of:=&quot;GRUAS LP-CABALGATA&quot;" table:style-name="ce4">
            <text:p>GRUAS LP-CABALGATA</text:p>
          </table:table-cell>
          <table:table-cell office:value-type="float" office:value="2300678" table:style-name="ce3">
            <text:p>2300678</text:p>
          </table:table-cell>
          <table:table-cell office:value-type="float" office:value="6540.5" table:style-name="ce8">
            <text:p>6.540,50</text:p>
          </table:table-cell>
          <table:table-cell office:value-type="float" office:value="6540.5" table:style-name="ce8">
            <text:p>6.54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6">
            <text:p>30</text:p>
          </table:table-cell>
          <table:table-cell office:value-type="string" office:string-value="JONAY D.DIAZ-OPERADOR GALAS" table:formula="of:=&quot;JONAY D.DIAZ-OPERADOR GALAS&quot;" table:style-name="ce4">
            <text:p>JONAY D.DIAZ-OPERADOR GALAS</text:p>
          </table:table-cell>
          <table:table-cell office:value-type="float" office:value="12" table:style-name="ce3">
            <text:p>12</text:p>
          </table:table-cell>
          <table:table-cell office:value-type="float" office:value="10810" table:style-name="ce8">
            <text:p>10.810,00</text:p>
          </table:table-cell>
          <table:table-cell office:value-type="float" office:value="10810" table:style-name="ce8">
            <text:p>10.8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9" table:style-name="ce36">
            <text:p>9</text:p>
          </table:table-cell>
          <table:table-cell office:value-type="string" office:string-value="TAQUILLA CANARIA-JUNIO AZAFATA" table:formula="of:=&quot;TAQUILLA CANARIA-JUNIO AZAFATA&quot;" table:style-name="ce4">
            <text:p>TAQUILLA CANARIA-JUNIO AZAFATA</text:p>
          </table:table-cell>
          <table:table-cell office:value-type="float" office:value="45" table:style-name="ce3">
            <text:p>45</text:p>
          </table:table-cell>
          <table:table-cell office:value-type="float" office:value="11405.13" table:style-name="ce8">
            <text:p>11.405,13</text:p>
          </table:table-cell>
          <table:table-cell office:value-type="float" office:value="11405.13" table:style-name="ce8">
            <text:p>11.405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6">
            <text:p>1</text:p>
          </table:table-cell>
          <table:table-cell office:value-type="string" office:string-value="EL PARAGUAS EVENTS-CABALGATAS" table:formula="of:=&quot;EL PARAGUAS EVENTS-CABALGATAS&quot;" table:style-name="ce4">
            <text:p>EL PARAGUAS EVENTS-CABALGATAS</text:p>
          </table:table-cell>
          <table:table-cell office:value-type="float" office:value="544" table:style-name="ce3">
            <text:p>544</text:p>
          </table:table-cell>
          <table:table-cell office:value-type="float" office:value="12385.25" table:style-name="ce8">
            <text:p>12.385,25</text:p>
          </table:table-cell>
          <table:table-cell office:value-type="float" office:value="12385.25" table:style-name="ce8">
            <text:p>12.385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TOTAL SEC.MANAG-JUNIO VIGILANC" table:formula="of:=&quot;TOTAL SEC.MANAG-JUNIO VIGILANC&quot;" table:style-name="ce4">
            <text:p>TOTAL SEC.MANAG-JUNIO VIGILANC</text:p>
          </table:table-cell>
          <table:table-cell office:value-type="float" office:value="278" table:style-name="ce3">
            <text:p>278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STUD.SERGIO MACIAS-ESCENOGRAF" table:formula="of:=&quot;ESTUD.SERGIO MACIAS-ESCENOGRAF&quot;" table:style-name="ce4">
            <text:p>ESTUD.SERGIO MACIAS-ESCENOGRAF</text:p>
          </table:table-cell>
          <table:table-cell office:value-type="float" office:value="16" table:style-name="ce3">
            <text:p>16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5T00:00:00" table:style-name="ce9">
            <text:p>25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STUD.SERGIO MACIAS-ESCENOGRAF" table:formula="of:=&quot;ESTUD.SERGIO MACIAS-ESCENOGRAF&quot;" table:style-name="ce4">
            <text:p>ESTUD.SERGIO MACIAS-ESCENOGRAF</text:p>
          </table:table-cell>
          <table:table-cell office:value-type="float" office:value="17" table:style-name="ce3">
            <text:p>17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6T00:00:00" table:style-name="ce9">
            <text:p>26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6">
            <text:p>30</text:p>
          </table:table-cell>
          <table:table-cell office:value-type="string" office:string-value="COSME ORTIZ-ENDESA JUN/JUL ASC" table:formula="of:=&quot;COSME ORTIZ-ENDESA JUN/JUL ASC&quot;" table:style-name="ce4">
            <text:p>COSME ORTIZ-ENDESA JUN/JUL ASC</text:p>
          </table:table-cell>
          <table:table-cell office:value-type="float" office:value="49698" table:style-name="ce3">
            <text:p>49698</text:p>
          </table:table-cell>
          <table:table-cell office:value-type="float" office:value="14.45" table:style-name="ce8">
            <text:p>14,45</text:p>
          </table:table-cell>
          <table:table-cell office:value-type="float" office:value="14.45" table:style-name="ce8">
            <text:p>14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6T00:00:00" table:style-name="ce9">
            <text:p>26/07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lavandería</text:p>
          </table:table-cell>
          <table:table-cell office:value-type="float" office:value="1" table:style-name="ce36">
            <text:p>1</text:p>
          </table:table-cell>
          <table:table-cell office:value-type="string" office:string-value="GALAXYS - VARIOS" table:formula="of:=&quot;GALAXYS - VARIOS&quot;" table:style-name="ce4">
            <text:p>GALAXYS - VARIOS</text:p>
          </table:table-cell>
          <table:table-cell office:value-type="float" office:value="645" table:style-name="ce3">
            <text:p>645</text:p>
          </table:table-cell>
          <table:table-cell office:value-type="float" office:value="80.680000000000007" table:style-name="ce8">
            <text:p>80,68</text:p>
          </table:table-cell>
          <table:table-cell office:value-type="float" office:value="80.680000000000007" table:style-name="ce8">
            <text:p>80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6T00:00:00" table:style-name="ce9">
            <text:p>26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AMAYA BLANCO - OLA DE LETRAS" table:formula="of:=&quot;AMAYA BLANCO - OLA DE LETRAS&quot;" table:style-name="ce4">
            <text:p>AMAYA BLANCO - OLA DE LETRAS</text:p>
          </table:table-cell>
          <table:table-cell office:value-type="float" office:value="5" table:style-name="ce3">
            <text:p>5</text:p>
          </table:table-cell>
          <table:table-cell office:value-type="float" office:value="127.5" table:style-name="ce8">
            <text:p>127,50</text:p>
          </table:table-cell>
          <table:table-cell office:value-type="float" office:value="127.5" table:style-name="ce8">
            <text:p>12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6T00:00:00" table:style-name="ce9">
            <text:p>26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Z - JULIO MANTENIMIEN" table:formula="of:=&quot;OLIVER GLZ - JULIO MANTENIMIEN&quot;" table:style-name="ce4">
            <text:p>OLIVER GLZ - JULIO MANTENIMIEN</text:p>
          </table:table-cell>
          <table:table-cell office:value-type="float" office:value="121" table:style-name="ce3">
            <text:p>121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6T00:00:00" table:style-name="ce9">
            <text:p>26/07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 - MATERIAL INFORMA" table:formula="of:=&quot;OLIVER GLEZ - MATERIAL INFORMA&quot;" table:style-name="ce4">
            <text:p>OLIVER GLEZ - MATERIAL INFORMA</text:p>
          </table:table-cell>
          <table:table-cell office:value-type="float" office:value="123" table:style-name="ce3">
            <text:p>123</text:p>
          </table:table-cell>
          <table:table-cell office:value-type="float" office:value="665.54" table:style-name="ce8">
            <text:p>665,54</text:p>
          </table:table-cell>
          <table:table-cell office:value-type="float" office:value="665.54" table:style-name="ce8">
            <text:p>665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6T00:00:00" table:style-name="ce9">
            <text:p>26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6">
            <text:p>30</text:p>
          </table:table-cell>
          <table:table-cell office:value-type="string" office:string-value="OLVIER GLEZ - JULIO MANT. EQUI" table:formula="of:=&quot;OLVIER GLEZ - JULIO MANT. EQUI&quot;" table:style-name="ce4">
            <text:p>OLVIER GLEZ - JULIO MANT. EQUI</text:p>
          </table:table-cell>
          <table:table-cell office:value-type="float" office:value="119" table:style-name="ce3">
            <text:p>119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6T00:00:00" table:style-name="ce9">
            <text:p>26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 - JULIO MANT. EQUI" table:formula="of:=&quot;OLIVER GLEZ - JULIO MANT. EQUI&quot;" table:style-name="ce4">
            <text:p>OLIVER GLEZ - JULIO MANT. EQUI</text:p>
          </table:table-cell>
          <table:table-cell office:value-type="float" office:value="120" table:style-name="ce3">
            <text:p>120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6T00:00:00" table:style-name="ce9">
            <text:p>26/07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 - MATERIAL INFOR." table:formula="of:=&quot;OLIVER GLEZ - MATERIAL INFOR.&quot;" table:style-name="ce4">
            <text:p>OLIVER GLEZ - MATERIAL INFOR.</text:p>
          </table:table-cell>
          <table:table-cell office:value-type="float" office:value="122" table:style-name="ce3">
            <text:p>122</text:p>
          </table:table-cell>
          <table:table-cell office:value-type="float" office:value="1946.33" table:style-name="ce8">
            <text:p>1.946,33</text:p>
          </table:table-cell>
          <table:table-cell office:value-type="float" office:value="1946.33" table:style-name="ce8">
            <text:p>1.946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6T00:00:00" table:style-name="ce9">
            <text:p>26/07/23</text:p>
          </table:table-cell>
          <table:table-cell office:value-type="string" table:style-name="ce32">
            <text:p>WOMAD</text:p>
          </table:table-cell>
          <table:table-cell office:value-type="string" table:style-name="ce35">
            <text:p>producción</text:p>
          </table:table-cell>
          <table:table-cell office:value-type="float" office:value="4" table:style-name="ce36">
            <text:p>4</text:p>
          </table:table-cell>
          <table:table-cell office:value-type="string" office:string-value="WOMAD  - WORLD OF WORDS BUDGET" table:formula="of:=&quot;WOMAD  - WORLD OF WORDS BUDGET&quot;" table:style-name="ce4">
            <text:p>WOMAD <text:s/>- WORLD OF WORDS BUDGET</text:p>
          </table:table-cell>
          <table:table-cell office:value-type="float" office:value="52" table:style-name="ce3">
            <text:p>52</text:p>
          </table:table-cell>
          <table:table-cell office:value-type="float" office:value="4132.7" table:style-name="ce8">
            <text:p>4.132,70</text:p>
          </table:table-cell>
          <table:table-cell office:value-type="float" office:value="4132.7" table:style-name="ce8">
            <text:p>4.132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6T00:00:00" table:style-name="ce9">
            <text:p>26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6">
            <text:p>30</text:p>
          </table:table-cell>
          <table:table-cell office:value-type="string" office:string-value="RGB - RESP. TECN" table:formula="of:=&quot;RGB - RESP. TECN&quot;" table:style-name="ce4">
            <text:p>RGB - RESP. TECN</text:p>
          </table:table-cell>
          <table:table-cell office:value-type="float" office:value="514" table:style-name="ce3">
            <text:p>514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REST. GRAN CANARIA - BONOS COM" table:formula="of:=&quot;REST. GRAN CANARIA - BONOS COM&quot;" table:style-name="ce4">
            <text:p>REST. GRAN CANARIA - BONOS COM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12" table:style-name="ce8">
            <text:p>1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GASTRONOMIA SON - BONOS COMIDA" table:formula="of:=&quot;GASTRONOMIA SON - BONOS COMIDA&quot;" table:style-name="ce4">
            <text:p>GASTRONOMIA SON - BONOS COMIDA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8">
            <text:p>42,00</text:p>
          </table:table-cell>
          <table:table-cell office:value-type="float" office:value="42" table:style-name="ce8">
            <text:p>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6">
            <text:p>30</text:p>
          </table:table-cell>
          <table:table-cell office:value-type="string" office:string-value="COSME ORTIZ-ENDESA JUN/JUL LO" table:formula="of:=&quot;COSME ORTIZ-ENDESA JUN/JUL LO&quot;" table:style-name="ce4">
            <text:p>COSME ORTIZ-ENDESA JUN/JUL LO</text:p>
          </table:table-cell>
          <table:table-cell office:value-type="float" office:value="53879" table:style-name="ce3">
            <text:p>53879</text:p>
          </table:table-cell>
          <table:table-cell office:value-type="float" office:value="42.44" table:style-name="ce8">
            <text:p>42,44</text:p>
          </table:table-cell>
          <table:table-cell office:value-type="float" office:value="42.44" table:style-name="ce8">
            <text:p>42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LIDER CAF. - BONOS COMIDA" table:formula="of:=&quot;LIDER CAF. - BONOS COMIDA&quot;" table:style-name="ce4">
            <text:p>LIDER CAF. - BONOS COMIDA</text:p>
          </table:table-cell>
          <table:table-cell office:value-type="float" office:value="7" table:style-name="ce3">
            <text:p>7</text:p>
          </table:table-cell>
          <table:table-cell office:value-type="float" office:value="70.62" table:style-name="ce8">
            <text:p>70,62</text:p>
          </table:table-cell>
          <table:table-cell office:value-type="float" office:value="70.62" table:style-name="ce8">
            <text:p>70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CANARY FOOD - BONOS CINE" table:formula="of:=&quot;CANARY FOOD - BONOS CINE&quot;" table:style-name="ce4">
            <text:p>CANARY FOOD - BONOS CINE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8">
            <text:p>93,00</text:p>
          </table:table-cell>
          <table:table-cell office:value-type="float" office:value="93" table:style-name="ce8">
            <text:p>9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MASA PADRE - BONOS COMIDA" table:formula="of:=&quot;MASA PADRE - BONOS COMIDA&quot;" table:style-name="ce4">
            <text:p>MASA PADRE - BONOS COMIDA</text:p>
          </table:table-cell>
          <table:table-cell office:value-type="float" office:value="3" table:style-name="ce3">
            <text:p>3</text:p>
          </table:table-cell>
          <table:table-cell office:value-type="float" office:value="129" table:style-name="ce8">
            <text:p>129,00</text:p>
          </table:table-cell>
          <table:table-cell office:value-type="float" office:value="129" table:style-name="ce8">
            <text:p>12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GRUPO ORIGEN - BONOS COMIDA" table:formula="of:=&quot;GRUPO ORIGEN - BONOS COMIDA&quot;" table:style-name="ce4">
            <text:p>GRUPO ORIGEN - BONOS COMIDA</text:p>
          </table:table-cell>
          <table:table-cell office:value-type="float" office:value="49" table:style-name="ce3">
            <text:p>49</text:p>
          </table:table-cell>
          <table:table-cell office:value-type="float" office:value="275" table:style-name="ce8">
            <text:p>275,00</text:p>
          </table:table-cell>
          <table:table-cell office:value-type="float" office:value="275" table:style-name="ce8">
            <text:p>2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MARIA BUENADICHA - OLA DE LETR" table:formula="of:=&quot;MARIA BUENADICHA - OLA DE LETR&quot;" table:style-name="ce4">
            <text:p>MARIA BUENADICHA - OLA DE LETR</text:p>
          </table:table-cell>
          <table:table-cell office:value-type="float" office:value="20" table:style-name="ce3">
            <text:p>20</text:p>
          </table:table-cell>
          <table:table-cell office:value-type="float" office:value="340" table:style-name="ce8">
            <text:p>340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atering</text:p>
          </table:table-cell>
          <table:table-cell office:value-type="float" office:value="5" table:style-name="ce36">
            <text:p>5</text:p>
          </table:table-cell>
          <table:table-cell office:value-type="string" office:string-value="LUKO CATERING- PRODUCC.MECAS" table:formula="of:=&quot;LUKO CATERING- PRODUCC.MECAS&quot;" table:style-name="ce4">
            <text:p>LUKO CATERING- PRODUCC.MECAS</text:p>
          </table:table-cell>
          <table:table-cell office:value-type="float" office:value="14" table:style-name="ce3">
            <text:p>14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PIZQUEO- COMIDAS FESTIVAL" table:formula="of:=&quot;PIZQUEO- COMIDAS FESTIVAL&quot;" table:style-name="ce4">
            <text:p>PIZQUEO- COMIDAS FESTIVAL</text:p>
          </table:table-cell>
          <table:table-cell office:value-type="float" office:value="1" table:style-name="ce3">
            <text:p>1</text:p>
          </table:table-cell>
          <table:table-cell office:value-type="float" office:value="675" table:style-name="ce8">
            <text:p>675,00</text:p>
          </table:table-cell>
          <table:table-cell office:value-type="float" office:value="675" table:style-name="ce8">
            <text:p>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COLECTIVO PALERMO-COMIDAS" table:formula="of:=&quot;COLECTIVO PALERMO-COMIDAS&quot;" table:style-name="ce4">
            <text:p>COLECTIVO PALERMO-COMIDAS</text:p>
          </table:table-cell>
          <table:table-cell office:value-type="float" office:value="296" table:style-name="ce3">
            <text:p>296</text:p>
          </table:table-cell>
          <table:table-cell office:value-type="float" office:value="883" table:style-name="ce8">
            <text:p>883,00</text:p>
          </table:table-cell>
          <table:table-cell office:value-type="float" office:value="883" table:style-name="ce8">
            <text:p>88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KIMBOO MANDU - BONOS COMIDA" table:formula="of:=&quot;KIMBOO MANDU - BONOS COMIDA&quot;" table:style-name="ce4">
            <text:p>KIMBOO MANDU - BONOS COMIDA</text:p>
          </table:table-cell>
          <table:table-cell office:value-type="float" office:value="6042023" table:style-name="ce3">
            <text:p>6042023</text:p>
          </table:table-cell>
          <table:table-cell office:value-type="float" office:value="1068" table:style-name="ce8">
            <text:p>1.068,00</text:p>
          </table:table-cell>
          <table:table-cell office:value-type="float" office:value="1068" table:style-name="ce8">
            <text:p>1.0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FEYMON RESTAURACION-COMIDAS" table:formula="of:=&quot;FEYMON RESTAURACION-COMIDAS&quot;" table:style-name="ce4">
            <text:p>FEYMON RESTAURACION-COMIDAS</text:p>
          </table:table-cell>
          <table:table-cell office:value-type="float" office:value="3" table:style-name="ce3">
            <text:p>3</text:p>
          </table:table-cell>
          <table:table-cell office:value-type="float" office:value="1147" table:style-name="ce8">
            <text:p>1.147,00</text:p>
          </table:table-cell>
          <table:table-cell office:value-type="float" office:value="1147" table:style-name="ce8">
            <text:p>1.1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LA BIKINA CANTINA - BONOS COMI" table:formula="of:=&quot;LA BIKINA CANTINA - BONOS COMI&quot;" table:style-name="ce4">
            <text:p>LA BIKINA CANTINA - BONOS COMI</text:p>
          </table:table-cell>
          <table:table-cell office:value-type="float" office:value="2505" table:style-name="ce3">
            <text:p>2505</text:p>
          </table:table-cell>
          <table:table-cell office:value-type="float" office:value="1216" table:style-name="ce8">
            <text:p>1.216,00</text:p>
          </table:table-cell>
          <table:table-cell office:value-type="float" office:value="1216" table:style-name="ce8">
            <text:p>1.21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YERAY R. GLEZ - BOLUDA" table:formula="of:=&quot;YERAY R. GLEZ - BOLUDA&quot;" table:style-name="ce4">
            <text:p>YERAY R. GLEZ - BOLUDA</text:p>
          </table:table-cell>
          <table:table-cell office:value-type="float" office:value="772" table:style-name="ce3">
            <text:p>772</text:p>
          </table:table-cell>
          <table:table-cell office:value-type="float" office:value="2111.11" table:style-name="ce8">
            <text:p>2.111,11</text:p>
          </table:table-cell>
          <table:table-cell office:value-type="float" office:value="2111.11" table:style-name="ce8">
            <text:p>2.111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YERAY R. GLEZ - MILLER MONT. D" table:formula="of:=&quot;YERAY R. GLEZ - MILLER MONT. D&quot;" table:style-name="ce4">
            <text:p>YERAY R. GLEZ - MILLER MONT. D</text:p>
          </table:table-cell>
          <table:table-cell office:value-type="float" office:value="773" table:style-name="ce3">
            <text:p>773</text:p>
          </table:table-cell>
          <table:table-cell office:value-type="float" office:value="2143.7800000000002" table:style-name="ce8">
            <text:p>2.143,78</text:p>
          </table:table-cell>
          <table:table-cell office:value-type="float" office:value="2143.7800000000002" table:style-name="ce8">
            <text:p>2.143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3.0 OCIO CANARIAS-COMIDAS" table:formula="of:=&quot;3.0 OCIO CANARIAS-COMIDAS&quot;" table:style-name="ce4">
            <text:p>3.0 OCIO CANARIAS-COMIDAS</text:p>
          </table:table-cell>
          <table:table-cell office:value-type="float" office:value="12" table:style-name="ce3">
            <text:p>12</text:p>
          </table:table-cell>
          <table:table-cell office:value-type="float" office:value="2356" table:style-name="ce8">
            <text:p>2.356,00</text:p>
          </table:table-cell>
          <table:table-cell office:value-type="float" office:value="2356" table:style-name="ce8">
            <text:p>2.3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MARIA J.GOMEZ-COMIDAS FESTIVAL" table:formula="of:=&quot;MARIA J.GOMEZ-COMIDAS FESTIVAL&quot;" table:style-name="ce4">
            <text:p>MARIA J.GOMEZ-COMIDAS FESTIVAL</text:p>
          </table:table-cell>
          <table:table-cell office:value-type="float" office:value="15" table:style-name="ce3">
            <text:p>15</text:p>
          </table:table-cell>
          <table:table-cell office:value-type="float" office:value="2634" table:style-name="ce8">
            <text:p>2.634,00</text:p>
          </table:table-cell>
          <table:table-cell office:value-type="float" office:value="2634" table:style-name="ce8">
            <text:p>2.63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JONICAMAR - BONOS CINE" table:formula="of:=&quot;JONICAMAR - BONOS CINE&quot;" table:style-name="ce4">
            <text:p>JONICAMAR - BONOS CINE</text:p>
          </table:table-cell>
          <table:table-cell office:value-type="float" office:value="23061" table:style-name="ce3">
            <text:p>23061</text:p>
          </table:table-cell>
          <table:table-cell office:value-type="float" office:value="2924" table:style-name="ce8">
            <text:p>2.924,00</text:p>
          </table:table-cell>
          <table:table-cell office:value-type="float" office:value="2924" table:style-name="ce8">
            <text:p>2.9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 - HITS HACKER" table:formula="of:=&quot;LFSOUND - HITS HACKER&quot;" table:style-name="ce4">
            <text:p>LFSOUND - HITS HACKER</text:p>
          </table:table-cell>
          <table:table-cell office:value-type="float" office:value="424" table:style-name="ce3">
            <text:p>424</text:p>
          </table:table-cell>
          <table:table-cell office:value-type="float" office:value="5248.89" table:style-name="ce8">
            <text:p>5.248,89</text:p>
          </table:table-cell>
          <table:table-cell office:value-type="float" office:value="5248.89" table:style-name="ce8">
            <text:p>5.248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 - LA TROVA" table:formula="of:=&quot;LFSOUND - LA TROVA&quot;" table:style-name="ce4">
            <text:p>LFSOUND - LA TROVA</text:p>
          </table:table-cell>
          <table:table-cell office:value-type="float" office:value="423" table:style-name="ce3">
            <text:p>423</text:p>
          </table:table-cell>
          <table:table-cell office:value-type="float" office:value="5320.04" table:style-name="ce8">
            <text:p>5.320,04</text:p>
          </table:table-cell>
          <table:table-cell office:value-type="float" office:value="5320.04" table:style-name="ce8">
            <text:p>5.32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7-27T00:00:00" table:style-name="ce9">
            <text:p>27/07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 - TRIBUTO AMY WINE" table:formula="of:=&quot;LFSOUND - TRIBUTO AMY WINE&quot;" table:style-name="ce4">
            <text:p>LFSOUND - TRIBUTO AMY WINE</text:p>
          </table:table-cell>
          <table:table-cell office:value-type="float" office:value="422" table:style-name="ce3">
            <text:p>4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7-28T00:00:00" table:style-name="ce9">
            <text:p>28/07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GRUPO OEOE - BONOS COMIDA" table:formula="of:=&quot;GRUPO OEOE - BONOS COMIDA&quot;" table:style-name="ce4">
            <text:p>GRUPO OEOE - BONOS COMIDA</text:p>
          </table:table-cell>
          <table:table-cell office:value-type="float" office:value="230073" table:style-name="ce3">
            <text:p>230073</text:p>
          </table:table-cell>
          <table:table-cell office:value-type="float" office:value="123" table:style-name="ce8">
            <text:p>123,00</text:p>
          </table:table-cell>
          <table:table-cell office:value-type="float" office:value="123" table:style-name="ce8">
            <text:p>12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7-28T00:00:00" table:style-name="ce9">
            <text:p>28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 CUBAS - TRASLADO" table:formula="of:=&quot;GERARDO L. CUBAS - TRASLADO&quot;" table:style-name="ce4">
            <text:p>GERARDO L. CUBAS - TRASLADO</text:p>
          </table:table-cell>
          <table:table-cell office:value-type="float" office:value="1756" table:style-name="ce3">
            <text:p>1756</text:p>
          </table:table-cell>
          <table:table-cell office:value-type="float" office:value="319.3" table:style-name="ce8">
            <text:p>319,30</text:p>
          </table:table-cell>
          <table:table-cell office:value-type="float" office:value="319.3" table:style-name="ce8">
            <text:p>319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7-28T00:00:00" table:style-name="ce9">
            <text:p>28/07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 CUBAS - TRASLADO" table:formula="of:=&quot;GERARDO L. CUBAS - TRASLADO&quot;" table:style-name="ce4">
            <text:p>GERARDO L. CUBAS - TRASLADO</text:p>
          </table:table-cell>
          <table:table-cell office:value-type="float" office:value="1758" table:style-name="ce3">
            <text:p>1758</text:p>
          </table:table-cell>
          <table:table-cell office:value-type="float" office:value="782.8" table:style-name="ce8">
            <text:p>782,80</text:p>
          </table:table-cell>
          <table:table-cell office:value-type="float" office:value="782.8" table:style-name="ce8">
            <text:p>78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7-28T00:00:00" table:style-name="ce9">
            <text:p>28/07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755" table:style-name="ce3">
            <text:p>1755</text:p>
          </table:table-cell>
          <table:table-cell office:value-type="float" office:value="1339" table:style-name="ce8">
            <text:p>1.339,00</text:p>
          </table:table-cell>
          <table:table-cell office:value-type="float" office:value="1339" table:style-name="ce8">
            <text:p>1.33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number-columns-repeated="2" table:style-name="ce8"/>
          <table:table-cell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AGOSTO</text:p>
          </table:table-cell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HISAE IMANO - OLA DE LETRAS" table:formula="of:=&quot;HISAE IMANO - OLA DE LETRAS&quot;" table:style-name="ce4">
            <text:p>HISAE IMANO - OLA DE LETRAS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8">
            <text:p>90,00</text:p>
          </table:table-cell>
          <table:table-cell office:value-type="float" office:value="90" table:style-name="ce8">
            <text:p>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HISAE IMANO - OLA DE LETRAS" table:formula="of:=&quot;HISAE IMANO - OLA DE LETRAS&quot;" table:style-name="ce4">
            <text:p>HISAE IMANO - OLA DE LETRAS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8">
            <text:p>90,00</text:p>
          </table:table-cell>
          <table:table-cell office:value-type="float" office:value="90" table:style-name="ce8">
            <text:p>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MARIA JOSE PARRILLA - PREMIOS" table:formula="of:=&quot;MARIA JOSE PARRILLA - PREMIOS&quot;" table:style-name="ce4">
            <text:p>MARIA JOSE PARRILLA - PREMIOS</text:p>
          </table:table-cell>
          <table:table-cell office:value-type="float" office:value="230703" table:style-name="ce3">
            <text:p>230703</text:p>
          </table:table-cell>
          <table:table-cell office:value-type="float" office:value="110.4" table:style-name="ce8">
            <text:p>110,40</text:p>
          </table:table-cell>
          <table:table-cell office:value-type="float" office:value="110.4" table:style-name="ce8">
            <text:p>11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 - TRASL M BAIL" table:formula="of:=&quot;GERARDO L. CUBA - TRASL M BAIL&quot;" table:style-name="ce4">
            <text:p>GERARDO L. CUBA - TRASL M BAIL</text:p>
          </table:table-cell>
          <table:table-cell office:value-type="float" office:value="1751" table:style-name="ce3">
            <text:p>1751</text:p>
          </table:table-cell>
          <table:table-cell office:value-type="float" office:value="144.19999999999999" table:style-name="ce8">
            <text:p>144,20</text:p>
          </table:table-cell>
          <table:table-cell office:value-type="float" office:value="144.19999999999999" table:style-name="ce8">
            <text:p>14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CRISTINA MARTIN - OLA DE LETRA" table:formula="of:=&quot;CRISTINA MARTIN - OLA DE LETRA&quot;" table:style-name="ce4">
            <text:p>CRISTINA MARTIN - OLA DE LETRA</text:p>
          </table:table-cell>
          <table:table-cell office:value-type="float" office:value="47" table:style-name="ce3">
            <text:p>47</text:p>
          </table:table-cell>
          <table:table-cell office:value-type="float" office:value="184" table:style-name="ce8">
            <text:p>184,00</text:p>
          </table:table-cell>
          <table:table-cell office:value-type="float" office:value="184" table:style-name="ce8">
            <text:p>1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6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. TERO" table:formula="of:=&quot;GERARDO L. CUBAS - TRASL. TERO&quot;" table:style-name="ce4">
            <text:p>GERARDO L. CUBAS - TRASL. TERO</text:p>
          </table:table-cell>
          <table:table-cell office:value-type="float" office:value="1754" table:style-name="ce3">
            <text:p>1754</text:p>
          </table:table-cell>
          <table:table-cell office:value-type="float" office:value="216.3" table:style-name="ce8">
            <text:p>216,30</text:p>
          </table:table-cell>
          <table:table-cell office:value-type="float" office:value="216.3" table:style-name="ce8">
            <text:p>21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. FIES" table:formula="of:=&quot;GERARDO L. CUBAS - TRASL. FIES&quot;" table:style-name="ce4">
            <text:p>GERARDO L. CUBAS - TRASL. FIES</text:p>
          </table:table-cell>
          <table:table-cell office:value-type="float" office:value="1752" table:style-name="ce3">
            <text:p>1752</text:p>
          </table:table-cell>
          <table:table-cell office:value-type="float" office:value="257.5" table:style-name="ce8">
            <text:p>257,50</text:p>
          </table:table-cell>
          <table:table-cell office:value-type="float" office:value="257.5" table:style-name="ce8">
            <text:p>25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9" table:style-name="ce2"/>
          <table:table-cell table:style-name="ce5"/>
          <table:table-cell table:number-columns-repeated="16355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DISTRITO CULTUR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753" table:style-name="ce3">
            <text:p>1753</text:p>
          </table:table-cell>
          <table:table-cell office:value-type="float" office:value="267.8" table:style-name="ce8">
            <text:p>267,80</text:p>
          </table:table-cell>
          <table:table-cell office:value-type="float" office:value="267.8" table:style-name="ce8">
            <text:p>26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760" table:style-name="ce3">
            <text:p>1760</text:p>
          </table:table-cell>
          <table:table-cell office:value-type="float" office:value="267.8" table:style-name="ce8">
            <text:p>267,80</text:p>
          </table:table-cell>
          <table:table-cell office:value-type="float" office:value="267.8" table:style-name="ce8">
            <text:p>26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 AG" table:formula="of:=&quot;GERARDO L. CUBAS - TRASLADO AG&quot;" table:style-name="ce4">
            <text:p>GERARDO L. CUBAS - TRASLADO AG</text:p>
          </table:table-cell>
          <table:table-cell office:value-type="float" office:value="1750" table:style-name="ce3">
            <text:p>1750</text:p>
          </table:table-cell>
          <table:table-cell office:value-type="float" office:value="288.39999999999998" table:style-name="ce8">
            <text:p>288,40</text:p>
          </table:table-cell>
          <table:table-cell office:value-type="float" office:value="288.39999999999998" table:style-name="ce8">
            <text:p>28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NAVIIDAD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" table:formula="of:=&quot;GERARDO L. CUBAS - TRASL&quot;" table:style-name="ce4">
            <text:p>GERARDO L. CUBAS - TRASL</text:p>
          </table:table-cell>
          <table:table-cell office:value-type="float" office:value="1757" table:style-name="ce3">
            <text:p>1757</text:p>
          </table:table-cell>
          <table:table-cell office:value-type="float" office:value="535.6" table:style-name="ce8">
            <text:p>535,60</text:p>
          </table:table-cell>
          <table:table-cell office:value-type="float" office:value="535.6" table:style-name="ce8">
            <text:p>53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Seguridad</text:p>
          </table:table-cell>
          <table:table-cell office:value-type="float" office:value="6" table:style-name="ce32">
            <text:p>6</text:p>
          </table:table-cell>
          <table:table-cell office:value-type="string" office:string-value="CENPOL - VIG SEG." table:formula="of:=&quot;CENPOL - VIG SEG.&quot;" table:style-name="ce4">
            <text:p>CENPOL - VIG SEG.</text:p>
          </table:table-cell>
          <table:table-cell office:value-type="float" office:value="243" table:style-name="ce3">
            <text:p>243</text:p>
          </table:table-cell>
          <table:table-cell office:value-type="float" office:value="952.3" table:style-name="ce8">
            <text:p>952,30</text:p>
          </table:table-cell>
          <table:table-cell office:value-type="float" office:value="952.3" table:style-name="ce8">
            <text:p>95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BANDA MÚSIC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 .CUBAS - TRASLADOS" table:formula="of:=&quot;GERARDO L .CUBAS - TRASLADOS&quot;" table:style-name="ce4">
            <text:p>GERARDO L .CUBAS - TRASLADOS</text:p>
          </table:table-cell>
          <table:table-cell office:value-type="float" office:value="1759" table:style-name="ce3">
            <text:p>1759</text:p>
          </table:table-cell>
          <table:table-cell office:value-type="float" office:value="1380.2" table:style-name="ce8">
            <text:p>1.380,20</text:p>
          </table:table-cell>
          <table:table-cell office:value-type="float" office:value="1380.2" table:style-name="ce8">
            <text:p>1.380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asesoría laboral</text:p>
          </table:table-cell>
          <table:table-cell office:value-type="float" office:value="30" table:style-name="ce32">
            <text:p>30</text:p>
          </table:table-cell>
          <table:table-cell office:value-type="string" office:string-value="AG CONS. Y ASESORES-JULIO" table:formula="of:=&quot;AG CONS. Y ASESORES-JULIO&quot;" table:style-name="ce4">
            <text:p>AG CONS. Y ASESORES-JULIO</text:p>
          </table:table-cell>
          <table:table-cell office:value-type="float" office:value="957" table:style-name="ce3">
            <text:p>957</text:p>
          </table:table-cell>
          <table:table-cell office:value-type="float" office:value="1403.35" table:style-name="ce8">
            <text:p>1.403,35</text:p>
          </table:table-cell>
          <table:table-cell office:value-type="float" office:value="1403.35" table:style-name="ce8">
            <text:p>1.40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1T00:00:00" table:style-name="ce9">
            <text:p>01/08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Seguridad</text:p>
          </table:table-cell>
          <table:table-cell office:value-type="float" office:value="18" table:style-name="ce32">
            <text:p>18</text:p>
          </table:table-cell>
          <table:table-cell office:value-type="string" office:string-value="POWER 7 - JUNIO VIG" table:formula="of:=&quot;POWER 7 - JUNIO VIG&quot;" table:style-name="ce4">
            <text:p>POWER 7 - JUNIO VIG</text:p>
          </table:table-cell>
          <table:table-cell office:value-type="float" office:value="19" table:style-name="ce3">
            <text:p>19</text:p>
          </table:table-cell>
          <table:table-cell office:value-type="float" office:value="3681.87" table:style-name="ce8">
            <text:p>3.681,87</text:p>
          </table:table-cell>
          <table:table-cell office:value-type="float" office:value="3681.87" table:style-name="ce8">
            <text:p>3.681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2T00:00:00" table:style-name="ce9">
            <text:p>02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fotografía</text:p>
          </table:table-cell>
          <table:table-cell office:value-type="float" office:value="12" table:style-name="ce32">
            <text:p>12</text:p>
          </table:table-cell>
          <table:table-cell office:value-type="string" office:string-value="EROS RAMSES - SERV. FOTOGRAFIC" table:formula="of:=&quot;EROS RAMSES - SERV. FOTOGRAFIC&quot;" table:style-name="ce4">
            <text:p>EROS RAMSES - SERV. FOTOGRAFIC</text:p>
          </table:table-cell>
          <table:table-cell office:value-type="float" office:value="56" table:style-name="ce3">
            <text:p>56</text:p>
          </table:table-cell>
          <table:table-cell office:value-type="float" office:value="1440" table:style-name="ce8">
            <text:p>1.440,00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3T00:00:00" table:style-name="ce9">
            <text:p>03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2472" table:style-name="ce3">
            <text:p>2472</text:p>
          </table:table-cell>
          <table:table-cell office:value-type="float" office:value="659.2" table:style-name="ce8">
            <text:p>659,20</text:p>
          </table:table-cell>
          <table:table-cell office:value-type="float" office:value="659.2" table:style-name="ce8">
            <text:p>65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7T00:00:00" table:style-name="ce9">
            <text:p>07/08/23</text:p>
          </table:table-cell>
          <table:table-cell office:value-type="string" table:style-name="ce32">
            <text:p>FESTIVAL CINE</text:p>
          </table:table-cell>
          <table:table-cell office:value-type="string" table:style-name="ce34">
            <text:p>correo electrónico</text:p>
          </table:table-cell>
          <table:table-cell office:value-type="float" office:value="30" table:style-name="ce32">
            <text:p>30</text:p>
          </table:table-cell>
          <table:table-cell office:value-type="string" office:string-value="GOOGLE-JULIO LPA FILM FESTIVAL" table:formula="of:=&quot;GOOGLE-JULIO LPA FILM FESTIVAL&quot;" table:style-name="ce4">
            <text:p>GOOGLE-JULIO LPA FILM FESTIVAL</text:p>
          </table:table-cell>
          <table:table-cell office:value-type="float" office:value="868579" table:style-name="ce3">
            <text:p>868579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JUNIO EDIF. MILLER" table:formula="of:=&quot;ENDESA XXI-JUNIO EDIF. MILLER&quot;" table:style-name="ce4">
            <text:p>ENDESA XXI-JUNIO EDIF. MILLER</text:p>
          </table:table-cell>
          <table:table-cell office:value-type="float" office:value="13905" table:style-name="ce3">
            <text:p>13905</text:p>
          </table:table-cell>
          <table:table-cell office:value-type="float" office:value="315.91000000000003" table:style-name="ce8">
            <text:p>315,91</text:p>
          </table:table-cell>
          <table:table-cell office:value-type="float" office:value="315.91000000000003" table:style-name="ce8">
            <text:p>315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PALACETE QUEGLES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JUNIO QUEGLES" table:formula="of:=&quot;ENDESA XXI-JUNIO QUEGLES&quot;" table:style-name="ce4">
            <text:p>ENDESA XXI-JUNIO QUEGLES</text:p>
          </table:table-cell>
          <table:table-cell office:value-type="float" office:value="13904" table:style-name="ce3">
            <text:p>13904</text:p>
          </table:table-cell>
          <table:table-cell office:value-type="float" office:value="349.09" table:style-name="ce8">
            <text:p>349,09</text:p>
          </table:table-cell>
          <table:table-cell office:value-type="float" office:value="349.09" table:style-name="ce8">
            <text:p>349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6" table:style-name="ce32">
            <text:p>6</text:p>
          </table:table-cell>
          <table:table-cell office:value-type="string" office:string-value="ALCOIMA - SANITARIO Y LIMPIEZ" table:formula="of:=&quot;ALCOIMA - SANITARIO Y LIMPIEZ&quot;" table:style-name="ce4">
            <text:p>ALCOIMA - SANITARIO Y LIMPIEZ</text:p>
          </table:table-cell>
          <table:table-cell office:value-type="float" office:value="1292" table:style-name="ce3">
            <text:p>1292</text:p>
          </table:table-cell>
          <table:table-cell office:value-type="float" office:value="540.35" table:style-name="ce8">
            <text:p>540,35</text:p>
          </table:table-cell>
          <table:table-cell office:value-type="float" office:value="540.35" table:style-name="ce8">
            <text:p>540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PM TRANS - TRASERA GUAGUA" table:formula="of:=&quot;PM TRANS - TRASERA GUAGUA&quot;" table:style-name="ce4">
            <text:p>PM TRANS - TRASERA GUAGUA</text:p>
          </table:table-cell>
          <table:table-cell office:value-type="float" office:value="18" table:style-name="ce3">
            <text:p>18</text:p>
          </table:table-cell>
          <table:table-cell office:value-type="float" office:value="1348.2" table:style-name="ce8">
            <text:p>1.348,20</text:p>
          </table:table-cell>
          <table:table-cell office:value-type="float" office:value="1348.2" table:style-name="ce8">
            <text:p>1.348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PM TRANS - INTERIOR GUAGUA" table:formula="of:=&quot;PM TRANS - INTERIOR GUAGUA&quot;" table:style-name="ce4">
            <text:p>PM TRANS - INTERIOR GUAGUA</text:p>
          </table:table-cell>
          <table:table-cell office:value-type="float" office:value="19" table:style-name="ce3">
            <text:p>19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20" table:style-name="ce32">
            <text:p>20</text:p>
          </table:table-cell>
          <table:table-cell office:value-type="string" office:string-value="FCO JOSE PEREZ - AST. TEC" table:formula="of:=&quot;FCO JOSE PEREZ - AST. TEC&quot;" table:style-name="ce4">
            <text:p>FCO JOSE PEREZ - AST. TEC</text:p>
          </table:table-cell>
          <table:table-cell office:value-type="float" office:value="85" table:style-name="ce3">
            <text:p>85</text:p>
          </table:table-cell>
          <table:table-cell office:value-type="float" office:value="2355.1999999999998" table:style-name="ce8">
            <text:p>2.355,20</text:p>
          </table:table-cell>
          <table:table-cell office:value-type="float" office:value="2355.1999999999998" table:style-name="ce8">
            <text:p>2.35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DMC - SPASMO TEATR / LA MEJOR" table:formula="of:=&quot;DMC - SPASMO TEATR / LA MEJOR&quot;" table:style-name="ce4">
            <text:p>DMC - SPASMO TEATR / LA MEJOR</text:p>
          </table:table-cell>
          <table:table-cell office:value-type="float" office:value="113" table:style-name="ce3">
            <text:p>113</text:p>
          </table:table-cell>
          <table:table-cell office:value-type="float" office:value="5296.5" table:style-name="ce8">
            <text:p>5.296,50</text:p>
          </table:table-cell>
          <table:table-cell office:value-type="float" office:value="5296.5" table:style-name="ce8">
            <text:p>5.29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DMC - AERIAL CIRCO / PICTORIK" table:formula="of:=&quot;DMC - AERIAL CIRCO / PICTORIK&quot;" table:style-name="ce4">
            <text:p>DMC - AERIAL CIRCO / PICTORIK</text:p>
          </table:table-cell>
          <table:table-cell office:value-type="float" office:value="110" table:style-name="ce3">
            <text:p>110</text:p>
          </table:table-cell>
          <table:table-cell office:value-type="float" office:value="5473.05" table:style-name="ce8">
            <text:p>5.473,05</text:p>
          </table:table-cell>
          <table:table-cell office:value-type="float" office:value="5473.05" table:style-name="ce8">
            <text:p>5.47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DMC - XERACH / CAN BOBAS" table:formula="of:=&quot;DMC - XERACH / CAN BOBAS&quot;" table:style-name="ce4">
            <text:p>DMC - XERACH / CAN BOBAS</text:p>
          </table:table-cell>
          <table:table-cell office:value-type="float" office:value="112" table:style-name="ce3">
            <text:p>112</text:p>
          </table:table-cell>
          <table:table-cell office:value-type="float" office:value="5777.47" table:style-name="ce8">
            <text:p>5.777,47</text:p>
          </table:table-cell>
          <table:table-cell office:value-type="float" office:value="5777.47" table:style-name="ce8">
            <text:p>5.77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DMC - C ART DANCE / FAC ECHEGA" table:formula="of:=&quot;DMC - C ART DANCE / FAC ECHEGA&quot;" table:style-name="ce4">
            <text:p>DMC - C ART DANCE / FAC ECHEGA</text:p>
          </table:table-cell>
          <table:table-cell office:value-type="float" office:value="108" table:style-name="ce3">
            <text:p>108</text:p>
          </table:table-cell>
          <table:table-cell office:value-type="float" office:value="5850.76" table:style-name="ce8">
            <text:p>5.850,76</text:p>
          </table:table-cell>
          <table:table-cell office:value-type="float" office:value="5850.76" table:style-name="ce8">
            <text:p>5.850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DMC - BYPASS TEA / BLING" table:formula="of:=&quot;DMC - BYPASS TEA / BLING&quot;" table:style-name="ce4">
            <text:p>DMC - BYPASS TEA / BLING</text:p>
          </table:table-cell>
          <table:table-cell office:value-type="float" office:value="111" table:style-name="ce3">
            <text:p>111</text:p>
          </table:table-cell>
          <table:table-cell office:value-type="float" office:value="6375.6" table:style-name="ce8">
            <text:p>6.375,60</text:p>
          </table:table-cell>
          <table:table-cell office:value-type="float" office:value="6375.6" table:style-name="ce8">
            <text:p>6.37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8T00:00:00" table:style-name="ce9">
            <text:p>08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DMC - LA FAM PROD / AMBULANT" table:formula="of:=&quot;DMC - LA FAM PROD / AMBULANT&quot;" table:style-name="ce4">
            <text:p>DMC - LA FAM PROD / AMBULANT</text:p>
          </table:table-cell>
          <table:table-cell office:value-type="float" office:value="109" table:style-name="ce3">
            <text:p>109</text:p>
          </table:table-cell>
          <table:table-cell office:value-type="float" office:value="8478.68" table:style-name="ce8">
            <text:p>8.478,68</text:p>
          </table:table-cell>
          <table:table-cell office:value-type="float" office:value="8478.68" table:style-name="ce8">
            <text:p>8.478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32">
            <text:p>BANDA MÚSIC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LCOIMA - CONC CASA GALICIA" table:formula="of:=&quot;ALCOIMA - CONC CASA GALICIA&quot;" table:style-name="ce4">
            <text:p>ALCOIMA - CONC CASA GALICIA</text:p>
          </table:table-cell>
          <table:table-cell office:value-type="float" office:value="1293" table:style-name="ce3">
            <text:p>1293</text:p>
          </table:table-cell>
          <table:table-cell office:value-type="float" office:value="118.88" table:style-name="ce8">
            <text:p>118,88</text:p>
          </table:table-cell>
          <table:table-cell office:value-type="float" office:value="118.88" table:style-name="ce8">
            <text:p>118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- JULIO RONDAS" table:formula="of:=&quot;VISOR - JULIO RONDAS&quot;" table:style-name="ce4">
            <text:p>VISOR - JULIO RONDAS</text:p>
          </table:table-cell>
          <table:table-cell office:value-type="float" office:value="892" table:style-name="ce3">
            <text:p>892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- JULIO RONDAS" table:formula="of:=&quot;VISOR - JULIO RONDAS&quot;" table:style-name="ce4">
            <text:p>VISOR - JULIO RONDAS</text:p>
          </table:table-cell>
          <table:table-cell office:value-type="float" office:value="893" table:style-name="ce3">
            <text:p>893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- JULIO VIGILANCIA" table:formula="of:=&quot;VISOR - JULIO VIGILANCIA&quot;" table:style-name="ce4">
            <text:p>VISOR - JULIO VIGILANCIA</text:p>
          </table:table-cell>
          <table:table-cell office:value-type="float" office:value="881" table:style-name="ce3">
            <text:p>881</text:p>
          </table:table-cell>
          <table:table-cell office:value-type="float" office:value="3294.33" table:style-name="ce8">
            <text:p>3.294,33</text:p>
          </table:table-cell>
          <table:table-cell office:value-type="float" office:value="3294.33" table:style-name="ce8">
            <text:p>3.294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20" table:style-name="ce32">
            <text:p>20</text:p>
          </table:table-cell>
          <table:table-cell office:value-type="string" office:string-value="ALCOIMA - SANITARIO VALLAS" table:formula="of:=&quot;ALCOIMA - SANITARIO VALLAS&quot;" table:style-name="ce4">
            <text:p>ALCOIMA - SANITARIO VALLAS</text:p>
          </table:table-cell>
          <table:table-cell office:value-type="float" office:value="1295" table:style-name="ce3">
            <text:p>1295</text:p>
          </table:table-cell>
          <table:table-cell office:value-type="float" office:value="6447.63" table:style-name="ce8">
            <text:p>6.447,63</text:p>
          </table:table-cell>
          <table:table-cell office:value-type="float" office:value="6447.63" table:style-name="ce8">
            <text:p>6.447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4">
            <text:p>Infraestructura</text:p>
          </table:table-cell>
          <table:table-cell office:value-type="float" office:value="30" table:style-name="ce32">
            <text:p>30</text:p>
          </table:table-cell>
          <table:table-cell office:value-type="string" office:string-value="ALCOIMA - VALLAS/ SANITARIO" table:formula="of:=&quot;ALCOIMA - VALLAS/ SANITARIO&quot;" table:style-name="ce4">
            <text:p>ALCOIMA - VALLAS/ SANITARIO</text:p>
          </table:table-cell>
          <table:table-cell office:value-type="float" office:value="1294" table:style-name="ce3">
            <text:p>1294</text:p>
          </table:table-cell>
          <table:table-cell office:value-type="float" office:value="9941.35" table:style-name="ce8">
            <text:p>9.941,35</text:p>
          </table:table-cell>
          <table:table-cell office:value-type="float" office:value="9941.35" table:style-name="ce8">
            <text:p>9.941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0T00:00:00" table:style-name="ce9">
            <text:p>10/08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office:string-value="COSME ORTIZ - AGOST ALQ. LOC1º" table:formula="of:=&quot;COSME ORTIZ - AGOST ALQ. LOC1º&quot;" table:style-name="ce4">
            <text:p>COSME ORTIZ - AGOST ALQ. LOC1º</text:p>
          </table:table-cell>
          <table:table-cell office:value-type="float" office:value="91" table:style-name="ce3">
            <text:p>91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1T00:00:00" table:style-name="ce9">
            <text:p>11/08/23</text:p>
          </table:table-cell>
          <table:table-cell office:value-type="string" table:style-name="ce32">
            <text:p>BANDA MÚSICA</text:p>
          </table:table-cell>
          <table:table-cell office:value-type="string" table:style-name="ce34">
            <text:p>Seguridad</text:p>
          </table:table-cell>
          <table:table-cell office:value-type="float" office:value="1" table:style-name="ce32">
            <text:p>1</text:p>
          </table:table-cell>
          <table:table-cell office:value-type="string" office:string-value="POWER 7 - CONC. CASA GALICIA" table:formula="of:=&quot;POWER 7 - CONC. CASA GALICIA&quot;" table:style-name="ce4">
            <text:p>POWER 7 - CONC. CASA GALICIA</text:p>
          </table:table-cell>
          <table:table-cell office:value-type="float" office:value="65" table:style-name="ce3">
            <text:p>65</text:p>
          </table:table-cell>
          <table:table-cell office:value-type="float" office:value="59.39" table:style-name="ce8">
            <text:p>59,39</text:p>
          </table:table-cell>
          <table:table-cell office:value-type="float" office:value="59.39" table:style-name="ce8">
            <text:p>59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1T00:00:00" table:style-name="ce9">
            <text:p>11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Mª DEL LORETO - OLA DE LETRAS" table:formula="of:=&quot;Mª DEL LORETO - OLA DE LETRAS&quot;" table:style-name="ce4">
            <text:p>Mª DEL LORETO - OLA DE LETRAS</text:p>
          </table:table-cell>
          <table:table-cell office:value-type="float" office:value="6" table:style-name="ce3">
            <text:p>6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1T00:00:00" table:style-name="ce9">
            <text:p>11/08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4">
            <text:p>jurado</text:p>
          </table:table-cell>
          <table:table-cell office:value-type="float" office:value="1" table:style-name="ce32">
            <text:p>1</text:p>
          </table:table-cell>
          <table:table-cell office:value-type="string" office:string-value="DAVID CABRERA-JURADO PREM.POES" table:formula="of:=&quot;DAVID CABRERA-JURADO PREM.POES&quot;" table:style-name="ce4">
            <text:p>DAVID CABRERA-JURADO PREM.POES</text:p>
          </table:table-cell>
          <table:table-cell office:value-type="float" office:value="6" table:style-name="ce3">
            <text:p>6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1T00:00:00" table:style-name="ce9">
            <text:p>11/08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DAVID CABRERA-LIBRO PREM.POESI" table:formula="of:=&quot;DAVID CABRERA-LIBRO PREM.POESI&quot;" table:style-name="ce4">
            <text:p>DAVID CABRERA-LIBRO PREM.POESI</text:p>
          </table:table-cell>
          <table:table-cell office:value-type="float" office:value="7" table:style-name="ce3">
            <text:p>7</text:p>
          </table:table-cell>
          <table:table-cell office:value-type="float" office:value="3075" table:style-name="ce8">
            <text:p>3.075,00</text:p>
          </table:table-cell>
          <table:table-cell office:value-type="float" office:value="3075" table:style-name="ce8">
            <text:p>3.0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4T00:00:00" table:style-name="ce9">
            <text:p>14/08/23</text:p>
          </table:table-cell>
          <table:table-cell office:value-type="string" table:style-name="ce32">
            <text:p>PALACETE QUEGLES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JULIO QUEGLES" table:formula="of:=&quot;ENDESA XXI-JULIO QUEGLES&quot;" table:style-name="ce4">
            <text:p>ENDESA XXI-JULIO QUEGLES</text:p>
          </table:table-cell>
          <table:table-cell office:value-type="float" office:value="14390" table:style-name="ce3">
            <text:p>14390</text:p>
          </table:table-cell>
          <table:table-cell office:value-type="float" office:value="33.44" table:style-name="ce8">
            <text:p>33,44</text:p>
          </table:table-cell>
          <table:table-cell office:value-type="float" office:value="33.44" table:style-name="ce8">
            <text:p>33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4T00:00:00" table:style-name="ce9">
            <text:p>14/08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JULIO MOLINO MAGNOL" table:formula="of:=&quot;ENDESA XXI-JULIO MOLINO MAGNOL&quot;" table:style-name="ce4">
            <text:p>ENDESA XXI-JULIO MOLINO MAGNOL</text:p>
          </table:table-cell>
          <table:table-cell office:value-type="float" office:value="15896" table:style-name="ce3">
            <text:p>15896</text:p>
          </table:table-cell>
          <table:table-cell office:value-type="float" office:value="50.6" table:style-name="ce8">
            <text:p>50,60</text:p>
          </table:table-cell>
          <table:table-cell office:value-type="float" office:value="50.6" table:style-name="ce8">
            <text:p>5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4T00:00:00" table:style-name="ce9">
            <text:p>14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FANNY M. FUGUET - OLA DE LETRA" table:formula="of:=&quot;FANNY M. FUGUET - OLA DE LETRA&quot;" table:style-name="ce4">
            <text:p>FANNY M. FUGUET - OLA DE LETRA</text:p>
          </table:table-cell>
          <table:table-cell office:value-type="float" office:value="36" table:style-name="ce3">
            <text:p>36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4T00:00:00" table:style-name="ce9">
            <text:p>14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ACTURA ARTE Y COM - VIRGINIA D" table:formula="of:=&quot;ACTURA ARTE Y COM - VIRGINIA D&quot;" table:style-name="ce4">
            <text:p>ACTURA ARTE Y COM - VIRGINIA D</text:p>
          </table:table-cell>
          <table:table-cell office:value-type="float" office:value="7685" table:style-name="ce3">
            <text:p>7685</text:p>
          </table:table-cell>
          <table:table-cell office:value-type="float" office:value="420" table:style-name="ce8">
            <text:p>420,00</text:p>
          </table:table-cell>
          <table:table-cell office:value-type="float" office:value="420" table:style-name="ce8">
            <text:p>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4T00:00:00" table:style-name="ce9">
            <text:p>14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10" table:style-name="ce32">
            <text:p>10</text:p>
          </table:table-cell>
          <table:table-cell office:value-type="string" office:string-value="SERV. AUD. OVERON - PROD." table:formula="of:=&quot;SERV. AUD. OVERON - PROD.&quot;" table:style-name="ce4">
            <text:p>SERV. AUD. OVERON - PROD.</text:p>
          </table:table-cell>
          <table:table-cell office:value-type="float" office:value="105859" table:style-name="ce3">
            <text:p>105859</text:p>
          </table:table-cell>
          <table:table-cell office:value-type="float" office:value="4665" table:style-name="ce8">
            <text:p>4.665,00</text:p>
          </table:table-cell>
          <table:table-cell office:value-type="float" office:value="4665" table:style-name="ce8">
            <text:p>4.6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6T00:00:00" table:style-name="ce9">
            <text:p>16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.MOVILES-JULIO OTROS OPER" table:formula="of:=&quot;TELEF.MOVILES-JULIO OTROS OPER&quot;" table:style-name="ce4">
            <text:p>TELEF.MOVILES-JULIO OTROS OPER</text:p>
          </table:table-cell>
          <table:table-cell office:value-type="float" office:value="381609" table:style-name="ce3">
            <text:p>381609</text:p>
          </table:table-cell>
          <table:table-cell office:value-type="float" office:value="3.9" table:style-name="ce8">
            <text:p>3,90</text:p>
          </table:table-cell>
          <table:table-cell office:value-type="float" office:value="3.9" table:style-name="ce8">
            <text:p>3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6T00:00:00" table:style-name="ce9">
            <text:p>16/08/23</text:p>
          </table:table-cell>
          <table:table-cell office:value-type="string" table:style-name="ce32">
            <text:p>FESTIVAL CINE</text:p>
          </table:table-cell>
          <table:table-cell office:value-type="string" table:style-name="ce34">
            <text:p>comidas festival</text:p>
          </table:table-cell>
          <table:table-cell office:value-type="float" office:value="15" table:style-name="ce32">
            <text:p>15</text:p>
          </table:table-cell>
          <table:table-cell office:value-type="string" office:string-value="GOURMET DESOUZA COMIDAS CINE" table:formula="of:=&quot;GOURMET DESOUZA COMIDAS CINE&quot;" table:style-name="ce4">
            <text:p>GOURMET DESOUZA COMIDAS CINE</text:p>
          </table:table-cell>
          <table:table-cell office:value-type="float" office:value="2" table:style-name="ce3">
            <text:p>2</text:p>
          </table:table-cell>
          <table:table-cell office:value-type="float" office:value="995" table:style-name="ce8">
            <text:p>995,00</text:p>
          </table:table-cell>
          <table:table-cell office:value-type="float" office:value="995" table:style-name="ce8">
            <text:p>9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6T00:00:00" table:style-name="ce9">
            <text:p>16/08/23</text:p>
          </table:table-cell>
          <table:table-cell office:value-type="string" table:style-name="ce32">
            <text:p>FESTIVAL CINE</text:p>
          </table:table-cell>
          <table:table-cell office:value-type="string" table:style-name="ce34">
            <text:p>comidas festival</text:p>
          </table:table-cell>
          <table:table-cell office:value-type="float" office:value="15" table:style-name="ce32">
            <text:p>15</text:p>
          </table:table-cell>
          <table:table-cell office:value-type="string" office:string-value="ACCO RESTAURANTE COMID CINE" table:formula="of:=&quot;ACCO RESTAURANTE COMID CINE&quot;" table:style-name="ce4">
            <text:p>ACCO RESTAURANTE COMID CINE</text:p>
          </table:table-cell>
          <table:table-cell office:value-type="float" office:value="1" table:style-name="ce3">
            <text:p>1</text:p>
          </table:table-cell>
          <table:table-cell office:value-type="float" office:value="2199" table:style-name="ce8">
            <text:p>2.199,00</text:p>
          </table:table-cell>
          <table:table-cell office:value-type="float" office:value="2199" table:style-name="ce8">
            <text:p>2.19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6T00:00:00" table:style-name="ce9">
            <text:p>16/08/23</text:p>
          </table:table-cell>
          <table:table-cell office:value-type="string" table:style-name="ce32">
            <text:p>FESTIVAL CINE</text:p>
          </table:table-cell>
          <table:table-cell office:value-type="string" table:style-name="ce34">
            <text:p>comidas festival</text:p>
          </table:table-cell>
          <table:table-cell office:value-type="float" office:value="15" table:style-name="ce32">
            <text:p>15</text:p>
          </table:table-cell>
          <table:table-cell office:value-type="string" office:string-value="SOLIRRAIZ COMIDAS FEST CINE" table:formula="of:=&quot;SOLIRRAIZ COMIDAS FEST CINE&quot;" table:style-name="ce4">
            <text:p>SOLIRRAIZ COMIDAS FEST CINE</text:p>
          </table:table-cell>
          <table:table-cell office:value-type="float" office:value="2" table:style-name="ce3">
            <text:p>2</text:p>
          </table:table-cell>
          <table:table-cell office:value-type="float" office:value="2602.2399999999998" table:style-name="ce8">
            <text:p>2.602,24</text:p>
          </table:table-cell>
          <table:table-cell office:value-type="float" office:value="2602.2399999999998" table:style-name="ce8">
            <text:p>2.602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16T00:00:00" table:style-name="ce9">
            <text:p>16/08/23</text:p>
          </table:table-cell>
          <table:table-cell office:value-type="string" table:style-name="ce32">
            <text:p>FESTIVAL CINE</text:p>
          </table:table-cell>
          <table:table-cell office:value-type="string" table:style-name="ce34">
            <text:p>comidas festival</text:p>
          </table:table-cell>
          <table:table-cell office:value-type="float" office:value="15" table:style-name="ce32">
            <text:p>15</text:p>
          </table:table-cell>
          <table:table-cell office:value-type="string" office:string-value="CARMEN ROSA RGUEZ STANA COMIDA" table:formula="of:=&quot;CARMEN ROSA RGUEZ STANA COMIDA&quot;" table:style-name="ce4">
            <text:p>CARMEN ROSA RGUEZ STANA COMIDA</text:p>
          </table:table-cell>
          <table:table-cell office:value-type="float" office:value="9" table:style-name="ce3">
            <text:p>9</text:p>
          </table:table-cell>
          <table:table-cell office:value-type="float" office:value="3293" table:style-name="ce8">
            <text:p>3.293,00</text:p>
          </table:table-cell>
          <table:table-cell office:value-type="float" office:value="3293" table:style-name="ce8">
            <text:p>3.29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84" table:style-name="ce3">
            <text:p>327584</text:p>
          </table:table-cell>
          <table:table-cell office:value-type="float" office:value="15.69" table:style-name="ce8">
            <text:p>15,69</text:p>
          </table:table-cell>
          <table:table-cell office:value-type="float" office:value="15.69" table:style-name="ce8">
            <text:p>15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44" table:style-name="ce3">
            <text:p>327644</text:p>
          </table:table-cell>
          <table:table-cell office:value-type="float" office:value="17.28" table:style-name="ce8">
            <text:p>17,28</text:p>
          </table:table-cell>
          <table:table-cell office:value-type="float" office:value="17.28" table:style-name="ce8">
            <text:p>17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42" table:style-name="ce3">
            <text:p>327642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06" table:style-name="ce3">
            <text:p>32760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05" table:style-name="ce3">
            <text:p>32760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03" table:style-name="ce3">
            <text:p>327603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02" table:style-name="ce3">
            <text:p>32760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01" table:style-name="ce3">
            <text:p>327601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07" table:style-name="ce3">
            <text:p>327607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76" table:style-name="ce3">
            <text:p>327576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83" table:style-name="ce3">
            <text:p>327583</text:p>
          </table:table-cell>
          <table:table-cell office:value-type="float" office:value="45.98" table:style-name="ce8">
            <text:p>45,98</text:p>
          </table:table-cell>
          <table:table-cell office:value-type="float" office:value="45.98" table:style-name="ce8">
            <text:p>45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2" table:style-name="ce3">
            <text:p>327592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1" table:style-name="ce3">
            <text:p>327591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0" table:style-name="ce3">
            <text:p>327590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3" table:style-name="ce3">
            <text:p>327593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9" table:style-name="ce3">
            <text:p>327599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88" table:style-name="ce3">
            <text:p>327588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7" table:style-name="ce3">
            <text:p>327597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4" table:style-name="ce3">
            <text:p>327594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89" table:style-name="ce3">
            <text:p>327589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85" table:style-name="ce3">
            <text:p>327585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8" table:style-name="ce3">
            <text:p>327598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5" table:style-name="ce3">
            <text:p>327595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41" table:style-name="ce3">
            <text:p>327641</text:p>
          </table:table-cell>
          <table:table-cell office:value-type="float" office:value="67.47" table:style-name="ce8">
            <text:p>67,47</text:p>
          </table:table-cell>
          <table:table-cell office:value-type="float" office:value="67.47" table:style-name="ce8">
            <text:p>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3" table:style-name="ce3">
            <text:p>327593</text:p>
          </table:table-cell>
          <table:table-cell office:value-type="float" office:value="67.739999999999995" table:style-name="ce8">
            <text:p>67,74</text:p>
          </table:table-cell>
          <table:table-cell office:value-type="float" office:value="67.739999999999995" table:style-name="ce8">
            <text:p>6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87" table:style-name="ce3">
            <text:p>327587</text:p>
          </table:table-cell>
          <table:table-cell office:value-type="float" office:value="70.099999999999994" table:style-name="ce8">
            <text:p>70,10</text:p>
          </table:table-cell>
          <table:table-cell office:value-type="float" office:value="70.099999999999994" table:style-name="ce8">
            <text:p>70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96" table:style-name="ce3">
            <text:p>327596</text:p>
          </table:table-cell>
          <table:table-cell office:value-type="float" office:value="70.209999999999994" table:style-name="ce8">
            <text:p>70,21</text:p>
          </table:table-cell>
          <table:table-cell office:value-type="float" office:value="70.209999999999994" table:style-name="ce8">
            <text:p>70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82" table:style-name="ce3">
            <text:p>327582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71.099999999999994" table:style-name="ce8">
            <text:p>7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81" table:style-name="ce3">
            <text:p>327581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40" table:style-name="ce3">
            <text:p>327640</text:p>
          </table:table-cell>
          <table:table-cell office:value-type="float" office:value="74.63" table:style-name="ce8">
            <text:p>74,63</text:p>
          </table:table-cell>
          <table:table-cell office:value-type="float" office:value="74.63" table:style-name="ce8">
            <text:p>74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77" table:style-name="ce3">
            <text:p>327577</text:p>
          </table:table-cell>
          <table:table-cell office:value-type="float" office:value="75.66" table:style-name="ce8">
            <text:p>75,66</text:p>
          </table:table-cell>
          <table:table-cell office:value-type="float" office:value="75.66" table:style-name="ce8">
            <text:p>7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75" table:style-name="ce3">
            <text:p>327575</text:p>
          </table:table-cell>
          <table:table-cell office:value-type="float" office:value="78.97" table:style-name="ce8">
            <text:p>78,9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86" table:style-name="ce3">
            <text:p>327586</text:p>
          </table:table-cell>
          <table:table-cell office:value-type="float" office:value="88.7" table:style-name="ce8">
            <text:p>88,70</text:p>
          </table:table-cell>
          <table:table-cell office:value-type="float" office:value="88.7" table:style-name="ce8">
            <text:p>88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56" table:style-name="ce3">
            <text:p>327656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74" table:style-name="ce3">
            <text:p>327574</text:p>
          </table:table-cell>
          <table:table-cell office:value-type="float" office:value="180.39" table:style-name="ce8">
            <text:p>180,39</text:p>
          </table:table-cell>
          <table:table-cell office:value-type="float" office:value="180.39" table:style-name="ce8">
            <text:p>18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55" table:style-name="ce3">
            <text:p>327655</text:p>
          </table:table-cell>
          <table:table-cell office:value-type="float" office:value="202.55" table:style-name="ce8">
            <text:p>202,55</text:p>
          </table:table-cell>
          <table:table-cell office:value-type="float" office:value="202.55" table:style-name="ce8">
            <text:p>202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580" table:style-name="ce3">
            <text:p>327580</text:p>
          </table:table-cell>
          <table:table-cell office:value-type="float" office:value="218.64" table:style-name="ce8">
            <text:p>218,64</text:p>
          </table:table-cell>
          <table:table-cell office:value-type="float" office:value="218.64" table:style-name="ce8">
            <text:p>21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 JULIO FIJO" table:formula="of:=&quot;TELEFONICA- JULIO FIJO&quot;" table:style-name="ce4">
            <text:p>TELEFONICA- JULIO FIJO</text:p>
          </table:table-cell>
          <table:table-cell office:value-type="float" office:value="327660" table:style-name="ce3">
            <text:p>327660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JUNIO C. MATA" table:formula="of:=&quot;ENDESA XXI-JUNIO C. MATA&quot;" table:style-name="ce4">
            <text:p>ENDESA XXI-JUNIO C. MATA</text:p>
          </table:table-cell>
          <table:table-cell office:value-type="float" office:value="14277" table:style-name="ce3">
            <text:p>14277</text:p>
          </table:table-cell>
          <table:table-cell office:value-type="float" office:value="1118.46" table:style-name="ce8">
            <text:p>1.118,46</text:p>
          </table:table-cell>
          <table:table-cell office:value-type="float" office:value="1118.46" table:style-name="ce8">
            <text:p>1.118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1T00:00:00" table:style-name="ce9">
            <text:p>21/08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JUNIO M. LOIS" table:formula="of:=&quot;ENDESA XXI-JUNIO M. LOIS&quot;" table:style-name="ce4">
            <text:p>ENDESA XXI-JUNIO M. LOIS</text:p>
          </table:table-cell>
          <table:table-cell office:value-type="float" office:value="14276" table:style-name="ce3">
            <text:p>14276</text:p>
          </table:table-cell>
          <table:table-cell office:value-type="float" office:value="3478.29" table:style-name="ce8">
            <text:p>3.478,29</text:p>
          </table:table-cell>
          <table:table-cell office:value-type="float" office:value="3478.29" table:style-name="ce8">
            <text:p>3.478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2T00:00:00" table:style-name="ce9">
            <text:p>22/08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JUNIO BOMBA MILLER" table:formula="of:=&quot;ENDESA XXI-JUNIO BOMBA MILLER&quot;" table:style-name="ce4">
            <text:p>ENDESA XXI-JUNIO BOMBA MILLER</text:p>
          </table:table-cell>
          <table:table-cell office:value-type="float" office:value="552" table:style-name="ce3">
            <text:p>552</text:p>
          </table:table-cell>
          <table:table-cell office:value-type="float" office:value="52.04" table:style-name="ce8">
            <text:p>52,04</text:p>
          </table:table-cell>
          <table:table-cell office:value-type="float" office:value="52.04" table:style-name="ce8">
            <text:p>52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2T00:00:00" table:style-name="ce9">
            <text:p>22/08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JULIO BOMBA MILLER" table:formula="of:=&quot;ENDESA XXI-JULIO BOMBA MILLER&quot;" table:style-name="ce4">
            <text:p>ENDESA XXI-JULIO BOMBA MILLER</text:p>
          </table:table-cell>
          <table:table-cell office:value-type="float" office:value="15042" table:style-name="ce3">
            <text:p>15042</text:p>
          </table:table-cell>
          <table:table-cell office:value-type="float" office:value="52.27" table:style-name="ce8">
            <text:p>52,27</text:p>
          </table:table-cell>
          <table:table-cell office:value-type="float" office:value="52.27" table:style-name="ce8">
            <text:p>52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2T00:00:00" table:style-name="ce9">
            <text:p>22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mensajería</text:p>
          </table:table-cell>
          <table:table-cell office:value-type="float" office:value="30" table:style-name="ce32">
            <text:p>30</text:p>
          </table:table-cell>
          <table:table-cell office:value-type="string" office:string-value="TRANSALINETAS LOG-JULIO" table:formula="of:=&quot;TRANSALINETAS LOG-JULIO&quot;" table:style-name="ce4">
            <text:p>TRANSALINETAS LOG-JULIO</text:p>
          </table:table-cell>
          <table:table-cell office:value-type="float" office:value="3292" table:style-name="ce3">
            <text:p>3292</text:p>
          </table:table-cell>
          <table:table-cell office:value-type="float" office:value="168.93" table:style-name="ce8">
            <text:p>168,93</text:p>
          </table:table-cell>
          <table:table-cell office:value-type="float" office:value="168.93" table:style-name="ce8">
            <text:p>168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2T00:00:00" table:style-name="ce9">
            <text:p>22/08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CRISTIAN VELASCO-TRANSP.OBRAS" table:formula="of:=&quot;CRISTIAN VELASCO-TRANSP.OBRAS&quot;" table:style-name="ce4">
            <text:p>CRISTIAN VELASCO-TRANSP.OBRAS</text:p>
          </table:table-cell>
          <table:table-cell office:value-type="float" office:value="2" table:style-name="ce3">
            <text:p>2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4T00:00:00" table:style-name="ce9">
            <text:p>24/08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60" table:style-name="ce32">
            <text:p>60</text:p>
          </table:table-cell>
          <table:table-cell office:value-type="string" office:string-value="COSME ORTIZ-ENDESA JUL/AG.ASCE" table:formula="of:=&quot;COSME ORTIZ-ENDESA JUL/AG.ASCE&quot;" table:style-name="ce4">
            <text:p>COSME ORTIZ-ENDESA JUL/AG.ASCE</text:p>
          </table:table-cell>
          <table:table-cell office:value-type="float" office:value="55467" table:style-name="ce3">
            <text:p>55467</text:p>
          </table:table-cell>
          <table:table-cell office:value-type="float" office:value="13.99" table:style-name="ce8">
            <text:p>13,99</text:p>
          </table:table-cell>
          <table:table-cell office:value-type="float" office:value="13.99" table:style-name="ce8">
            <text:p>13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4T00:00:00" table:style-name="ce9">
            <text:p>24/08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60" table:style-name="ce32">
            <text:p>60</text:p>
          </table:table-cell>
          <table:table-cell office:value-type="string" office:string-value="COSME ORTIZ-ENDESA JUL/AG. LOC" table:formula="of:=&quot;COSME ORTIZ-ENDESA JUL/AG. LOC&quot;" table:style-name="ce4">
            <text:p>COSME ORTIZ-ENDESA JUL/AG. LOC</text:p>
          </table:table-cell>
          <table:table-cell office:value-type="float" office:value="59987" table:style-name="ce3">
            <text:p>59987</text:p>
          </table:table-cell>
          <table:table-cell office:value-type="float" office:value="41.82" table:style-name="ce8">
            <text:p>41,82</text:p>
          </table:table-cell>
          <table:table-cell office:value-type="float" office:value="41.82" table:style-name="ce8">
            <text:p>41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4T00:00:00" table:style-name="ce9">
            <text:p>24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RICA SANDRA CHIRIQUI-OLA LETRA" table:formula="of:=&quot;RICA SANDRA CHIRIQUI-OLA LETRA&quot;" table:style-name="ce4">
            <text:p>RICA SANDRA CHIRIQUI-OLA LETRA</text:p>
          </table:table-cell>
          <table:table-cell office:value-type="float" office:value="73" table:style-name="ce3">
            <text:p>73</text:p>
          </table:table-cell>
          <table:table-cell office:value-type="float" office:value="202.4" table:style-name="ce8">
            <text:p>202,40</text:p>
          </table:table-cell>
          <table:table-cell office:value-type="float" office:value="202.4" table:style-name="ce8">
            <text:p>20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5T00:00:00" table:style-name="ce9">
            <text:p>25/08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 MOVILES-JULIO" table:formula="of:=&quot;TELEFONICA MOVILES-JULIO&quot;" table:style-name="ce4">
            <text:p>TELEFONICA MOVILES-JULIO</text:p>
          </table:table-cell>
          <table:table-cell office:value-type="float" office:value="306116" table:style-name="ce3">
            <text:p>306116</text:p>
          </table:table-cell>
          <table:table-cell office:value-type="float" office:value="380.86" table:style-name="ce8">
            <text:p>380,86</text:p>
          </table:table-cell>
          <table:table-cell office:value-type="float" office:value="380.86" table:style-name="ce8">
            <text:p>380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8T00:00:00" table:style-name="ce9">
            <text:p>28/08/23</text:p>
          </table:table-cell>
          <table:table-cell office:value-type="string" table:style-name="ce32">
            <text:p>PALACETE QUEGLES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JULIO QUEGLES" table:formula="of:=&quot;ENDESA XXI-JULIO QUEGLES&quot;" table:style-name="ce4">
            <text:p>ENDESA XXI-JULIO QUEGLES</text:p>
          </table:table-cell>
          <table:table-cell office:value-type="float" office:value="15396" table:style-name="ce3">
            <text:p>15396</text:p>
          </table:table-cell>
          <table:table-cell office:value-type="float" office:value="306.23" table:style-name="ce8">
            <text:p>306,23</text:p>
          </table:table-cell>
          <table:table-cell office:value-type="float" office:value="306.23" table:style-name="ce8">
            <text:p>306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9T00:00:00" table:style-name="ce9">
            <text:p>29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DANIEL TORRES-OLA LETRAS/ROBOT" table:formula="of:=&quot;DANIEL TORRES-OLA LETRAS/ROBOT&quot;" table:style-name="ce4">
            <text:p>DANIEL TORRES-OLA LETRAS/ROBOT</text:p>
          </table:table-cell>
          <table:table-cell office:value-type="float" office:value="2023014" table:style-name="ce3">
            <text:p>2023014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9T00:00:00" table:style-name="ce9">
            <text:p>29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DANIEL TORRES-OLA LETRAS/SCRAC" table:formula="of:=&quot;DANIEL TORRES-OLA LETRAS/SCRAC&quot;" table:style-name="ce4">
            <text:p>DANIEL TORRES-OLA LETRAS/SCRAC</text:p>
          </table:table-cell>
          <table:table-cell office:value-type="float" office:value="2023015" table:style-name="ce3">
            <text:p>2023015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29T00:00:00" table:style-name="ce9">
            <text:p>29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fotografía</text:p>
          </table:table-cell>
          <table:table-cell office:value-type="float" office:value="20" table:style-name="ce32">
            <text:p>20</text:p>
          </table:table-cell>
          <table:table-cell office:value-type="string" office:string-value="ENRIQUE CURBELO-FOTOG.TEMUDAS" table:formula="of:=&quot;ENRIQUE CURBELO-FOTOG.TEMUDAS&quot;" table:style-name="ce4">
            <text:p>ENRIQUE CURBELO-FOTOG.TEMUDAS</text:p>
          </table:table-cell>
          <table:table-cell office:value-type="float" office:value="43" table:style-name="ce3">
            <text:p>43</text:p>
          </table:table-cell>
          <table:table-cell office:value-type="float" office:value="1683.6" table:style-name="ce8">
            <text:p>1.683,60</text:p>
          </table:table-cell>
          <table:table-cell office:value-type="float" office:value="1683.6" table:style-name="ce8">
            <text:p>1.68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30T00:00:00" table:style-name="ce9">
            <text:p>30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MACARONESIA FORW-TRANSP/IGIC" table:formula="of:=&quot;MACARONESIA FORW-TRANSP/IGIC&quot;" table:style-name="ce4">
            <text:p>MACARONESIA FORW-TRANSP/IGIC</text:p>
          </table:table-cell>
          <table:table-cell office:value-type="float" office:value="4358" table:style-name="ce3">
            <text:p>4358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8">
            <text:p>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30T00:00:00" table:style-name="ce9">
            <text:p>30/08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SOC.PERSONAS SORDAS-PREGON" table:formula="of:=&quot;ASOC.PERSONAS SORDAS-PREGON&quot;" table:style-name="ce4">
            <text:p>ASOC.PERSONAS SORDAS-PREGON</text:p>
          </table:table-cell>
          <table:table-cell office:value-type="float" office:value="47" table:style-name="ce3">
            <text:p>47</text:p>
          </table:table-cell>
          <table:table-cell office:value-type="float" office:value="43.78" table:style-name="ce8">
            <text:p>43,78</text:p>
          </table:table-cell>
          <table:table-cell office:value-type="float" office:value="43.78" table:style-name="ce8">
            <text:p>43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30T00:00:00" table:style-name="ce9">
            <text:p>30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ORION CONSULTORIA-CURSOS" table:formula="of:=&quot;ORION CONSULTORIA-CURSOS&quot;" table:style-name="ce4">
            <text:p>ORION CONSULTORIA-CURSOS</text:p>
          </table:table-cell>
          <table:table-cell office:value-type="float" office:value="373" table:style-name="ce3">
            <text:p>373</text:p>
          </table:table-cell>
          <table:table-cell office:value-type="float" office:value="48.15" table:style-name="ce8">
            <text:p>48,15</text:p>
          </table:table-cell>
          <table:table-cell office:value-type="float" office:value="48.15" table:style-name="ce8">
            <text:p>48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30T00:00:00" table:style-name="ce9">
            <text:p>30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MACARONESIA FORW-ALMACENAJE" table:formula="of:=&quot;MACARONESIA FORW-ALMACENAJE&quot;" table:style-name="ce4">
            <text:p>MACARONESIA FORW-ALMACENAJE</text:p>
          </table:table-cell>
          <table:table-cell office:value-type="float" office:value="5563" table:style-name="ce3">
            <text:p>5563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30T00:00:00" table:style-name="ce9">
            <text:p>30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MACARONESIA FORW-TRANSP/IVA" table:formula="of:=&quot;MACARONESIA FORW-TRANSP/IVA&quot;" table:style-name="ce4">
            <text:p>MACARONESIA FORW-TRANSP/IVA</text:p>
          </table:table-cell>
          <table:table-cell office:value-type="float" office:value="5265" table:style-name="ce3">
            <text:p>5265</text:p>
          </table:table-cell>
          <table:table-cell office:value-type="float" office:value="105" table:style-name="ce8">
            <text:p>105,00</text:p>
          </table:table-cell>
          <table:table-cell office:value-type="float" office:value="105" table:style-name="ce8">
            <text:p>1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30T00:00:00" table:style-name="ce9">
            <text:p>30/08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LAURA REINA-TALLER DARTH VADER" table:formula="of:=&quot;LAURA REINA-TALLER DARTH VADER&quot;" table:style-name="ce4">
            <text:p>LAURA REINA-TALLER DARTH VADER</text:p>
          </table:table-cell>
          <table:table-cell office:value-type="float" office:value="1623" table:style-name="ce3">
            <text:p>1623</text:p>
          </table:table-cell>
          <table:table-cell office:value-type="float" office:value="150.88" table:style-name="ce8">
            <text:p>150,88</text:p>
          </table:table-cell>
          <table:table-cell office:value-type="float" office:value="150.88" table:style-name="ce8">
            <text:p>150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8-30T00:00:00" table:style-name="ce9">
            <text:p>30/08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MACARONESIA FORW-TRANSP/FLETES" table:formula="of:=&quot;MACARONESIA FORW-TRANSP/FLETES&quot;" table:style-name="ce4">
            <text:p>MACARONESIA FORW-TRANSP/FLETES</text:p>
          </table:table-cell>
          <table:table-cell office:value-type="float" office:value="4357" table:style-name="ce3">
            <text:p>4357</text:p>
          </table:table-cell>
          <table:table-cell office:value-type="float" office:value="531" table:style-name="ce8">
            <text:p>531,00</text:p>
          </table:table-cell>
          <table:table-cell office:value-type="float" office:value="531" table:style-name="ce8">
            <text:p>53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3"/>
          <table:table-cell table:style-name="ce29"/>
          <table:table-cell table:style-name="ce30"/>
          <table:table-cell table:style-name="ce29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33">
            <text:p>SEPTIEMBRE</text:p>
          </table:table-cell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9-01T00:00:00" table:style-name="ce9">
            <text:p>01/09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mantenimiento<text:s text:c="2"/></text:p>
          </table:table-cell>
          <table:table-cell office:value-type="float" office:value="1" table:style-name="ce36">
            <text:p>1</text:p>
          </table:table-cell>
          <table:table-cell office:value-type="string" office:string-value="AMPESA-PUERTAS QUEGLES" table:formula="of:=&quot;AMPESA-PUERTAS QUEGLES&quot;" table:style-name="ce4">
            <text:p>AMPESA-PUERTAS QUEGLES</text:p>
          </table:table-cell>
          <table:table-cell office:value-type="float" office:value="469" table:style-name="ce3">
            <text:p>469</text:p>
          </table:table-cell>
          <table:table-cell office:value-type="float" office:value="2235.87" table:style-name="ce8">
            <text:p>2.235,87</text:p>
          </table:table-cell>
          <table:table-cell office:value-type="float" office:value="2235.87" table:style-name="ce8">
            <text:p>2.235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9-01T00:00:00" table:style-name="ce9">
            <text:p>01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omidas cine</text:p>
          </table:table-cell>
          <table:table-cell office:value-type="float" office:value="12" table:style-name="ce36">
            <text:p>12</text:p>
          </table:table-cell>
          <table:table-cell office:value-type="string" office:string-value="YSASUEL 58-COMIDAS FESTIVAL" table:formula="of:=&quot;YSASUEL 58-COMIDAS FESTIVAL&quot;" table:style-name="ce4">
            <text:p>YSASUEL 58-COMIDAS FESTIVAL</text:p>
          </table:table-cell>
          <table:table-cell office:value-type="float" office:value="7001" table:style-name="ce3">
            <text:p>7001</text:p>
          </table:table-cell>
          <table:table-cell office:value-type="float" office:value="3718.36" table:style-name="ce8">
            <text:p>3.718,36</text:p>
          </table:table-cell>
          <table:table-cell office:value-type="float" office:value="3718.36" table:style-name="ce8">
            <text:p>3.718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style-name="ce6"/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3-09-04T00:00:00" table:style-name="ce9">
            <text:p>04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60" table:style-name="ce36">
            <text:p>60</text:p>
          </table:table-cell>
          <table:table-cell office:value-type="string" office:string-value="COSME ORTIZ-EMALSA 13/6 A 9/8" table:formula="of:=&quot;COSME ORTIZ-EMALSA 13/6 A 9/8&quot;" table:style-name="ce4">
            <text:p>COSME ORTIZ-EMALSA 13/6 A 9/8</text:p>
          </table:table-cell>
          <table:table-cell office:value-type="float" office:value="2963" table:style-name="ce3">
            <text:p>2963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4T00:00:00" table:style-name="ce9">
            <text:p>04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LAURA REINA-TALLERES" table:formula="of:=&quot;LAURA REINA-TALLERES&quot;" table:style-name="ce4">
            <text:p>LAURA REINA-TALLERES</text:p>
          </table:table-cell>
          <table:table-cell office:value-type="float" office:value="1523" table:style-name="ce3">
            <text:p>1523</text:p>
          </table:table-cell>
          <table:table-cell office:value-type="float" office:value="150.88" table:style-name="ce8">
            <text:p>150,88</text:p>
          </table:table-cell>
          <table:table-cell office:value-type="float" office:value="150.88" table:style-name="ce8">
            <text:p>150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4T00:00:00" table:style-name="ce9">
            <text:p>04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JULIO C. MATA" table:formula="of:=&quot;ENDESA XXI-JULIO C. MATA&quot;" table:style-name="ce4">
            <text:p>ENDESA XXI-JULIO C. MATA</text:p>
          </table:table-cell>
          <table:table-cell office:value-type="float" office:value="499" table:style-name="ce3">
            <text:p>499</text:p>
          </table:table-cell>
          <table:table-cell office:value-type="float" office:value="1216.77" table:style-name="ce8">
            <text:p>1.216,77</text:p>
          </table:table-cell>
          <table:table-cell office:value-type="float" office:value="1216.77" table:style-name="ce8">
            <text:p>1.216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4T00:00:00" table:style-name="ce9">
            <text:p>04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JULIO M. LOIS" table:formula="of:=&quot;ENDESA XXI-JULIO M. LOIS&quot;" table:style-name="ce4">
            <text:p>ENDESA XXI-JULIO M. LOIS</text:p>
          </table:table-cell>
          <table:table-cell office:value-type="float" office:value="474" table:style-name="ce3">
            <text:p>474</text:p>
          </table:table-cell>
          <table:table-cell office:value-type="float" office:value="3743.91" table:style-name="ce8">
            <text:p>3.743,91</text:p>
          </table:table-cell>
          <table:table-cell office:value-type="float" office:value="3743.91" table:style-name="ce8">
            <text:p>3.743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5T00:00:00" table:style-name="ce9">
            <text:p>05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ACTURA-OLA LETRAS AIDA ARENCIB" table:formula="of:=&quot;ACTURA-OLA LETRAS AIDA ARENCIB&quot;" table:style-name="ce4">
            <text:p>ACTURA-OLA LETRAS AIDA ARENCIB</text:p>
          </table:table-cell>
          <table:table-cell office:value-type="float" office:value="7852" table:style-name="ce3">
            <text:p>7852</text:p>
          </table:table-cell>
          <table:table-cell office:value-type="float" office:value="69.55" table:style-name="ce8">
            <text:p>69,55</text:p>
          </table:table-cell>
          <table:table-cell office:value-type="float" office:value="69.55" table:style-name="ce8">
            <text:p>69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5T00:00:00" table:style-name="ce9">
            <text:p>05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2" table:style-name="ce36">
            <text:p>12</text:p>
          </table:table-cell>
          <table:table-cell office:value-type="string" office:string-value="ALCOIMA-F.CINE EDIF.MILLER" table:formula="of:=&quot;ALCOIMA-F.CINE EDIF.MILLER&quot;" table:style-name="ce4">
            <text:p>ALCOIMA-F.CINE EDIF.MILLER</text:p>
          </table:table-cell>
          <table:table-cell office:value-type="float" office:value="764" table:style-name="ce3">
            <text:p>764</text:p>
          </table:table-cell>
          <table:table-cell office:value-type="float" office:value="654.96" table:style-name="ce8">
            <text:p>654,96</text:p>
          </table:table-cell>
          <table:table-cell office:value-type="float" office:value="654.96" table:style-name="ce8">
            <text:p>654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5T00:00:00" table:style-name="ce9">
            <text:p>05/09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ACTURA-A CAPELLA R.ZERPA/CARLO" table:formula="of:=&quot;ACTURA-A CAPELLA R.ZERPA/CARLO&quot;" table:style-name="ce4">
            <text:p>ACTURA-A CAPELLA R.ZERPA/CARLO</text:p>
          </table:table-cell>
          <table:table-cell office:value-type="float" office:value="7970" table:style-name="ce3">
            <text:p>7970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5T00:00:00" table:style-name="ce9">
            <text:p>05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Asesoría Laboral<text:s/></text:p>
          </table:table-cell>
          <table:table-cell office:value-type="float" office:value="30" table:style-name="ce36">
            <text:p>30</text:p>
          </table:table-cell>
          <table:table-cell office:value-type="string" office:string-value="AG CONS.Y ASESORES-AGOSTO" table:formula="of:=&quot;AG CONS.Y ASESORES-AGOSTO&quot;" table:style-name="ce4">
            <text:p>AG CONS.Y ASESORES-AGOSTO</text:p>
          </table:table-cell>
          <table:table-cell office:value-type="float" office:value="1075" table:style-name="ce3">
            <text:p>1075</text:p>
          </table:table-cell>
          <table:table-cell office:value-type="float" office:value="1403.35" table:style-name="ce8">
            <text:p>1.403,35</text:p>
          </table:table-cell>
          <table:table-cell office:value-type="float" office:value="1403.35" table:style-name="ce8">
            <text:p>1.40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5T00:00:00" table:style-name="ce9">
            <text:p>05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nsa</text:p>
          </table:table-cell>
          <table:table-cell office:value-type="float" office:value="1" table:style-name="ce36">
            <text:p>1</text:p>
          </table:table-cell>
          <table:table-cell office:value-type="string" office:string-value="RADIO POPULAR-FITUR" table:formula="of:=&quot;RADIO POPULAR-FITUR&quot;" table:style-name="ce4">
            <text:p>RADIO POPULAR-FITUR</text:p>
          </table:table-cell>
          <table:table-cell office:value-type="float" office:value="200853" table:style-name="ce3">
            <text:p>200853</text:p>
          </table:table-cell>
          <table:table-cell office:value-type="float" office:value="3353.92" table:style-name="ce8">
            <text:p>3.353,92</text:p>
          </table:table-cell>
          <table:table-cell office:value-type="float" office:value="3353.92" table:style-name="ce8">
            <text:p>3.353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5T00:00:00" table:style-name="ce9">
            <text:p>05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ETIAZUL-CRISTINA RAMOS GALA RE" table:formula="of:=&quot;ETIAZUL-CRISTINA RAMOS GALA RE&quot;" table:style-name="ce4">
            <text:p>ETIAZUL-CRISTINA RAMOS GALA RE</text:p>
          </table:table-cell>
          <table:table-cell office:value-type="float" office:value="62" table:style-name="ce3">
            <text:p>62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6T00:00:00" table:style-name="ce9">
            <text:p>06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rreo electrónico</text:p>
          </table:table-cell>
          <table:table-cell office:value-type="float" office:value="30" table:style-name="ce36">
            <text:p>30</text:p>
          </table:table-cell>
          <table:table-cell office:value-type="string" office:string-value="GOOGLE-AGOSTO LPA FILM FESTIV." table:formula="of:=&quot;GOOGLE-AGOSTO LPA FILM FESTIV.&quot;" table:style-name="ce4">
            <text:p>GOOGLE-AGOSTO LPA FILM FESTIV.</text:p>
          </table:table-cell>
          <table:table-cell office:value-type="float" office:value="329684" table:style-name="ce3">
            <text:p>329684</text:p>
          </table:table-cell>
          <table:table-cell office:value-type="float" office:value="126.48" table:style-name="ce8">
            <text:p>126,48</text:p>
          </table:table-cell>
          <table:table-cell office:value-type="float" office:value="126.48" table:style-name="ce8">
            <text:p>126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6T00:00:00" table:style-name="ce9">
            <text:p>06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ensajería</text:p>
          </table:table-cell>
          <table:table-cell office:value-type="float" office:value="30" table:style-name="ce36">
            <text:p>30</text:p>
          </table:table-cell>
          <table:table-cell office:value-type="string" office:string-value="TRANSALINETAS LOG-AGOSTO" table:formula="of:=&quot;TRANSALINETAS LOG-AGOSTO&quot;" table:style-name="ce4">
            <text:p>TRANSALINETAS LOG-AGOSTO</text:p>
          </table:table-cell>
          <table:table-cell office:value-type="float" office:value="3745" table:style-name="ce3">
            <text:p>3745</text:p>
          </table:table-cell>
          <table:table-cell office:value-type="float" office:value="168.52" table:style-name="ce8">
            <text:p>168,52</text:p>
          </table:table-cell>
          <table:table-cell office:value-type="float" office:value="168.52" table:style-name="ce8">
            <text:p>168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6T00:00:00" table:style-name="ce9">
            <text:p>06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MINIMOON EVENTOS-OLA LETRAS" table:formula="of:=&quot;MINIMOON EVENTOS-OLA LETRAS&quot;" table:style-name="ce4">
            <text:p>MINIMOON EVENTOS-OLA LETRAS</text:p>
          </table:table-cell>
          <table:table-cell office:value-type="float" office:value="2023126" table:style-name="ce3">
            <text:p>2023126</text:p>
          </table:table-cell>
          <table:table-cell office:value-type="float" office:value="2166.75" table:style-name="ce8">
            <text:p>2.166,75</text:p>
          </table:table-cell>
          <table:table-cell office:value-type="float" office:value="2166.75" table:style-name="ce8">
            <text:p>2.166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9-06T00:00:00" table:style-name="ce9">
            <text:p>06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6">
            <text:p>30</text:p>
          </table:table-cell>
          <table:table-cell office:value-type="string" office:string-value="DISCOTECAS MOV-JULIO TEMUDAS" table:formula="of:=&quot;DISCOTECAS MOV-JULIO TEMUDAS&quot;" table:style-name="ce4">
            <text:p>DISCOTECAS MOV-JULIO TEMUDAS</text:p>
          </table:table-cell>
          <table:table-cell office:value-type="float" office:value="114" table:style-name="ce3">
            <text:p>114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07T00:00:00" table:style-name="ce9">
            <text:p>07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omidas carnaval</text:p>
          </table:table-cell>
          <table:table-cell office:value-type="float" office:value="2" table:style-name="ce36">
            <text:p>2</text:p>
          </table:table-cell>
          <table:table-cell office:value-type="string" office:string-value="JONICAMAR COMIDA ENTIERR SARDI" table:formula="of:=&quot;JONICAMAR COMIDA ENTIERR SARDI&quot;" table:style-name="ce4">
            <text:p>JONICAMAR COMIDA ENTIERR SARDI</text:p>
          </table:table-cell>
          <table:table-cell office:value-type="float" office:value="23036" table:style-name="ce3">
            <text:p>23036</text:p>
          </table:table-cell>
          <table:table-cell office:value-type="float" office:value="402.81" table:style-name="ce8">
            <text:p>402,81</text:p>
          </table:table-cell>
          <table:table-cell office:value-type="float" office:value="402.81" table:style-name="ce8">
            <text:p>402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07T00:00:00" table:style-name="ce9">
            <text:p>07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NOBORU TAKAHASHI PROPUEST CART" table:formula="of:=&quot;NOBORU TAKAHASHI PROPUEST CART&quot;" table:style-name="ce4">
            <text:p>NOBORU TAKAHASHI PROPUEST CART</text:p>
          </table:table-cell>
          <table:table-cell office:value-type="float" office:value="40" table:style-name="ce3">
            <text:p>40</text:p>
          </table:table-cell>
          <table:table-cell office:value-type="float" office:value="460" table:style-name="ce8">
            <text:p>460,00</text:p>
          </table:table-cell>
          <table:table-cell office:value-type="float" office:value="460" table:style-name="ce8">
            <text:p>4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07T00:00:00" table:style-name="ce9">
            <text:p>07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atering</text:p>
          </table:table-cell>
          <table:table-cell office:value-type="float" office:value="1" table:style-name="ce36">
            <text:p>1</text:p>
          </table:table-cell>
          <table:table-cell office:value-type="string" office:string-value="ELDER SORTEO ALGORÍA CARNAV" table:formula="of:=&quot;ELDER SORTEO ALGORÍA CARNAV&quot;" table:style-name="ce4">
            <text:p>ELDER SORTEO ALGORÍA CARNAV</text:p>
          </table:table-cell>
          <table:table-cell office:value-type="float" office:value="28" table:style-name="ce3">
            <text:p>28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fotografía</text:p>
          </table:table-cell>
          <table:table-cell office:value-type="float" office:value="1" table:style-name="ce36">
            <text:p>1</text:p>
          </table:table-cell>
          <table:table-cell office:value-type="string" office:string-value="ENRIQUE CURBELO-TEMAS CARNAVAL" table:formula="of:=&quot;ENRIQUE CURBELO-TEMAS CARNAVAL&quot;" table:style-name="ce4">
            <text:p>ENRIQUE CURBELO-TEMAS CARNAVAL</text:p>
          </table:table-cell>
          <table:table-cell office:value-type="float" office:value="35" table:style-name="ce3">
            <text:p>35</text:p>
          </table:table-cell>
          <table:table-cell office:value-type="float" office:value="82.8" table:style-name="ce8">
            <text:p>82,80</text:p>
          </table:table-cell>
          <table:table-cell office:value-type="float" office:value="82.8" table:style-name="ce8">
            <text:p>8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PRO.RIGGINS-ALQ.MOTORES VELOCI" table:formula="of:=&quot;PRO.RIGGINS-ALQ.MOTORES VELOCI&quot;" table:style-name="ce4">
            <text:p>PRO.RIGGINS-ALQ.MOTORES VELOCI</text:p>
          </table:table-cell>
          <table:table-cell office:value-type="float" office:value="8323" table:style-name="ce3">
            <text:p>8323</text:p>
          </table:table-cell>
          <table:table-cell office:value-type="float" office:value="158" table:style-name="ce8">
            <text:p>158,00</text:p>
          </table:table-cell>
          <table:table-cell office:value-type="float" office:value="158" table:style-name="ce8">
            <text:p>15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-AGOSTO MANTEN.C.LU" table:formula="of:=&quot;OLIVER GLEZ-AGOSTO MANTEN.C.LU&quot;" table:style-name="ce4">
            <text:p>OLIVER GLEZ-AGOSTO MANTEN.C.LU</text:p>
          </table:table-cell>
          <table:table-cell office:value-type="float" office:value="135" table:style-name="ce3">
            <text:p>135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seguros</text:p>
          </table:table-cell>
          <table:table-cell office:value-type="float" office:value="365" table:style-name="ce36">
            <text:p>365</text:p>
          </table:table-cell>
          <table:table-cell office:value-type="string" office:string-value="MAPFRE-GC2295BV 09/23 A 09/24" table:formula="of:=&quot;MAPFRE-GC2295BV 09/23 A 09/24&quot;" table:style-name="ce4">
            <text:p>MAPFRE-GC2295BV 09/23 A 09/24</text:p>
          </table:table-cell>
          <table:table-cell office:value-type="float" office:value="868149" table:style-name="ce3">
            <text:p>868149</text:p>
          </table:table-cell>
          <table:table-cell office:value-type="float" office:value="551.04999999999995" table:style-name="ce8">
            <text:p>551,05</text:p>
          </table:table-cell>
          <table:table-cell office:value-type="float" office:value="551.04999999999995" table:style-name="ce8">
            <text:p>551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CONS.ARUCLA-TRABAJOS M.LOIS" table:formula="of:=&quot;CONS.ARUCLA-TRABAJOS M.LOIS&quot;" table:style-name="ce4">
            <text:p>CONS.ARUCLA-TRABAJOS M.LOIS</text:p>
          </table:table-cell>
          <table:table-cell office:value-type="float" office:value="98" table:style-name="ce3">
            <text:p>98</text:p>
          </table:table-cell>
          <table:table-cell office:value-type="float" office:value="610.33000000000004" table:style-name="ce8">
            <text:p>610,33</text:p>
          </table:table-cell>
          <table:table-cell office:value-type="float" office:value="610.33000000000004" table:style-name="ce8">
            <text:p>610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CONS.ARUCLA-TRABAJOS M. LOIS" table:formula="of:=&quot;CONS.ARUCLA-TRABAJOS M. LOIS&quot;" table:style-name="ce4">
            <text:p>CONS.ARUCLA-TRABAJOS M. LOIS</text:p>
          </table:table-cell>
          <table:table-cell office:value-type="float" office:value="99" table:style-name="ce3">
            <text:p>99</text:p>
          </table:table-cell>
          <table:table-cell office:value-type="float" office:value="659.55" table:style-name="ce8">
            <text:p>659,55</text:p>
          </table:table-cell>
          <table:table-cell office:value-type="float" office:value="659.55" table:style-name="ce8">
            <text:p>659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-AGOSTO MATERIAL IN" table:formula="of:=&quot;OLIVER GLEZ-AGOSTO MATERIAL IN&quot;" table:style-name="ce4">
            <text:p>OLIVER GLEZ-AGOSTO MATERIAL IN</text:p>
          </table:table-cell>
          <table:table-cell office:value-type="float" office:value="136" table:style-name="ce3">
            <text:p>136</text:p>
          </table:table-cell>
          <table:table-cell office:value-type="float" office:value="744.72" table:style-name="ce8">
            <text:p>744,72</text:p>
          </table:table-cell>
          <table:table-cell office:value-type="float" office:value="744.72" table:style-name="ce8">
            <text:p>744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-AGOSTO MANTENIMIEN" table:formula="of:=&quot;OLIVER GLEZ-AGOSTO MANTENIMIEN&quot;" table:style-name="ce4">
            <text:p>OLIVER GLEZ-AGOSTO MANTENIMIEN</text:p>
          </table:table-cell>
          <table:table-cell office:value-type="float" office:value="133" table:style-name="ce3">
            <text:p>133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GC DISEÑOS-TRAJE GR.DAMA" table:formula="of:=&quot;GC DISEÑOS-TRAJE GR.DAMA&quot;" table:style-name="ce4">
            <text:p>GC DISEÑOS-TRAJE GR.DAMA</text:p>
          </table:table-cell>
          <table:table-cell office:value-type="float" office:value="35" table:style-name="ce3">
            <text:p>35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VISOR-AGOSTO RONDAS C. MATA" table:formula="of:=&quot;VISOR-AGOSTO RONDAS C. MATA&quot;" table:style-name="ce4">
            <text:p>VISOR-AGOSTO RONDAS C. MATA</text:p>
          </table:table-cell>
          <table:table-cell office:value-type="float" office:value="1057" table:style-name="ce3">
            <text:p>1057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VISOR-AGOSTO RONDAS M. LOIS" table:formula="of:=&quot;VISOR-AGOSTO RONDAS M. LOIS&quot;" table:style-name="ce4">
            <text:p>VISOR-AGOSTO RONDAS M. LOIS</text:p>
          </table:table-cell>
          <table:table-cell office:value-type="float" office:value="1058" table:style-name="ce3">
            <text:p>1058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-AGOSTO MANTEN.BIBL" table:formula="of:=&quot;OLIVER GLEZ-AGOSTO MANTEN.BIBL&quot;" table:style-name="ce4">
            <text:p>OLIVER GLEZ-AGOSTO MANTEN.BIBL</text:p>
          </table:table-cell>
          <table:table-cell office:value-type="float" office:value="134" table:style-name="ce3">
            <text:p>134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CONS.ARUCLA-TRABAJOS M.LOIS" table:formula="of:=&quot;CONS.ARUCLA-TRABAJOS M.LOIS&quot;" table:style-name="ce4">
            <text:p>CONS.ARUCLA-TRABAJOS M.LOIS</text:p>
          </table:table-cell>
          <table:table-cell office:value-type="float" office:value="95" table:style-name="ce3">
            <text:p>95</text:p>
          </table:table-cell>
          <table:table-cell office:value-type="float" office:value="1812.26" table:style-name="ce8">
            <text:p>1.812,26</text:p>
          </table:table-cell>
          <table:table-cell office:value-type="float" office:value="1812.26" table:style-name="ce8">
            <text:p>1.812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VISOR-AGOSTO VIGILANCIA M.LOIS" table:formula="of:=&quot;VISOR-AGOSTO VIGILANCIA M.LOIS&quot;" table:style-name="ce4">
            <text:p>VISOR-AGOSTO VIGILANCIA M.LOIS</text:p>
          </table:table-cell>
          <table:table-cell office:value-type="float" office:value="1014" table:style-name="ce3">
            <text:p>1014</text:p>
          </table:table-cell>
          <table:table-cell office:value-type="float" office:value="3608.07" table:style-name="ce8">
            <text:p>3.608,07</text:p>
          </table:table-cell>
          <table:table-cell office:value-type="float" office:value="3608.07" table:style-name="ce8">
            <text:p>3.608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6">
            <text:p>30</text:p>
          </table:table-cell>
          <table:table-cell office:value-type="string" office:string-value="COSME ORITZ-SEPT.ALQ.LCO.1ºMAY" table:formula="of:=&quot;COSME ORITZ-SEPT.ALQ.LCO.1ºMAY&quot;" table:style-name="ce4">
            <text:p>COSME ORITZ-SEPT.ALQ.LCO.1ºMAY</text:p>
          </table:table-cell>
          <table:table-cell office:value-type="float" office:value="102" table:style-name="ce3">
            <text:p>102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1T00:00:00" table:style-name="ce9">
            <text:p>11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PRO.RIGGINS-MOTORES VELOCIDAD" table:formula="of:=&quot;PRO.RIGGINS-MOTORES VELOCIDAD&quot;" table:style-name="ce4">
            <text:p>PRO.RIGGINS-MOTORES VELOCIDAD</text:p>
          </table:table-cell>
          <table:table-cell office:value-type="float" office:value="8223" table:style-name="ce3">
            <text:p>8223</text:p>
          </table:table-cell>
          <table:table-cell office:value-type="float" office:value="9520" table:style-name="ce8">
            <text:p>9.520,00</text:p>
          </table:table-cell>
          <table:table-cell office:value-type="float" office:value="9520" table:style-name="ce8">
            <text:p>9.5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2T00:00:00" table:style-name="ce9">
            <text:p>12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ARC KISAMBA-TRASLADO COMPARSA" table:formula="of:=&quot;ARC KISAMBA-TRASLADO COMPARSA&quot;" table:style-name="ce4">
            <text:p>ARC KISAMBA-TRASLADO COMPARSA</text:p>
          </table:table-cell>
          <table:table-cell office:value-type="float" office:value="4" table:style-name="ce3">
            <text:p>4</text:p>
          </table:table-cell>
          <table:table-cell office:value-type="float" office:value="180" table:style-name="ce8">
            <text:p>180,00</text:p>
          </table:table-cell>
          <table:table-cell office:value-type="float" office:value="180" table:style-name="ce8">
            <text:p>1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2T00:00:00" table:style-name="ce9">
            <text:p>12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ARC KISAMBA-TRASLADO COMPARSA" table:formula="of:=&quot;ARC KISAMBA-TRASLADO COMPARSA&quot;" table:style-name="ce4">
            <text:p>ARC KISAMBA-TRASLADO COMPARSA</text:p>
          </table:table-cell>
          <table:table-cell office:value-type="float" office:value="5" table:style-name="ce3">
            <text:p>5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2T00:00:00" table:style-name="ce9">
            <text:p>12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CNOR- APAGADO ILUMINACION" table:formula="of:=&quot;ELECNOR- APAGADO ILUMINACION&quot;" table:style-name="ce4">
            <text:p>ELECNOR- APAGADO ILUMINACION</text:p>
          </table:table-cell>
          <table:table-cell office:value-type="float" office:value="80" table:style-name="ce3">
            <text:p>80</text:p>
          </table:table-cell>
          <table:table-cell office:value-type="float" office:value="351.16" table:style-name="ce8">
            <text:p>351,16</text:p>
          </table:table-cell>
          <table:table-cell office:value-type="float" office:value="351.16" table:style-name="ce8">
            <text:p>351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2T00:00:00" table:style-name="ce9">
            <text:p>12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CNOR-APAGADO ILUNIACION" table:formula="of:=&quot;ELECNOR-APAGADO ILUNIACION&quot;" table:style-name="ce4">
            <text:p>ELECNOR-APAGADO ILUNIACION</text:p>
          </table:table-cell>
          <table:table-cell office:value-type="float" office:value="3" table:style-name="ce3">
            <text:p>3</text:p>
          </table:table-cell>
          <table:table-cell office:value-type="float" office:value="351.16" table:style-name="ce8">
            <text:p>351,16</text:p>
          </table:table-cell>
          <table:table-cell office:value-type="float" office:value="351.16" table:style-name="ce8">
            <text:p>351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2T00:00:00" table:style-name="ce9">
            <text:p>12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JUAN J.SALAMANCA-CLUB LECTURA" table:formula="of:=&quot;JUAN J.SALAMANCA-CLUB LECTURA&quot;" table:style-name="ce4">
            <text:p>JUAN J.SALAMANCA-CLUB LECTURA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2T00:00:00" table:style-name="ce9">
            <text:p>12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6">
            <text:p>1</text:p>
          </table:table-cell>
          <table:table-cell office:value-type="string" office:string-value="FUND.NARRATIV-EXPO JUAN NEGRIN" table:formula="of:=&quot;FUND.NARRATIV-EXPO JUAN NEGRIN&quot;" table:style-name="ce4">
            <text:p>FUND.NARRATIV-EXPO JUAN NEGRIN</text:p>
          </table:table-cell>
          <table:table-cell office:value-type="float" office:value="74" table:style-name="ce3">
            <text:p>74</text:p>
          </table:table-cell>
          <table:table-cell office:value-type="float" office:value="3700" table:style-name="ce8">
            <text:p>3.700,00</text:p>
          </table:table-cell>
          <table:table-cell office:value-type="float" office:value="3700" table:style-name="ce8">
            <text:p>3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3T00:00:00" table:style-name="ce9">
            <text:p>13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15" table:style-name="ce36">
            <text:p>15</text:p>
          </table:table-cell>
          <table:table-cell office:value-type="string" office:string-value="SANTANA JEREZ-FOTOCOP.F.CINE" table:formula="of:=&quot;SANTANA JEREZ-FOTOCOP.F.CINE&quot;" table:style-name="ce4">
            <text:p>SANTANA JEREZ-FOTOCOP.F.CINE</text:p>
          </table:table-cell>
          <table:table-cell office:value-type="float" office:value="2303208" table:style-name="ce3">
            <text:p>2303208</text:p>
          </table:table-cell>
          <table:table-cell office:value-type="float" office:value="246.1" table:style-name="ce8">
            <text:p>246,10</text:p>
          </table:table-cell>
          <table:table-cell office:value-type="float" office:value="246.1" table:style-name="ce8">
            <text:p>246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3T00:00:00" table:style-name="ce9">
            <text:p>13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uniformes</text:p>
          </table:table-cell>
          <table:table-cell office:value-type="float" office:value="1" table:style-name="ce36">
            <text:p>1</text:p>
          </table:table-cell>
          <table:table-cell office:value-type="string" office:string-value="UNIF.LABORAL-ROPA TRABAJO" table:formula="of:=&quot;UNIF.LABORAL-ROPA TRABAJO&quot;" table:style-name="ce4">
            <text:p>UNIF.LABORAL-ROPA TRABAJO</text:p>
          </table:table-cell>
          <table:table-cell office:value-type="float" office:value="2023636" table:style-name="ce3">
            <text:p>2023636</text:p>
          </table:table-cell>
          <table:table-cell office:value-type="float" office:value="876.43" table:style-name="ce8">
            <text:p>876,43</text:p>
          </table:table-cell>
          <table:table-cell office:value-type="float" office:value="876.43" table:style-name="ce8">
            <text:p>876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5T00:00:00" table:style-name="ce9">
            <text:p>15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ntenimiento</text:p>
          </table:table-cell>
          <table:table-cell office:value-type="float" office:value="1" table:style-name="ce36">
            <text:p>1</text:p>
          </table:table-cell>
          <table:table-cell office:value-type="string" office:string-value="NEUMATICO MITO - RUEDAS CAMION" table:formula="of:=&quot;NEUMATICO MITO - RUEDAS CAMION&quot;" table:style-name="ce4">
            <text:p>NEUMATICO MITO - RUEDAS CAMION</text:p>
          </table:table-cell>
          <table:table-cell office:value-type="float" office:value="12772" table:style-name="ce3">
            <text:p>12772</text:p>
          </table:table-cell>
          <table:table-cell office:value-type="float" office:value="214.8" table:style-name="ce8">
            <text:p>214,80</text:p>
          </table:table-cell>
          <table:table-cell office:value-type="float" office:value="214.8" table:style-name="ce8">
            <text:p>21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5T00:00:00" table:style-name="ce9">
            <text:p>15/09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 - LONAS CULTURA LPA" table:formula="of:=&quot;SERICAN - LONAS CULTURA LPA&quot;" table:style-name="ce4">
            <text:p>SERICAN - LONAS CULTURA LPA</text:p>
          </table:table-cell>
          <table:table-cell office:value-type="float" office:value="39382" table:style-name="ce3">
            <text:p>39382</text:p>
          </table:table-cell>
          <table:table-cell office:value-type="float" office:value="613.88" table:style-name="ce8">
            <text:p>613,88</text:p>
          </table:table-cell>
          <table:table-cell office:value-type="float" office:value="613.88" table:style-name="ce8">
            <text:p>613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5T00:00:00" table:style-name="ce9">
            <text:p>15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INEXUS INF. - OLA DE LETRAS" table:formula="of:=&quot;INEXUS INF. - OLA DE LETRAS&quot;" table:style-name="ce4">
            <text:p>INEXUS INF. - OLA DE LETRAS</text:p>
          </table:table-cell>
          <table:table-cell office:value-type="float" office:value="48268" table:style-name="ce3">
            <text:p>48268</text:p>
          </table:table-cell>
          <table:table-cell office:value-type="float" office:value="702.29" table:style-name="ce8">
            <text:p>702,29</text:p>
          </table:table-cell>
          <table:table-cell office:value-type="float" office:value="702.29" table:style-name="ce8">
            <text:p>702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5T00:00:00" table:style-name="ce9">
            <text:p>15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INEXUS INF. - OLA DE LETRAS" table:formula="of:=&quot;INEXUS INF. - OLA DE LETRAS&quot;" table:style-name="ce4">
            <text:p>INEXUS INF. - OLA DE LETRAS</text:p>
          </table:table-cell>
          <table:table-cell office:value-type="float" office:value="48312" table:style-name="ce3">
            <text:p>48312</text:p>
          </table:table-cell>
          <table:table-cell office:value-type="float" office:value="2580.5" table:style-name="ce8">
            <text:p>2.580,50</text:p>
          </table:table-cell>
          <table:table-cell office:value-type="float" office:value="2580.5" table:style-name="ce8">
            <text:p>2.58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5T00:00:00" table:style-name="ce9">
            <text:p>15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6">
            <text:p>1</text:p>
          </table:table-cell>
          <table:table-cell office:value-type="string" office:string-value="IDEA DE TMO Y COM. - ED. COMIC" table:formula="of:=&quot;IDEA DE TMO Y COM. - ED. COMIC&quot;" table:style-name="ce4">
            <text:p>IDEA DE TMO Y COM. - ED. COMIC</text:p>
          </table:table-cell>
          <table:table-cell office:value-type="float" office:value="6436" table:style-name="ce3">
            <text:p>6436</text:p>
          </table:table-cell>
          <table:table-cell office:value-type="float" office:value="14980" table:style-name="ce8">
            <text:p>14.980,00</text:p>
          </table:table-cell>
          <table:table-cell office:value-type="float" office:value="14980" table:style-name="ce8">
            <text:p>14.9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.MOVILES-AGOSTO OTROS OPE" table:formula="of:=&quot;TELEF.MOVILES-AGOSTO OTROS OPE&quot;" table:style-name="ce4">
            <text:p>TELEF.MOVILES-AGOSTO OTROS OPE</text:p>
          </table:table-cell>
          <table:table-cell office:value-type="float" office:value="392188" table:style-name="ce3">
            <text:p>392188</text:p>
          </table:table-cell>
          <table:table-cell office:value-type="float" office:value="5.08" table:style-name="ce8">
            <text:p>5,08</text:p>
          </table:table-cell>
          <table:table-cell office:value-type="float" office:value="5.08" table:style-name="ce8">
            <text:p>5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AGOSTO QUEGLES" table:formula="of:=&quot;ENDESA XXI-AGOSTO QUEGLES&quot;" table:style-name="ce4">
            <text:p>ENDESA XXI-AGOSTO QUEGLES</text:p>
          </table:table-cell>
          <table:table-cell office:value-type="float" office:value="16344" table:style-name="ce3">
            <text:p>16344</text:p>
          </table:table-cell>
          <table:table-cell office:value-type="float" office:value="34.64" table:style-name="ce8">
            <text:p>34,64</text:p>
          </table:table-cell>
          <table:table-cell office:value-type="float" office:value="34.64" table:style-name="ce8">
            <text:p>34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NATALIA PUENTE - BILLETES" table:formula="of:=&quot;NATALIA PUENTE - BILLETES&quot;" table:style-name="ce4">
            <text:p>NATALIA PUENTE - BILLETES</text:p>
          </table:table-cell>
          <table:table-cell office:value-type="float" office:value="3" table:style-name="ce3">
            <text:p>3</text:p>
          </table:table-cell>
          <table:table-cell office:value-type="float" office:value="140" table:style-name="ce8">
            <text:p>140,00</text:p>
          </table:table-cell>
          <table:table-cell office:value-type="float" office:value="140" table:style-name="ce8">
            <text:p>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AGOSTO EDIF. MILLER" table:formula="of:=&quot;ENDESA XXI-AGOSTO EDIF. MILLER&quot;" table:style-name="ce4">
            <text:p>ENDESA XXI-AGOSTO EDIF. MILLER</text:p>
          </table:table-cell>
          <table:table-cell office:value-type="float" office:value="16371" table:style-name="ce3">
            <text:p>16371</text:p>
          </table:table-cell>
          <table:table-cell office:value-type="float" office:value="207.3" table:style-name="ce8">
            <text:p>207,30</text:p>
          </table:table-cell>
          <table:table-cell office:value-type="float" office:value="207.3" table:style-name="ce8">
            <text:p>207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6">
            <text:p>1</text:p>
          </table:table-cell>
          <table:table-cell office:value-type="string" office:string-value="MARIA SELENIA-RUEDA PRENSA" table:formula="of:=&quot;MARIA SELENIA-RUEDA PRENSA&quot;" table:style-name="ce4">
            <text:p>MARIA SELENIA-RUEDA PRENSA</text:p>
          </table:table-cell>
          <table:table-cell office:value-type="float" office:value="31" table:style-name="ce3">
            <text:p>31</text:p>
          </table:table-cell>
          <table:table-cell office:value-type="float" office:value="251.1" table:style-name="ce8">
            <text:p>251,10</text:p>
          </table:table-cell>
          <table:table-cell office:value-type="float" office:value="251.1" table:style-name="ce8">
            <text:p>25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. ARCHIPIELAGO - GRUP ELEC" table:formula="of:=&quot;ELEV. ARCHIPIELAGO - GRUP ELEC&quot;" table:style-name="ce4">
            <text:p>ELEV. ARCHIPIELAGO - GRUP ELEC</text:p>
          </table:table-cell>
          <table:table-cell office:value-type="float" office:value="4259" table:style-name="ce3">
            <text:p>4259</text:p>
          </table:table-cell>
          <table:table-cell office:value-type="float" office:value="257.2" table:style-name="ce8">
            <text:p>257,20</text:p>
          </table:table-cell>
          <table:table-cell office:value-type="float" office:value="257.2" table:style-name="ce8">
            <text:p>25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. ARCHIPIELAGO - BRAZO ELE" table:formula="of:=&quot;ELEV. ARCHIPIELAGO - BRAZO ELE&quot;" table:style-name="ce4">
            <text:p>ELEV. ARCHIPIELAGO - BRAZO ELE</text:p>
          </table:table-cell>
          <table:table-cell office:value-type="float" office:value="4258" table:style-name="ce3">
            <text:p>4258</text:p>
          </table:table-cell>
          <table:table-cell office:value-type="float" office:value="276.20999999999998" table:style-name="ce8">
            <text:p>276,21</text:p>
          </table:table-cell>
          <table:table-cell office:value-type="float" office:value="276.20999999999998" table:style-name="ce8">
            <text:p>276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AGOSTO QUEGLES" table:formula="of:=&quot;ENDESA XXI-AGOSTO QUEGLES&quot;" table:style-name="ce4">
            <text:p>ENDESA XXI-AGOSTO QUEGLES</text:p>
          </table:table-cell>
          <table:table-cell office:value-type="float" office:value="16370" table:style-name="ce3">
            <text:p>16370</text:p>
          </table:table-cell>
          <table:table-cell office:value-type="float" office:value="296.97000000000003" table:style-name="ce8">
            <text:p>296,97</text:p>
          </table:table-cell>
          <table:table-cell office:value-type="float" office:value="296.97000000000003" table:style-name="ce8">
            <text:p>296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. ARCHIPIELAGO - GRUPO ELE" table:formula="of:=&quot;ELEV. ARCHIPIELAGO - GRUPO ELE&quot;" table:style-name="ce4">
            <text:p>ELEV. ARCHIPIELAGO - GRUPO ELE</text:p>
          </table:table-cell>
          <table:table-cell office:value-type="float" office:value="4409" table:style-name="ce3">
            <text:p>4409</text:p>
          </table:table-cell>
          <table:table-cell office:value-type="float" office:value="364.2" table:style-name="ce8">
            <text:p>364,20</text:p>
          </table:table-cell>
          <table:table-cell office:value-type="float" office:value="364.2" table:style-name="ce8">
            <text:p>36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duanas</text:p>
          </table:table-cell>
          <table:table-cell office:value-type="float" office:value="1" table:style-name="ce36">
            <text:p>1</text:p>
          </table:table-cell>
          <table:table-cell office:value-type="string" office:string-value="BERNARDINO ABAD - CIA TRUCA CI" table:formula="of:=&quot;BERNARDINO ABAD - CIA TRUCA CI&quot;" table:style-name="ce4">
            <text:p>BERNARDINO ABAD - CIA TRUCA CI</text:p>
          </table:table-cell>
          <table:table-cell office:value-type="float" office:value="6952" table:style-name="ce3">
            <text:p>6952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duanas</text:p>
          </table:table-cell>
          <table:table-cell office:value-type="float" office:value="1" table:style-name="ce36">
            <text:p>1</text:p>
          </table:table-cell>
          <table:table-cell office:value-type="string" office:string-value="BERNARDINO ABAD - CIA 7BURBUJA" table:formula="of:=&quot;BERNARDINO ABAD - CIA 7BURBUJA&quot;" table:style-name="ce4">
            <text:p>BERNARDINO ABAD - CIA 7BURBUJA</text:p>
          </table:table-cell>
          <table:table-cell office:value-type="float" office:value="6953" table:style-name="ce3">
            <text:p>6953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duanas</text:p>
          </table:table-cell>
          <table:table-cell office:value-type="float" office:value="1" table:style-name="ce36">
            <text:p>1</text:p>
          </table:table-cell>
          <table:table-cell office:value-type="string" office:string-value="BERNARDINO ABAD - CIA SPASMO T" table:formula="of:=&quot;BERNARDINO ABAD - CIA SPASMO T&quot;" table:style-name="ce4">
            <text:p>BERNARDINO ABAD - CIA SPASMO T</text:p>
          </table:table-cell>
          <table:table-cell office:value-type="float" office:value="6954" table:style-name="ce3">
            <text:p>6954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duanas</text:p>
          </table:table-cell>
          <table:table-cell office:value-type="float" office:value="1" table:style-name="ce36">
            <text:p>1</text:p>
          </table:table-cell>
          <table:table-cell office:value-type="string" office:string-value="BERNARDINO ABAD - CIA OTRA DAN" table:formula="of:=&quot;BERNARDINO ABAD - CIA OTRA DAN&quot;" table:style-name="ce4">
            <text:p>BERNARDINO ABAD - CIA OTRA DAN</text:p>
          </table:table-cell>
          <table:table-cell office:value-type="float" office:value="6955" table:style-name="ce3">
            <text:p>6955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duanas</text:p>
          </table:table-cell>
          <table:table-cell office:value-type="float" office:value="1" table:style-name="ce36">
            <text:p>1</text:p>
          </table:table-cell>
          <table:table-cell office:value-type="string" office:string-value="BERNARDINO ABAD - CIA ORAIN BI" table:formula="of:=&quot;BERNARDINO ABAD - CIA ORAIN BI&quot;" table:style-name="ce4">
            <text:p>BERNARDINO ABAD - CIA ORAIN BI</text:p>
          </table:table-cell>
          <table:table-cell office:value-type="float" office:value="6956" table:style-name="ce3">
            <text:p>6956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duanas</text:p>
          </table:table-cell>
          <table:table-cell office:value-type="float" office:value="1" table:style-name="ce36">
            <text:p>1</text:p>
          </table:table-cell>
          <table:table-cell office:value-type="string" office:string-value="BERNARDINO ABAD - CIA ELECTRIC" table:formula="of:=&quot;BERNARDINO ABAD - CIA ELECTRIC&quot;" table:style-name="ce4">
            <text:p>BERNARDINO ABAD - CIA ELECTRIC</text:p>
          </table:table-cell>
          <table:table-cell office:value-type="float" office:value="6957" table:style-name="ce3">
            <text:p>6957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duanas</text:p>
          </table:table-cell>
          <table:table-cell office:value-type="float" office:value="1" table:style-name="ce36">
            <text:p>1</text:p>
          </table:table-cell>
          <table:table-cell office:value-type="string" office:string-value="BERNARDINO ABAD - CIA THEATER" table:formula="of:=&quot;BERNARDINO ABAD - CIA THEATER&quot;" table:style-name="ce4">
            <text:p>BERNARDINO ABAD - CIA THEATER</text:p>
          </table:table-cell>
          <table:table-cell office:value-type="float" office:value="7142" table:style-name="ce3">
            <text:p>7142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2" table:style-name="ce36">
            <text:p>2</text:p>
          </table:table-cell>
          <table:table-cell office:value-type="string" office:string-value="PAOLA MORALES - NOCHE MUSEOS" table:formula="of:=&quot;PAOLA MORALES - NOCHE MUSEOS&quot;" table:style-name="ce4">
            <text:p>PAOLA MORALES - NOCHE MUSEOS</text:p>
          </table:table-cell>
          <table:table-cell office:value-type="float" office:value="14" table:style-name="ce3">
            <text:p>14</text:p>
          </table:table-cell>
          <table:table-cell office:value-type="float" office:value="558" table:style-name="ce8">
            <text:p>558,00</text:p>
          </table:table-cell>
          <table:table-cell office:value-type="float" office:value="558" table:style-name="ce8">
            <text:p>55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 TELAR CANARIO - SILLAS" table:formula="of:=&quot;EL TELAR CANARIO - SILLAS&quot;" table:style-name="ce4">
            <text:p>EL TELAR CANARIO - SILLAS</text:p>
          </table:table-cell>
          <table:table-cell office:value-type="float" office:value="1970" table:style-name="ce3">
            <text:p>1970</text:p>
          </table:table-cell>
          <table:table-cell office:value-type="float" office:value="654.04999999999995" table:style-name="ce8">
            <text:p>654,05</text:p>
          </table:table-cell>
          <table:table-cell office:value-type="float" office:value="654.04999999999995" table:style-name="ce8">
            <text:p>654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MONGE ASOC.-SINFONICA CLASICA" table:formula="of:=&quot;MONGE ASOC.-SINFONICA CLASICA&quot;" table:style-name="ce4">
            <text:p>MONGE ASOC.-SINFONICA CLASICA</text:p>
          </table:table-cell>
          <table:table-cell office:value-type="float" office:value="479" table:style-name="ce3">
            <text:p>479</text:p>
          </table:table-cell>
          <table:table-cell office:value-type="float" office:value="952.57" table:style-name="ce8">
            <text:p>952,57</text:p>
          </table:table-cell>
          <table:table-cell office:value-type="float" office:value="952.57" table:style-name="ce8">
            <text:p>952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RIDER SERVICE - BOLUDA" table:formula="of:=&quot;RIDER SERVICE - BOLUDA&quot;" table:style-name="ce4">
            <text:p>RIDER SERVICE - BOLUDA</text:p>
          </table:table-cell>
          <table:table-cell office:value-type="float" office:value="479" table:style-name="ce3">
            <text:p>479</text:p>
          </table:table-cell>
          <table:table-cell office:value-type="float" office:value="1314.5" table:style-name="ce8">
            <text:p>1.314,50</text:p>
          </table:table-cell>
          <table:table-cell office:value-type="float" office:value="1314.5" table:style-name="ce8">
            <text:p>1.31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SAC 2.5 PLUS-SILLAS ALQUILER" table:formula="of:=&quot;SAC 2.5 PLUS-SILLAS ALQUILER&quot;" table:style-name="ce4">
            <text:p>SAC 2.5 PLUS-SILLAS ALQUILER</text:p>
          </table:table-cell>
          <table:table-cell office:value-type="float" office:value="9" table:style-name="ce3">
            <text:p>9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ELEV. ARCHIPIELAGO - GROPO. EL" table:formula="of:=&quot;ELEV. ARCHIPIELAGO - GROPO. EL&quot;" table:style-name="ce4">
            <text:p>ELEV. ARCHIPIELAGO - GROPO. EL</text:p>
          </table:table-cell>
          <table:table-cell office:value-type="float" office:value="4189" table:style-name="ce3">
            <text:p>4189</text:p>
          </table:table-cell>
          <table:table-cell office:value-type="float" office:value="2270.8000000000002" table:style-name="ce8">
            <text:p>2.270,80</text:p>
          </table:table-cell>
          <table:table-cell office:value-type="float" office:value="2270.8000000000002" table:style-name="ce8">
            <text:p>2.27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6">
            <text:p>30</text:p>
          </table:table-cell>
          <table:table-cell office:value-type="string" office:string-value="JORGE RDGZ ALAMO - RRSS" table:formula="of:=&quot;JORGE RDGZ ALAMO - RRSS&quot;" table:style-name="ce4">
            <text:p>JORGE RDGZ ALAMO - RRSS</text:p>
          </table:table-cell>
          <table:table-cell office:value-type="float" office:value="128" table:style-name="ce3">
            <text:p>128</text:p>
          </table:table-cell>
          <table:table-cell office:value-type="float" office:value="2760" table:style-name="ce8">
            <text:p>2.760,00</text:p>
          </table:table-cell>
          <table:table-cell office:value-type="float" office:value="2760" table:style-name="ce8">
            <text:p>2.7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GRUPO LUJAN - TRASLADOS" table:formula="of:=&quot;GRUPO LUJAN - TRASLADOS&quot;" table:style-name="ce4">
            <text:p>GRUPO LUJAN - TRASLADOS</text:p>
          </table:table-cell>
          <table:table-cell office:value-type="float" office:value="252" table:style-name="ce3">
            <text:p>252</text:p>
          </table:table-cell>
          <table:table-cell office:value-type="float" office:value="2902.68" table:style-name="ce8">
            <text:p>2.902,68</text:p>
          </table:table-cell>
          <table:table-cell office:value-type="float" office:value="2902.68" table:style-name="ce8">
            <text:p>2.902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LA MECANICA PROD-WATERS FALLS" table:formula="of:=&quot;LA MECANICA PROD-WATERS FALLS&quot;" table:style-name="ce4">
            <text:p>LA MECANICA PROD-WATERS FALLS</text:p>
          </table:table-cell>
          <table:table-cell office:value-type="float" office:value="26" table:style-name="ce3">
            <text:p>26</text:p>
          </table:table-cell>
          <table:table-cell office:value-type="float" office:value="3032.83" table:style-name="ce8">
            <text:p>3.032,83</text:p>
          </table:table-cell>
          <table:table-cell office:value-type="float" office:value="3032.83" table:style-name="ce8">
            <text:p>3.032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asistencia sanitaria</text:p>
          </table:table-cell>
          <table:table-cell office:value-type="float" office:value="25" table:style-name="ce36">
            <text:p>25</text:p>
          </table:table-cell>
          <table:table-cell office:value-type="string" office:string-value="EMERG.COSTA CANARIA-TEMUDAS 23" table:formula="of:=&quot;EMERG.COSTA CANARIA-TEMUDAS 23&quot;" table:style-name="ce4">
            <text:p>EMERG.COSTA CANARIA-TEMUDAS 23</text:p>
          </table:table-cell>
          <table:table-cell office:value-type="float" office:value="281" table:style-name="ce3">
            <text:p>281</text:p>
          </table:table-cell>
          <table:table-cell office:value-type="float" office:value="4080" table:style-name="ce8">
            <text:p>4.080,00</text:p>
          </table:table-cell>
          <table:table-cell office:value-type="float" office:value="4080" table:style-name="ce8">
            <text:p>4.0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CENPOL-AGOSTO JOSEF.DE LA TORR" table:formula="of:=&quot;CENPOL-AGOSTO JOSEF.DE LA TORR&quot;" table:style-name="ce4">
            <text:p>CENPOL-AGOSTO JOSEF.DE LA TORR</text:p>
          </table:table-cell>
          <table:table-cell office:value-type="float" office:value="297" table:style-name="ce3">
            <text:p>297</text:p>
          </table:table-cell>
          <table:table-cell office:value-type="float" office:value="4208.8500000000004" table:style-name="ce8">
            <text:p>4.208,85</text:p>
          </table:table-cell>
          <table:table-cell office:value-type="float" office:value="4208.8500000000004" table:style-name="ce8">
            <text:p>4.208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CENPOL- JULIO JOSEF. DE LA TOR" table:formula="of:=&quot;CENPOL- JULIO JOSEF. DE LA TOR&quot;" table:style-name="ce4">
            <text:p>CENPOL- JULIO JOSEF. DE LA TOR</text:p>
          </table:table-cell>
          <table:table-cell office:value-type="float" office:value="267" table:style-name="ce3">
            <text:p>267</text:p>
          </table:table-cell>
          <table:table-cell office:value-type="float" office:value="4228.1099999999997" table:style-name="ce8">
            <text:p>4.228,11</text:p>
          </table:table-cell>
          <table:table-cell office:value-type="float" office:value="4228.1099999999997" table:style-name="ce8">
            <text:p>4.228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GUIMEL AMARO-DESPROVISTO/UPART" table:formula="of:=&quot;GUIMEL AMARO-DESPROVISTO/UPART&quot;" table:style-name="ce4">
            <text:p>GUIMEL AMARO-DESPROVISTO/UPART</text:p>
          </table:table-cell>
          <table:table-cell office:value-type="float" office:value="18" table:style-name="ce3">
            <text:p>18</text:p>
          </table:table-cell>
          <table:table-cell office:value-type="float" office:value="4930" table:style-name="ce8">
            <text:p>4.930,00</text:p>
          </table:table-cell>
          <table:table-cell office:value-type="float" office:value="4930" table:style-name="ce8">
            <text:p>4.9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8" table:style-name="ce36">
            <text:p>8</text:p>
          </table:table-cell>
          <table:table-cell office:value-type="string" office:string-value="EL TELAR CANARIO - SILLAS" table:formula="of:=&quot;EL TELAR CANARIO - SILLAS&quot;" table:style-name="ce4">
            <text:p>EL TELAR CANARIO - SILLAS</text:p>
          </table:table-cell>
          <table:table-cell office:value-type="float" office:value="1969" table:style-name="ce3">
            <text:p>1969</text:p>
          </table:table-cell>
          <table:table-cell office:value-type="float" office:value="4985.2" table:style-name="ce8">
            <text:p>4.985,20</text:p>
          </table:table-cell>
          <table:table-cell office:value-type="float" office:value="4985.2" table:style-name="ce8">
            <text:p>4.98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FLORENCE VAUGEOIS-CIA. ORAIN B" table:formula="of:=&quot;FLORENCE VAUGEOIS-CIA. ORAIN B&quot;" table:style-name="ce4">
            <text:p>FLORENCE VAUGEOIS-CIA. ORAIN B</text:p>
          </table:table-cell>
          <table:table-cell office:value-type="float" office:value="48" table:style-name="ce3">
            <text:p>48</text:p>
          </table:table-cell>
          <table:table-cell office:value-type="float" office:value="6045" table:style-name="ce8">
            <text:p>6.045,00</text:p>
          </table:table-cell>
          <table:table-cell office:value-type="float" office:value="6045" table:style-name="ce8">
            <text:p>6.0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LA FAM  TEATRE - BILLETES" table:formula="of:=&quot;LA FAM  TEATRE - BILLETES&quot;" table:style-name="ce4">
            <text:p>LA FAM <text:s/>TEATRE - BILLETES</text:p>
          </table:table-cell>
          <table:table-cell office:value-type="float" office:value="136" table:style-name="ce3">
            <text:p>136</text:p>
          </table:table-cell>
          <table:table-cell office:value-type="float" office:value="6147.11" table:style-name="ce8">
            <text:p>6.147,11</text:p>
          </table:table-cell>
          <table:table-cell office:value-type="float" office:value="6147.11" table:style-name="ce8">
            <text:p>6.14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ELENA CARRASCAL-ARCHIP. DESAST" table:formula="of:=&quot;ELENA CARRASCAL-ARCHIP. DESAST&quot;" table:style-name="ce4">
            <text:p>ELENA CARRASCAL-ARCHIP. DESAST</text:p>
          </table:table-cell>
          <table:table-cell office:value-type="float" office:value="23089" table:style-name="ce3">
            <text:p>23089</text:p>
          </table:table-cell>
          <table:table-cell office:value-type="float" office:value="6300" table:style-name="ce8">
            <text:p>6.300,00</text:p>
          </table:table-cell>
          <table:table-cell office:value-type="float" office:value="6300" table:style-name="ce8">
            <text:p>6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SPASMO TEATRO-MEJOR OBRA HISTO" table:formula="of:=&quot;SPASMO TEATRO-MEJOR OBRA HISTO&quot;" table:style-name="ce4">
            <text:p>SPASMO TEATRO-MEJOR OBRA HISTO</text:p>
          </table:table-cell>
          <table:table-cell office:value-type="float" office:value="76" table:style-name="ce3">
            <text:p>76</text:p>
          </table:table-cell>
          <table:table-cell office:value-type="float" office:value="6400" table:style-name="ce8">
            <text:p>6.400,00</text:p>
          </table:table-cell>
          <table:table-cell office:value-type="float" office:value="6400" table:style-name="ce8">
            <text:p>6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8T00:00:00" table:style-name="ce9">
            <text:p>18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NOLETIA - ESPECT. SOPLA" table:formula="of:=&quot;NOLETIA - ESPECT. SOPLA&quot;" table:style-name="ce4">
            <text:p>NOLETIA - ESPECT. SOPLA</text:p>
          </table:table-cell>
          <table:table-cell office:value-type="float" office:value="230101" table:style-name="ce3">
            <text:p>230101</text:p>
          </table:table-cell>
          <table:table-cell office:value-type="float" office:value="7200" table:style-name="ce8">
            <text:p>7.200,00</text:p>
          </table:table-cell>
          <table:table-cell office:value-type="float" office:value="7200" table:style-name="ce8">
            <text:p>7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72" table:style-name="ce3">
            <text:p>606972</text:p>
          </table:table-cell>
          <table:table-cell office:value-type="float" office:value="16.07" table:style-name="ce8">
            <text:p>16,07</text:p>
          </table:table-cell>
          <table:table-cell office:value-type="float" office:value="16.07" table:style-name="ce8">
            <text:p>16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7028" table:style-name="ce3">
            <text:p>607028</text:p>
          </table:table-cell>
          <table:table-cell office:value-type="float" office:value="19.13" table:style-name="ce8">
            <text:p>19,13</text:p>
          </table:table-cell>
          <table:table-cell office:value-type="float" office:value="19.13" table:style-name="ce8">
            <text:p>19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7026" table:style-name="ce3">
            <text:p>607026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93" table:style-name="ce3">
            <text:p>606993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92" table:style-name="ce3">
            <text:p>60699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90" table:style-name="ce3">
            <text:p>60699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88" table:style-name="ce3">
            <text:p>606988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89" table:style-name="ce3">
            <text:p>606989</text:p>
          </table:table-cell>
          <table:table-cell office:value-type="float" office:value="40.31" table:style-name="ce8">
            <text:p>40,31</text:p>
          </table:table-cell>
          <table:table-cell office:value-type="float" office:value="40.31" table:style-name="ce8">
            <text:p>40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94" table:style-name="ce3">
            <text:p>606994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64" table:style-name="ce3">
            <text:p>606964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71" table:style-name="ce3">
            <text:p>606971</text:p>
          </table:table-cell>
          <table:table-cell office:value-type="float" office:value="45.98" table:style-name="ce8">
            <text:p>45,98</text:p>
          </table:table-cell>
          <table:table-cell office:value-type="float" office:value="45.98" table:style-name="ce8">
            <text:p>45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81" table:style-name="ce3">
            <text:p>606981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80" table:style-name="ce3">
            <text:p>606980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79" table:style-name="ce3">
            <text:p>606979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78" table:style-name="ce3">
            <text:p>606978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87" table:style-name="ce3">
            <text:p>606987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76" table:style-name="ce3">
            <text:p>606976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85" table:style-name="ce3">
            <text:p>606985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82" table:style-name="ce3">
            <text:p>606982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77" table:style-name="ce3">
            <text:p>606977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73" table:style-name="ce3">
            <text:p>606973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86" table:style-name="ce3">
            <text:p>606986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83" table:style-name="ce3">
            <text:p>606983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7025" table:style-name="ce3">
            <text:p>607025</text:p>
          </table:table-cell>
          <table:table-cell office:value-type="float" office:value="67.47" table:style-name="ce8">
            <text:p>67,47</text:p>
          </table:table-cell>
          <table:table-cell office:value-type="float" office:value="67.47" table:style-name="ce8">
            <text:p>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75" table:style-name="ce3">
            <text:p>606975</text:p>
          </table:table-cell>
          <table:table-cell office:value-type="float" office:value="68.83" table:style-name="ce8">
            <text:p>68,83</text:p>
          </table:table-cell>
          <table:table-cell office:value-type="float" office:value="68.83" table:style-name="ce8">
            <text:p>68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84" table:style-name="ce3">
            <text:p>606984</text:p>
          </table:table-cell>
          <table:table-cell office:value-type="float" office:value="70.209999999999994" table:style-name="ce8">
            <text:p>70,21</text:p>
          </table:table-cell>
          <table:table-cell office:value-type="float" office:value="70.209999999999994" table:style-name="ce8">
            <text:p>70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70" table:style-name="ce3">
            <text:p>606970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71.099999999999994" table:style-name="ce8">
            <text:p>7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69" table:style-name="ce3">
            <text:p>606969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7024" table:style-name="ce3">
            <text:p>607024</text:p>
          </table:table-cell>
          <table:table-cell office:value-type="float" office:value="74.63" table:style-name="ce8">
            <text:p>74,63</text:p>
          </table:table-cell>
          <table:table-cell office:value-type="float" office:value="74.63" table:style-name="ce8">
            <text:p>74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65" table:style-name="ce3">
            <text:p>606965</text:p>
          </table:table-cell>
          <table:table-cell office:value-type="float" office:value="75.66" table:style-name="ce8">
            <text:p>75,66</text:p>
          </table:table-cell>
          <table:table-cell office:value-type="float" office:value="75.66" table:style-name="ce8">
            <text:p>7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63" table:style-name="ce3">
            <text:p>606963</text:p>
          </table:table-cell>
          <table:table-cell office:value-type="float" office:value="78.97" table:style-name="ce8">
            <text:p>78,9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74" table:style-name="ce3">
            <text:p>606974</text:p>
          </table:table-cell>
          <table:table-cell office:value-type="float" office:value="88.7" table:style-name="ce8">
            <text:p>88,70</text:p>
          </table:table-cell>
          <table:table-cell office:value-type="float" office:value="88.7" table:style-name="ce8">
            <text:p>88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7040" table:style-name="ce3">
            <text:p>607040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62" table:style-name="ce3">
            <text:p>606962</text:p>
          </table:table-cell>
          <table:table-cell office:value-type="float" office:value="180.39" table:style-name="ce8">
            <text:p>180,39</text:p>
          </table:table-cell>
          <table:table-cell office:value-type="float" office:value="180.39" table:style-name="ce8">
            <text:p>18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7039" table:style-name="ce3">
            <text:p>607039</text:p>
          </table:table-cell>
          <table:table-cell office:value-type="float" office:value="202.55" table:style-name="ce8">
            <text:p>202,55</text:p>
          </table:table-cell>
          <table:table-cell office:value-type="float" office:value="202.55" table:style-name="ce8">
            <text:p>202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6968" table:style-name="ce3">
            <text:p>606968</text:p>
          </table:table-cell>
          <table:table-cell office:value-type="float" office:value="218.64" table:style-name="ce8">
            <text:p>218,64</text:p>
          </table:table-cell>
          <table:table-cell office:value-type="float" office:value="218.64" table:style-name="ce8">
            <text:p>21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AGOSTO FIJO" table:formula="of:=&quot;TELEFONICA-AGOSTO FIJO&quot;" table:style-name="ce4">
            <text:p>TELEFONICA-AGOSTO FIJO</text:p>
          </table:table-cell>
          <table:table-cell office:value-type="float" office:value="607044" table:style-name="ce3">
            <text:p>607044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 - TEMUDAS" table:formula="of:=&quot;LFSOUND - TEMUDAS&quot;" table:style-name="ce4">
            <text:p>LFSOUND - TEMUDAS</text:p>
          </table:table-cell>
          <table:table-cell office:value-type="float" office:value="441" table:style-name="ce3">
            <text:p>441</text:p>
          </table:table-cell>
          <table:table-cell office:value-type="float" office:value="3460.38" table:style-name="ce8">
            <text:p>3.460,38</text:p>
          </table:table-cell>
          <table:table-cell office:value-type="float" office:value="3460.38" table:style-name="ce8">
            <text:p>3.460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8" table:style-name="ce36">
            <text:p>8</text:p>
          </table:table-cell>
          <table:table-cell office:value-type="string" office:string-value="MARIA SELENIA - RRSS" table:formula="of:=&quot;MARIA SELENIA - RRSS&quot;" table:style-name="ce4">
            <text:p>MARIA SELENIA - RRSS</text:p>
          </table:table-cell>
          <table:table-cell office:value-type="float" office:value="32" table:style-name="ce3">
            <text:p>32</text:p>
          </table:table-cell>
          <table:table-cell office:value-type="float" office:value="4650" table:style-name="ce8">
            <text:p>4.650,00</text:p>
          </table:table-cell>
          <table:table-cell office:value-type="float" office:value="4650" table:style-name="ce8">
            <text:p>4.6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19T00:00:00" table:style-name="ce9">
            <text:p>19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 - ORAIN BI / MUTE" table:formula="of:=&quot;LFSOUND - ORAIN BI / MUTE&quot;" table:style-name="ce4">
            <text:p>LFSOUND - ORAIN BI / MUTE</text:p>
          </table:table-cell>
          <table:table-cell office:value-type="float" office:value="440" table:style-name="ce3">
            <text:p>440</text:p>
          </table:table-cell>
          <table:table-cell office:value-type="float" office:value="8356.7000000000007" table:style-name="ce8">
            <text:p>8.356,70</text:p>
          </table:table-cell>
          <table:table-cell office:value-type="float" office:value="8356.7000000000007" table:style-name="ce8">
            <text:p>8.356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0T00:00:00" table:style-name="ce9">
            <text:p>20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ANNA ALAVEDRA - A LA FRESCA" table:formula="of:=&quot;ANNA ALAVEDRA - A LA FRESCA&quot;" table:style-name="ce4">
            <text:p>ANNA ALAVEDRA - A LA FRESCA</text:p>
          </table:table-cell>
          <table:table-cell office:value-type="float" office:value="33" table:style-name="ce3">
            <text:p>33</text:p>
          </table:table-cell>
          <table:table-cell office:value-type="float" office:value="5500" table:style-name="ce8">
            <text:p>5.500,00</text:p>
          </table:table-cell>
          <table:table-cell office:value-type="float" office:value="5500" table:style-name="ce8">
            <text:p>5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1T00:00:00" table:style-name="ce9">
            <text:p>21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ntenim.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IDECNET-AMPLIACIN  EQUIPOS INF" table:formula="of:=&quot;IDECNET-AMPLIACIN  EQUIPOS INF&quot;" table:style-name="ce4">
            <text:p>IDECNET-AMPLIACIN <text:s/>EQUIPOS INF</text:p>
          </table:table-cell>
          <table:table-cell office:value-type="float" office:value="900909" table:style-name="ce3">
            <text:p>900909</text:p>
          </table:table-cell>
          <table:table-cell office:value-type="float" office:value="114.06" table:style-name="ce8">
            <text:p>114,06</text:p>
          </table:table-cell>
          <table:table-cell office:value-type="float" office:value="114.06" table:style-name="ce8">
            <text:p>114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1T00:00:00" table:style-name="ce9">
            <text:p>21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JEITO - FIESTAS DISTRITOS" table:formula="of:=&quot;JEITO - FIESTAS DISTRITOS&quot;" table:style-name="ce4">
            <text:p>JEITO - FIESTAS DISTRITOS</text:p>
          </table:table-cell>
          <table:table-cell office:value-type="float" office:value="36" table:style-name="ce3">
            <text:p>36</text:p>
          </table:table-cell>
          <table:table-cell office:value-type="float" office:value="3103" table:style-name="ce8">
            <text:p>3.103,00</text:p>
          </table:table-cell>
          <table:table-cell office:value-type="float" office:value="3103" table:style-name="ce8">
            <text:p>3.10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1T00:00:00" table:style-name="ce9">
            <text:p>21/09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ACTURA ARTE Y COM - MILLER FAM" table:formula="of:=&quot;ACTURA ARTE Y COM - MILLER FAM&quot;" table:style-name="ce4">
            <text:p>ACTURA ARTE Y COM - MILLER FAM</text:p>
          </table:table-cell>
          <table:table-cell office:value-type="float" office:value="5852" table:style-name="ce3">
            <text:p>5852</text:p>
          </table:table-cell>
          <table:table-cell office:value-type="float" office:value="9630" table:style-name="ce8">
            <text:p>9.630,00</text:p>
          </table:table-cell>
          <table:table-cell office:value-type="float" office:value="9630" table:style-name="ce8">
            <text:p>9.6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1T00:00:00" table:style-name="ce9">
            <text:p>21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ntenim. Informático</text:p>
          </table:table-cell>
          <table:table-cell office:value-type="float" office:value="365" table:style-name="ce36">
            <text:p>365</text:p>
          </table:table-cell>
          <table:table-cell office:value-type="string" office:string-value="IDECNET-04/23 A 03/24 ADM.SIST" table:formula="of:=&quot;IDECNET-04/23 A 03/24 ADM.SIST&quot;" table:style-name="ce4">
            <text:p>IDECNET-04/23 A 03/24 ADM.SIST</text:p>
          </table:table-cell>
          <table:table-cell office:value-type="float" office:value="400034" table:style-name="ce3">
            <text:p>400034</text:p>
          </table:table-cell>
          <table:table-cell office:value-type="float" office:value="12940.58" table:style-name="ce8">
            <text:p>12.940,58</text:p>
          </table:table-cell>
          <table:table-cell office:value-type="float" office:value="12940.58" table:style-name="ce8">
            <text:p>12.940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1T00:00:00" table:style-name="ce9">
            <text:p>21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colaboración eventos</text:p>
          </table:table-cell>
          <table:table-cell office:value-type="float" office:value="1" table:style-name="ce36">
            <text:p>1</text:p>
          </table:table-cell>
          <table:table-cell office:value-type="string" office:string-value="ASOC. +PRIDESPORTS - MUJ ORGUL" table:formula="of:=&quot;ASOC. +PRIDESPORTS - MUJ ORGUL&quot;" table:style-name="ce4">
            <text:p>ASOC. +PRIDESPORTS - MUJ ORGUL</text:p>
          </table:table-cell>
          <table:table-cell office:value-type="float" office:value="2" table:style-name="ce3">
            <text:p>2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2T00:00:00" table:style-name="ce9">
            <text:p>22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13496" table:style-name="ce3">
            <text:p>13496</text:p>
          </table:table-cell>
          <table:table-cell office:value-type="float" office:value="166.66" table:style-name="ce8">
            <text:p>166,66</text:p>
          </table:table-cell>
          <table:table-cell office:value-type="float" office:value="166.66" table:style-name="ce8">
            <text:p>166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2T00:00:00" table:style-name="ce9">
            <text:p>22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 MOVILES-AGOSTO" table:formula="of:=&quot;TELEFONICA MOVILES-AGOSTO&quot;" table:style-name="ce4">
            <text:p>TELEFONICA MOVILES-AGOSTO</text:p>
          </table:table-cell>
          <table:table-cell office:value-type="float" office:value="430483" table:style-name="ce3">
            <text:p>430483</text:p>
          </table:table-cell>
          <table:table-cell office:value-type="float" office:value="364.02" table:style-name="ce8">
            <text:p>364,02</text:p>
          </table:table-cell>
          <table:table-cell office:value-type="float" office:value="364.02" table:style-name="ce8">
            <text:p>364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2T00:00:00" table:style-name="ce9">
            <text:p>22/09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premios</text:p>
          </table:table-cell>
          <table:table-cell office:value-type="float" office:value="1" table:style-name="ce36">
            <text:p>1</text:p>
          </table:table-cell>
          <table:table-cell office:value-type="string" office:string-value="LEONARDO VARELA-PREMIO POESIA" table:formula="of:=&quot;LEONARDO VARELA-PREMIO POESIA&quot;" table:style-name="ce4">
            <text:p>LEONARDO VARELA-PREMIO POESIA</text:p>
          </table:table-cell>
          <table:table-cell office:value-type="float" office:value="40" table:style-name="ce3">
            <text:p>40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2T00:00:00" table:style-name="ce9">
            <text:p>22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30" table:style-name="ce36">
            <text:p>30</text:p>
          </table:table-cell>
          <table:table-cell office:value-type="string" office:string-value="GEST. DE EVENTOS - LPA VIVO" table:formula="of:=&quot;GEST. DE EVENTOS - LPA VIVO&quot;" table:style-name="ce4">
            <text:p>GEST. DE EVENTOS - LPA VIVO</text:p>
          </table:table-cell>
          <table:table-cell office:value-type="float" office:value="447" table:style-name="ce3">
            <text:p>447</text:p>
          </table:table-cell>
          <table:table-cell office:value-type="float" office:value="4716.5600000000004" table:style-name="ce8">
            <text:p>4.716,56</text:p>
          </table:table-cell>
          <table:table-cell office:value-type="float" office:value="4716.5600000000004" table:style-name="ce8">
            <text:p>4.716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2T00:00:00" table:style-name="ce9">
            <text:p>22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3" table:style-name="ce36">
            <text:p>3</text:p>
          </table:table-cell>
          <table:table-cell office:value-type="string" office:string-value="ASOC. MOJO DE CAÑA - NOCH MUSE" table:formula="of:=&quot;ASOC. MOJO DE CAÑA - NOCH MUSE&quot;" table:style-name="ce4">
            <text:p>ASOC. MOJO DE CAÑA - NOCH MUSE</text:p>
          </table:table-cell>
          <table:table-cell office:value-type="float" office:value="11323" table:style-name="ce3">
            <text:p>11323</text:p>
          </table:table-cell>
          <table:table-cell office:value-type="float" office:value="14998.75" table:style-name="ce8">
            <text:p>14.998,75</text:p>
          </table:table-cell>
          <table:table-cell office:value-type="float" office:value="14998.75" table:style-name="ce8">
            <text:p>14.998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6T00:00:00" table:style-name="ce9">
            <text:p>26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reconocim. Médicos</text:p>
          </table:table-cell>
          <table:table-cell office:value-type="float" office:value="1" table:style-name="ce36">
            <text:p>1</text:p>
          </table:table-cell>
          <table:table-cell office:value-type="string" office:string-value="ASPY PREV. - RECON. MEDICOS" table:formula="of:=&quot;ASPY PREV. - RECON. MEDICOS&quot;" table:style-name="ce4">
            <text:p>ASPY PREV. - RECON. MEDICOS</text:p>
          </table:table-cell>
          <table:table-cell office:value-type="float" office:value="90639" table:style-name="ce3">
            <text:p>90639</text:p>
          </table:table-cell>
          <table:table-cell office:value-type="float" office:value="268.56" table:style-name="ce8">
            <text:p>268,56</text:p>
          </table:table-cell>
          <table:table-cell office:value-type="float" office:value="268.56" table:style-name="ce8">
            <text:p>268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6T00:00:00" table:style-name="ce9">
            <text:p>26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6">
            <text:p>1</text:p>
          </table:table-cell>
          <table:table-cell office:value-type="string" office:string-value="JESUS Mª MACHIN - ALQ. CONTRAB" table:formula="of:=&quot;JESUS Mª MACHIN - ALQ. CONTRAB&quot;" table:style-name="ce4">
            <text:p>JESUS Mª MACHIN - ALQ. CONTRAB</text:p>
          </table:table-cell>
          <table:table-cell office:value-type="float" office:value="11" table:style-name="ce3">
            <text:p>11</text:p>
          </table:table-cell>
          <table:table-cell office:value-type="float" office:value="786.6" table:style-name="ce8">
            <text:p>786,60</text:p>
          </table:table-cell>
          <table:table-cell office:value-type="float" office:value="786.6" table:style-name="ce8">
            <text:p>786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6T00:00:00" table:style-name="ce9">
            <text:p>26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comidas teatro</text:p>
          </table:table-cell>
          <table:table-cell office:value-type="float" office:value="28" table:style-name="ce36">
            <text:p>28</text:p>
          </table:table-cell>
          <table:table-cell office:value-type="string" office:string-value="CARMEN  RODRIGUEZ - MENUS" table:formula="of:=&quot;CARMEN  RODRIGUEZ - MENUS&quot;" table:style-name="ce4">
            <text:p>CARMEN <text:s/>RODRIGUEZ - MENUS</text:p>
          </table:table-cell>
          <table:table-cell office:value-type="float" office:value="2" table:style-name="ce3">
            <text:p>2</text:p>
          </table:table-cell>
          <table:table-cell office:value-type="float" office:value="1848" table:style-name="ce8">
            <text:p>1.848,00</text:p>
          </table:table-cell>
          <table:table-cell office:value-type="float" office:value="1848" table:style-name="ce8">
            <text:p>1.84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6T00:00:00" table:style-name="ce9">
            <text:p>26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ANTONIO MANUEL MIRANDA - PRODU" table:formula="of:=&quot;ANTONIO MANUEL MIRANDA - PRODU&quot;" table:style-name="ce4">
            <text:p>ANTONIO MANUEL MIRANDA - PRODU</text:p>
          </table:table-cell>
          <table:table-cell office:value-type="float" office:value="13" table:style-name="ce3">
            <text:p>13</text:p>
          </table:table-cell>
          <table:table-cell office:value-type="float" office:value="3700" table:style-name="ce8">
            <text:p>3.700,00</text:p>
          </table:table-cell>
          <table:table-cell office:value-type="float" office:value="3700" table:style-name="ce8">
            <text:p>3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ALMA ARMAS - OLA DE LETRAS" table:formula="of:=&quot;ALMA ARMAS - OLA DE LETRAS&quot;" table:style-name="ce4">
            <text:p>ALMA ARMAS - OLA DE LETRAS</text:p>
          </table:table-cell>
          <table:table-cell office:value-type="float" office:value="176" table:style-name="ce3">
            <text:p>176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MARIA LORETO-ACTIVIDADES" table:formula="of:=&quot;MARIA LORETO-ACTIVIDADES&quot;" table:style-name="ce4">
            <text:p>MARIA LORETO-ACTIVIDADES</text:p>
          </table:table-cell>
          <table:table-cell office:value-type="float" office:value="3" table:style-name="ce3">
            <text:p>3</text:p>
          </table:table-cell>
          <table:table-cell office:value-type="float" office:value="191.25" table:style-name="ce8">
            <text:p>191,25</text:p>
          </table:table-cell>
          <table:table-cell office:value-type="float" office:value="191.25" table:style-name="ce8">
            <text:p>19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. MOV. - CINESA" table:formula="of:=&quot;MONT. MOV. - CINESA&quot;" table:style-name="ce4">
            <text:p>MONT. MOV. - CINESA</text:p>
          </table:table-cell>
          <table:table-cell office:value-type="float" office:value="89" table:style-name="ce3">
            <text:p>89</text:p>
          </table:table-cell>
          <table:table-cell office:value-type="float" office:value="283.55" table:style-name="ce8">
            <text:p>283,55</text:p>
          </table:table-cell>
          <table:table-cell office:value-type="float" office:value="283.55" table:style-name="ce8">
            <text:p>283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UDIOVISUALES - SESION ZOOM" table:formula="of:=&quot;AUDIOVISUALES - SESION ZOOM&quot;" table:style-name="ce4">
            <text:p>AUDIOVISUALES - SESION ZOOM</text:p>
          </table:table-cell>
          <table:table-cell office:value-type="float" office:value="38758" table:style-name="ce3">
            <text:p>38758</text:p>
          </table:table-cell>
          <table:table-cell office:value-type="float" office:value="437.04" table:style-name="ce8">
            <text:p>437,04</text:p>
          </table:table-cell>
          <table:table-cell office:value-type="float" office:value="437.04" table:style-name="ce8">
            <text:p>437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UDIOVISUALES - SESION ZOOM DO" table:formula="of:=&quot;AUDIOVISUALES - SESION ZOOM DO&quot;" table:style-name="ce4">
            <text:p>AUDIOVISUALES - SESION ZOOM DO</text:p>
          </table:table-cell>
          <table:table-cell office:value-type="float" office:value="38795" table:style-name="ce3">
            <text:p>38795</text:p>
          </table:table-cell>
          <table:table-cell office:value-type="float" office:value="568.23" table:style-name="ce8">
            <text:p>568,23</text:p>
          </table:table-cell>
          <table:table-cell office:value-type="float" office:value="568.23" table:style-name="ce8">
            <text:p>568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ANAPAC - LANYAR" table:formula="of:=&quot;ANAPAC - LANYAR&quot;" table:style-name="ce4">
            <text:p>ANAPAC - LANYAR</text:p>
          </table:table-cell>
          <table:table-cell office:value-type="float" office:value="1485" table:style-name="ce3">
            <text:p>1485</text:p>
          </table:table-cell>
          <table:table-cell office:value-type="float" office:value="590.64" table:style-name="ce8">
            <text:p>590,64</text:p>
          </table:table-cell>
          <table:table-cell office:value-type="float" office:value="590.64" table:style-name="ce8">
            <text:p>590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ensa</text:p>
          </table:table-cell>
          <table:table-cell office:value-type="float" office:value="1" table:style-name="ce36">
            <text:p>1</text:p>
          </table:table-cell>
          <table:table-cell office:value-type="string" office:string-value="SERV. AUD. OVERON - VIDEO RESM" table:formula="of:=&quot;SERV. AUD. OVERON - VIDEO RESM&quot;" table:style-name="ce4">
            <text:p>SERV. AUD. OVERON - VIDEO RESM</text:p>
          </table:table-cell>
          <table:table-cell office:value-type="float" office:value="103665" table:style-name="ce3">
            <text:p>103665</text:p>
          </table:table-cell>
          <table:table-cell office:value-type="float" office:value="620" table:style-name="ce8">
            <text:p>620,00</text:p>
          </table:table-cell>
          <table:table-cell office:value-type="float" office:value="620" table:style-name="ce8">
            <text:p>6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BLAS A. ACOSTA - AST. TECNICA" table:formula="of:=&quot;BLAS A. ACOSTA - AST. TECNICA&quot;" table:style-name="ce4">
            <text:p>BLAS A. ACOSTA - AST. TECNICA</text:p>
          </table:table-cell>
          <table:table-cell office:value-type="float" office:value="22" table:style-name="ce3">
            <text:p>22</text:p>
          </table:table-cell>
          <table:table-cell office:value-type="float" office:value="1237.4000000000001" table:style-name="ce8">
            <text:p>1.237,40</text:p>
          </table:table-cell>
          <table:table-cell office:value-type="float" office:value="1237.4000000000001" table:style-name="ce8">
            <text:p>1.23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UDIOVISUALES - TRAD. SIMULTAN" table:formula="of:=&quot;AUDIOVISUALES - TRAD. SIMULTAN&quot;" table:style-name="ce4">
            <text:p>AUDIOVISUALES - TRAD. SIMULTAN</text:p>
          </table:table-cell>
          <table:table-cell office:value-type="float" office:value="38805" table:style-name="ce3">
            <text:p>38805</text:p>
          </table:table-cell>
          <table:table-cell office:value-type="float" office:value="1716.16" table:style-name="ce8">
            <text:p>1.716,16</text:p>
          </table:table-cell>
          <table:table-cell office:value-type="float" office:value="1716.16" table:style-name="ce8">
            <text:p>1.716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UDIOVISUALES - EQUP. INFOR" table:formula="of:=&quot;AUDIOVISUALES - EQUP. INFOR&quot;" table:style-name="ce4">
            <text:p>AUDIOVISUALES - EQUP. INFOR</text:p>
          </table:table-cell>
          <table:table-cell office:value-type="float" office:value="38739" table:style-name="ce3">
            <text:p>38739</text:p>
          </table:table-cell>
          <table:table-cell office:value-type="float" office:value="1763.75" table:style-name="ce8">
            <text:p>1.763,75</text:p>
          </table:table-cell>
          <table:table-cell office:value-type="float" office:value="1763.75" table:style-name="ce8">
            <text:p>1.76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AUDIOVISUALES - EQU. INF. DISE" table:formula="of:=&quot;AUDIOVISUALES - EQU. INF. DISE&quot;" table:style-name="ce4">
            <text:p>AUDIOVISUALES - EQU. INF. DISE</text:p>
          </table:table-cell>
          <table:table-cell office:value-type="float" office:value="38804" table:style-name="ce3">
            <text:p>38804</text:p>
          </table:table-cell>
          <table:table-cell office:value-type="float" office:value="1791.98" table:style-name="ce8">
            <text:p>1.791,98</text:p>
          </table:table-cell>
          <table:table-cell office:value-type="float" office:value="1791.98" table:style-name="ce8">
            <text:p>1.791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22 GRADOS - SEGM. MED. DIGITAL" table:formula="of:=&quot;22 GRADOS - SEGM. MED. DIGITAL&quot;" table:style-name="ce4">
            <text:p>22 GRADOS - SEGM. MED. DIGITAL</text:p>
          </table:table-cell>
          <table:table-cell office:value-type="float" office:value="467" table:style-name="ce3">
            <text:p>467</text:p>
          </table:table-cell>
          <table:table-cell office:value-type="float" office:value="2621.5" table:style-name="ce8">
            <text:p>2.621,50</text:p>
          </table:table-cell>
          <table:table-cell office:value-type="float" office:value="2621.5" table:style-name="ce8">
            <text:p>2.62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PROM. SAPEROCO - BOLSAS" table:formula="of:=&quot;PROM. SAPEROCO - BOLSAS&quot;" table:style-name="ce4">
            <text:p>PROM. SAPEROCO - BOLSAS</text:p>
          </table:table-cell>
          <table:table-cell office:value-type="float" office:value="38" table:style-name="ce3">
            <text:p>38</text:p>
          </table:table-cell>
          <table:table-cell office:value-type="float" office:value="2758.46" table:style-name="ce8">
            <text:p>2.758,46</text:p>
          </table:table-cell>
          <table:table-cell office:value-type="float" office:value="2758.46" table:style-name="ce8">
            <text:p>2.758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ensa</text:p>
          </table:table-cell>
          <table:table-cell office:value-type="float" office:value="15" table:style-name="ce36">
            <text:p>15</text:p>
          </table:table-cell>
          <table:table-cell office:value-type="string" office:string-value="SERV. AUD. OVERON - PROD." table:formula="of:=&quot;SERV. AUD. OVERON - PROD.&quot;" table:style-name="ce4">
            <text:p>SERV. AUD. OVERON - PROD.</text:p>
          </table:table-cell>
          <table:table-cell office:value-type="float" office:value="103235" table:style-name="ce3">
            <text:p>103235</text:p>
          </table:table-cell>
          <table:table-cell office:value-type="float" office:value="3865" table:style-name="ce8">
            <text:p>3.865,00</text:p>
          </table:table-cell>
          <table:table-cell office:value-type="float" office:value="3865" table:style-name="ce8">
            <text:p>3.8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ACTURA ART Y COM - ACTUACION F" table:formula="of:=&quot;ACTURA ART Y COM - ACTUACION F&quot;" table:style-name="ce4">
            <text:p>ACTURA ART Y COM - ACTUACION F</text:p>
          </table:table-cell>
          <table:table-cell office:value-type="float" office:value="3153" table:style-name="ce3">
            <text:p>3153</text:p>
          </table:table-cell>
          <table:table-cell office:value-type="float" office:value="3959" table:style-name="ce8">
            <text:p>3.959,00</text:p>
          </table:table-cell>
          <table:table-cell office:value-type="float" office:value="3959" table:style-name="ce8">
            <text:p>3.95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7T00:00:00" table:style-name="ce9">
            <text:p>27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azafatas</text:p>
          </table:table-cell>
          <table:table-cell office:value-type="float" office:value="10" table:style-name="ce36">
            <text:p>10</text:p>
          </table:table-cell>
          <table:table-cell office:value-type="string" office:string-value="SERV. CAN. DE TRAD. - AZAFATAS" table:formula="of:=&quot;SERV. CAN. DE TRAD. - AZAFATAS&quot;" table:style-name="ce4">
            <text:p>SERV. CAN. DE TRAD. - AZAFATAS</text:p>
          </table:table-cell>
          <table:table-cell office:value-type="float" office:value="283" table:style-name="ce3">
            <text:p>283</text:p>
          </table:table-cell>
          <table:table-cell office:value-type="float" office:value="9589.19" table:style-name="ce8">
            <text:p>9.589,19</text:p>
          </table:table-cell>
          <table:table-cell office:value-type="float" office:value="9589.19" table:style-name="ce8">
            <text:p>9.589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8T00:00:00" table:style-name="ce9">
            <text:p>28/09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 - VARIOS AUSTRIA" table:formula="of:=&quot;SERICAN - VARIOS AUSTRIA&quot;" table:style-name="ce4">
            <text:p>SERICAN - VARIOS AUSTRIA</text:p>
          </table:table-cell>
          <table:table-cell office:value-type="float" office:value="39456" table:style-name="ce3">
            <text:p>39456</text:p>
          </table:table-cell>
          <table:table-cell office:value-type="float" office:value="50.59" table:style-name="ce8">
            <text:p>50,59</text:p>
          </table:table-cell>
          <table:table-cell office:value-type="float" office:value="50.59" table:style-name="ce8">
            <text:p>50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8T00:00:00" table:style-name="ce9">
            <text:p>28/09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PIXEL &amp; ME - MASDANZA" table:formula="of:=&quot;PIXEL &amp; ME - MASDANZA&quot;" table:style-name="ce4">
            <text:p>PIXEL &amp; ME - MASDANZA</text:p>
          </table:table-cell>
          <table:table-cell office:value-type="float" office:value="743" table:style-name="ce3">
            <text:p>743</text:p>
          </table:table-cell>
          <table:table-cell office:value-type="float" office:value="393.76" table:style-name="ce8">
            <text:p>393,76</text:p>
          </table:table-cell>
          <table:table-cell office:value-type="float" office:value="393.76" table:style-name="ce8">
            <text:p>393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8T00:00:00" table:style-name="ce9">
            <text:p>28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6">
            <text:p>1</text:p>
          </table:table-cell>
          <table:table-cell office:value-type="string" office:string-value="FACT. NEMESYS - GAST. PRODUCCI" table:formula="of:=&quot;FACT. NEMESYS - GAST. PRODUCCI&quot;" table:style-name="ce4">
            <text:p>FACT. NEMESYS - GAST. PRODUCCI</text:p>
          </table:table-cell>
          <table:table-cell office:value-type="float" office:value="25" table:style-name="ce3">
            <text:p>25</text:p>
          </table:table-cell>
          <table:table-cell office:value-type="float" office:value="14035.02" table:style-name="ce8">
            <text:p>14.035,02</text:p>
          </table:table-cell>
          <table:table-cell office:value-type="float" office:value="14035.02" table:style-name="ce8">
            <text:p>14.035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 - FORMACION" table:formula="of:=&quot;VIAJES INSULAR - FORMACION&quot;" table:style-name="ce4">
            <text:p>VIAJES INSULAR - FORMACION</text:p>
          </table:table-cell>
          <table:table-cell office:value-type="float" office:value="14001" table:style-name="ce3">
            <text:p>14001</text:p>
          </table:table-cell>
          <table:table-cell office:value-type="float" office:value="105.16" table:style-name="ce8">
            <text:p>105,16</text:p>
          </table:table-cell>
          <table:table-cell office:value-type="float" office:value="105.16" table:style-name="ce8">
            <text:p>105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 - TEATRO" table:formula="of:=&quot;REGLADE3 - TEATRO&quot;" table:style-name="ce4">
            <text:p>REGLADE3 - TEATRO</text:p>
          </table:table-cell>
          <table:table-cell office:value-type="float" office:value="71" table:style-name="ce3">
            <text:p>71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RC MARES VIRTUALES-CURSO AKRAM" table:formula="of:=&quot;RC MARES VIRTUALES-CURSO AKRAM&quot;" table:style-name="ce4">
            <text:p>RC MARES VIRTUALES-CURSO AKRAM</text:p>
          </table:table-cell>
          <table:table-cell office:value-type="float" office:value="216" table:style-name="ce3">
            <text:p>216</text:p>
          </table:table-cell>
          <table:table-cell office:value-type="float" office:value="275" table:style-name="ce8">
            <text:p>275,00</text:p>
          </table:table-cell>
          <table:table-cell office:value-type="float" office:value="275" table:style-name="ce8">
            <text:p>2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 - FORMACION" table:formula="of:=&quot;VIAJES INSULAR - FORMACION&quot;" table:style-name="ce4">
            <text:p>VIAJES INSULAR - FORMACION</text:p>
          </table:table-cell>
          <table:table-cell office:value-type="float" office:value="14000" table:style-name="ce3">
            <text:p>14000</text:p>
          </table:table-cell>
          <table:table-cell office:value-type="float" office:value="354.58" table:style-name="ce8">
            <text:p>354,58</text:p>
          </table:table-cell>
          <table:table-cell office:value-type="float" office:value="354.58" table:style-name="ce8">
            <text:p>354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RC MARES VIRTUALES-CURSOS" table:formula="of:=&quot;RC MARES VIRTUALES-CURSOS&quot;" table:style-name="ce4">
            <text:p>RC MARES VIRTUALES-CURSOS</text:p>
          </table:table-cell>
          <table:table-cell office:value-type="float" office:value="218" table:style-name="ce3">
            <text:p>218</text:p>
          </table:table-cell>
          <table:table-cell office:value-type="float" office:value="555" table:style-name="ce8">
            <text:p>555,00</text:p>
          </table:table-cell>
          <table:table-cell office:value-type="float" office:value="555" table:style-name="ce8">
            <text:p>5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6">
            <text:p>1</text:p>
          </table:table-cell>
          <table:table-cell office:value-type="string" office:string-value="POWER 7 - VIGILANCIA" table:formula="of:=&quot;POWER 7 - VIGILANCIA&quot;" table:style-name="ce4">
            <text:p>POWER 7 - VIGILANCIA</text:p>
          </table:table-cell>
          <table:table-cell office:value-type="float" office:value="63" table:style-name="ce3">
            <text:p>63</text:p>
          </table:table-cell>
          <table:table-cell office:value-type="float" office:value="564.16" table:style-name="ce8">
            <text:p>564,16</text:p>
          </table:table-cell>
          <table:table-cell office:value-type="float" office:value="564.16" table:style-name="ce8">
            <text:p>56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6">
            <text:p>20</text:p>
          </table:table-cell>
          <table:table-cell office:value-type="string" office:string-value="MARIA ESTHER PEREZ-COORD. CIMA" table:formula="of:=&quot;MARIA ESTHER PEREZ-COORD. CIMA&quot;" table:style-name="ce4">
            <text:p>MARIA ESTHER PEREZ-COORD. CIMA</text:p>
          </table:table-cell>
          <table:table-cell office:value-type="float" office:value="4" table:style-name="ce3">
            <text:p>4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6">
            <text:p>20</text:p>
          </table:table-cell>
          <table:table-cell office:value-type="string" office:string-value="JARDINALIA- TRABAJ. PROYECCION" table:formula="of:=&quot;JARDINALIA- TRABAJ. PROYECCION&quot;" table:style-name="ce4">
            <text:p>JARDINALIA- TRABAJ. PROYECCION</text:p>
          </table:table-cell>
          <table:table-cell office:value-type="float" office:value="106" table:style-name="ce3">
            <text:p>106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7" table:style-name="ce36">
            <text:p>7</text:p>
          </table:table-cell>
          <table:table-cell office:value-type="string" office:string-value="KIMEDIA - MECAS" table:formula="of:=&quot;KIMEDIA - MECAS&quot;" table:style-name="ce4">
            <text:p>KIMEDIA - MECAS</text:p>
          </table:table-cell>
          <table:table-cell office:value-type="float" office:value="88" table:style-name="ce3">
            <text:p>88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6">
            <text:p>20</text:p>
          </table:table-cell>
          <table:table-cell office:value-type="string" office:string-value="JAIME JOSE PENA-COMISARIADO" table:formula="of:=&quot;JAIME JOSE PENA-COMISARIADO&quot;" table:style-name="ce4">
            <text:p>JAIME JOSE PENA-COMISARIADO</text:p>
          </table:table-cell>
          <table:table-cell office:value-type="float" office:value="1" table:style-name="ce3">
            <text:p>1</text:p>
          </table:table-cell>
          <table:table-cell office:value-type="float" office:value="1700" table:style-name="ce8">
            <text:p>1.700,00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6">
            <text:p>20</text:p>
          </table:table-cell>
          <table:table-cell office:value-type="string" office:string-value="VIOLETA KOVACSICS-SERVICIOS" table:formula="of:=&quot;VIOLETA KOVACSICS-SERVICIOS&quot;" table:style-name="ce4">
            <text:p>VIOLETA KOVACSICS-SERVICIOS</text:p>
          </table:table-cell>
          <table:table-cell office:value-type="float" office:value="7" table:style-name="ce3">
            <text:p>7</text:p>
          </table:table-cell>
          <table:table-cell office:value-type="float" office:value="1870" table:style-name="ce8">
            <text:p>1.870,00</text:p>
          </table:table-cell>
          <table:table-cell office:value-type="float" office:value="1870" table:style-name="ce8">
            <text:p>1.8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6">
            <text:p>20</text:p>
          </table:table-cell>
          <table:table-cell office:value-type="string" office:string-value="ELODIE MELLADO-COMITE PROGRAM." table:formula="of:=&quot;ELODIE MELLADO-COMITE PROGRAM.&quot;" table:style-name="ce4">
            <text:p>ELODIE MELLADO-COMITE PROGRAM.</text:p>
          </table:table-cell>
          <table:table-cell office:value-type="float" office:value="2" table:style-name="ce3">
            <text:p>2</text:p>
          </table:table-cell>
          <table:table-cell office:value-type="float" office:value="1870" table:style-name="ce8">
            <text:p>1.870,00</text:p>
          </table:table-cell>
          <table:table-cell office:value-type="float" office:value="1870" table:style-name="ce8">
            <text:p>1.8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uotas</text:p>
          </table:table-cell>
          <table:table-cell office:value-type="float" office:value="365" table:style-name="ce36">
            <text:p>365</text:p>
          </table:table-cell>
          <table:table-cell office:value-type="string" office:string-value="CLUSTER AUDV. - CUOTA ANUAL" table:formula="of:=&quot;CLUSTER AUDV. - CUOTA ANUAL&quot;" table:style-name="ce4">
            <text:p>CLUSTER AUDV. - CUOTA ANUAL</text:p>
          </table:table-cell>
          <table:table-cell office:value-type="float" office:value="7" table:style-name="ce3">
            <text:p>7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6">
            <text:p>20</text:p>
          </table:table-cell>
          <table:table-cell office:value-type="string" office:string-value="IRENE PERERA- PRODUCC. MECAS" table:formula="of:=&quot;IRENE PERERA- PRODUCC. MECAS&quot;" table:style-name="ce4">
            <text:p>IRENE PERERA- PRODUCC. MECAS</text:p>
          </table:table-cell>
          <table:table-cell office:value-type="float" office:value="1" table:style-name="ce3">
            <text:p>1</text:p>
          </table:table-cell>
          <table:table-cell office:value-type="float" office:value="2790" table:style-name="ce8">
            <text:p>2.790,00</text:p>
          </table:table-cell>
          <table:table-cell office:value-type="float" office:value="2790" table:style-name="ce8">
            <text:p>2.7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6">
            <text:p>20</text:p>
          </table:table-cell>
          <table:table-cell office:value-type="string" office:string-value="ALEJANDRO MORAN-SERV.GRABACION" table:formula="of:=&quot;ALEJANDRO MORAN-SERV.GRABACION&quot;" table:style-name="ce4">
            <text:p>ALEJANDRO MORAN-SERV.GRABACION</text:p>
          </table:table-cell>
          <table:table-cell office:value-type="float" office:value="13" table:style-name="ce3">
            <text:p>13</text:p>
          </table:table-cell>
          <table:table-cell office:value-type="float" office:value="2898" table:style-name="ce8">
            <text:p>2.898,00</text:p>
          </table:table-cell>
          <table:table-cell office:value-type="float" office:value="2898" table:style-name="ce8">
            <text:p>2.8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6">
            <text:p>2</text:p>
          </table:table-cell>
          <table:table-cell office:value-type="string" office:string-value="KIMEDIA - STREAMING" table:formula="of:=&quot;KIMEDIA - STREAMING&quot;" table:style-name="ce4">
            <text:p>KIMEDIA - STREAMING</text:p>
          </table:table-cell>
          <table:table-cell office:value-type="float" office:value="89" table:style-name="ce3">
            <text:p>89</text:p>
          </table:table-cell>
          <table:table-cell office:value-type="float" office:value="4654.5" table:style-name="ce8">
            <text:p>4.654,50</text:p>
          </table:table-cell>
          <table:table-cell office:value-type="float" office:value="4654.5" table:style-name="ce8">
            <text:p>4.65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9-29T00:00:00" table:style-name="ce9">
            <text:p>29/09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trofeos</text:p>
          </table:table-cell>
          <table:table-cell office:value-type="float" office:value="1" table:style-name="ce36">
            <text:p>1</text:p>
          </table:table-cell>
          <table:table-cell office:value-type="string" office:string-value="SUBSEA MECHATRONIC - PREMIOS" table:formula="of:=&quot;SUBSEA MECHATRONIC - PREMIOS&quot;" table:style-name="ce4">
            <text:p>SUBSEA MECHATRONIC - PREMIOS</text:p>
          </table:table-cell>
          <table:table-cell office:value-type="float" office:value="24" table:style-name="ce3">
            <text:p>24</text:p>
          </table:table-cell>
          <table:table-cell office:value-type="float" office:value="10541.21" table:style-name="ce8">
            <text:p>10.541,21</text:p>
          </table:table-cell>
          <table:table-cell office:value-type="float" office:value="10541.21" table:style-name="ce8">
            <text:p>10.541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1048001" table:style-name="ro4">
          <table:table-cell table:number-columns-repeated="16384"/>
        </table:table-row>
        <table:named-expressions>
          <table:named-range table:name="Print_Area" table:cell-range-address="3º_TRIMESTRE.$A$2:3º_TRIMESTRE.$J$575" table:base-cell-address="3º_TRIMESTRE.$A$1"/>
          <table:named-range table:name="DatosExternos_1" table:cell-range-address="3º_TRIMESTRE.$A$9:3º_TRIMESTRE.$M$131" table:base-cell-address="3º_TRIMESTRE.$A$1"/>
        </table:named-expressions>
      </table:table>
      <table:database-ranges>
        <table:database-range table:target-range-address="3º_TRIMESTRE.A287:3º_TRIMESTRE.J39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onia</meta:initial-creator>
    <dc:creator>Oliver Gonzalez</dc:creator>
    <meta:creation-date>2023-12-19T09:11:53Z</meta:creation-date>
    <dc:date>2024-03-13T14:25:21Z</dc:date>
    <meta:print-date>2024-02-20T16:23:55Z</meta:print-date>
  </office:meta>
</office:document-meta>
</file>