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Gasto Total efectuado en concepto<text:s/>de arrendamiento de bienes inmuebles<text:s/>durante el ejercicio<text:s/>2025</text:p>
      <text:p text:style-name="P12"/>
      <text:p text:style-name="P13"><text:span text:style-name="T14"><text:tab/>Promoción de la Ciudad de Las Palmas de Gran<text:s/></text:span><text:span text:style-name="T15">Canaria,<text:s/></text:span><text:span text:style-name="T16">no cuenta con gasto</text:span><text:span text:style-name="T17"><text:s/></text:span><text:span text:style-name="T18">en concepto de<text:s/></text:span><text:span text:style-name="T19">arrendamiento de bienes inmuebles</text:span><text:span text:style-name="T20"><text:s/>durante el ejercicio 20</text:span><text:span text:style-name="T21">25</text:span><text:span text:style-name="T22">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</text:span><text:span text:style-name="T6"><text:s/></text:span><text:span text:style-name="T7">Abril 2026</text:span></text:p>
        <text:p text:style-name="P8">Periodicidad: Anual</text:p>
        <text:p text:style-name="P9"><text:span text:style-name="T10">Tipo de Información: Económico- financier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41:00Z</meta:creation-date>
    <dc:date>2026-04-22T20:41:00Z</dc:date>
    <meta:print-date>2022-06-13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