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2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4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5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6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8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9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0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1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3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4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2">Modificación contratos<text:s/>formalizados</text:p>
      <text:p text:style-name="P13"/>
      <text:p text:style-name="P14">2019</text:p>
      <text:p text:style-name="P15">No ha habido modificaciones a los contratos formalizados</text:p>
      <text:p text:style-name="P16">2020</text:p>
      <text:p text:style-name="P17">No ha habido modificaciones a los contratos formalizados</text:p>
      <text:p text:style-name="P18">2021</text:p>
      <text:p text:style-name="P19">No ha habido modificaciones a los contratos formalizados</text:p>
      <text:p text:style-name="P20">2022</text:p>
      <text:p text:style-name="P21">No ha habido modificaciones a los contratos formalizados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bookmark-end text:name="_Hlk43983930"/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Contratos<text:s/></text:span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5T13:40:00Z</meta:creation-date>
    <dc:date>2023-10-25T13:40:00Z</dc:date>
    <meta:print-date>2020-12-04T1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88" meta:row-count="2" meta:non-whitespace-character-count="245"/>
  </office:meta>
</office:document-meta>
</file>