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11in" fo:line-height="150%"/>
      <style:text-properties style:font-name-complex="Calibri" style:text-underline-type="single" style:text-underline-style="solid" style:text-underline-width="auto" style:text-underline-mode="continuous" fo:language="es" fo:country="ES"/>
    </style:style>
    <style:style style:name="P9" style:parent-style-name="Normal" style:family="paragraph">
      <style:paragraph-properties fo:text-align="justify" fo:margin-bottom="0.1111in" fo:line-height="150%"/>
    </style:style>
    <style:style style:name="T10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T11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T12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P13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14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15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16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17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18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19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20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T21" style:parent-style-name="Fuentedepárrafopredeter." style:family="text">
      <style:text-properties style:font-name-complex="Calibri" style:font-weight-complex="bold"/>
    </style:style>
    <style:style style:name="T22" style:parent-style-name="Fuentedepárrafopredeter." style:family="text">
      <style:text-properties style:font-name-complex="Calibri" style:font-weight-complex="bold"/>
    </style:style>
    <style:style style:name="T23" style:parent-style-name="Fuentedepárrafopredeter." style:family="text">
      <style:text-properties style:font-name-complex="Calibri" style:font-weight-complex="bold"/>
    </style:style>
    <style:style style:name="T24" style:parent-style-name="Fuentedepárrafopredeter." style:family="text">
      <style:text-properties style:font-name-complex="Calibri" style:font-weight-complex="bold"/>
    </style:style>
    <style:style style:name="T25" style:parent-style-name="Fuentedepárrafopredeter." style:family="text">
      <style:text-properties style:font-name-complex="Calibri" style:font-weight-complex="bold"/>
    </style:style>
    <style:style style:name="T26" style:parent-style-name="Fuentedepárrafopredeter." style:family="text">
      <style:text-properties style:font-name-complex="Calibri"/>
    </style:style>
    <style:style style:name="T27" style:parent-style-name="Fuentedepárrafopredeter." style:family="text">
      <style:text-properties style:font-name-complex="Calibri"/>
    </style:style>
    <style:style style:name="P28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29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30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31" style:parent-style-name="Default" style:family="paragraph">
      <style:paragraph-properties fo:text-align="justify"/>
      <style:text-properties style:font-name="Calibri" style:font-name-complex="Calibri" style:font-weight-complex="bold" style:use-window-font-color="true"/>
    </style:style>
    <style:style style:name="P32" style:parent-style-name="Default" style:family="paragraph">
      <style:paragraph-properties fo:text-align="justify"/>
      <style:text-properties style:font-name="Calibri" style:font-name-complex="Calibri" style:font-weight-complex="bold" style:use-window-font-color="true"/>
    </style:style>
    <style:style style:name="P33" style:parent-style-name="Default" style:family="paragraph">
      <style:paragraph-properties fo:text-align="justify" fo:text-indent="0.4916in"/>
    </style:style>
    <style:style style:name="T34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35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36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37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38" style:parent-style-name="Fuentedepárrafopredeter." style:family="text">
      <style:text-properties style:font-name="Calibri" style:font-name-complex="Calibri" style:font-weight-complex="bold" style:use-window-font-color="true"/>
    </style:style>
    <style:style style:name="T39" style:parent-style-name="Fuentedepárrafopredeter." style:family="text">
      <style:text-properties style:font-name="Calibri" style:font-name-complex="Calibri" style:font-weight-complex="bold" style:use-window-font-color="true"/>
    </style:style>
    <style:style style:name="P40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41" style:parent-style-name="Default" style:family="paragraph">
      <style:paragraph-properties fo:text-align="justify" fo:text-indent="0.4916in"/>
      <style:text-properties style:font-name="Calibri" style:font-name-complex="Calibri" fo:font-weight="bold" style:font-weight-asian="bold" style:use-window-font-color="true"/>
    </style:style>
    <style:style style:name="P42" style:parent-style-name="Default" style:family="paragraph">
      <style:paragraph-properties fo:text-align="justify" fo:text-indent="0.4916in"/>
    </style:style>
    <style:style style:name="T43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44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45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46" style:parent-style-name="Fuentedepárrafopredeter." style:family="text">
      <style:text-properties style:font-name="Calibri" style:font-name-complex="Calibri" style:font-weight-complex="bold" style:use-window-font-color="true"/>
    </style:style>
    <style:style style:name="T47" style:parent-style-name="Fuentedepárrafopredeter." style:family="text">
      <style:text-properties style:font-name="Calibri" style:font-name-complex="Calibri" style:font-weight-complex="bold" style:use-window-font-color="true"/>
    </style:style>
    <style:style style:name="P48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49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50" style:parent-style-name="Normal" style:family="paragraph">
      <style:paragraph-properties fo:text-align="justify"/>
    </style:style>
    <style:style style:name="T5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54" style:parent-style-name="NormalWeb" style:family="paragraph">
      <style:paragraph-properties fo:text-align="justify" fo:margin-top="0in" fo:margin-bottom="0.0937in"/>
    </style:style>
    <style:style style:name="T55" style:parent-style-name="Textoennegrita" style:family="text">
      <style:text-properties style:font-name="Arial" style:font-name-complex="Arial" fo:font-weight="normal" style:font-weight-asian="normal" style:font-weight-complex="normal" fo:color="#000000" fo:letter-spacing="0.0055in" fo:font-size="11pt" style:font-size-asian="11pt" style:font-size-complex="11pt"/>
    </style:style>
    <style:style style:name="P56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9"><text:span text:style-name="T10">Número de liberados/as sindicales, número de horas sindicales utilizadas por sindicato y en su caso, sindicatos al que pertenecen los liberados/as y coste de las liberaciones. (ejercicio 202</text:span><text:span text:style-name="T11">1</text:span><text:span text:style-name="T12">).</text:span></text:p>
      <text:p text:style-name="P13">Durante el ejercicio 2019, se realizaron las primeras elecciones sindicales en PROMOCION<text:s/>DE LAS PALMAS DE GRAN CANARIA, constituyéndose formalmente,<text:s/>en Enero de 2020,<text:s/>el comité de empresa como órgano de representación colectiva de los trabajadores cuyas competencias, organización y funcionamiento se adecuan al<text:s/>Reglamento de funcionamiento interno aprobado de conformidad con el artículo 66.1 del<text:s/>Estatuto de los Trabajadores.</text:p>
      <text:p text:style-name="P14"/>
      <text:p text:style-name="P15">El comité de empresa de<text:s/>Promoción de Las Palmas de Gran<text:s/>Canaria<text:s/>está formado por cinco miembros, perteneciendo al Sindicato INTERSINDICAL CANARIAS.</text:p>
      <text:p text:style-name="P16"/>
      <text:p text:style-name="P17">Estos son:</text:p>
      <text:p text:style-name="P18">Presidente: Dº Ariel Brito Jiménez.</text:p>
      <text:p text:style-name="P19">Secretaria:<text:s/><text:s/>Dª Mesalina Rodríguez Sánchez.</text:p>
      <text:p text:style-name="P20">Vocales:<text:s/><text:s text:c="6"/>Dª Claudia Rodríguez Cubas.</text:p>
      <text:p text:style-name="Normal"><text:span text:style-name="T21"><text:tab/><text:s text:c="2"/></text:span><text:span text:style-name="T22"><text:s text:c="13"/></text:span><text:span text:style-name="T23"><text:s/></text:span><text:span text:style-name="T24"><text:s text:c="6"/></text:span><text:span text:style-name="T25">Dº<text:s/></text:span><text:span text:style-name="T26">Raúl Ramos González</text:span><text:span text:style-name="T27">.</text:span></text:p>
      <text:p text:style-name="P28"><text:tab/><text:s text:c="4"/><text:s/><text:s text:c="4"/>Dª Jennyfer<text:s/>Álamo Pérez.<text:tab/></text:p>
      <text:p text:style-name="P29"/>
      <text:p text:style-name="P30">Los miembros del comité de empresas tienen un número de horas para el ejercicio de sus funciones, durante el periodo correspondiente al ejercicio evaluado de 15 horas mensuales,<text:s/>que<text:s/>le<text:s/>corresponden a cada uno de ellos.</text:p>
      <text:p text:style-name="P31"/>
      <text:p text:style-name="P32"/>
      <text:p text:style-name="P33"><text:span text:style-name="T34">Durante el ejercicio 202</text:span><text:span text:style-name="T35">0</text:span><text:span text:style-name="T36"><text:s/>y 2021</text:span><text:span text:style-name="T37">,</text:span><text:span text:style-name="T38"><text:s/>en PROMOCION DE LAS PALMAS DE GRAN CANARIA n</text:span><text:span text:style-name="T39">o hay liberados sindicales.</text:span></text:p>
      <text:p text:style-name="P40"/>
      <text:p text:style-name="P41"/>
      <text:p text:style-name="P42"><text:span text:style-name="T43">Durante el ejercicio 202</text:span><text:span text:style-name="T44">0 y 2021</text:span><text:span text:style-name="T45">,</text:span><text:span text:style-name="T46"><text:s/>en PROMOCION DE LAS PALMAS DE GRAN CANARIA n</text:span><text:span text:style-name="T47">o hay coste de liberación.</text:span></text:p>
      <text:p text:style-name="P48"/>
      <text:p text:style-name="P49"/>
      <text:soft-page-break/>
      <text:p text:style-name="P50"><text:span text:style-name="T51">Fecha de actualización: 20 de junio de 2022</text:span></text:p>
      <text:p text:style-name="P52">Periodicidad: Anual</text:p>
      <text:p text:style-name="P53">Tipo de Información: Empleo en el sector publico</text:p>
      <text:p text:style-name="P54"><text:span text:style-name="T55"><text:s/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zh" style:country-asian="CN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Web" style:family="paragraph">
      <style:paragraph-properties fo:text-align="justify" fo:margin-top="0in" fo:margin-bottom="0.0937in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/>
        <text:p text:style-name="Encabezado"/>
        <text:p text:style-name="P4"><text:span text:style-name="T5">Fecha de actualización: Junio de 2022</text:span></text:p>
        <text:p text:style-name="P6">Periodicidad: Anual</text:p>
        <text:p text:style-name="P7"><text:span text:style-name="T8">Tipo de Información: Empleo en el sector público</text:span></text:p>
        <text:p text:style-name="Encabezado"><text:bookmark-end text:name="_Hlk43983930"/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</dc:creator>
    <meta:creation-date>2022-06-28T16:06:00Z</meta:creation-date>
    <dc:date>2022-06-28T16:06:00Z</dc:date>
    <meta:print-date>2020-12-04T11:2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540" meta:row-count="10" meta:non-whitespace-character-count="1306"/>
  </office:meta>
</office:document-meta>
</file>