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P17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18" style:parent-style-name="Normal" style:family="paragraph">
      <style:text-properties fo:font-size="14pt" style:font-size-asian="14pt" style:font-size-complex="14pt" fo:language="es" fo:country="ES"/>
    </style:style>
    <style:style style:name="P19" style:parent-style-name="Normal" style:family="paragraph">
      <style:text-properties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/>
      <style:text-properties style:font-weight-complex="bold"/>
    </style:style>
    <style:style style:name="P21" style:parent-style-name="Normal" style:family="paragraph">
      <style:paragraph-properties fo:text-align="justify"/>
      <style:text-properties style:font-weight-complex="bold"/>
    </style:style>
    <style:style style:name="P2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span text:style-name="T11">Concesión de servicios públicos.<text:s/></text:span><text:span text:style-name="T12">(</text:span><text:span text:style-name="T13">Ejercicio 202</text:span><text:span text:style-name="T14">5</text:span><text:span text:style-name="T15">)</text:span></text:p>
      <text:p text:style-name="P16"/>
      <text:p text:style-name="P17">En Sociedad Promoción de la Ciudad de Las Palmas de Gran Canaria, S.A. durante el ejercicio 2025<text:s/>no ha existido concesión de servicios públicos.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Abril 2026</text:span></text:p>
        <text:p text:style-name="P7">Periodicidad: Anual</text:p>
        <text:p text:style-name="Encabezado"><text:span text:style-name="T8">Tipo de Información: Convenios y encomiendas</text:span></text:p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6-04-22T19:50:00Z</meta:creation-date>
    <dc:date>2026-04-22T19:50:00Z</dc:date>
    <meta:print-date>2022-06-13T09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2" meta:row-count="1" meta:non-whitespace-character-count="172"/>
  </office:meta>
</office:document-meta>
</file>