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0937in"/>
    </style:style>
    <style:style style:name="P12" style:parent-style-name="Normal" style:family="paragraph">
      <style:paragraph-properties fo:margin-bottom="0.0937in"/>
    </style:style>
    <style:style style:name="T13" style:parent-style-name="Fuentedepárrafopredeter." style:family="text">
      <style:text-properties style:font-name="Helvetica" style:font-name-asian="Times New Roman" style:font-name-complex="Helvetica" fo:color="#000000" fo:letter-spacing="0.0055in" fo:font-size="10pt" style:font-size-asian="10pt" style:font-size-complex="10pt" fo:language="es" fo:country="ES" style:language-asian="es" style:country-asian="ES"/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8" style:parent-style-name="Normal" style:list-style-name="LFO1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  <style:text-properties style:font-name="Helvetica" style:font-name-asian="Times New Roman" style:font-name-complex="Helvetica" fo:color="#545454" fo:letter-spacing="0.0055in" fo:font-size="10pt" style:font-size-asian="10pt" style:font-size-complex="10pt" fo:language="es" fo:country="ES" style:language-asian="es" style:country-asian="ES"/>
    </style:style>
    <style:style style:name="P19" style:parent-style-name="NormalWeb" style:family="paragraph">
      <style:paragraph-properties fo:text-align="justify" fo:margin-top="0in" fo:margin-bottom="0.0937in"/>
    </style:style>
  </office:automatic-styles>
  <office:body>
    <office:text text:use-soft-page-breaks="true">
      <text:p text:style-name="P1"/>
      <text:p text:style-name="P12"><text:span text:style-name="T13"> </text:span><text:span text:style-name="T14">Resoluciones que autoricen el ejercicio de la actividad privada al cese de los altos cargos y asimilados<text:s/></text:span><text:span text:style-name="T15">durante el año 202</text:span><text:span text:style-name="T16">3</text:span><text:span text:style-name="T17">.</text:span></text:p>
      <text:list text:style-name="LFO1" text:continue-numbering="true">
        <text:list-item>
          <text:p text:style-name="P18">No hay Resoluciones que autoricen el ejercicio de la actividad privada al cese de los altos cargos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9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<text:s/></text:span><text:span text:style-name="T10">Miembros electos y personal de libre nombramiento.</text:span></text:p>
        <text:p text:style-name="P11"><text:tab/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7T19:36:00Z</meta:creation-date>
    <dc:date>2025-04-07T19:36:00Z</dc:date>
    <meta:print-date>2025-04-07T1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