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rlito" svg:font-family="Carlito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rlito" style:font-name-asian="Carlito" style:font-name-complex="Carlito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rlito" style:font-name-asian="Carlito" style:font-name-complex="Carlito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rlito" style:font-name-asian="Carlito" style:font-name-complex="Carlito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<text:span text:style-name="T1">TABLA SALARIAL 2024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6">
            <text:p><text:span text:style-name="T1">GRUPOS</text:span></text:p>
          </table:table-cell>
          <table:table-cell office:value-type="string" table:style-name="ce2">
            <text:p><text:span text:style-name="T1">Tec. Grado Superior</text:span></text:p>
          </table:table-cell>
          <table:table-cell office:value-type="string" table:style-name="ce2">
            <text:p><text:span text:style-name="T1">Tec. Grado Medio</text:span></text:p>
          </table:table-cell>
          <table:table-cell office:value-type="string" table:style-name="ce2">
            <text:p><text:span text:style-name="T1">Administrativo</text:span></text:p>
          </table:table-cell>
          <table:table-cell office:value-type="string" table:style-name="ce2">
            <text:p><text:span text:style-name="T1">Aux. Administrativo</text:span></text:p>
          </table:table-cell>
          <table:table-cell office:value-type="string" table:style-name="ce2">
            <text:p><text:span text:style-name="T1">Operario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<text:span text:style-name="T1">A1</text:span></text:p>
          </table:table-cell>
          <table:table-cell office:value-type="string" table:style-name="ce2">
            <text:p><text:span text:style-name="T1">A2</text:span></text:p>
          </table:table-cell>
          <table:table-cell office:value-type="string" table:style-name="ce2">
            <text:p><text:span text:style-name="T1">C1</text:span></text:p>
          </table:table-cell>
          <table:table-cell office:value-type="string" table:style-name="ce2">
            <text:p><text:span text:style-name="T1">C2</text:span></text:p>
          </table:table-cell>
          <table:table-cell office:value-type="string" table:style-name="ce2">
            <text:p><text:span text:style-name="T1">E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S. BASE</text:span></text:p>
          </table:table-cell>
          <table:table-cell office:value-type="float" office:value="1386.63" table:style-name="ce4">
            <text:p>1386,63</text:p>
          </table:table-cell>
          <table:table-cell office:value-type="float" office:value="1176.83" table:style-name="ce4">
            <text:p>1176,83</text:p>
          </table:table-cell>
          <table:table-cell office:value-type="float" office:value="877.27" table:style-name="ce4">
            <text:p>877,27</text:p>
          </table:table-cell>
          <table:table-cell office:value-type="float" office:value="717.32" table:style-name="ce4">
            <text:p>717,32</text:p>
          </table:table-cell>
          <table:table-cell office:value-type="float" office:value="654.89" table:style-name="ce4">
            <text:p>654,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TRIENIO</text:span></text:p>
          </table:table-cell>
          <table:table-cell office:value-type="float" office:value="53.32" table:style-name="ce4">
            <text:p>53,32</text:p>
          </table:table-cell>
          <table:table-cell office:value-type="float" office:value="42.67" table:style-name="ce4">
            <text:p>42,67</text:p>
          </table:table-cell>
          <table:table-cell office:value-type="float" office:value="32.049999999999997" table:style-name="ce4">
            <text:p>32,05</text:p>
          </table:table-cell>
          <table:table-cell office:value-type="float" office:value="21.42" table:style-name="ce4">
            <text:p>21,42</text:p>
          </table:table-cell>
          <table:table-cell office:value-type="float" office:value="16.079999999999998" table:style-name="ce4">
            <text:p>16,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RESIDENCIA</text:span></text:p>
          </table:table-cell>
          <table:table-cell office:value-type="float" office:value="204.83" table:style-name="ce4">
            <text:p>204,83</text:p>
          </table:table-cell>
          <table:table-cell office:value-type="float" office:value="167.41" table:style-name="ce4">
            <text:p>167,41</text:p>
          </table:table-cell>
          <table:table-cell office:value-type="float" office:value="138.04" table:style-name="ce4">
            <text:p>138,04</text:p>
          </table:table-cell>
          <table:table-cell office:value-type="float" office:value="113.76" table:style-name="ce4">
            <text:p>113,76</text:p>
          </table:table-cell>
          <table:table-cell office:value-type="float" office:value="100.49" table:style-name="ce4">
            <text:p>100,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NIVEL</text:span></text:p>
          </table:table-cell>
          <table:table-cell office:value-type="string" table:style-name="ce5">
            <text:p><text:span text:style-name="T1">C. DESTINO</text:span></text:p>
          </table:table-cell>
          <table:table-cell office:value-type="string" table:style-name="ce3">
            <text:p><text:span text:style-name="T1">C. ESPECÍFICO</text:span></text:p>
          </table:table-cell>
          <table:table-cell office:value-type="string" table:style-name="ce6">
            <text:p><text:span text:style-name="T1">D. EXCLUSIVI</text:span></text:p>
          </table:table-cell>
          <table:table-cell office:value-type="string" table:style-name="ce5">
            <text:p><text:span text:style-name="T1">H. EXTRA</text:span></text:p>
          </table:table-cell>
          <table:table-cell office:value-type="string" table:style-name="ce7">
            <text:p><text:span text:style-name="T1">H. EXTRA</text:span></text:p>
          </table:table-cell>
          <table:table-cell table:number-columns-repeated="16378"/>
        </table:table-row>
        <table:table-row table:style-name="ro1">
          <table:table-cell table:style-name="ce8"/>
          <table:table-cell office:value-type="string" table:style-name="ce2">
            <text:p><text:span text:style-name="T1">MES</text:span></text:p>
          </table:table-cell>
          <table:table-cell office:value-type="string" table:style-name="ce2">
            <text:p><text:span text:style-name="T1">MES</text:span></text:p>
          </table:table-cell>
          <table:table-cell office:value-type="string" table:style-name="ce2">
            <text:p><text:span text:style-name="T1">MES</text:span></text:p>
          </table:table-cell>
          <table:table-cell office:value-type="string" table:style-name="ce2">
            <text:p><text:span text:style-name="T1">NORMAL</text:span></text:p>
          </table:table-cell>
          <table:table-cell office:value-type="string" table:style-name="ce2">
            <text:p><text:span text:style-name="T1">FESTIVO</text:span></text:p>
          </table:table-cell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float" office:value="1217.5999999999999" table:style-name="ce4">
            <text:p>1217,60</text:p>
          </table:table-cell>
          <table:table-cell office:value-type="float" office:value="1874.04" table:style-name="ce4">
            <text:p>1874,04</text:p>
          </table:table-cell>
          <table:table-cell office:value-type="float" office:value="758.57" table:style-name="ce4">
            <text:p>758,57</text:p>
          </table:table-cell>
          <table:table-cell office:value-type="float" office:value="42.57" table:style-name="ce4">
            <text:p>42,57</text:p>
          </table:table-cell>
          <table:table-cell office:value-type="float" office:value="48.65" table:style-name="ce4">
            <text:p>48,65</text:p>
          </table:table-cell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float" office:value="1103.06" table:style-name="ce4">
            <text:p>1103,06</text:p>
          </table:table-cell>
          <table:table-cell office:value-type="float" office:value="1639.24" table:style-name="ce4">
            <text:p>1639,24</text:p>
          </table:table-cell>
          <table:table-cell office:value-type="float" office:value="720.69" table:style-name="ce4">
            <text:p>720,69</text:p>
          </table:table-cell>
          <table:table-cell office:value-type="float" office:value="41.27" table:style-name="ce4">
            <text:p>41,27</text:p>
          </table:table-cell>
          <table:table-cell office:value-type="float" office:value="47.18" table:style-name="ce4">
            <text:p>47,18</text:p>
          </table:table-cell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float" office:value="1046.22" table:style-name="ce4">
            <text:p>1046,22</text:p>
          </table:table-cell>
          <table:table-cell office:value-type="float" office:value="1438.03" table:style-name="ce4">
            <text:p>1438,03</text:p>
          </table:table-cell>
          <table:table-cell office:value-type="float" office:value="682.81" table:style-name="ce4">
            <text:p>682,81</text:p>
          </table:table-cell>
          <table:table-cell office:value-type="float" office:value="39.97" table:style-name="ce4">
            <text:p>39,97</text:p>
          </table:table-cell>
          <table:table-cell office:value-type="float" office:value="45.71" table:style-name="ce4">
            <text:p>45,71</text:p>
          </table:table-cell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float" office:value="877.54" table:style-name="ce4">
            <text:p>877,54</text:p>
          </table:table-cell>
          <table:table-cell office:value-type="float" office:value="1325.27" table:style-name="ce4">
            <text:p>1325,27</text:p>
          </table:table-cell>
          <table:table-cell office:value-type="float" office:value="606.91" table:style-name="ce4">
            <text:p>606,91</text:p>
          </table:table-cell>
          <table:table-cell office:value-type="float" office:value="37.39" table:style-name="ce4">
            <text:p>37,39</text:p>
          </table:table-cell>
          <table:table-cell office:value-type="float" office:value="42.75" table:style-name="ce4">
            <text:p>42,75</text:p>
          </table:table-cell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float" office:value="778.6" table:style-name="ce4">
            <text:p>778,60</text:p>
          </table:table-cell>
          <table:table-cell office:value-type="float" office:value="128.38" table:style-name="ce4">
            <text:p>128,38</text:p>
          </table:table-cell>
          <table:table-cell office:value-type="float" office:value="569.02" table:style-name="ce4">
            <text:p>569,02</text:p>
          </table:table-cell>
          <table:table-cell office:value-type="float" office:value="36.11" table:style-name="ce4">
            <text:p>36,11</text:p>
          </table:table-cell>
          <table:table-cell office:value-type="float" office:value="41.27" table:style-name="ce4">
            <text:p>41,27</text:p>
          </table:table-cell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float" office:value="732.67" table:style-name="ce4">
            <text:p>732,67</text:p>
          </table:table-cell>
          <table:table-cell office:value-type="float" office:value="1249.54" table:style-name="ce4">
            <text:p>1249,54</text:p>
          </table:table-cell>
          <table:table-cell office:value-type="float" office:value="531.11" table:style-name="ce4">
            <text:p>531,11</text:p>
          </table:table-cell>
          <table:table-cell office:value-type="float" office:value="34.82" table:style-name="ce4">
            <text:p>34,82</text:p>
          </table:table-cell>
          <table:table-cell office:value-type="float" office:value="39.81" table:style-name="ce4">
            <text:p>39,81</text:p>
          </table:table-cell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float" office:value="686.76" table:style-name="ce4">
            <text:p>686,76</text:p>
          </table:table-cell>
          <table:table-cell office:value-type="float" office:value="1076.58" table:style-name="ce4">
            <text:p>1076,58</text:p>
          </table:table-cell>
          <table:table-cell office:value-type="float" office:value="492.06" table:style-name="ce4">
            <text:p>492,06</text:p>
          </table:table-cell>
          <table:table-cell office:value-type="float" office:value="33.54" table:style-name="ce4">
            <text:p>33,54</text:p>
          </table:table-cell>
          <table:table-cell office:value-type="float" office:value="38.32" table:style-name="ce4">
            <text:p>38,32</text:p>
          </table:table-cell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float" office:value="640.80999999999995" table:style-name="ce4">
            <text:p>640,81</text:p>
          </table:table-cell>
          <table:table-cell office:value-type="float" office:value="930.74" table:style-name="ce4">
            <text:p>930,74</text:p>
          </table:table-cell>
          <table:table-cell office:value-type="float" office:value="453" table:style-name="ce4">
            <text:p>453,00</text:p>
          </table:table-cell>
          <table:table-cell office:value-type="float" office:value="32.26" table:style-name="ce4">
            <text:p>32,26</text:p>
          </table:table-cell>
          <table:table-cell office:value-type="float" office:value="36.85" table:style-name="ce4">
            <text:p>36,85</text:p>
          </table:table-cell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float" office:value="594.92999999999995" table:style-name="ce4">
            <text:p>594,93</text:p>
          </table:table-cell>
          <table:table-cell office:value-type="float" office:value="771.55" table:style-name="ce4">
            <text:p>771,55</text:p>
          </table:table-cell>
          <table:table-cell office:value-type="float" office:value="416.19" table:style-name="ce4">
            <text:p>416,19</text:p>
          </table:table-cell>
          <table:table-cell office:value-type="float" office:value="30.97" table:style-name="ce4">
            <text:p>30,97</text:p>
          </table:table-cell>
          <table:table-cell office:value-type="float" office:value="35.4" table:style-name="ce4">
            <text:p>35,40</text:p>
          </table:table-cell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float" office:value="552.64" table:style-name="ce4">
            <text:p>552,64</text:p>
          </table:table-cell>
          <table:table-cell office:value-type="float" office:value="626.61" table:style-name="ce4">
            <text:p>626,61</text:p>
          </table:table-cell>
          <table:table-cell office:value-type="float" office:value="379.37" table:style-name="ce4">
            <text:p>379,37</text:p>
          </table:table-cell>
          <table:table-cell office:value-type="float" office:value="29.68" table:style-name="ce4">
            <text:p>29,68</text:p>
          </table:table-cell>
          <table:table-cell office:value-type="float" office:value="33.9" table:style-name="ce4">
            <text:p>33,90</text:p>
          </table:table-cell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float" office:value="496.2" table:style-name="ce4">
            <text:p>496,20</text:p>
          </table:table-cell>
          <table:table-cell office:value-type="float" office:value="604.88" table:style-name="ce4">
            <text:p>604,88</text:p>
          </table:table-cell>
          <table:table-cell office:value-type="float" office:value="328.77" table:style-name="ce4">
            <text:p>328,77</text:p>
          </table:table-cell>
          <table:table-cell office:value-type="float" office:value="27.11" table:style-name="ce4">
            <text:p>27,11</text:p>
          </table:table-cell>
          <table:table-cell office:value-type="float" office:value="30.97" table:style-name="ce4">
            <text:p>30,97</text:p>
          </table:table-cell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float" office:value="439.81" table:style-name="ce4">
            <text:p>439,81</text:p>
          </table:table-cell>
          <table:table-cell office:value-type="float" office:value="571.63" table:style-name="ce4">
            <text:p>571,63</text:p>
          </table:table-cell>
          <table:table-cell office:value-type="float" office:value="278.24" table:style-name="ce4">
            <text:p>278,24</text:p>
          </table:table-cell>
          <table:table-cell office:value-type="float" office:value="24.51" table:style-name="ce4">
            <text:p>24,51</text:p>
          </table:table-cell>
          <table:table-cell office:value-type="float" office:value="28.01" table:style-name="ce4">
            <text:p>28,01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float" office:value="383.35" table:style-name="ce4">
            <text:p>383,35</text:p>
          </table:table-cell>
          <table:table-cell office:value-type="float" office:value="535.79" table:style-name="ce4">
            <text:p>535,79</text:p>
          </table:table-cell>
          <table:table-cell office:value-type="float" office:value="227.63" table:style-name="ce4">
            <text:p>227,63</text:p>
          </table:table-cell>
          <table:table-cell office:value-type="float" office:value="21.94" table:style-name="ce4">
            <text:p>21,94</text:p>
          </table:table-cell>
          <table:table-cell office:value-type="float" office:value="25.05" table:style-name="ce4">
            <text:p>25,05</text:p>
          </table:table-cell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float" office:value="326.86" table:style-name="ce4">
            <text:p>326,86</text:p>
          </table:table-cell>
          <table:table-cell office:value-type="float" office:value="500.31" table:style-name="ce4">
            <text:p>500,31</text:p>
          </table:table-cell>
          <table:table-cell office:value-type="float" office:value="177.06" table:style-name="ce4">
            <text:p>177,06</text:p>
          </table:table-cell>
          <table:table-cell office:value-type="float" office:value="19.350000000000001" table:style-name="ce4">
            <text:p>19,35</text:p>
          </table:table-cell>
          <table:table-cell office:value-type="float" office:value="22.13" table:style-name="ce4">
            <text:p>22,13</text:p>
          </table:table-cell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rlito" svg:font-family="Carlito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title>TABLAS SALARIALES.xlsx</dc:title>
    <meta:initial-creator>Arima</meta:initial-creator>
    <dc:creator>Oliver Gonzalez</dc:creator>
    <meta:creation-date>2024-12-24T12:02:32Z</meta:creation-date>
    <dc:date>2024-12-24T12:03:33Z</dc:date>
    <meta:user-defined meta:name="Created" meta:value-type="date">2024-11-29T00:00:00Z</meta:user-defined>
    <meta:user-defined meta:name="Creator">PrimoPDF http://www.primopdf.com</meta:user-defined>
    <meta:user-defined meta:name="LastSaved" meta:value-type="date">2024-12-24T00:00:00Z</meta:user-defined>
    <meta:user-defined meta:name="Producer">3-Heights(TM) PDF Security Shell 4.8.25.2 (http://www.pdf-tools.com)</meta:user-defined>
  </office:meta>
</office:document-meta>
</file>