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0" style:parent-style-name="Normal" style:family="paragraph">
      <style:paragraph-properties fo:text-align="center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1" style:parent-style-name="Normal" style:family="paragraph">
      <style:paragraph-properties fo:text-align="center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2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3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4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5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6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7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8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9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20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21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22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23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24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25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26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</office:automatic-styles>
  <office:body>
    <office:text text:use-soft-page-breaks="true">
      <text:p text:style-name="P1"/>
      <text:p text:style-name="P10">Modificación contratos<text:s/>formalizados</text:p>
      <text:p text:style-name="P11"/>
      <text:p text:style-name="P12">2019</text:p>
      <text:p text:style-name="P13">No ha habido modificaciones a los contratos formalizados</text:p>
      <text:p text:style-name="P14">2020</text:p>
      <text:p text:style-name="P15">No ha habido modificaciones a los contratos formalizados</text:p>
      <text:p text:style-name="P16">2021</text:p>
      <text:p text:style-name="P17">No ha habido modificaciones a los contratos formalizados</text:p>
      <text:p text:style-name="P18">2022</text:p>
      <text:p text:style-name="P19">No ha habido modificaciones a los contratos formalizados</text:p>
      <text:p text:style-name="P20">2023</text:p>
      <text:p text:style-name="P21">No ha habido modificaciones a los contratos formalizados</text:p>
      <text:p text:style-name="P22">2024</text:p>
      <text:p text:style-name="P23">No ha habido modificaciones a los contratos formalizados</text:p>
      <text:p text:style-name="P24">2025</text:p>
      <text:p text:style-name="P25">No ha habido modificaciones a los contratos formalizado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8" style:parent-style-name="NormalWeb" style:family="paragraph">
      <style:paragraph-properties fo:text-align="justify" fo:margin-top="0in" fo:margin-bottom="0.0937in"/>
    </style:style>
    <style:style style:name="T9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><text:bookmark-start text:name="_Hlk43983930"/></text:p>
        <text:p text:style-name="P4"><text:bookmark-end text:name="_Hlk43983930"/><text:span text:style-name="T5">Fecha de actualización</text:span><text:span text:style-name="T6">: Abril 2026</text:span></text:p>
        <text:p text:style-name="P7">Periodicidad: Anual</text:p>
        <text:p text:style-name="P8"><text:span text:style-name="T9">Tipo de Información: Contratos<text:s/></text:span></text:p>
        <text:p text:style-name="Encabezado"/>
      </style:header>
      <style:footer>
        <text:p text:style-name="Piedepágina"><draw:custom-shape svg:x="0in" svg:y="0in" svg:width="5.39028in" svg:height="0.25694in" draw:id="id1" draw:style-name="a3" draw:name="Imagen 1" text:anchor-type="as-char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6-04-27T14:31:00Z</meta:creation-date>
    <dc:date>2026-04-27T14:31:00Z</dc:date>
    <meta:print-date>2020-12-04T11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72" meta:row-count="3" meta:non-whitespace-character-count="401"/>
  </office:meta>
</office:document-meta>
</file>