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0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1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bottom="0.1111in" fo:line-height="150%"/>
    </style:style>
    <style:style style:name="T1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7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P21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2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3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0">Penalidades impuestas por incumplimiento de los/las contratistas</text:p>
      <text:p text:style-name="P11"/>
      <text:p text:style-name="P12"><text:span text:style-name="T13">Durante el ejercicio<text:s/></text:span><text:span text:style-name="T14">20</text:span><text:span text:style-name="T15">2</text:span><text:span text:style-name="T16">5</text:span><text:span text:style-name="T17">,<text:s/></text:span><text:span text:style-name="T18">n</text:span><text:span text:style-name="T19">o ha habido penalidades impuestas por incumplimiento a los contratistas</text:span><text:span text:style-name="T20">.</text:span>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P4"><text:span text:style-name="T5">Fecha de actualización:<text:s/></text:span><text:span text:style-name="T6">Abril 2026</text:span></text:p>
        <text:p text:style-name="P7">Periodicidad: Anual</text:p>
        <text:p text:style-name="P8"><text:span text:style-name="T9">Tipo de Información: Contratos<text:s/></text:span></text:p>
        <text:p text:style-name="Encabezado"/>
        <text:p text:style-name="Encabezado"><text:bookmark-end text:name="_Hlk43983930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7T13:21:00Z</meta:creation-date>
    <dc:date>2026-04-27T13:21:00Z</dc:date>
    <meta:print-date>2020-12-04T1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0" meta:row-count="1" meta:non-whitespace-character-count="145"/>
  </office:meta>
</office:document-meta>
</file>