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0" style:family="paragraph">
      <style:paragraph-properties fo:break-before="page" style:text-autospace="none" fo:text-align="justify"/>
    </style:style>
    <style:style style:name="T11"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2"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3"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14"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5" style:parent-style-name="Textoindependiente" style:family="paragraph">
      <style:paragraph-properties fo:text-align="justify" fo:margin-top="0.0645in" fo:line-height="106%" fo:margin-right="0.0798in"/>
    </style:style>
    <style:style style:name="T16" style:parent-style-name="Fuentedepárrafopredeter." style:family="text">
      <style:text-properties fo:font-weight="bold" style:font-weight-asian="bold"/>
    </style:style>
    <style:style style:name="T17" style:parent-style-name="Fuentedepárrafopredeter." style:family="text">
      <style:text-properties style:font-weight-complex="bold"/>
    </style:style>
    <style:style style:name="T18" style:parent-style-name="Fuentedepárrafopredeter." style:family="text">
      <style:text-properties style:font-name-asian="MS Mincho" style:rfc-language-tag="es-ES_tradnl" fo:language="es" style:language-asian="es" style:country-asian="ES"/>
    </style:style>
    <style:style style:name="P19" style:parent-style-name="Normal" style:family="paragraph">
      <style:paragraph-properties fo:text-align="justify" fo:margin-top="0.25in" fo:margin-right="0.0097in" fo:background-color="#FFFFFF"/>
    </style:style>
    <style:style style:name="T2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1"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2"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23"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4"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5"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6"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7" style:parent-style-name="Fuentedepárrafopredeter." style:family="text">
      <style:text-properties style:font-name="Arial" style:font-name-complex="Arial" fo:font-size="11pt" style:font-size-asian="11pt" style:font-size-complex="11pt" style:rfc-language-tag-asian="es-ES_tradnl" style:language-asian="es"/>
    </style:style>
    <style:style style:name="T28"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29"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0" style:parent-style-name="Fuentedepárrafopredeter." style:family="text">
      <style:text-properties style:font-name="Arial" style:font-name-complex="Arial" fo:letter-spacing="-0.0006in" fo:font-size="11pt" style:font-size-asian="11pt" style:font-size-complex="11pt" style:rfc-language-tag-asian="es-ES_tradnl" style:language-asian="es"/>
    </style:style>
    <style:style style:name="T31" style:parent-style-name="Fuentedepárrafopredeter." style:family="text">
      <style:text-properties style:font-name="Arial" style:font-name-complex="Arial" fo:letter-spacing="-0.002in" fo:font-size="11pt" style:font-size-asian="11pt" style:font-size-complex="11pt" style:rfc-language-tag-asian="es-ES_tradnl" style:language-asian="es"/>
    </style:style>
    <style:style style:name="T32"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33" style:parent-style-name="Normal" style:family="paragraph">
      <style:paragraph-properties fo:text-align="justify" fo:margin-top="0.25in" fo:margin-right="0.0097in" fo:background-color="#FFFFFF"/>
    </style:style>
    <style:style style:name="T34"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35"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36"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37"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38" style:parent-style-name="Normal" style:family="paragraph">
      <style:paragraph-properties fo:text-align="justify" fo:margin-top="0.1666in" fo:background-color="#FFFFFF"/>
    </style:style>
    <style:style style:name="T39"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0"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1"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2"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3"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44" style:parent-style-name="Fuentedepárrafopredeter." style:family="text">
      <style:text-properties style:font-name="Arial" style:font-name-complex="Arial" fo:font-size="11pt" style:font-size-asian="11pt" style:font-size-complex="11pt" style:language-asian="es" style:country-asian="ES"/>
    </style:style>
    <style:style style:name="T45" style:parent-style-name="Fuentedepárrafopredeter." style:family="text">
      <style:text-properties style:font-name="Arial" style:font-name-complex="Arial" fo:font-size="11pt" style:font-size-asian="11pt" style:font-size-complex="11pt" style:language-asian="es" style:country-asian="ES"/>
    </style:style>
    <style:style style:name="T46" style:parent-style-name="Fuentedepárrafopredeter." style:family="text">
      <style:text-properties style:font-name="Arial" style:font-name-complex="Arial" fo:font-weight="bold" style:font-weight-asian="bold" style:font-weight-complex="bold" fo:letter-spacing="-0.0013in" fo:font-size="11pt" style:font-size-asian="11pt" style:font-size-complex="11pt" style:rfc-language-tag-asian="es-ES_tradnl" style:language-asian="es"/>
    </style:style>
    <style:style style:name="T47"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48" style:parent-style-name="Normal" style:family="paragraph">
      <style:paragraph-properties fo:text-align="justify" fo:background-color="#FFFFFF"/>
      <style:text-properties style:font-name="Arial" style:font-name-complex="Arial" fo:letter-spacing="-0.0013in" fo:font-size="11pt" style:font-size-asian="11pt" style:font-size-complex="11pt" style:rfc-language-tag-asian="es-ES_tradnl" style:language-asian="es"/>
    </style:style>
    <style:style style:name="P49" style:parent-style-name="Normal" style:family="paragraph">
      <style:paragraph-properties fo:text-align="justify" fo:margin-right="0.0201in" fo:background-color="#FFFFFF"/>
    </style:style>
    <style:style style:name="T5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T51" style:parent-style-name="Fuentedepárrafopredeter." style:family="text">
      <style:text-properties style:font-name="Arial" style:font-name-complex="Arial" fo:font-size="11pt" style:font-size-asian="11pt" style:font-size-complex="11pt" style:rfc-language-tag-asian="es-ES_tradnl" style:language-asian="es"/>
    </style:style>
    <style:style style:name="P5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53"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4"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5"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6"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7" style:parent-style-name="Textoindependiente" style:family="paragraph">
      <style:paragraph-properties fo:text-align="justify" fo:margin-top="0.0645in" fo:line-height="106%" fo:margin-right="0.0798in"/>
    </style:style>
    <style:style style:name="P58" style:parent-style-name="Normal" style:family="paragraph">
      <style:paragraph-properties fo:text-align="justify" fo:margin-right="0.0201in" fo:background-color="#FFFFFF"/>
      <style:text-properties style:font-name="Arial" style:font-name-complex="Arial" fo:letter-spacing="-0.0013in" fo:font-size="11pt" style:font-size-asian="11pt" style:font-size-complex="11pt" style:rfc-language-tag-asian="es-ES_tradnl" style:language-asian="es"/>
    </style:style>
    <style:style style:name="P59" style:parent-style-name="Normal" style:family="paragraph">
      <style:paragraph-properties fo:text-align="justify" fo:margin-right="0.0201in" fo:background-color="#FFFFFF"/>
    </style:style>
    <style:style style:name="T60" style:parent-style-name="Fuentedepárrafopredeter." style:family="text">
      <style:text-properties style:font-name="Arial" style:font-name-complex="Arial" fo:letter-spacing="-0.0013in" fo:font-size="11pt" style:font-size-asian="11pt" style:font-size-complex="11pt" style:rfc-language-tag-asian="es-ES_tradnl" style:language-asian="es"/>
    </style:style>
    <style:style style:name="P61"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6"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7"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8"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69"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0"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1"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3"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7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7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6"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7"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8"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89"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0"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1"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2"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3"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4"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5" style:parent-style-name="Normal" style:family="paragraph">
      <style:paragraph-properties fo:text-align="justify" fo:margin-right="0.0201in" fo:background-color="#FFFFFF"/>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P96" style:parent-style-name="Normal" style:family="paragraph">
      <style:paragraph-properties fo:text-align="justify" fo:margin-right="0.0201in" fo:background-color="#FFFFFF"/>
    </style:style>
    <style:style style:name="T97"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98"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99" style:parent-style-name="Fuentedepárrafopredeter." style:family="text">
      <style:text-properties style:font-name="Arial" style:font-name-complex="Arial" fo:font-style="italic" style:font-style-asian="italic" style:font-style-complex="italic" fo:font-size="11pt" style:font-size-asian="11pt" style:font-size-complex="11pt" style:rfc-language-tag-asian="es-ES_tradnl" style:language-asian="es"/>
    </style:style>
    <style:style style:name="T100" style:parent-style-name="Fuentedepárrafopredeter." style:family="text">
      <style:text-properties style:font-name="Times New Roman" fo:font-style="italic" style:font-style-asian="italic" style:font-style-complex="italic" fo:font-size="11pt" style:font-size-asian="11pt" style:font-size-complex="11pt" style:rfc-language-tag-asian="es-ES_tradnl" style:language-asian="es"/>
    </style:style>
    <style:style style:name="P101"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02"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03" style:parent-style-name="Normal" style:family="paragraph">
      <style:paragraph-properties fo:text-align="justify" fo:margin-right="0.0201in" fo:text-indent="0.4916in" fo:background-color="#FFFFFF"/>
    </style:style>
    <style:style style:name="T104"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5"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6"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7"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8"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09" style:parent-style-name="Fuentedepárrafopredeter." style:family="text">
      <style:text-properties style:font-name="Arial" style:font-name-complex="Arial" fo:font-size="11pt" style:font-size-asian="11pt" style:font-size-complex="11pt" style:rfc-language-tag-asian="es-ES_tradnl" style:language-asian="es"/>
    </style:style>
    <style:style style:name="T11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rfc-language-tag-asian="es-ES_tradnl" style:language-asian="es"/>
    </style:style>
    <style:style style:name="T113" style:parent-style-name="Fuentedepárrafopredeter." style:family="text">
      <style:text-properties style:font-name="Arial" style:font-name-complex="Arial" fo:font-size="11pt" style:font-size-asian="11pt" style:font-size-complex="11pt" style:rfc-language-tag-asian="es-ES_tradnl" style:language-asian="es"/>
    </style:style>
    <style:style style:name="P114"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15" style:parent-style-name="Normal" style:family="paragraph">
      <style:paragraph-properties fo:text-align="justify" fo:margin-right="0.0201in" fo:background-color="#FFFFFF"/>
      <style:text-properties style:font-name="Arial" style:font-name-complex="Arial" fo:font-size="11pt" style:font-size-asian="11pt" style:font-size-complex="11pt" style:rfc-language-tag-asian="es-ES_tradnl" style:language-asian="es"/>
    </style:style>
    <style:style style:name="P116" style:parent-style-name="Normal" style:family="paragraph">
      <style:paragraph-properties fo:text-align="justify"/>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style:text-properties style:font-name="Arial" style:font-name-complex="Arial"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style:text-properties style:font-name="Arial" style:font-name-complex="Arial" fo:font-size="11pt" style:font-size-asian="11pt" style:font-size-complex="11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TableColumn124" style:family="table-column">
      <style:table-column-properties style:column-width="5.9791in" style:use-optimal-column-width="false"/>
    </style:style>
    <style:style style:name="Table123" style:family="table">
      <style:table-properties style:width="5.9791in" fo:margin-left="-0.075in" table:align="left"/>
    </style:style>
    <style:style style:name="TableRow125" style:family="table-row">
      <style:table-row-properties style:min-row-height="0.4958in" style:use-optimal-row-height="false"/>
    </style:style>
    <style:style style:name="TableCell126" style:family="table-cell">
      <style:table-cell-properties fo:border="none" fo:background-color="#FFFFFF"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asian="Times New Roman" style:font-name-complex="Arial" fo:color="#000000" fo:font-size="11pt" style:font-size-asian="11pt" style:font-size-complex="11pt"/>
    </style:style>
    <style:style style:name="T130" style:parent-style-name="Fuentedepárrafopredeter." style:family="text">
      <style:text-properties style:font-name="Arial" style:font-name-asian="Times New Roman" style:font-name-complex="Arial" fo:color="#000000" fo:font-size="11pt" style:font-size-asian="11pt" style:font-size-complex="11pt"/>
    </style:style>
    <style:style style:name="T131" style:parent-style-name="Fuentedepárrafopredeter." style:family="text">
      <style:text-properties style:font-name="Arial" style:font-name-asian="Times New Roman" style:font-name-complex="Arial" fo:color="#000000" fo:font-size="11pt" style:font-size-asian="11pt" style:font-size-complex="11pt"/>
    </style:style>
    <style:style style:name="T132" style:parent-style-name="Fuentedepárrafopredeter." style:family="text">
      <style:text-properties style:font-name="Arial" style:font-name-asian="Times New Roman" style:font-name-complex="Arial" fo:color="#000000" fo:font-size="11pt" style:font-size-asian="11pt" style:font-size-complex="11pt"/>
    </style:style>
    <style:style style:name="T133" style:parent-style-name="Fuentedepárrafopredeter." style:family="text">
      <style:text-properties style:font-name="Arial" style:font-name-asian="Times New Roman" style:font-name-complex="Arial" fo:color="#000000"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P139" style:parent-style-name="Normal"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text-align="justify"/>
      <style:text-properties style:font-name="Arial" style:font-name-complex="Arial" fo:font-size="11pt" style:font-size-asian="11pt" style:font-size-complex="11pt"/>
    </style:style>
    <style:style style:name="P141" style:parent-style-name="Normal" style:family="paragraph">
      <style:paragraph-properties fo:text-align="justify"/>
      <style:text-properties style:font-name="Arial" style:font-name-complex="Arial" fo:font-size="11pt" style:font-size-asian="11pt" style:font-size-complex="11pt"/>
    </style:style>
    <style:style style:name="P142" style:parent-style-name="Normal" style:family="paragraph">
      <style:paragraph-properties style:text-autospace="none" fo:text-align="end" fo:margin-left="0.5in">
        <style:tab-stops/>
      </style:paragraph-properties>
      <style:text-properties style:font-name="Arial" style:font-name-complex="Arial" fo:font-weight="bold" style:font-weight-asian="bold" fo:font-size="11pt" style:font-size-asian="11pt" style:font-size-complex="11pt" style:language-asian="es" style:country-asian="ES"/>
    </style:style>
    <style:style style:name="P14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4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45"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6"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7"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8"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4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150"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1"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2"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3" style:parent-style-name="Normal" style:family="paragraph">
      <style:paragraph-properties fo:text-align="justify" fo:margin-right="0.0201in" fo:background-color="#FFFFFF"/>
      <style:text-properties style:font-name="Times New Roman" fo:font-style="italic" style:font-style-asian="italic" style:font-style-complex="italic" fo:font-size="11pt" style:font-size-asian="11pt" style:font-size-complex="11pt" style:rfc-language-tag-asian="es-ES_tradnl" style:language-asian="es"/>
    </style:style>
    <style:style style:name="P154"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155" style:parent-style-name="Textoindependiente" style:family="paragraph">
      <style:paragraph-properties fo:text-align="justify" fo:margin-top="0.0645in" fo:line-height="106%" fo:margin-right="0.0798in"/>
      <style:text-properties fo:font-weight="bold" style:font-weight-asian="bold" style:font-weight-complex="bold"/>
    </style:style>
  </office:automatic-styles>
  <office:body>
    <office:text text:use-soft-page-breaks="true">
      <text:p text:style-name="P1"><text:span text:style-name="T11">INFORMACIÓN<text:s/></text:span><text:span text:style-name="T12">GENERAL INSTITUCION</text:span><text:span text:style-name="T13">AL, HISTORICA Y ECONOMICA DE LA ENTIDAD.<text:s/></text:span></text:p>
      <text:p text:style-name="P14"/>
      <text:p text:style-name="P15"><text:span text:style-name="T16">La Sociedad girará con la denominación de PROMOCION DE LA CIUDAD DE LAS PALMAS DE GRAN CANARIA S.A. bajo la forma de sociedad anónima mercantil.<text:s/></text:span><text:span text:style-name="T17">Reviste el carácter de privada municipal, rigiéndose por los Estatutos y en lo no previsto en ellos por lo dispuesto en la Ley de Sociedades de Capital y por las Disposiciones que le sean</text:span><text:s/>específicamente aplicables. Esta sociedad tiene la consideración de medio propio personificado y servicio técnico del Ayuntamiento de Las Palmas de Gran Canaria<text:s/><text:span text:style-name="T18">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span></text:p>
      <text:p text:style-name="P19"><text:span text:style-name="T20">Con fecha 14 de noviembre de 1990 y ante el Notario de Las Palmas Don Alfonso Zapata Zapata, se constituye la Sociedad Anónima Municipal bajo la denominación inicial de FIESTAS<text:s/></text:span><text:span text:style-name="T21">DEL CARNAVAL DE LAS PALMAS, S.A., cambiando a su actual denominación de<text:s/></text:span><text:span text:style-name="T22">PROMOCIÓN DE LA CIUDAD DE LAS PALMAS DE GRAN CANARIA, S.A. en escritura<text:s/></text:span><text:span text:style-name="T23">pública formalizada el 18 de mayo de 2000</text:span><text:span text:style-name="T24">,</text:span><text:span text:style-name="T25"><text:s/>ante el Notario de Las Palmas</text:span><text:span text:style-name="T26">,</text:span><text:span text:style-name="T27"><text:s/>Don Juan Alfonso<text:s/></text:span><text:span text:style-name="T28">Cabello Cascajo</text:span><text:span text:style-name="T29">,</text:span><text:span text:style-name="T30"><text:s/>bajo el número de 3825 de su protocolo, íntegramente participada desde su<text:s/></text:span><text:span text:style-name="T31">constitución por el Excmo. Ayuntamiento de Las Palmas de Gran Canaria.</text:span><text:span text:style-name="T32"><text:s/>La inscripción de la sociedad se produjo en el Registro Mercantil de Las Palmas y su CIF es A35250737.</text:span></text:p>
      <text:p text:style-name="P33"><text:span text:style-name="T34">El domicilio social de la sociedad</text:span><text:span text:style-name="T35"><text:s/>está situado en la calle León y Castillo número 270, segunda planta, código postal 35005, de Las Palmas de Gran Canaria (Oficinas Municipales). Siendo el domicilio donde están situadas las oficinas principales de la entidad, en el Palacete Rodríguez Quegles, sito en la calle Escritor Benito Pérez<text:s/></text:span><text:span text:style-name="T36">Galdós</text:span><text:span text:style-name="T37">, nº 4, de Las Palmas de Gran Canaria.</text:span></text:p>
      <text:p text:style-name="P38"><text:span text:style-name="T39">La Sociedad tiene por<text:s/></text:span><text:span text:style-name="T40">objeto</text:span><text:span text:style-name="T41"><text:s/>social</text:span><text:span text:style-name="T42"><text:s/></text:span><text:span text:style-name="T43">según</text:span><text:span text:style-name="T44"><text:s/>el</text:span><text:span text:style-name="T45"><text:s/>Artículo 2 de los Estatutos Sociales</text:span><text:span text:style-name="T46">:</text:span><text:span text:style-name="T47"><text:s text:c="4"/></text:span></text:p>
      <text:p text:style-name="P48"><text:s text:c="106"/></text:p>
      <text:p text:style-name="P49"><text:span text:style-name="T50">La promoción de la ciudad de Las Palmas de Gran Canaria en la producción, gestión, y<text:s/></text:span><text:span text:style-name="T51">difusión de actividades culturales, turísticas y de carnaval; así como la comercialización de aquellos productos o servicios a que den lugar las actuaciones societarias.</text:span></text:p>
      <text:p text:style-name="P52"/>
      <text:p text:style-name="P53">Dedicada a la gestión cultural, turística, de eventos y espacios culturales, Promoción de la Ciudad de Las Palmas de Gran Canaria funciona como productora que diseña, ejecuta, difunde y evalúa las citas y programas culturales que desarrollan las áreas de Cultura y Carnaval del Ayuntamiento.</text:p>
      <text:p text:style-name="P54"/>
      <text:soft-page-break/>
      <text:p text:style-name="P55">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56"/>
      <text:p text:style-name="P57">Igualmente, en el ámbito de Turismo realiza funciones orientadas a reforzar el uso de la marca turística por parte de todos los actores del sector turístico de la ciudad, <text:s/>presentando como ejes de actuación la recuperación, ordenación y puesta en valor de los recursos turísticos; la mejora de la información turística en la ciudad; el apoyo a eventos que supongan la captación de turistas y nuevos mercados; la promoción y comunicación exterior para reforzar el posicionamiento de la ciudad como destino urbano; el apoyo a la comercialización y venta de paquetes vacacionales, con acuerdos de colaboración con la industria; la innovación mediante el impulso de las herramientas inteligentes con nuevas soluciones tecnológicas que se incorporan al sector turístico y la consolidación de un destino que ofrece experiencias de viaje con servicios de calidad.<text:s/></text:p>
      <text:p text:style-name="P58"/>
      <text:p text:style-name="P59"><text:span text:style-name="T60">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p>
      <text:p text:style-name="P61"/>
      <text:p text:style-name="P62">A efectos de la Ley de Contratos del Sector Público, la Sociedad es considerada una entidad mercantil con poder adjudicador no administración pública (PANAP), que se cumple en base a que:</text:p>
      <text:p text:style-name="P63"/>
      <text:p text:style-name="P64">1.º) El<text:s/>Ayuntamiento de Las Palmas de Gran Canaria ejerce el control directo sobre la Sociedad municipal de forma análoga al que se tiene sobre las unidades o servicios del Ayuntamiento y, dado que se posee el 100 % del capital, se ejerce una influencia decisiva sobre sus objetivos estratégicos y decisiones significativas. Además, los encargos se realizan <text:s text:c="2"/>conforme a unas tarifas que cubren los costes reales de realización de esos encargos.</text:p>
      <text:p text:style-name="P65"/>
      <text:p text:style-name="P66">2.º) El<text:s/>100 %<text:s/>de las<text:s/>actividades de<text:s/>la Sociedad<text:s/>Municipal de<text:s/>Promoción de la Ciudad de Las Palmas de Gran Canaria, S.A. (PROMOCIÓN), se llevan a cabo en el ejercicio de los cometidos que le han sido confiados por el Ayuntamiento de Las Palmas de Gran Canaria.</text:p>
      <text:p text:style-name="P67"/>
      <text:p text:style-name="P68">3.º) La<text:s/>totalidad del capital social de la Sociedad<text:s/>Municipal de<text:s/>Promoción de la Ciudad de Las Palmas de Gran Canaria, S.A. (PROMOCIÓN), es propiedad del Ayuntamiento de Las Palmas de Gran Canaria.</text:p>
      <text:p text:style-name="P69"/>
      <text:p text:style-name="P70">La Sociedad Municipal de Promoción de la Ciudad de Las Palmas de Gran Canaria, S.A. (PROMOCIÓN), tiene los medios personales y materiales propios para poder realizar las acciones objeto del encargo, y fue autorizada por el pleno municipal de<text:s/><text:soft-page-break/>fecha 28 de septiembre de 2018, para ser considerada medio propio personificado del Ayuntamiento de Las Palmas de Gran Canaria.</text:p>
      <text:p text:style-name="P71"/>
      <text:p text:style-name="P72">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73"/>
      <text:p text:style-name="P74">“Artículo 1º<text:s/>Denominación. -<text:s/>La Sociedad girará con la denominación de "PROMOCIÓN DE LA CIUDAD DE LAS PALMAS DE GRAN CANARIA, SOCIEDAD ANÓNIMA". Reviste carácter de privada municipal, con sujeción a la Ley sobre <text:s/>Sociedades Anónimas, la legislación local, sus propios Estatutos y demás disposiciones aplicables.</text:p>
      <text:p text:style-name="P75"/>
      <text:p text:style-name="P76">Esta Sociedad Municipal tiene la consideración de medio propio personificado y servicio técnico del Ayuntamiento de Las Palmas de Gran Canaria y de las demás <text:s/>entidades y organismos autónomos dependientes del mismo, de forma exclusiva, pudiendo estos conferirle directamente los encargos o adjudicarle los <text:s/>contratos que <text:s/>sean precisos, siempre en el ámbito del objeto social <text:s/>de la <text:s/>Sociedad, sin más <text:s text:c="2"/>limitaciones que las <text:s/>que vengan <text:s text:c="2"/>establecidas por la normativa estatal básica en materia de contratación pública y por la normativa comunitaria europea <text:s text:c="3"/>directamente aplicable.<text:tab/></text:p>
      <text:p text:style-name="P77"/>
      <text:p text:style-name="P78">El régimen jurídico y administrativo de los referidos encargos que desde el Ayuntamiento de Las Palmas de Gran Canaria y sus organismos autónomos<text:s/>se realicen<text:s/>a Sociedad Municipal, quedan excluidos del ámbito de la legislación aplicable a la contratación pública por no tener la consideración jurídica de contrato.</text:p>
      <text:p text:style-name="P79"/>
      <text:p text:style-name="P80">El Ayuntamiento de Las Palmas de Gran Canaria y demás entidades y organismos autónomos dependientes del mismo podrán encarga a la Sociedad Municipal<text:s/>los trabajos<text:s/>y actividades que precisen para el ejercicio de sus competencias y funciones, de acuerdo con el régimen establecido en este Estatuto.</text:p>
      <text:p text:style-name="P81"/>
      <text:p text:style-name="P82">La Sociedad Municipal está obligada a realizar los trabajos y actividades que le sean encargados por el Ayuntamiento y demás entes dependientes de acuerdo con<text:s/>las instrucciones<text:s/>fijadas unilateralmente por la entidad que realiza el encargo. Dicha <text:s text:c="2"/>obligación se refiere a los encargos que le formule como su medio propio y servicio técnico, en las materias que constituyen sus funciones estatutarias. Las relaciones de la Sociedad con la Administración en su condición de medio propio y servicio técnico <text:s text:c="3"/>tienen naturaleza instrumental y no contractual, por lo que, a todos los efectos, son de carácter interno, dependiente y subordinado.</text:p>
      <text:p text:style-name="P83"/>
      <text:soft-page-break/>
      <text:p text:style-name="P84">Los encargos se retribuirán mediante tarifas sujetas al régimen previsto en el párrafo siguiente, y llevarán aparejada la potestad, para el órgano que confiere el encargo, de dictar las instrucciones necesarias para su ejecución</text:p>
      <text:p text:style-name="P85"/>
      <text:p text:style-name="P86">La compensación se establecerá por referencia a tarifas aprobadas por el Ayuntamient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text:s/>costes reales<text:s/>de realización de las unidades producidas directamente por el medio propio. La tarifa o retribución del encargo deberá cubrir el valor de las prestaciones encargadas, teniendo en cuenta para su cálculo los costes directos y los indirectos, y<text:s/>márgenes razonables, acordes con el importe de aquellas prestaciones, para atender desviaciones e imprevistos. Las tarifas en ningún caso incluirán márgenes de beneficios.</text:p>
      <text:p text:style-name="P87"/>
      <text:p text:style-name="P88">Las actuaciones obligatorias que le sean encargadas a la Sociedad Municipal estarán definidas, según los casos, en proyectos, memorias y otros documentos técnicos, y valoradas en su correspondiente presupuesto, de acuerdo con las tarifas o retribuciones fijadas por el Ayuntamiento.</text:p>
      <text:p text:style-name="P89"/>
      <text:p text:style-name="P90">Antes de formular el encargo, los órganos competentes aprobarán dichos documentos y realizarán los preceptivos trámites técnicos, jurídicos, presupuestarios y de control y aprobación del gasto. El encargo de cada actuación obligatoria adoptará la forma de Acuerdo o Resolución del órgano competente y, sin perjuicio de las publicaciones que legalmente procedan, se comunicará formalmente por la Administración a la Sociedad Municipal haciendo constar, además de los antecedentes que procedan, la denominación de la misma, el plazo de realización, su importe, la aplicación presupuestaria correspondiente y, en su caso, las anualidades en que se financie con <text:s text:c="3"/>sus respectivas cuantías, así como el responsable técnico designado para cada <text:s/>actuación. <text:s/>En su<text:s/>caso, también le será facilitado el documento en que se<text:s/>defina dicha<text:s/>actuación.</text:p>
      <text:p text:style-name="P91"/>
      <text:p text:style-name="P92">La Sociedad Municipal someterá los contratos necesarios para ejecutar los encargos a<text:s/>las prescripciones<text:s/>de la Ley de Contratos del Sector Público.</text:p>
      <text:p text:style-name="P93"/>
      <text:p text:style-name="P94">Finalizada la actuación, se realizará su reconocimiento y comprobación en los términos legalmente establecidos, extendiéndose el documento correspondiente y procediendo su liquidación en el plazo de los seis meses siguientes.</text:p>
      <text:p text:style-name="P95"/>
      <text:p text:style-name="P96"><text:span text:style-name="T97">En ningún caso la Sociedad Municipal podrá participar en aquellas licitaciones públicas convocadas por su poder adjudicador, sin perjuicio de que, cuando<text:s/></text:span><text:span text:style-name="T98">no concurra</text:span><text:span text:style-name="T99"><text:s/>ningún licitador, el Ayuntamiento de Las Palmas de Gran Canaria decida hacer el encargo de la ejecución de la prestación a la Sociedad Municipal</text:span><text:span text:style-name="T100">.”</text:span></text:p>
      <text:p text:style-name="P101"/>
      <text:p text:style-name="P102"/>
      <text:p text:style-name="P103"><text:span text:style-name="T104">El</text:span><text:span text:style-name="T105"><text:s/>Ayuntamiento, socio único de esta Sociedad, en funciones de Junta General de Promocion de la Ciudad de Las Palmas de Gran Canaria S.A</text:span><text:span text:style-name="T106">.,</text:span><text:span text:style-name="T107"><text:s/>celebró sesion ordinaria el dia 31 de julio de 2020 <text:s/>y adoptó entro otros, la<text:s/></text:span><text:span text:style-name="T108">decisión</text:span><text:span text:style-name="T109"><text:s/>de<text:s/></text:span><text:span text:style-name="T110">ampliac</text:span><text:span text:style-name="T111">ió</text:span><text:span text:style-name="T112">n de capital social</text:span><text:span text:style-name="T113"><text:s/>por importe de dos millores de euros (2.000.000 euros) y correlativa modificación estatutaria, en virtud de escritura pública formalizada el fecha 4 de marzo de 2021, ante el Notario de Las Palmas, Don Manuel Guzmán Ramos, bajo el número de 388 de su protocolo.</text:span></text:p>
      <text:p text:style-name="P114"/>
      <text:p text:style-name="P115">Como consecuencia de la modificación estatutaria,<text:s/>el artículo 5 queda de la siguiente forma;</text:p>
      <text:p text:style-name="P116">Artículo 5°:</text:p>
      <text:p text:style-name="P117"/>
      <text:p text:style-name="P118">El capital social es de DOS MILLONES SESENTA MIL CIENTOS DOS EUROS {2.060.102), totalmente suscrito y desembolsado por el Excelentísimo Ayuntamiento de Las Palmas de Gran Canaria. <text:s/>El Capital social es de la exclusiva propiedad de la Corporación Municipal y está sujeto a los establecido en el párrafo 2° del artículo 89 del Reglamento de Servicios de las Corporaciones Locales.</text:p>
      <text:p text:style-name="P119"/>
      <text:p text:style-name="P120">El capital social esté dividido en tres mil cuatrocientas veinte y seis acciones nominativas par valor da 601,02 euros las numeradas del 1 al 100. de la seria A y un valor de 601.32291 las numeradas del 101 al 3.426, ambos inclusive, de la Serie B. No se prevé la emisión de títulos múltiples. Se podrá aumentar a reducir el capital conforme a las disposiciones legales vigentes, correspondiendo a la Junta General el establecimiento de las condiciones y formas en que habrá de verificarse cada nueva ampliación o reducción.</text:p>
      <text:p text:style-name="P121"/>
      <text:p text:style-name="P122"/>
      <table:table table:style-name="Table123">
        <table:table-columns>
          <table:table-column table:style-name="TableColumn124"/>
        </table:table-columns>
        <table:table-row table:style-name="TableRow125">
          <table:table-cell table:style-name="TableCell126">
            <text:p text:style-name="P127"><text:bookmark-start text:name="_Hlk106787194"/><text:span text:style-name="T128">Por último, en virtud de acuerdo</text:span><text:span text:style-name="T129"><text:s/>del<text:s/></text:span><text:span text:style-name="T130">C</text:span><text:span text:style-name="T131">onsejo de<text:s/></text:span><text:span text:style-name="T132">A</text:span><text:span text:style-name="T133">dministración de 2 de noviembre de 2021,<text:s/></text:span><text:span text:style-name="T134">elevado a la Junta General,</text:span><text:span text:style-name="T135"><text:s/></text:span><text:span text:style-name="T136">con</text:span><text:span text:style-name="T137"><text:s/>fecha 30 de diciembre de 2021,</text:span><text:span text:style-name="T138"><text:s/>se procede a la modificación del artículo segundo de los Estatutos Sociales de Promoción de la Ciudad de Las Palmas de Gran Canaria, S.A., a fin de excluir del objeto social de la Sociedad, la producción, gestión y difusión de actividades turísticas, para pasar a integrarse en el objeto social del Hotel Santa Catalina S.A., quedando redactado el artículo 2 de la siguiente forma:<text:s/></text:span></text:p>
            <text:p text:style-name="P139"/>
            <text:p text:style-name="P140">Artículo 2º:</text:p>
            <text:p text:style-name="P141">La Sociedad tiene por objeto la promoción de la ciudad de Las Palmas de Gran Canaria en la producción, gestión y difusión de actividades culturales y de Carnaval; así como la comercialización de aquellos productos/servicios a que den lugar las actuaciones societarias</text:p>
          </table:table-cell>
        </table:table-row>
      </table:table>
      <text:p text:style-name="P142"><text:bookmark-end text:name="_Hlk106787194"/></text:p>
      <text:p text:style-name="P143">LAS COMPETENCIAS DE LA SOCIEDAD</text:p>
      <text:p text:style-name="P144"/>
      <text:p text:style-name="P145">La tienen la Junta General, el Consejo de Administración y la Gerencia, en virtud de lo previsto en los artículos 10 y siguientes de los Estatutos Sociales de PROMOCION.</text:p>
      <text:p text:style-name="P146"/>
      <text:p text:style-name="P147"/>
      <text:p text:style-name="P148"/>
      <text:p text:style-name="P149"/>
      <text:p text:style-name="P150"/>
      <text:p text:style-name="P151"/>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fo:hyphenate="false"/>
    </style:style>
    <style:style style:name="TextoindependienteCar" style:display-name="Texto independiente Car" style:family="text">
      <style:text-properties style:font-name="Arial" style:font-name-asian="Arial" style:font-name-complex="Arial" fo:font-size="11pt" style:font-size-asian="11pt" style:font-size-complex="11pt" fo:language="es" fo:country="ES" style:language-asian="en" style:country-asian="US"/>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fo:color="#1A1A1A" fo:font-size="11pt" style:font-size-asian="11pt" style:font-size-complex="11pt"/>
    </style:style>
    <style:style style:name="P8"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9"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0"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bookmark-start text:name="_Hlk107223553"/><text:span text:style-name="T5">Fecha de actualización: <text:s/></text:span><text:span text:style-name="T6">J</text:span><text:span text:style-name="T7">unio de 2022</text:span></text:p>
        <text:p text:style-name="P8">Periodicidad: Anual</text:p>
        <text:p text:style-name="P9">Tipo de Información:<text:s/>Institucional</text:p>
        <text:p text:style-name="Encabezado"><text:bookmark-end text:name="_Hlk107223553"/></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dc:creator>
    <meta:creation-date>2022-06-28T12:42:00Z</meta:creation-date>
    <dc:date>2022-06-28T12:42:00Z</dc:date>
    <meta:print-date>2022-06-28T12:41:00Z</meta:print-date>
    <meta:template xlink:href="Normal" xlink:type="simple"/>
    <meta:editing-cycles>2</meta:editing-cycles>
    <meta:editing-duration>PT60S</meta:editing-duration>
    <meta:document-statistic meta:page-count="6" meta:paragraph-count="27" meta:word-count="2146" meta:character-count="13924" meta:row-count="98" meta:non-whitespace-character-count="11805"/>
  </office:meta>
</office:document-meta>
</file>